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Standard">
      <style:table-properties style:width="19.503cm" fo:margin-left="-0.123cm" style:page-number="auto" table:align="left" style:writing-mode="lr-tb"/>
    </style:style>
    <style:style style:name="Таблица1.A" style:family="table-column">
      <style:table-column-properties style:column-width="7.534cm"/>
    </style:style>
    <style:style style:name="Таблица1.B" style:family="table-column">
      <style:table-column-properties style:column-width="3.979cm"/>
    </style:style>
    <style:style style:name="Таблица1.C" style:family="table-column">
      <style:table-column-properties style:column-width="7.99cm"/>
    </style:style>
    <style:style style:name="Таблица1.1" style:family="table-row">
      <style:table-row-properties style:min-row-height="3.17cm" fo:keep-together="auto"/>
    </style:style>
    <style:style style:name="Таблица1.A1" style:family="table-cell">
      <style:table-cell-properties style:vertical-align="top" style:border-line-width-bottom="0.106cm 0.026cm 0.026cm" fo:padding-left="0.123cm" fo:padding-right="0.123cm" fo:padding-top="0cm" fo:padding-bottom="0cm" fo:border-left="" fo:border-right="none" fo:border-top="" fo:border-bottom="4.5pt double #000000" style:writing-mode="lr-tb"/>
    </style:style>
    <style:style style:name="Таблица1.C1" style:family="table-cell">
      <style:table-cell-properties style:vertical-align="top" style:border-line-width-bottom="0.106cm 0.026cm 0.026cm" fo:padding-left="0.123cm" fo:padding-right="0.123cm" fo:padding-top="0cm" fo:padding-bottom="0cm" fo:border-left="" fo:border-right="" fo:border-top="" fo:border-bottom="4.5pt double #000000" style:writing-mode="lr-tb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margin-left="0cm" fo:margin-right="0cm" fo:text-align="justify" style:justify-single-word="false" fo:text-indent="1cm" style:auto-text-indent="false"/>
    </style:style>
    <style:style style:name="P3" style:family="paragraph" style:parent-style-name="Text_20_body_20_indent">
      <style:paragraph-properties fo:margin-top="0cm" fo:margin-bottom="0cm" loext:contextual-spacing="false"/>
      <style:text-properties fo:font-weight="normal" style:font-weight-asian="normal"/>
    </style:style>
    <style:style style:name="P4" style:family="paragraph" style:parent-style-name="Standard">
      <style:paragraph-properties style:line-height-at-least="0.035cm" fo:text-align="center" style:justify-single-word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style:line-height-at-least="0.035cm" fo:text-align="center" style:justify-single-word="false">
        <style:tab-stops>
          <style:tab-stop style:position="1.905cm"/>
        </style:tab-stops>
      </style:paragraph-properties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style:line-height-at-least="0.035cm" fo:text-align="center" style:justify-single-word="false">
        <style:tab-stops>
          <style:tab-stop style:position="1.90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line-height-at-least="0.423cm" fo:text-align="center" style:justify-single-word="false"/>
      <style:text-properties fo:font-size="16pt" fo:font-weight="bold" style:font-size-asian="16pt" style:font-weight-asian="bold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8.544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>
        <style:tab-stops>
          <style:tab-stop style:position="0.556cm"/>
          <style:tab-stop style:position="8.749cm" style:type="center"/>
        </style:tab-stops>
      </style:paragraph-properties>
    </style:style>
    <style:style style:name="P19" style:family="paragraph" style:parent-style-name="Standard">
      <style:paragraph-properties fo:margin-left="0cm" fo:margin-right="0cm" style:line-height-at-least="0.035cm" fo:text-align="center" style:justify-single-word="false" fo:text-indent="-0.085cm" style:auto-text-indent="false"/>
      <style:text-properties fo:font-size="11pt" fo:font-weight="bold" style:font-size-asian="11pt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.249cm" fo:margin-right="0cm" fo:text-indent="7.906cm" style:auto-text-indent="false"/>
      <style:text-properties fo:font-size="14pt" style:font-size-asian="14pt" style:font-size-complex="14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language="en" fo:country="US" fo:font-weight="bold" style:font-size-asian="11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tyle="italic" style:font-style-asian="italic"/>
    </style:style>
    <style:style style:name="T5" style:family="text">
      <style:text-properties style:font-size-complex="12pt"/>
    </style:style>
    <style:style style:name="T6" style:family="text">
      <style:text-properties fo:font-size="16pt" fo:font-weight="bold" style:font-size-asian="16pt" style:font-weight-asian="bold" style:font-size-complex="12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normal" style:font-size-asian="14pt" style:font-weight-asian="normal" style:font-size-complex="14pt"/>
    </style:style>
    <style:style style:name="T12" style:family="text">
      <style:text-properties style:font-size-complex="14pt"/>
    </style:style>
    <style:style style:name="T13" style:family="text">
      <style:text-properties style:font-name-asian="Calibri"/>
    </style:style>
    <style:style style:name="T14" style:family="text">
      <style:text-properties fo:color="#000000" fo:font-size="14pt" style:font-name-asian="Calibri" style:font-size-asian="14pt" style:language-asian="en" style:country-asian="US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104cm" draw:visible-area-height="4.04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text:span text:style-name="T1">АДЫГЭ РЕСПУБЛИКЭМК</text:span><text:span text:style-name="T2">I</text:span><text:span text:style-name="T1">Э</text:span></text:p>
            <text:p text:style-name="P5">Муниципальнэ образованиеу «Джэджэ районным» инароднэ депутатхэм я Совет</text:p>
            <text:p text:style-name="P6"/>
          </table:table-cell>
          <table:table-cell table:style-name="Таблица1.A1" office:value-type="string">
            <text:p text:style-name="P8"><draw:frame draw:style-name="fr1" draw:name="Объект1" text:anchor-type="as-char" svg:width="2.593cm" svg:height="2.459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Таблица1.C1" office:value-type="string">
            <text:p text:style-name="P19">РЕСПУБЛИКА АДЫГЕЯ</text:p>
            <text:p text:style-name="P3">Совет народных депутатов муниципального образования «Гиагинский район»</text:p>
            <text:p text:style-name="P7"/>
          </table:table-cell>
        </table:table-row>
      </table:table>
      <text:h text:style-name="P1" text:outline-level="1"><text:s text:c="46"/></text:h>
      <text:h text:style-name="Heading_20_1" text:outline-level="1">РЕШЕНИЕ</text:h>
      <text:h text:style-name="Heading_20_1" text:outline-level="1"><text:span text:style-name="T8">Сове</text:span><text:span text:style-name="T7">та народных депутатов МО <text:s/>«Гиагинский район»</text:span></text:h>
      <text:p text:style-name="P9"><text:span text:style-name="T8">от <text:s/>22 <text:s/>октября <text:s/>2020 <text:s/>года <text:s/>№ 381</text:span></text:p>
      <text:p text:style-name="P11"/>
      <text:p text:style-name="P18"><text:span text:style-name="T8"><text:tab/> <text:s text:c="49"/>ст. Гиагинская</text:span></text:p>
      <text:p text:style-name="P11"/>
      <text:p text:style-name="P9"><text:span text:style-name="T8">О приостановлении действия положений отдельных статей решения Совета народных депутатов муниципального образования «Гиагинский район» «Об утверждении Положения о бюджетном процессе в муниципальном образовании «Гиагинский район» (в новой редакции)» и </text:span><text:span text:style-name="T9"><text:s/></text:span><text:span text:style-name="T8">установлении особенностей исполнения бюджета муниципального образования «Гиагинский район» <text:s text:c="11"/>в 2020 году</text:span></text:p>
      <text:p text:style-name="P15"/>
      <text:h text:style-name="P2" text:outline-level="1"><text:span text:style-name="T11">В соответствии со статьей 153 Бюджетного кодекса Российской Федерации, статьей 5 Положения о бюджетном процессе в муниципальном образовании «Гиагинский район», руководствуясь Уставом муниципального образования «Гиагинский район», Совет народных депутатов муниципального образования «Гиагинский район»</text:span></text:h>
      <text:p text:style-name="P16"/>
      <text:p text:style-name="P13">РЕШИЛ:</text:p>
      <text:p text:style-name="P17"/>
      <text:p text:style-name="текст_5f_зкн"><text:span text:style-name="T12">1. П</text:span>риостановить <text:s/>до 1 января 2021 года действие положений отдельных статей Положения <text:span text:style-name="T12">о бюджетном процессе в муниципальном образовании «Гиагинский район», утвержденного решением Совета народных депутатов муниципального образования «Гиагинский район» от 21 февраля 2013 года <text:s text:c="4"/>№ 140 «Об утверждении Положения о бюджетном процессе в муниципальном образовании «Гиагинский район» (в новой редакции)», и у</text:span>становить особенности исполнения бюджета муниципального образования «Гиагинский район», аналогично правоотношениям, урегулированным Бюджетным <text:s/>кодексом Российской Федерации и <text:span text:style-name="T13">Федеральным законом от 12 ноября 2019 года № 367-ФЗ «О приостановлении действия отдельных положений Бюджетного кодекса Российской Федерации и установлении особенностей исполнения бюджетов бюджетной системы Российской Федерации в 2020 году», в части, касающейся муниципальных образований и исполнения местных бюджетов.</text:span></text:p>
      <text:p text:style-name="P20"><text:soft-page-break/><text:span text:style-name="T8">2. </text:span><text:span text:style-name="T14">Опубликовать настоящее решение в «Информационном бюллетене муниципального образования «Гиагинский район»», сетевом источнике публикаций МУП «Редакция газеты «Красное знамя»», а также на официальном сайте администрации муниципального образования «Гиагинский район».</text:span></text:p>
      <text:p text:style-name="P20"><text:span text:style-name="T14">3. Р</text:span><text:span text:style-name="T8">ешение вступает в силу со дня его подписания.</text:span></text:p>
      <text:p text:style-name="P21"/>
      <text:p text:style-name="P21"/>
      <text:p text:style-name="P10">Глава МО «Гиагинский район» <text:s text:c="33"/>Председатель <text:s/>Совета</text:p>
      <text:p text:style-name="P22"><text:s text:c="13"/>народных депутатов МО </text:p>
      <text:p text:style-name="P10"><text:s text:c="86"/>«Гиагинский район»</text:p>
      <text:p text:style-name="P14"/>
      <text:p text:style-name="P14">______________ А.В. Бутусов <text:s text:c="29"/>________ А.Г.Самохвалова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style:line-height-at-least="0.035cm" fo:text-align="center" style:justify-single-word="false" fo:text-indent="-0.085cm" style:auto-text-indent="false"/>
      <style:text-properties fo:font-size="11pt" fo:font-style="italic" fo:font-weight="bold" style:font-size-asian="11pt" style:font-style-asian="italic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текст_5f_зкн" style:display-name="текст_зкн" style:family="paragraph">
      <style:paragraph-properties fo:margin-left="0cm" fo:margin-right="0cm" fo:text-align="justify" style:justify-single-word="false" fo:orphans="0" fo:widows="0" fo:text-indent="1.251cm" style:auto-text-indent="fals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Courier New" style:font-family-complex="'Courier New'" style:font-family-generic-complex="modern" style:font-size-complex="13pt" style:language-complex="ar" style:country-complex="SA"/>
    </style:style>
    <style:style style:name="Комментарий" style:family="paragraph" style:parent-style-name="Standard" style:next-style-name="Standard">
      <style:paragraph-properties fo:margin-left="0.3cm" fo:margin-right="0cm" fo:margin-top="0.132cm" fo:margin-bottom="0cm" loext:contextual-spacing="false" fo:text-align="justify" style:justify-single-word="false" fo:text-indent="0cm" style:auto-text-indent="false" style:text-autospace="none"/>
      <style:text-properties fo:color="#353842" style:font-name="Arial" fo:font-family="Arial" style:font-family-generic="swiss" style:font-pitch="variable" fo:font-size="12pt" fo:background-color="#f0f0f0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text-properties fo:font-style="italic" style:font-style-asian="italic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 style:text-autospace="none"/>
      <style:text-properties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.002cm" fo:margin-left="2.501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20-10-15T12:07:00</meta:creation-date>
    <dc:creator>SND</dc:creator>
    <dc:date>2020-10-26T11:52:00</dc:date>
    <meta:print-date>2020-10-26T11:24:00</meta:print-date>
    <meta:editing-cycles>13</meta:editing-cycles>
    <meta:editing-duration>PT3H18M</meta:editing-duration>
    <meta:document-statistic meta:table-count="1" meta:image-count="0" meta:object-count="1" meta:page-count="3" meta:paragraph-count="20" meta:word-count="269" meta:character-count="2559" meta:non-whitespace-character-count="2024"/>
    <meta:generator>LibreOffice/6.1.0.3$Windows_x86 LibreOffice_project/efb621ed25068d70781dc026f7e9c5187a4decd1</meta:generator>
  </office:meta>
</office:document-meta>
</file>