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7.279cm" fo:margin-left="-0.25cm" style:page-number="auto" table:align="left" style:writing-mode="lr-tb"/>
    </style:style>
    <style:style style:name="Таблица1.A" style:family="table-column">
      <style:table-column-properties style:column-width="6.13cm"/>
    </style:style>
    <style:style style:name="Таблица1.B" style:family="table-column">
      <style:table-column-properties style:column-width="3.881cm"/>
    </style:style>
    <style:style style:name="Таблица1.C" style:family="table-column">
      <style:table-column-properties style:column-width="7.269cm"/>
    </style:style>
    <style:style style:name="Таблица1.1" style:family="table-row">
      <style:table-row-properties style:min-row-height="2.66cm" fo:keep-together="auto"/>
    </style:style>
    <style:style style:name="Таблица1.A1" style:family="table-cell">
      <style:table-cell-properties style:vertical-align="top" style:border-line-width-bottom="0.071cm 0.071cm 0.071cm" fo:padding-left="0.123cm" fo:padding-right="0.123cm" fo:padding-top="0cm" fo:padding-bottom="0cm" fo:border-left="none" fo:border-right="none" fo:border-top="none" fo:border-bottom="6pt double #000000" style:writing-mode="lr-tb"/>
    </style:style>
    <style:style style:name="Таблица2" style:family="table">
      <style:table-properties style:width="17.096cm" table:align="left" style:writing-mode="lr-tb"/>
    </style:style>
    <style:style style:name="Таблица2.A" style:family="table-column">
      <style:table-column-properties style:column-width="8.779cm"/>
    </style:style>
    <style:style style:name="Таблица2.B" style:family="table-column">
      <style:table-column-properties style:column-width="8.317cm"/>
    </style:style>
    <style:style style:name="Таблица2.1" style:family="table-row">
      <style:table-row-properties style:min-row-height="3.124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P8" style:family="paragraph" style:parent-style-name="Standard">
      <style:paragraph-properties fo:margin-left="0.905cm" fo:margin-right="-0.122cm" style:line-height-at-least="0.423cm" fo:text-align="center" style:justify-single-word="false" fo:text-indent="0.09cm" style:auto-text-indent="false" style:snap-to-layout-grid="false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035cm" fo:text-align="center" style:justify-single-word="false" fo:text-indent="-0.085cm" style:auto-text-indent="false" style:snap-to-layout-gri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.229cm" fo:margin-right="0cm" fo:margin-top="0.212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-0.191cm" fo:margin-right="0cm" fo:text-indent="0cm" style:auto-text-indent="false" style:text-autospace="none"/>
    </style:style>
    <style:style style:name="P24" style:family="paragraph" style:parent-style-name="Standard">
      <style:paragraph-properties fo:margin-left="-0.191cm" fo:margin-right="0cm" fo:text-indent="0cm" style:auto-text-indent="false" style:text-autospace="none" style:snap-to-layout-grid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.404cm" fo:text-indent="0cm" style:auto-text-indent="false"/>
    </style:style>
    <style:style style:name="P26" style:family="paragraph" style:parent-style-name="Text_20_body_20_indent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anguage="en" fo:country="US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language-asian="zh" style:country-asian="CN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style:font-size-asian="14pt" style:font-size-complex="14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836cm" draw:visible-area-height="1.8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1"><text:s/>АДЫГЭ РЕСПУБЛИКЭМК</text:span><text:span text:style-name="T2">I</text:span><text:span text:style-name="T1">Э</text:span></text:p>
            <text:p text:style-name="P6">Муниципальнэ образованиеу «Джэджэ районным» инароднэ депутатхэм я Совет</text:p>
            <text:p text:style-name="P7"/>
          </table:table-cell>
          <table:table-cell table:style-name="Таблица1.A1" office:value-type="string">
            <text:p text:style-name="P8"><draw:frame draw:style-name="fr1" draw:name="Объект1" text:anchor-type="as-char" svg:width="2.593cm" svg:height="2.457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A1" office:value-type="string">
            <text:p text:style-name="P9">РЕСПУБЛИКА АДЫГЕЯ</text:p>
            <text:p text:style-name="P26">Совет народных депутатов муниципального образования «Гиагинский район»</text:p>
            <text:p text:style-name="P10"/>
          </table:table-cell>
        </table:table-row>
      </table:table>
      <text:p text:style-name="P1"><text:span text:style-name="T5"><text:s text:c="122"/></text:span></text:p>
      <text:p text:style-name="P2">РЕШЕНИЕ</text:p>
      <text:p text:style-name="P15">Совета народных депутатов муниципального образования</text:p>
      <text:p text:style-name="P15">«Гиагинский район»</text:p>
      <text:p text:style-name="P15"/>
      <text:p text:style-name="P12"><text:span text:style-name="T15">от <text:s text:c="3"/>« 22 » октября <text:s/>2020 года <text:s/>№ 380 <text:s/></text:span></text:p>
      <text:p text:style-name="P17">ст. Гиагинская</text:p>
      <text:p text:style-name="P15"/>
      <text:p text:style-name="P13">О даче согласия администрации МО «Гиагинский район» на установку мемориальной доски Заслуженному работнику культуры Республики Адыгея П.Х.Афанасову на здании филиала № 2 (ДК «Гиагинский») МБУК «Межпоселенческий центр народной культуры» МО «Гиагинский район», расположенном по адресу: ст. Гиагинская, ул. Центральная, 32</text:p>
      <text:p text:style-name="P16"/>
      <text:p text:style-name="P21"><text:span text:style-name="T5">Заслушав и обсудив </text:span><text:bookmark-start text:name="_Hlk52535599"/><text:span text:style-name="T5">информацию </text:span><text:bookmark-end text:name="_Hlk52535599"/><text:span text:style-name="T6">об установке мемориальной доски Заслуженному работнику культуры Республики Адыгея П.Х.Афанасову на здании филиала №2 (ДК «Гиагинский») МБУК «Межпоселенческий центр народной культуры» МО «Гиагинский район», расположенном по адресу: ст. Гиагинская, ул. Центральная, 32,</text:span><text:span text:style-name="T7"> </text:span><text:span text:style-name="T5">Совет народных депутатов МО «Гиагинский район»</text:span></text:p>
      <text:p text:style-name="P17"/>
      <text:p text:style-name="P12"><text:span text:style-name="T14">р е ш и л:</text:span></text:p>
      <text:p text:style-name="P18"/>
      <text:p text:style-name="P21"><text:span text:style-name="T14">1. </text:span><text:span text:style-name="T6">Дать согласие администрации МО «Гиагинский район» на установку мемориальной доски Заслуженному работнику культуры Республики Адыгея П.Х.Афанасову на здании филиала № 2 (ДК «Гиагинский») МБУК «Межпоселенческий центр народной культуры» МО «Гиагинский район», расположенном по адресу: ст. Гиагинская, ул. Центральная, 32.</text:span></text:p>
      <text:p text:style-name="P22">2. <text:s text:c="2"/>Настоящее решение вступает в силу со дня его принятия.</text:p>
      <text:p text:style-name="P14"/>
      <text:p text:style-name="P19"/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Глава <text:s/></text:p>
            <text:p text:style-name="P23"><text:span text:style-name="T14">МО «Гиагинский район» <text:s text:c="73"/></text:span></text:p>
            <text:p text:style-name="P20"/>
            <text:p text:style-name="P11"><text:span text:style-name="T14">_____________А.В. Бутусов</text:span></text:p>
          </table:table-cell>
          <table:table-cell table:style-name="Таблица2.A1" office:value-type="string">
            <text:p text:style-name="P4"><text:span text:style-name="T5"><text:s text:c="13"/>Председатель <text:s/></text:span></text:p>
            <text:p text:style-name="P25"><text:span text:style-name="T5"><text:s text:c="13"/>Совета народных</text:span><text:span text:style-name="T9"> </text:span><text:span text:style-name="T5">депутатов</text:span></text:p>
            <text:p text:style-name="Standard"><text:span text:style-name="T5"><text:s text:c="13"/>МО «Гиагинский район» </text:span></text:p>
            <text:p text:style-name="Standard"><text:span text:style-name="T5"><text:s text:c="11"/>___________А.Г. Самохвалова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 style:vertical-align="baseline"/>
      <style:text-properties fo:color="#000000" fo:language="en" fo:country="US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ЫГЭ РЕСПУБЛИКЭМКIЭ</dc:title>
    <dc:subject/>
    <meta:keyword/>
    <meta:initial-creator>администрация</meta:initial-creator>
    <meta:creation-date>2020-10-14T14:46:00</meta:creation-date>
    <dc:creator>SND</dc:creator>
    <dc:date>2020-10-26T12:45:00</dc:date>
    <meta:print-date>2020-10-26T12:45:00</meta:print-date>
    <meta:editing-cycles>5</meta:editing-cycles>
    <meta:editing-duration>PT3M</meta:editing-duration>
    <meta:document-statistic meta:table-count="2" meta:image-count="0" meta:object-count="1" meta:page-count="1" meta:paragraph-count="23" meta:word-count="190" meta:character-count="1750" meta:non-whitespace-character-count="1320"/>
    <meta:generator>LibreOffice/6.1.0.3$Windows_x86 LibreOffice_project/efb621ed25068d70781dc026f7e9c5187a4decd1</meta:generator>
  </office:meta>
</office:document-meta>
</file>