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253cm" fo:margin-left="-0.25cm" style:page-number="auto" table:align="left" style:writing-mode="lr-tb"/>
    </style:style>
    <style:style style:name="Таблица1.A" style:family="table-column">
      <style:table-column-properties style:column-width="6.752cm"/>
    </style:style>
    <style:style style:name="Таблица1.B" style:family="table-column">
      <style:table-column-properties style:column-width="3.51cm"/>
    </style:style>
    <style:style style:name="Таблица1.C" style:family="table-column">
      <style:table-column-properties style:column-width="6.99cm"/>
    </style:style>
    <style:style style:name="Таблица1.1" style:family="table-row">
      <style:table-row-properties style:min-row-height="2.746cm" fo:keep-together="auto"/>
    </style:style>
    <style:style style:name="Таблица1.A1" style:family="table-cell">
      <style:table-cell-properties style:vertical-align="top" style:border-line-width-bottom="0.106cm 0.026cm 0.026cm" fo:padding-left="0.123cm" fo:padding-right="0.123cm" fo:padding-top="0cm" fo:padding-bottom="0cm" fo:border-left="" fo:border-right="none" fo:border-top="" fo:border-bottom="4.5pt double #000000" style:writing-mode="lr-tb"/>
    </style:style>
    <style:style style:name="Таблица1.C1" style:family="table-cell">
      <style:table-cell-properties style:vertical-align="top" style:border-line-width-bottom="0.106cm 0.026cm 0.026cm" fo:padding-left="0.123cm" fo:padding-right="0.123cm" fo:padding-top="0cm" fo:padding-bottom="0cm" fo:border-left="" fo:border-right="" fo:border-top="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8.731cm" fo:margin-right="0cm" fo:text-indent="-8.73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/>РЕСПУБЛИКА АДЫГЕЯ</text:p>
            <text:p text:style-name="P12">Совет народных депутатов муниципального образования «Гиагинский район»</text:p>
          </table:table-cell>
          <table:table-cell table:style-name="Таблица1.A1" office:value-type="string">
            <text:p text:style-name="P1"><draw:frame draw:style-name="fr1" draw:name="Объект1" text:anchor-type="as-char" svg:width="2.593cm" svg:height="2.459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C1" office:value-type="string">
            <text:p text:style-name="P11"><text:span text:style-name="T1">АДЫГЭ РЕСПУБЛИКЭМК</text:span><text:span text:style-name="T2">I</text:span><text:span text:style-name="T1">Э</text:span></text:p>
            <text:p text:style-name="P13">Муниципальнэ образованиеу «Джэджэ районным» инароднэ депутатхэм я Совет</text:p>
          </table:table-cell>
        </table:table-row>
      </table:table>
      <text:p text:style-name="P2"/>
      <text:p text:style-name="P4">РЕШЕНИЕ</text:p>
      <text:p text:style-name="P3">Совета народных депутатов МО «Гиагинский район»</text:p>
      <text:p text:style-name="P3"/>
      <text:p text:style-name="P5"><text:span text:style-name="T3">от « 22 » октября 2020 г. № 379</text:span></text:p>
      <text:p text:style-name="P3">ст. Гиагинская</text:p>
      <text:p text:style-name="P6"/>
      <text:p text:style-name="P5"><text:span text:style-name="T4">О даче согласия администрации муниципального образования «Гиагинский район» на списание основных средств с баланса МУП «Редакция газеты «Красное знамя»</text:span></text:p>
      <text:p text:style-name="P8"/>
      <text:p text:style-name="P14"><text:span text:style-name="T3">Рассмотрев обращение главы муниципального образования «Гиагинский район» по вопросу списания основных средств с баланса МУП «Редакция газеты «Красное знамя», в соответствии с Положением «О порядке управления и распоряжения муниципальной собственностью муниципального образования «Гиагинский район», утвержденным Решением Совета народных депутатов муниципального образования «Гиагинский район» от 21.11.2019 г. № 284, Совет народных депутатов муниципального образования «Гиагинский район»</text:span></text:p>
      <text:p text:style-name="P9"/>
      <text:p text:style-name="P3">РЕШИЛ:</text:p>
      <text:p text:style-name="P7"/>
      <text:p text:style-name="P10"><text:span text:style-name="T3"><text:tab/>1. Дать согласие администрации муниципального образования «Гиагинский район» на списание основных средств с баланса МУП «Редакция газеты «Красное знамя», следующего имущества, в связи с невозможностью дальнейшего использования:</text:span></text:p>
      <text:p text:style-name="P15"><text:span text:style-name="T3">- автомобиль ВАЗ 21074, инвентарный номер 00-000003, 2010 года выпуска, балансовой стоимостью 137800,00 рублей, с нулевой остаточной стоимостью.</text:span></text:p>
      <text:p text:style-name="P16"><text:span text:style-name="T3">2. Контроль за исполнением настоящего Решения возложить на отдел имущественно-земельных отношений и комиссию Совета народных депутатов МО «Гиагинский район» по бюджетно-финансовой, налоговой и экономической политике.</text:span></text:p>
      <text:p text:style-name="P16"><text:span text:style-name="T3">3. Настоящее решение вступает в силу со дня его принятия.</text:span></text:p>
      <text:p text:style-name="P4"/>
      <text:p text:style-name="P17"><text:span text:style-name="T3">Глава МО «Гиагинский район»<text:tab/><text:tab/>Председатель Совета народных депутатов МО «Гиагинский район»</text:span></text:p>
      <text:p text:style-name="Standard"><text:span text:style-name="T3">_____________ А.В. Бутусов<text:tab/><text:tab/><text:tab/>______________ А.Г. Самохва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64cm" fo:margin-left="2.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693cm" fo:margin-left="3.04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2.487cm" fo:margin-left="3.73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ЫГЭ РЕСПУБЛИКЭМКIЭ</dc:title>
    <dc:subject/>
    <meta:keyword/>
    <meta:initial-creator>Master</meta:initial-creator>
    <meta:creation-date>2008-12-30T08:16:00</meta:creation-date>
    <dc:creator>SND</dc:creator>
    <dc:date>2020-10-26T12:43:00</dc:date>
    <meta:print-date>2020-10-26T12:42:00</meta:print-date>
    <meta:editing-cycles>86</meta:editing-cycles>
    <meta:editing-duration>PT9H39M</meta:editing-duration>
    <meta:document-statistic meta:table-count="1" meta:image-count="0" meta:object-count="1" meta:page-count="1" meta:paragraph-count="18" meta:word-count="209" meta:character-count="1716" meta:non-whitespace-character-count="1519"/>
    <meta:generator>LibreOffice/6.1.0.3$Windows_x86 LibreOffice_project/efb621ed25068d70781dc026f7e9c5187a4decd1</meta:generator>
  </office:meta>
</office:document-meta>
</file>