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17.503cm" style:page-number="auto" table:align="left" style:writing-mode="lr-tb"/>
    </style:style>
    <style:style style:name="Таблица1.A" style:family="table-column">
      <style:table-column-properties style:column-width="7.502cm"/>
    </style:style>
    <style:style style:name="Таблица1.B" style:family="table-column">
      <style:table-column-properties style:column-width="2.75cm"/>
    </style:style>
    <style:style style:name="Таблица1.C" style:family="table-column">
      <style:table-column-properties style:column-width="7.251cm"/>
    </style:style>
    <style:style style:name="Таблица1.1" style:family="table-row">
      <style:table-row-properties style:min-row-height="2.746cm" fo:keep-together="auto"/>
    </style:style>
    <style:style style:name="Таблица1.A1" style:family="table-cell">
      <style:table-cell-properties style:vertical-align="top" style:border-line-width-bottom="0.106cm 0.026cm 0.026cm" fo:padding-left="0.123cm" fo:padding-right="0.123cm" fo:padding-top="0cm" fo:padding-bottom="0cm" fo:border-left="" fo:border-right="none" fo:border-top="" fo:border-bottom="4.5pt double #000000" style:writing-mode="lr-tb"/>
    </style:style>
    <style:style style:name="Таблица1.C1" style:family="table-cell">
      <style:table-cell-properties style:vertical-align="top" style:border-line-width-bottom="0.106cm 0.026cm 0.026cm" fo:padding-left="0.123cm" fo:padding-right="0.123cm" fo:padding-top="0cm" fo:padding-bottom="0cm" fo:border-left="" fo:border-right="" fo:border-top="" fo:border-bottom="4.5pt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3.5pt" style:font-size-asian="13.5pt" style:font-size-complex="13.5pt"/>
    </style:style>
    <style:style style:name="P9" style:family="paragraph" style:parent-style-name="Standard">
      <style:paragraph-properties fo:margin-left="0.305cm" fo:margin-right="0cm" fo:margin-top="0.212cm" fo:margin-bottom="0cm" loext:contextual-spacing="false" style:line-height-at-least="0.035cm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0" style:family="paragraph" style:parent-style-name="Standard">
      <style:paragraph-properties fo:margin-left="0.305cm" fo:margin-right="0cm" fo:margin-top="0.212cm" fo:margin-bottom="0cm" loext:contextual-spacing="false" style:line-height-at-least="0.035cm" fo:text-align="center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0.305cm" fo:margin-right="0cm" fo:margin-top="0.212cm" fo:margin-bottom="0cm" loext:contextual-spacing="false" style:line-height-at-least="0.035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751cm"/>
          <style:tab-stop style:position="1.752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.494cm" fo:margin-bottom="0.494cm" loext:contextual-spacing="true" fo:text-align="justify" style:justify-single-word="false" fo:text-indent="1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8.731cm" fo:margin-right="0cm" fo:text-indent="-8.731cm" style:auto-text-indent="false"/>
    </style:style>
    <style:style style:name="P18" style:family="paragraph" style:parent-style-name="ConsPlusNormal">
      <style:paragraph-properties fo:text-align="justify" style:justify-single-word="false" fo:orphans="2" fo:widows="2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104cm" draw:visible-area-height="4.04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РЕСПУБЛИКА АДЫГЕЯ</text:p>
            <text:p text:style-name="P10">Совет народных депутатов муниципального образования «Гиагинский район»</text:p>
          </table:table-cell>
          <table:table-cell table:style-name="Таблица1.A1" office:value-type="string">
            <text:p text:style-name="P1"><draw:frame draw:style-name="fr1" draw:name="Объект1" text:anchor-type="as-char" svg:width="2.593cm" svg:height="2.459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Таблица1.C1" office:value-type="string">
            <text:p text:style-name="P9"><text:span text:style-name="T1">АДЫГЭ РЕСПУБЛИКЭМК</text:span><text:span text:style-name="T2">I</text:span><text:span text:style-name="T1">Э</text:span></text:p>
            <text:p text:style-name="P11">Муниципальнэ образованиеу «Джэджэ районным» инароднэ депутатхэм я Совет</text:p>
          </table:table-cell>
        </table:table-row>
      </table:table>
      <text:p text:style-name="P2"/>
      <text:p text:style-name="P5">РЕШЕНИЕ</text:p>
      <text:p text:style-name="P7">Совета народных депутатов МО «Гиагинский район»</text:p>
      <text:p text:style-name="P7"/>
      <text:p text:style-name="P3"><text:span text:style-name="T4">от « 22 » октября 2020 г. № 378</text:span></text:p>
      <text:p text:style-name="P7">ст. Гиагинская</text:p>
      <text:p text:style-name="P6"/>
      <text:p text:style-name="P3"><text:span text:style-name="T3">О даче согласия администрации муниципального образования «Гиагинский район» на передачу безвозмездно в муниципальную собственность муниципального образования «Гиагинское сельское поселение» муниципального имущества муниципального образования </text:span></text:p>
      <text:p text:style-name="P3"><text:span text:style-name="T3">«Гиагинский район» (водопровода)</text:span></text:p>
      <text:p text:style-name="P4"/>
      <text:p text:style-name="P14">Рассмотрев обращение главы муниципального образования «Гиагинский район» по вопросу передачи безвозмездно в муниципальную собственность муниципального образования «Гиагинское сельское поселение» муниципального имущества муниципального образования «Гиагинский район» (водопровода), в соответствии с Уставом муниципального образования «Гиагинский район», Положением «О порядке управления и распоряжения муниципальной собственностью муниципального образования «Гиагинский район», утвержденным Решением Совета народных депутатов муниципального образования «Гиагинский район» от 21.11.2019 г. № 284, Совет народных депутатов муниципального образования «Гиагинский район»</text:p>
      <text:p text:style-name="P14"/>
      <text:p text:style-name="P15">РЕШИЛ:</text:p>
      <text:p text:style-name="P14"/>
      <text:p text:style-name="P12"><text:span text:style-name="T4">1. Дать согласие администрации муниципального образования «Гиагинский район» на передачу безвозмездно в муниципальную собственность муниципального образования «Гиагинское сельское поселение» следующего муниципального имущества муниципального образования «Гиагинский район»:</text:span></text:p>
      <text:p text:style-name="P18"><text:span text:style-name="T5">- кольцевая сеть водоснабжения в границах ул. Молодежная, ул. Отдыха и ул. Железнодорожной в пос. Гончарка, МО «Гиагинское сельское поселение», Гиагинского района, Республики Адыгея», расположенный по адресу: Российская Федерация, Республика Адыгея, Гиагинский район, п. Гончарка, ул. Молодежная, ул. Отдыха, ул. Железнодорожная, протяженностью - 4822 м, кадастровый номер сооружения: 01:01:0000000:1354, номер государственной регистрации права 01:01:0000000:1354-01/036/2020-1 от 16.09.2020 г.</text:span></text:p>
      <text:p text:style-name="P13"><text:span text:style-name="T4">2. Настоящее решение опубликовать в «Информационном бюллетене муниципального образования «Гиагинский район», на сетевом источнике публикаций МУП «Редакция газеты «Красное знамя» и разместить на официальном сайте администрации МО «Гиагинский район».</text:span></text:p>
      <text:p text:style-name="P16"><text:soft-page-break/><text:span text:style-name="T4">3. Контроль за исполнением настоящего Решения возложить на отдел имущественно-земельных отношений и комиссию Совета народных депутатов МО «Гиагинский район» по бюджетно-финансовой, налоговой и экономической политике.</text:span></text:p>
      <text:p text:style-name="P16"><text:span text:style-name="T4">4. Настоящее решение вступает в силу со дня его опубликования.</text:span></text:p>
      <text:p text:style-name="P5"/>
      <text:p text:style-name="P5"/>
      <text:p text:style-name="P17"><text:span text:style-name="T4">Глава МО «Гиагинский район»<text:tab/><text:tab/>Председатель Совета народных депутатов МО «Гиагинский район»</text:span></text:p>
      <text:p text:style-name="Standard"><text:span text:style-name="T4">_____________ А.В. Бутусов<text:tab/><text:tab/><text:tab/>______________ А.Г. Самохвалова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style:line-height-at-least="0.035cm" fo:text-align="center" style:justify-single-word="false" fo:text-indent="-0.085cm" style:auto-text-indent="false"/>
      <style:text-properties fo:font-size="11pt" fo:font-style="italic" fo:font-weight="bold" style:font-size-asian="11pt" style:font-style-asian="italic" style:font-weight-asian="bold" style:font-size-complex="10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002cm" fo:margin-left="2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ЫГЭ РЕСПУБЛИКЭМКIЭ</dc:title>
    <dc:subject/>
    <meta:keyword/>
    <dc:description/>
    <meta:initial-creator>Master</meta:initial-creator>
    <meta:creation-date>2008-04-04T13:48:00</meta:creation-date>
    <dc:creator>SND</dc:creator>
    <dc:date>2020-10-26T12:40:00</dc:date>
    <meta:print-date>2018-03-13T15:19:00</meta:print-date>
    <meta:editing-cycles>57</meta:editing-cycles>
    <meta:editing-duration>PT12H28M</meta:editing-duration>
    <meta:document-statistic meta:table-count="1" meta:image-count="0" meta:object-count="1" meta:page-count="2" meta:paragraph-count="20" meta:word-count="295" meta:character-count="2664" meta:non-whitespace-character-count="2384"/>
    <meta:generator>LibreOffice/6.1.0.3$Windows_x86 LibreOffice_project/efb621ed25068d70781dc026f7e9c5187a4decd1</meta:generator>
  </office:meta>
</office:document-meta>
</file>