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8.733cm" fo:margin-left="-1.27cm" style:page-number="1" table:align="lef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3.979cm"/>
    </style:style>
    <style:style style:name="Таблица1.C" style:family="table-column">
      <style:table-column-properties style:column-width="7.451cm"/>
    </style:style>
    <style:style style:name="Таблица1.1" style:family="table-row">
      <style:table-row-properties style:min-row-height="2.741cm" fo:keep-together="auto"/>
    </style:style>
    <style:style style:name="Таблица1.A1" style:family="table-cell">
      <style:table-cell-properties style:vertical-align="top" style:border-line-width-bottom="0.088cm 0.088cm 0.088cm" fo:padding-left="0.123cm" fo:padding-right="0.123cm" fo:padding-top="0cm" fo:padding-bottom="0cm" fo:border-left="none" fo:border-right="none" fo:border-top="none" fo:border-bottom="7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margin-left="0cm" fo:margin-right="0cm" fo:text-align="justify" style:justify-single-word="false" fo:text-indent="1.501cm" style:auto-text-indent="false"/>
    </style:style>
    <style:style style:name="P3" style:family="paragraph" style:parent-style-name="Text_20_body_20_indent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.305cm" fo:margin-right="0cm" fo:margin-top="0.212cm" fo:margin-bottom="0cm" loext:contextual-spacing="false" style:line-height-at-least="0.035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tyle="italic" style:font-style-asian="italic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035cm" fo:text-align="center" style:justify-single-word="false" fo:text-indent="-0.085cm" style:auto-text-indent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0.229cm" fo:margin-right="0cm" fo:margin-top="0.212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style:text-autospace="none" style:snap-to-layout-grid="false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9" style:family="paragraph" style:parent-style-name="Standard">
      <style:paragraph-properties style:text-autospace="none" style:snap-to-layout-gri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3.5pt" fo:font-weight="bold" style:font-size-asian="13.5pt" style:font-weight-asian="bold" style:font-size-complex="13.5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3.5pt" fo:font-weight="bold" style:font-size-asian="13.5pt" style:font-weight-asian="bold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font-size-complex="14pt" style:font-weight-complex="bold"/>
    </style:style>
    <style:style style:name="T14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836cm" draw:visible-area-height="1.8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2">АДЫГЭ РЕСПУБЛИКЭМК</text:span><text:span text:style-name="T3">I</text:span><text:span text:style-name="T2">Э</text:span></text:p>
            <text:p text:style-name="P11">Муниципальнэ образованиеу «Джэджэ районным» инароднэ депутатхэм я Совет</text:p>
            <text:p text:style-name="P12"/>
          </table:table-cell>
          <table:table-cell table:style-name="Таблица1.A1" office:value-type="string">
            <text:p text:style-name="P4"><draw:frame draw:style-name="fr2" draw:name="Объект1" text:anchor-type="as-char" svg:width="2.593cm" svg:height="2.45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p text:style-name="P13">РЕСПУБЛИКА АДЫГЕЯ</text:p>
            <text:p text:style-name="P3">Совет народных депутатов муниципального образования «Гиагинский район»</text:p>
            <text:p text:style-name="P14"/>
          </table:table-cell>
        </table:table-row>
      </table:table>
      <text:p text:style-name="P5"/>
      <text:p text:style-name="P7">РЕШЕНИЕ</text:p>
      <text:p text:style-name="P17">Совета народных депутатов муниципального образования</text:p>
      <text:p text:style-name="P17">«Гиагинский район»</text:p>
      <text:p text:style-name="P17"/>
      <text:p text:style-name="P16"><text:span text:style-name="T13">от <text:s text:c="2"/>«22» <text:s/>октября <text:s/>2020 года № 376</text:span></text:p>
      <text:p text:style-name="P18">ст. Гиагинская</text:p>
      <text:p text:style-name="P18"/>
      <text:p text:style-name="P16"><text:span text:style-name="T7">О внесении изменений в Решение</text:span><text:span text:style-name="T5"> Совета народных депутатов муниципального образования «Гиагинский район» от 23 ноября 2017 года <text:s text:c="14"/>№ 37 «Об установлении предельных максимальных регулируемых тарифов муниципального образования «Гиагинский район» на перевозку пассажиров и багажа автомобильным транспортом в границах муниципального <text:s/>образования «Гиагинское сельское поселение»</text:span></text:p>
      <text:p text:style-name="P20"/>
      <text:h text:style-name="P2" text:outline-level="1"><text:span text:style-name="T9">На основании п.2 ст.1, п.1 ст.15 главы 3 </text:span><text:a xlink:type="simple" xlink:href="http://ivo.garant.ru/document?id=71029200&amp;sub=0" text:style-name="Internet_20_link" text:visited-style-name="Visited_20_Internet_20_Link"><text:span text:style-name="Internet_20_link"><text:span text:style-name="T14">Федерального закона от 13.07.2015 г. N 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</text:span></text:span></text:a><text:span text:style-name="T9">»</text:span><text:span text:style-name="T8">, </text:span><text:span text:style-name="T9">Устава МО «Гиагинский район», Порядка установления, изменения и введения в действие регулируемых тарифов на перевозки по муниципальным маршрутам регулярных перевозок пассажиров и багажа автомобильным транспортом в границах сельских поселений, в границах <text:s/>двух и более поселений, входящих в состав муниципального образования «Гиагинский район», утвержденного решением СНД муниципального образования «Гиагинский район» от 23.11.2017 г. № 34, Совет народных депутатов муниципального образования «Гиагинский район»</text:span></text:h>
      <text:p text:style-name="P6"/>
      <text:p text:style-name="P22">решил:</text:p>
      <text:p text:style-name="P22"/>
      <text:p text:style-name="P23"><text:span text:style-name="T12">1.Внести изменения в расчет к </text:span><text:span text:style-name="T8">Решению</text:span><text:span text:style-name="T6"> Совета народных депутатов муниципального образования «Гиагинский район» от 23 ноября 2017 года <text:s text:c="14"/>№ 37 «Об установлении предельных максимальных регулируемых тарифов муниципального образования «Гиагинский район» на перевозку пассажиров и багажа автомобильным транспортом в границах муниципального <text:s/>образования «Гиагинское сельское поселение» изложив его в новой редакции (прилагается);</text:span></text:p>
      <text:p text:style-name="P23"><text:span text:style-name="T12">2.У</text:span><text:span text:style-name="T8">становить с 1 ноября 2020 года предельный максимальный регулируемый тариф на перевозку пассажиров и багажа по муниципальным маршрутам регулярных перевозок пассажиров и багажа автомобильным транспортом в границах муниципального образования «Гиагинское сельское </text:span><text:soft-page-break/><text:span text:style-name="T8">поселение», входящего в состав муниципального образования «Гиагинский район»,</text:span><text:span text:style-name="T12"> в размере 20,0 рублей.</text:span></text:p>
      <text:p text:style-name="P24"><text:span text:style-name="T8">3.Контроль за исполнением настоящего решения возложить на первого заместителя главы администрации муниципального образования «Гиагинский район» и комиссию по бюджетно-финансовой, налоговой и экономической политике Совета народных депутатов муниципального образования «Гиагинский район».</text:span></text:p>
      <text:p text:style-name="P24"><text:span text:style-name="T8">4.Опубликовать настоящее решение в «Информационном бюллетене муниципального образования «Гиагинский район» на сетевом источнике публикации МУП «Редакция газеты «Красное знамя», а также разместить на официальном сайте администрации МО «Гиагинский район».</text:span></text:p>
      <text:p text:style-name="P23"><text:span text:style-name="T8">5.Настоящее решение вступает в силу со дня официального опубликования. </text:span></text:p>
      <text:p text:style-name="P21"/>
      <text:p text:style-name="P21"/>
      <text:p text:style-name="P21"/>
      <text:p text:style-name="P9"><text:span text:style-name="T12">Глава <text:s text:c="76"/></text:span><text:span text:style-name="T8">Председатель <text:s/></text:span></text:p>
      <text:p text:style-name="Standard"><text:span text:style-name="T8">МО «Гиагинский район» <text:s text:c="43"/>Совета народных</text:span><text:span text:style-name="T10"> <text:s/></text:span><text:span text:style-name="T8">депутатов</text:span></text:p>
      <text:p text:style-name="P15"><text:span text:style-name="T12"><text:s text:c="87"/>МО «Гиагинский район»</text:span></text:p>
      <text:p text:style-name="P19">_______________ <text:s/>А.В. Бутусов <text:s text:c="31"/>__________А.Г. Самохвалова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style:line-height-at-least="0.176cm" fo:orphans="0" fo:widows="0" fo:hyphenation-ladder-count="no-limit" fo:text-indent="0cm" style:auto-text-indent="false"/>
      <style:text-properties fo:font-size="14pt" fo:language="zxx" fo:country="none" style:letter-kerning="true" style:font-name-asian="Andale Sans UI" style:font-family-asian="'Andale Sans UI', 'Times New Roman'" style:font-pitch-asian="variable" style:font-size-asian="14pt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language="zxx" fo:country="none" style:letter-kerning="tru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Знак_20_Знак_20_Знак_20_Знак_20_Знак_20_Знак" style:display-name="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_20_Знак_20_Знак" style:display-name="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-text-indent" style:family="paragraph" style:parent-style-name="Standard">
      <style:paragraph-properties fo:margin-left="0cm" fo:margin-right="0cm" fo:margin-top="0.494cm" fo:margin-bottom="0.349cm" loext:contextual-spacing="false" fo:hyphenation-ladder-count="no-limit" fo:text-indent="0.64cm" style:auto-text-indent="false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0" style:family="text"/>
    <style:style style:name="WW8Num8z0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St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_20_Знак_20_Знак" style:display-name=" Знак Знак" style:family="text">
      <style:text-properties fo:font-size="11pt" fo:language="ru" fo:country="RU" fo:font-weight="bold" style:font-size-asian="11pt" style:font-weight-asian="bold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4" style:display-name=" Знак Знак4" style:family="text">
      <style:text-properties fo:font-size="14pt" fo:language="ru" fo:country="RU" style:font-size-asian="14pt" style:font-size-complex="14pt" style:language-complex="ar" style:country-complex="SA"/>
    </style:style>
    <style:style style:name="Гипертекстовая_20_ссылка" style:display-name="Гипертекстовая ссылка" style:family="text">
      <style:text-properties fo:color="#000000" fo:font-size="13pt" style:font-size-asian="13pt" style:font-size-complex="13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5pt" fo:font-style="italic" fo:font-weight="bold" style:font-size-asian="15pt" style:font-style-asian="italic" style:font-weight-asian="bold" style:font-name-complex="Times New Roman" style:font-family-complex="'Times New Roman'" style:font-family-generic-complex="roman" style:font-pitch-complex="variable" style:font-size-complex="15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286cm" svg:y="0.002cm" svg:width="0.212cm" svg:height="0.485cm" draw:z-index="2"><draw:text-box><text:p text:style-name="Footer"><text:span text:style-name="Page_20_Number"><text:page-number text:select-page="current">2</text:page-number></text:span></text:p></draw:text-box></draw:frame><draw:frame draw:style-name="Mfr1" draw:name="Врезка2" text:anchor-type="char" svg:x="19.075cm" svg:y="0.002cm" svg:width="0.42cm" svg:height="0.482cm" draw:z-index="4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нформация</dc:title>
    <dc:subject/>
    <meta:keyword/>
    <meta:initial-creator>Экономика</meta:initial-creator>
    <meta:creation-date>2020-10-13T09:26:00</meta:creation-date>
    <dc:creator>SND</dc:creator>
    <dc:date>2020-10-26T12:33:00</dc:date>
    <meta:print-date>2020-10-14T11:27:00</meta:print-date>
    <meta:editing-cycles>9</meta:editing-cycles>
    <meta:editing-duration>PT1H45M</meta:editing-duration>
    <meta:document-statistic meta:table-count="1" meta:image-count="0" meta:object-count="1" meta:page-count="2" meta:paragraph-count="23" meta:word-count="361" meta:character-count="3310" meta:non-whitespace-character-count="2694"/>
    <meta:generator>LibreOffice/6.1.0.3$Windows_x86 LibreOffice_project/efb621ed25068d70781dc026f7e9c5187a4decd1</meta:generator>
  </office:meta>
</office:document-meta>
</file>