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992cm" fo:margin-left="0.072cm" style:page-number="auto" table:align="left" style:writing-mode="lr-tb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3.087cm"/>
    </style:style>
    <style:style style:name="Таблица1.C" style:family="table-column">
      <style:table-column-properties style:column-width="7.497cm"/>
    </style:style>
    <style:style style:name="Таблица1.1" style:family="table-row">
      <style:table-row-properties style:min-row-height="3.17cm" fo:keep-together="auto"/>
    </style:style>
    <style:style style:name="Таблица1.A1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none" fo:border-bottom="0.3pt double #000000" style:writing-mode="lr-tb"/>
    </style:style>
    <style:style style:name="Таблица2" style:family="table">
      <style:table-properties style:width="18.089cm" table:align="left" style:writing-mode="lr-tb"/>
    </style:style>
    <style:style style:name="Таблица2.A" style:family="table-column">
      <style:table-column-properties style:column-width="9.043cm"/>
    </style:style>
    <style:style style:name="Таблица2.B" style:family="table-column">
      <style:table-column-properties style:column-width="9.0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line-height-at-least="0.035cm"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 style:snap-to-layout-gri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 style:snap-to-layout-grid="false">
        <style:tab-stops>
          <style:tab-stop style:position="2.515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.79cm" fo:margin-right="0cm" fo:line-height="0.56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79cm" fo:margin-right="0cm" fo:line-height="0.56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561cm" fo:text-align="center" style:justify-single-word="false"/>
    </style:style>
    <style:style style:name="P10" style:family="paragraph" style:parent-style-name="Standard">
      <style:paragraph-properties fo:line-height="0.561cm" fo:text-align="justify" style:justify-single-word="false"/>
    </style:style>
    <style:style style:name="P11" style:family="paragraph" style:parent-style-name="Standard">
      <style:paragraph-properties fo:line-height="0.561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561cm"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0.561cm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WW8Num1">
      <style:paragraph-properties fo:margin-left="0cm" fo:margin-right="0cm" fo:line-height="0.561cm" fo:text-align="justify" style:justify-single-word="false" fo:text-indent="0.97cm" style:auto-text-indent="false"/>
    </style:style>
    <style:style style:name="P17" style:family="paragraph" style:parent-style-name="Standard" style:list-style-name="WW8Num1">
      <style:paragraph-properties fo:margin-left="0cm" fo:margin-right="0cm" fo:line-height="0.561cm" fo:text-align="justify" style:justify-single-word="false" fo:text-indent="0.9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561cm" fo:text-align="justify" style:justify-single-word="false" fo:text-indent="0.949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he" style:country-asian="IL" style:font-size-complex="14pt" style:language-complex="he" style:country-complex="IL"/>
    </style:style>
    <style:style style:name="T6" style:family="text">
      <style:text-properties fo:font-size="14pt" style:font-name-asian="Calibri" style:font-size-asian="14pt" style:language-asian="en" style:country-asian="US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104cm" draw:visible-area-height="4.04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РЕСПУБЛИКА АДЫГЕЯ</text:p>
            <text:p text:style-name="P1">Совет народных депутатов <text:s text:c="8"/>муниципального образования <text:s text:c="4"/>«Гиагинский район»</text:p>
          </table:table-cell>
          <table:table-cell table:style-name="Таблица1.A1" office:value-type="string">
            <text:p text:style-name="P2"><draw:frame draw:style-name="fr1" draw:name="Объект1" text:anchor-type="as-char" svg:width="2.593cm" svg:height="2.461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p text:style-name="P6">АДЫГЭ РЕСПУБЛИКЭМКIЭ</text:p>
            <text:p text:style-name="P5">Муниципальнэ образованиеу «Джэджэ районным» инароднэ депутатхэм я Совет</text:p>
          </table:table-cell>
        </table:table-row>
      </table:table>
      <text:p text:style-name="P3"/>
      <text:p text:style-name="P8"/>
      <text:p text:style-name="P8">Р Е Ш Е Н И Е</text:p>
      <text:p text:style-name="P8">Совета народных депутатов МО «Гиагинский район»</text:p>
      <text:p text:style-name="P8"/>
      <text:p text:style-name="P7"><text:span text:style-name="T2">от « 22 » октября 2020г. № 374</text:span></text:p>
      <text:p text:style-name="P8">ст. Гиагинская</text:p>
      <text:p text:style-name="P11"/>
      <text:p text:style-name="P9"><text:bookmark-start text:name="_Hlk53403936"/><text:span text:style-name="T3">Об информации администрации муниципального образования «Гиагинский район» о мониторинге реализации и исполнении мероприятий по муниципальной программе «Развитие физической культуры и спорта» за истекший период 2020 года</text:span></text:p>
      <text:p text:style-name="P14"><text:bookmark-end text:name="_Hlk53403936"/></text:p>
      <text:p text:style-name="P10"><text:span text:style-name="T4"><text:tab/>Заслушав и обсудив информацию администрации МО</text:span><text:span text:style-name="T2"> </text:span><text:span text:style-name="T4">«Гиагинский район» </text:span><text:span text:style-name="T6">о мониторинге реализации и исполнении мероприятий по муниципальной программе «Развитие физической культуры и спорта» за истекший период 2020 года</text:span><text:span text:style-name="T5">, </text:span><text:span text:style-name="T4">Совет народных депутатов МО «Гиагинский район»</text:span></text:p>
      <text:p text:style-name="P15"/>
      <text:p text:style-name="P13">решил:</text:p>
      <text:p text:style-name="P12"/>
      <text:list xml:id="list508123963" text:style-name="WW8Num1">
        <text:list-item>
          <text:p text:style-name="P16"><text:span text:style-name="T4">1. Принять к сведению информацию администрации МО «Гиагинский район» </text:span><text:span text:style-name="T6">о мониторинге реализации и исполнении мероприятий по муниципальной программе «Развитие физической культуры и спорта» за истекший период 2019 года</text:span><text:span text:style-name="T4"> (прилагается).</text:span></text:p>
        </text:list-item>
        <text:list-item>
          <text:p text:style-name="P17">2. Настоящее решение вступает в силу со дня его принятия.</text:p>
        </text:list-item>
      </text:list>
      <text:p text:style-name="P18"/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Глава </text:p>
            <text:p text:style-name="P19">МО «Гиагинский район»</text:p>
            <text:p text:style-name="P19"/>
            <text:p text:style-name="P19">____________А.В. Бутусов</text:p>
          </table:table-cell>
          <table:table-cell table:style-name="Таблица2.A1" office:value-type="string">
            <text:p text:style-name="P19">Председатель </text:p>
            <text:p text:style-name="P19">Совета народных депутатов </text:p>
            <text:p text:style-name="P19">МО «Гиагинский район»</text:p>
            <text:p text:style-name="P19">_______________А.Г. Самохвалова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1.501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Пользователь Windows</meta:initial-creator>
    <meta:creation-date>2020-10-12T16:37:00</meta:creation-date>
    <dc:creator>SND</dc:creator>
    <dc:date>2020-10-26T12:18:00</dc:date>
    <meta:print-date>2020-10-26T12:18:00</meta:print-date>
    <meta:editing-cycles>4</meta:editing-cycles>
    <meta:editing-duration>PT1M</meta:editing-duration>
    <meta:document-statistic meta:table-count="2" meta:image-count="0" meta:object-count="1" meta:page-count="1" meta:paragraph-count="21" meta:word-count="156" meta:character-count="1207" meta:non-whitespace-character-count="1055"/>
    <meta:generator>LibreOffice/6.1.0.3$Windows_x86 LibreOffice_project/efb621ed25068d70781dc026f7e9c5187a4decd1</meta:generator>
  </office:meta>
</office:document-meta>
</file>