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733cm" fo:margin-left="-1.27cm" style:page-number="auto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7.451cm"/>
    </style:style>
    <style:style style:name="Таблица1.1" style:family="table-row">
      <style:table-row-properties style:min-row-height="3.17cm" fo:keep-together="auto"/>
    </style:style>
    <style:style style:name="Таблица1.A1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none" fo:border-bottom="0.3pt double #000000" style:writing-mode="lr-tb"/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ext_20_body_20_indent">
      <style:paragraph-properties fo:line-height="100%"/>
      <style:text-properties fo:font-style="normal" style:font-style-asian="normal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948cm"/>
          <style:tab-stop style:position="8.25cm" style:type="center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9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99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305cm" fo:margin-right="0cm" fo:text-align="center" style:justify-single-word="false" fo:text-indent="0cm" style:auto-text-indent="false">
        <style:tab-stops>
          <style:tab-stop style:position="9.534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РЕСПУБЛИКА АДЫГЕЯ</text:p>
            <text:p text:style-name="P1"><text:s/>Совет народных депутатов муниципального образования «Гиагинский район»</text:p>
          </table:table-cell>
          <table:table-cell table:style-name="Таблица1.A1" office:value-type="string">
            <text:p text:style-name="P3"><draw:frame draw:style-name="fr1" draw:name="Объект1" text:anchor-type="as-char" svg:width="3.06cm" svg:height="2.974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15"><text:span text:style-name="T1">АДЫГЭ РЕСПУБЛИКЭМК</text:span><text:span text:style-name="T2">I</text:span><text:span text:style-name="T1">Э</text:span></text:p>
            <text:p text:style-name="P17">Муниципальнэ образованиеу </text:p>
            <text:p text:style-name="P17">«Джэджэ районным» инароднэ депутатхэм я Совет</text:p>
          </table:table-cell>
        </table:table-row>
      </table:table>
      <text:p text:style-name="P4"/>
      <text:p text:style-name="P5"><text:s text:c="25"/></text:p>
      <text:p text:style-name="P5"/>
      <text:p text:style-name="P6">РЕШЕНИЕ</text:p>
      <text:p text:style-name="P7">Совета народных депутатов МО «Гиагинский район»</text:p>
      <text:p text:style-name="P10"/>
      <text:p text:style-name="P5"><text:span text:style-name="T5">от «22» октября 2020 г. <text:s/>№ 372</text:span><text:span text:style-name="T6"> <text:s text:c="12"/></text:span></text:p>
      <text:p text:style-name="P7">ст. Гиагинская</text:p>
      <text:p text:style-name="P7"/>
      <text:p text:style-name="P7">Об итоговой аттестации обучающихся общеобразовательных организаций Гиагинского района в 2020 году</text:p>
      <text:p text:style-name="P7"/>
      <text:p text:style-name="P8"><text:tab/></text:p>
      <text:p text:style-name="P13"><text:span text:style-name="T5"><text:tab/></text:span><text:span text:style-name="T4">Заслушав и обсудив информацию администрации МО «Гиагинский район»</text:span><text:span text:style-name="T5"> </text:span><text:span text:style-name="T4">об итоговой аттестации обучающихся общеобразовательных организаций Гиагинского района в 2020 году, Совет народных депутатов МО «Гиагинский район»</text:span></text:p>
      <text:p text:style-name="P11"/>
      <text:p text:style-name="P7">решил:</text:p>
      <text:p text:style-name="P18"/>
      <text:list xml:id="list613493606" text:style-name="WW8Num2">
        <text:list-item>
          <text:p text:style-name="P14"><text:span text:style-name="T4">Принять к сведению информацию администрации МО «Гиагинский район» об итоговой аттестации обучающихся общеобразовательных организаций Гиагинского района в 2020 году (прилагается). <text:s text:c="2"/></text:span><text:span text:style-name="T5"><text:s text:c="41"/></text:span></text:p>
        </text:list-item>
        <text:list-item>
          <text:p text:style-name="P12">Настоящее решение вступает в силу со дня его принятия.</text:p>
        </text:list-item>
      </text:list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Глава </text:p>
            <text:p text:style-name="P11">МО «Гиагинский район</text:p>
            <text:p text:style-name="P11"/>
            <text:p text:style-name="P11">__________ А. В. Бутусов</text:p>
          </table:table-cell>
          <table:table-cell table:style-name="Таблица2.A1" office:value-type="string">
            <text:p text:style-name="P9"><text:s text:c="10"/>Председатель </text:p>
            <text:p text:style-name="P9"><text:s text:c="10"/>Совета народных депутатов </text:p>
            <text:p text:style-name="P11"><text:s text:c="10"/>МО «Гиагинский район»</text:p>
            <text:p text:style-name="P11"><text:s text:c="10"/>__________ <text:s/>А. Г. Самохвалова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Э</dc:title>
    <dc:subject/>
    <meta:keyword/>
    <meta:initial-creator>Master</meta:initial-creator>
    <meta:creation-date>2008-04-04T10:07:00</meta:creation-date>
    <dc:creator>SND</dc:creator>
    <dc:date>2020-10-26T12:08:00</dc:date>
    <meta:print-date>2020-10-26T12:08:00</meta:print-date>
    <meta:editing-cycles>3</meta:editing-cycles>
    <meta:editing-duration>PT1M</meta:editing-duration>
    <meta:document-statistic meta:table-count="2" meta:image-count="0" meta:object-count="1" meta:page-count="1" meta:paragraph-count="24" meta:word-count="122" meta:character-count="1090" meta:non-whitespace-character-count="860"/>
    <meta:generator>LibreOffice/6.1.0.3$Windows_x86 LibreOffice_project/efb621ed25068d70781dc026f7e9c5187a4decd1</meta:generator>
  </office:meta>
</office:document-meta>
</file>