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733cm" fo:margin-left="-1.981cm" table:align="left" style:writing-mode="lr-tb"/>
    </style:style>
    <style:style style:name="Таблица1.A" style:family="table-column">
      <style:table-column-properties style:column-width="7.303cm"/>
    </style:style>
    <style:style style:name="Таблица1.B" style:family="table-column">
      <style:table-column-properties style:column-width="3.979cm"/>
    </style:style>
    <style:style style:name="Таблица1.C" style:family="table-column">
      <style:table-column-properties style:column-width="7.451cm"/>
    </style:style>
    <style:style style:name="Таблица1.1" style:family="table-row">
      <style:table-row-properties style:min-row-height="3.17cm" fo:keep-together="auto"/>
    </style:style>
    <style:style style:name="Таблица1.A1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none" fo:border-bottom="0.3pt double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5.502cm" fo:margin-right="0cm" fo:text-align="justify" style:justify-single-word="false" fo:text-indent="-5.502cm" style:auto-text-indent="false"/>
    </style:style>
    <style:style style:name="P6" style:family="paragraph" style:parent-style-name="Standard">
      <style:paragraph-properties fo:margin-left="5.251cm" fo:margin-right="0cm" fo:text-align="justify" style:justify-single-word="false" fo:text-indent="-5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5.251cm" fo:margin-right="0cm" fo:text-align="justify" style:justify-single-word="false" fo:text-indent="-5.251cm" style:auto-text-indent="false">
        <style:tab-stops>
          <style:tab-stop style:position="5.58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5.001cm" fo:margin-right="0cm" fo:text-align="justify" style:justify-single-word="false" fo:text-indent="-5.001cm" style:auto-text-indent="false"/>
    </style:style>
    <style:style style:name="P9" style:family="paragraph" style:parent-style-name="Heading_20_1">
      <style:paragraph-properties fo:text-align="start" style:justify-single-word="false">
        <style:tab-stops>
          <style:tab-stop style:position="8.033cm"/>
          <style:tab-stop style:position="14.605cm"/>
          <style:tab-stop style:position="15.838cm"/>
          <style:tab-stop style:position="16.499cm" style:type="right"/>
        </style:tab-stops>
      </style:paragraph-properties>
      <style:text-properties fo:font-style="italic" style:font-style-asian="italic"/>
    </style:style>
    <style:style style:name="P10" style:family="paragraph" style:parent-style-name="Heading_20_1">
      <style:paragraph-properties fo:text-align="start" style:justify-single-word="false">
        <style:tab-stops>
          <style:tab-stop style:position="8.033cm"/>
          <style:tab-stop style:position="14.605cm"/>
          <style:tab-stop style:position="15.838cm"/>
          <style:tab-stop style:position="16.499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1" style:family="paragraph" style:parent-style-name="Heading_20_1">
      <style:paragraph-properties fo:text-align="start" style:justify-single-word="false">
        <style:tab-stops>
          <style:tab-stop style:position="8.033cm"/>
          <style:tab-stop style:position="15.838cm"/>
        </style:tab-stops>
      </style:paragraph-properties>
    </style:style>
    <style:style style:name="P12" style:family="paragraph" style:parent-style-name="Heading_20_1">
      <style:paragraph-properties>
        <style:tab-stops>
          <style:tab-stop style:position="8.033cm"/>
          <style:tab-stop style:position="15.838cm"/>
        </style:tab-stops>
      </style:paragraph-properties>
    </style:style>
    <style:style style:name="P13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8.033cm"/>
          <style:tab-stop style:position="14.605cm"/>
          <style:tab-stop style:position="15.838cm"/>
          <style:tab-stop style:position="16.499cm" style:type="right"/>
        </style:tab-stops>
      </style:paragraph-properties>
    </style:style>
    <style:style style:name="P14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8.033cm"/>
          <style:tab-stop style:position="14.605cm"/>
          <style:tab-stop style:position="15.838cm"/>
          <style:tab-stop style:position="16.499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5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8.033cm"/>
          <style:tab-stop style:position="14.605cm"/>
          <style:tab-stop style:position="15.838cm"/>
          <style:tab-stop style:position="16.499cm" style:type="right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8.033cm"/>
          <style:tab-stop style:position="15.838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Heading_20_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8.033cm"/>
          <style:tab-stop style:position="8.742cm"/>
          <style:tab-stop style:position="9.991cm"/>
          <style:tab-stop style:position="11.24cm"/>
          <style:tab-stop style:position="12.488cm"/>
        </style:tab-stops>
      </style:paragraph-properties>
    </style:style>
    <style:style style:name="P18" style:family="paragraph" style:parent-style-name="Heading_20_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6.225cm"/>
          <style:tab-stop style:position="8.033cm"/>
          <style:tab-stop style:position="8.25cm" style:type="center"/>
          <style:tab-stop style:position="15.838cm"/>
        </style:tab-stops>
      </style:paragraph-properties>
    </style:style>
    <style:style style:name="P19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8.033cm"/>
          <style:tab-stop style:position="15.838cm"/>
        </style:tab-stops>
      </style:paragraph-properties>
    </style:style>
    <style:style style:name="P20" style:family="paragraph" style:parent-style-name="Heading_20_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8.033cm"/>
          <style:tab-stop style:position="15.838cm"/>
        </style:tab-stops>
      </style:paragraph-properties>
    </style:style>
    <style:style style:name="P21" style:family="paragraph" style:parent-style-name="Heading_20_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8.033cm"/>
          <style:tab-stop style:position="15.838cm"/>
        </style:tab-stops>
      </style:paragraph-properties>
      <style:text-properties fo:font-weight="normal" style:font-weight-asian="normal"/>
    </style:style>
    <style:style style:name="P22" style:family="paragraph" style:parent-style-name="Heading_20_1" style:list-style-name="" style:master-page-name="Standard">
      <style:paragraph-properties fo:margin-left="0.762cm" fo:margin-right="0cm" fo:text-align="start" style:justify-single-word="false" fo:text-indent="-0.762cm" style:auto-text-indent="false" style:page-number="auto">
        <style:tab-stops>
          <style:tab-stop style:position="8.033cm"/>
          <style:tab-stop style:position="14.605cm"/>
          <style:tab-stop style:position="15.838cm"/>
          <style:tab-stop style:position="16.499cm" style:type="right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language="en" fo:country="US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104cm" draw:visible-area-height="4.04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2" text:outline-level="1"><text:tab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4" text:outline-level="1">РЕСПУБЛИКА АДЫГЕЯ</text:h>
            <text:h text:style-name="P14" text:outline-level="1">Совет народных депутатов муниципального образования «Гиагинский район»</text:h>
            <text:h text:style-name="P10" text:outline-level="1"/>
          </table:table-cell>
          <table:table-cell table:style-name="Таблица1.A1" office:value-type="string">
            <text:h text:style-name="P9" text:outline-level="1"><draw:frame draw:style-name="fr1" draw:name="Объект1" text:anchor-type="as-char" svg:width="2.593cm" svg:height="2.457cm" draw:z-index="0"><draw:object-ole xlink:href="./Object 2" xlink:type="simple" xlink:show="embed" xlink:actuate="onLoad"/><draw:image xlink:href="./ObjectReplacements/Object 2" xlink:type="simple" xlink:show="embed" xlink:actuate="onLoad"/></draw:frame></text:h>
          </table:table-cell>
          <table:table-cell table:style-name="Таблица1.A1" office:value-type="string">
            <text:h text:style-name="P13" text:outline-level="1"><text:span text:style-name="T2">АДЫГЭ РЕСПУБЛИКЭМК</text:span><text:span text:style-name="T3">I</text:span><text:span text:style-name="T2">Э</text:span></text:h>
            <text:h text:style-name="P15" text:outline-level="1">Муниципальнэ образованиеу «Джэджэ районным» инароднэ депутатхэм я Совет</text:h>
            <text:h text:style-name="P10" text:outline-level="1"/>
          </table:table-cell>
        </table:table-row>
      </table:table>
      <text:h text:style-name="P17" text:outline-level="1"><text:span text:style-name="T2"><text:tab/><text:tab/><text:tab/><text:tab/><text:tab/> </text:span></text:h>
      <text:h text:style-name="P16" text:outline-level="1"/>
      <text:h text:style-name="P18" text:outline-level="1"><text:span text:style-name="T2"><text:tab/> <text:s/>РЕШЕНИЕ</text:span></text:h>
      <text:h text:style-name="P19" text:outline-level="1">Совета народных депутатов МО «Гиагинский район» <text:s text:c="23"/></text:h>
      <text:h text:style-name="P12" text:outline-level="1"/>
      <text:h text:style-name="P12" text:outline-level="1">от <text:s/>« 22<text:span text:style-name="T4"> </text:span>» <text:s text:c="2"/>октября <text:s/>2020 года <text:s text:c="4"/>№<text:span text:style-name="T4"> </text:span>369 <text:s text:c="4"/></text:h>
      <text:h text:style-name="P12" text:outline-level="1">ст.Гиагинская</text:h>
      <text:h text:style-name="P11" text:outline-level="1"/>
      <text:h text:style-name="P19" text:outline-level="1">О вопросах повестки дня сорок первой сессии Совета народных</text:h>
      <text:h text:style-name="P19" text:outline-level="1">депутатов МО «Гиагинский район» <text:s/>четвертого созыва</text:h>
      <text:h text:style-name="P19" text:outline-level="1"/>
      <text:h text:style-name="P20" text:outline-level="1"><text:s text:c="10"/><text:span text:style-name="T5">Совет народных депутатов муниципального образования <text:s/>«Гиагинский район» <text:s text:c="47"/></text:span></text:h>
      <text:h text:style-name="P20" text:outline-level="1"><text:span text:style-name="T5"><text:s text:c="63"/></text:span>решил: <text:s text:c="5"/></text:h>
      <text:h text:style-name="P20" text:outline-level="1"><text:span text:style-name="T5"><text:s text:c="9"/>Включить в повестку дня сорок первой сессии Совета народных <text:s/>депутатов МО «Гиагинский район» четвертого созыва следующие вопросы: </text:span></text:h>
      <text:p text:style-name="P1"/>
      <text:p text:style-name="P3"><text:span text:style-name="T6">1.О внесении изменений в решение Совета народных депутатов муниципального образования «Гиагинский район» от 23 апреля 2015 года № 357 «Об утверждении положения о межбюджетных отношениях в муниципальном образовании «Гиагинский район».</text:span></text:p>
      <text:p text:style-name="P3"><text:span text:style-name="T7"><text:s/>Докл.</text:span><text:span text:style-name="T6">Поддубная И.Н. – заместитель главы администрации МО</text:span></text:p>
      <text:p text:style-name="P4"><text:s text:c="43"/>«Гиагинский район» - начальник управления</text:p>
      <text:p text:style-name="P3"><text:span text:style-name="T6"><text:s text:c="43"/>финансов (10 мин.)</text:span></text:p>
      <text:p text:style-name="P4"/>
      <text:p text:style-name="P3"><text:span text:style-name="T6">2. Об информации администрации МО «Гиагинский район» о мониторинге реализации и исполнении мероприятий <text:s/>по муниципальной программе «Улучшение демографической ситуации на территории МО «Гиагинский район» за истекший период текущего года.</text:span></text:p>
      <text:p text:style-name="P5"><text:span text:style-name="T7">Докл.</text:span><text:span text:style-name="T6">Ушакова Я.М. – специалист 1-й категории отдела по физической <text:s text:c="10"/>культуре, спорту и делам молодежи</text:span></text:p>
      <text:p text:style-name="P7"><text:tab/> <text:s/>администрации МО «Гиагинский район» (10 мин.)</text:p>
      <text:p text:style-name="P6"/>
      <text:p text:style-name="P4">3. Об информации администрации МО «Гиагинский район» об итоговой аттестации <text:s text:c="2"/>обучающихся общеобразовательных организаций Гиагинского района <text:s/>в <text:s text:c="2"/>2020 году.</text:p>
      <text:p text:style-name="P8"><text:span text:style-name="T7">Докл.</text:span><text:span text:style-name="T6">Хребтова Т.М. – заместитель главы администрации МО «Гиагинский район» по социально-культурному развитию района- начальник управления образования администрации МО «Гиагинский район» (10 мин.)</text:span></text:p>
      <text:p text:style-name="P4"/>
      <text:p text:style-name="P4"><text:soft-page-break/></text:p>
      <text:p text:style-name="P3"><text:span text:style-name="T6">4.Об информации о развитии местного традиционного народного художественного творчества в поселениях, входящих в состав муниципального образования «Гиагинский район» за текущий период <text:s/>2020 года.</text:span></text:p>
      <text:p text:style-name="P3"><text:span text:style-name="T7">Докл.</text:span><text:span text:style-name="T6">Ермак В.Е. – начальник управления культуры администрации</text:span></text:p>
      <text:p text:style-name="P4"><text:s text:c="33"/>МО «Гиагинский район» (10 мин.)</text:p>
      <text:p text:style-name="P4"/>
      <text:p text:style-name="P3"><text:span text:style-name="T6">5. Об информации администрации МО «Гиагинский район» о мониторинге реализации и исполнении мероприятий <text:s/>по муниципальной программе «Развитие физической культуры и спорта» <text:s/>за истекший период текущего года.</text:span></text:p>
      <text:p text:style-name="P3"><text:span text:style-name="T7">Докл.</text:span><text:span text:style-name="T6">Санин О.Ю. – ведущий специалист отдела по физической культуре, </text:span></text:p>
      <text:p text:style-name="P3"><text:span text:style-name="T6"><text:s text:c="36"/>спорту и делам молодежи администрации МО</text:span></text:p>
      <text:p text:style-name="P3"><text:span text:style-name="T6"><text:s text:c="36"/>«Гиагинский район» (10 мин.)</text:span></text:p>
      <text:p text:style-name="P4"/>
      <text:p text:style-name="P3"><text:span text:style-name="T6">6.О внесении изменений в Решение Совета народных депутатов <text:s text:c="21"/>МО «Гиагинский район» от 27 сентября 2018 года № 141 «Об установлении подписной цены на выпуск и распространение газеты «Красное знамя» муниципальному <text:s/>унитарному <text:s/>предприятию <text:s/>«Редакция газеты «Красное знамя».</text:span></text:p>
      <text:p text:style-name="P3"><text:span text:style-name="T7">Докл.</text:span><text:span text:style-name="T6">Файчук И.В. – руководитель отдела экономического развития и</text:span></text:p>
      <text:p text:style-name="P4"><text:s text:c="25"/>торговли администрации МО «Гиагинский район»(10 мин.)</text:p>
      <text:p text:style-name="P4"/>
      <text:p text:style-name="P3"><text:span text:style-name="T6">7.</text:span><text:span text:style-name="T7"> </text:span><text:span text:style-name="T6">О внесении изменений в Решение Совета народных депутатов муниципального образования «Гиагинский район» от 23 ноября 2017 года <text:s text:c="14"/>№ 37 «Об установлении предельных максимальных регулируемых тарифов муниципального образования «Гиагинский район» на перевозку пассажиров и багажа автомобильным транспортом в границах муниципального <text:s/>образования «Гиагинское сельское поселение».</text:span></text:p>
      <text:p text:style-name="P3"><text:span text:style-name="T7">Докл.</text:span><text:span text:style-name="T6">Файчук И.В. – руководитель отдела экономического развития и</text:span></text:p>
      <text:p text:style-name="P4"><text:s text:c="22"/>торговли администрации МО «Гиагинский район» (10 мин.)</text:p>
      <text:p text:style-name="P4"/>
      <text:p text:style-name="P3"><text:span text:style-name="T6">8.</text:span><text:span text:style-name="T7"> </text:span><text:span text:style-name="T6">О даче согласия администрации муниципального образования «Гиагинский район» на передачу безвозмездно в муниципальную собственность муниципального образования «Дондуковское сельское поселение» муниципального имущества муниципального образования «Гиагинский район» (газопровода).</text:span></text:p>
      <text:p text:style-name="P3"><text:span text:style-name="T7">Докл. </text:span><text:span text:style-name="T6">Шекультирова С.Е. – руководитель отдела имущественно-земельных</text:span></text:p>
      <text:p text:style-name="P4"><text:s text:c="28"/>отношений администрации МО «Гиагинский район»(10 мин)</text:p>
      <text:p text:style-name="P3"><text:span text:style-name="T6">9.</text:span><text:span text:style-name="T7"> </text:span><text:span text:style-name="T6">О даче согласия администрации муниципального образования «Гиагинский район» на передачу безвозмездно в муниципальную собственность муниципального образования «Гиагинское сельское поселение» муниципального имущества муниципального образования </text:span></text:p>
      <text:p text:style-name="P4">«Гиагинский район» (водопровода).</text:p>
      <text:p text:style-name="P3"><text:span text:style-name="T7">Докл. </text:span><text:span text:style-name="T6">Шекультирова С.Е. – руководитель отдела имущественно-земельных</text:span></text:p>
      <text:p text:style-name="P4"><text:s text:c="28"/>отношений администрации МО «Гиагинский район»(10 мин)</text:p>
      <text:p text:style-name="P3"><text:soft-page-break/><text:span text:style-name="T6">10.</text:span><text:span text:style-name="T7"> </text:span><text:span text:style-name="T6">О даче согласия администрации муниципального образования «Гиагинский район» на списание основных средств с баланса МУП «Редакция газеты «Красное знамя».</text:span></text:p>
      <text:p text:style-name="P3"><text:span text:style-name="T7">Докл. </text:span><text:span text:style-name="T6">Шекультирова С.Е. – руководитель отдела имущественно-земельных</text:span></text:p>
      <text:p text:style-name="P4"><text:s text:c="28"/>отношений администрации МО «Гиагинский район»(10 мин)</text:p>
      <text:p text:style-name="P3"><text:span text:style-name="T6">11.</text:span><text:span text:style-name="T7"> </text:span><text:span text:style-name="T6">О даче согласия администрации МО «Гиагинский район» на установку мемориальной доски Заслуженному работнику культуры Республики Адыгея П.Х.Афанасову на здании филиала № 2 (ДК «Гиагинский») МБУК «Межпоселенческий центр народной культуры» МО «Гиагинский район», расположенном по адресу: ст. Гиагинская, ул. Центральная, 32.</text:span></text:p>
      <text:p text:style-name="P3"><text:span text:style-name="T7">Докл.</text:span><text:span text:style-name="T6">Ермак В.Е. – начальник управления культуры администрации МО</text:span></text:p>
      <text:p text:style-name="P4"><text:s text:c="32"/>«Гиагинский район» (5 мин.)</text:p>
      <text:p text:style-name="P3"><text:span text:style-name="T6">12.О приостановлении действия положений отдельных статей решения Совета народных депутатов муниципального образования «Гиагинский район» «Об утверждении Положения о бюджетном процессе в муниципальном образовании «Гиагинский район» (в новой редакции) и установлении особенностей исполнения бюджета муниципального образования «Гиагинский район» в 2020 году.</text:span></text:p>
      <text:p text:style-name="P3"><text:span text:style-name="T7">Докл. </text:span><text:span text:style-name="T6">Поддубная И.Н. – заместитель главы администрации МО</text:span></text:p>
      <text:p text:style-name="P4"><text:s text:c="43"/>«Гиагинский район» - начальник управления</text:p>
      <text:p text:style-name="P4"><text:s text:c="43"/>финансов (10 мин.)</text:p>
      <text:p text:style-name="P4"/>
      <text:p text:style-name="P4"/>
      <text:p text:style-name="P4"/>
      <text:p text:style-name="P3"><text:span text:style-name="T6">Председатель Совета народных <text:s/></text:span></text:p>
      <text:h text:style-name="P20" text:outline-level="1"><text:span text:style-name="T5">депутатов МО «Гиагинский район»<text:tab/> <text:s text:c="36"/>А.Г. Самохвалова</text:span></text:h>
      <text:h text:style-name="P21" text:outline-level="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style:line-height-at-least="0.035cm" fo:text-align="center" style:justify-single-word="false" fo:text-indent="-0.085cm" style:auto-text-indent="false"/>
      <style:text-properties fo:font-size="11pt" fo:font-style="italic" fo:font-weight="bold" style:font-size-asian="11pt" style:font-style-asian="italic" style:font-weight-asian="bold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5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84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11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38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65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9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19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46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7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СПУБЛИКА АДЫГЕЯ</dc:title>
    <dc:subject/>
    <meta:keyword/>
    <meta:initial-creator>Master</meta:initial-creator>
    <meta:creation-date>2020-10-16T10:52:00</meta:creation-date>
    <dc:creator>SND</dc:creator>
    <dc:date>2020-10-26T11:13:00</dc:date>
    <meta:print-date>2020-10-26T10:41:00</meta:print-date>
    <meta:editing-cycles>8</meta:editing-cycles>
    <meta:editing-duration>PT1H2M</meta:editing-duration>
    <meta:document-statistic meta:table-count="1" meta:image-count="0" meta:object-count="1" meta:page-count="3" meta:paragraph-count="57" meta:word-count="618" meta:character-count="5926" meta:non-whitespace-character-count="4620"/>
    <meta:generator>LibreOffice/6.1.0.3$Windows_x86 LibreOffice_project/efb621ed25068d70781dc026f7e9c5187a4decd1</meta:generator>
  </office:meta>
</office:document-meta>
</file>