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OpenSymbol" svg:font-family="OpenSymbol, 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3.5pt" fo:font-weight="bold" style:font-size-asian="13.5pt" style:font-weight-asian="bold" style:font-size-complex="13.5pt"/>
    </style:style>
    <style:style style:name="P4" style:family="paragraph" style:parent-style-name="Standard">
      <style:paragraph-properties fo:text-align="justify" style:justify-single-word="false"/>
      <style:text-properties fo:font-size="13.5pt" style:font-size-asian="13.5pt" style:font-size-complex="13.5pt"/>
    </style:style>
    <style:style style:name="P5" style:family="paragraph" style:parent-style-name="Standard">
      <style:paragraph-properties fo:margin-left="0cm" fo:margin-right="0cm" fo:text-align="center" style:justify-single-word="false" fo:text-indent="1.588cm" style:auto-text-indent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fo:font-size="13.5pt" style:font-size-asian="13.5pt" style:font-size-complex="13.5pt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3.5pt" style:font-size-asian="13.5pt" style:font-size-complex="13.5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3.5pt" style:font-size-asian="13.5pt" style:font-size-complex="13.5pt"/>
    </style:style>
    <style:style style:name="T3" style:family="text">
      <style:text-properties fo:font-size="13.5pt" style:font-size-asian="13.5pt" style:font-name-complex="Arial2" style:font-size-complex="13.5pt"/>
    </style:style>
    <style:style style:name="T4" style:family="text">
      <style:text-properties fo:font-size="13.5pt" fo:font-weight="bold" style:font-size-asian="13.5pt" style:font-weight-asian="bold" style:font-size-complex="13.5pt"/>
    </style:style>
    <style:style style:name="T5" style:family="text">
      <style:text-properties fo:color="#000000" fo:font-size="13.5pt" style:text-underline-style="none" style:font-size-asian="13.5pt" style:font-size-complex="13.5pt"/>
    </style:style>
    <text:list-style style:name="L1" text:consecutive-numbering="true">
      <text:list-level-style-bullet text:level="1" text:style-name="WW8NumSt1z0" style:num-suffix="." text:bullet-char="-">
        <style:list-level-properties text:list-level-position-and-space-mode="label-alignment">
          <style:list-level-label-alignment text:label-followed-by="listtab" text:list-tab-stop-position="0.23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0">Расчет</text:p>
      <text:p text:style-name="P5"/>
      <text:p text:style-name="P6"><text:span text:style-name="T2">В <text:s/>соответствии с п. 2 ст.1, п.1 ст.15 главы 3 </text:span><text:a xlink:type="simple" xlink:href="http://ivo.garant.ru/document?id=71029200&amp;sub=0" text:style-name="Internet_20_link" text:visited-style-name="Visited_20_Internet_20_Link"><text:span text:style-name="Internet_20_link"><text:span text:style-name="T5">Федерального закона от 13.07.2015 г. N 220-ФЗ «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</text:span></text:span></text:a><text:span text:style-name="T2">», Устава МО «Гиагинский район», Порядка установления, изменения и введения в действие регулируемых тарифов на перевозки по муниципальным маршрутам регулярных перевозок пассажиров и багажа автомобильным транспортом в границах сельских поселений, в границах <text:s/>двух и более поселений, входящих в состав муниципального образования «Гиагинский район», утвержденного решением СНД муниципального образования «Гиагинский район» от 23.11.2017 г. № 34, <text:s/>и </text:span><text:span text:style-name="T3">на основании метода <text:s/>индексации, </text:span><text:span text:style-name="T2">произведен расчет регулируемого тарифа на перевозку пассажиров и багажа автомобильным транспортом.</text:span></text:p>
      <text:p text:style-name="P9">Дефляторы по годам:</text:p>
      <text:p text:style-name="P8"><text:span text:style-name="T2">- 2019 г. / 2018 г. - 101,8%;</text:span></text:p>
      <text:p text:style-name="P8"><text:span text:style-name="T2">- 2020 г./ <text:s/>2019 г. - 104,1%;</text:span></text:p>
      <text:p text:style-name="P8"><text:span text:style-name="T2">- 2021 г. / 2020 г. - 103,5%.</text:span></text:p>
      <text:p text:style-name="P2"><text:span text:style-name="T2"><text:s/><text:tab/>Индексы цен производителей и индексов-дефляторов по видам экономической деятельности, в % (базовый основной вариант) прилагается.</text:span></text:p>
      <text:p text:style-name="P8"><text:span text:style-name="T2">Действующий регулируемый тариф на перевозку пассажиров и багажа по муниципальным маршрутам утвержден Решением СНД МО «Гиагинский район» от 27.11.2017 г. № 37 «Об установлении предельных максимальных регулируемых тарифов муниципального образования «Гиагинский район» на перевозку пассажиров и багажа автомобильным транспортом в границах муниципального <text:s text:c="4"/>образования Гиагинское сельское поселение», входящего в состав муниципаль-ного образования «Гиагинский район» и составляет – 18,0 руб.</text:span></text:p>
      <text:p text:style-name="P2"><text:span text:style-name="T4">2019 год - </text:span><text:span text:style-name="T2">18,0 руб. <text:s text:c="5"/>х 101,8% <text:s text:c="3"/>= 18,324 руб.;</text:span></text:p>
      <text:p text:style-name="P3"/>
      <text:p text:style-name="P2"><text:span text:style-name="T4">2020 год -</text:span><text:span text:style-name="T2"> 18,324 руб. <text:s/>х 104,1% <text:s text:c="2"/>= 19,0752руб.;</text:span></text:p>
      <text:p text:style-name="P3"/>
      <text:p text:style-name="P2"><text:span text:style-name="T4">2021 год - </text:span><text:span text:style-name="T2">19,0752руб. х 103,5% = 19,743, предлагается округлить до 20</text:span><text:span text:style-name="T4">,</text:span><text:span text:style-name="T2">0 руб.</text:span></text:p>
      <text:p text:style-name="P7"/>
      <text:p text:style-name="P6"><text:span text:style-name="T2">В соответствии с расчетом предлагается утвердить с 01.11.2020 года регулируемый тариф на перевозку пассажиров и багажа по муниципальным маршрутам </text:span><text:span text:style-name="T3">№1-1,2 и №1-3 </text:span><text:span text:style-name="T2">МО «Гиагинский район» регулярных перевозок пассажиров и багажа автомобильным транспортом в границах муниципального образования «Гиагинское сельское поселение» в размере 20,0 рублей. </text:span></text:p>
      <text:p text:style-name="P6"><text:span text:style-name="T3">Муниципальные маршруты №1-1,2 и №1-3 осуществляющие деятельность в ст. Гиагинской, являются социально значимыми. <text:s/></text:span></text:p>
      <text:p text:style-name="P4"/>
      <text:p text:style-name="P4"/>
      <text:p text:style-name="P4"/>
      <text:p text:style-name="P4">Руководитель отдела экономического</text:p>
      <text:p text:style-name="P4">развития и торговли <text:s text:c="79"/>И.В. Файчук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OpenSymbol" svg:font-family="OpenSymbol, 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style:font-size-complex="10pt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21cm" loext:contextual-spacing="false"/>
    </style:style>
    <style:style style:name="ConsPlusTitle" style:family="paragraph">
      <style:paragraph-properties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ru" fo:country="RU" fo:font-weight="bold" style:letter-kerning="true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Courier New'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St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Гипертекстовая_20_ссылка" style:display-name="Гипертекстовая ссылка" style:family="text">
      <style:text-properties fo:color="#000000" fo:font-size="13pt" style:font-size-asian="13pt" style:font-size-complex="13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50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асчет</dc:title>
    <dc:subject/>
    <meta:keyword/>
    <dc:description/>
    <meta:initial-creator>Экономика</meta:initial-creator>
    <meta:creation-date>2017-11-23T09:15:00</meta:creation-date>
    <dc:creator>Экономика</dc:creator>
    <dc:date>2020-10-15T10:48:00</dc:date>
    <meta:print-date>2020-10-14T11:42:00</meta:print-date>
    <meta:editing-cycles>21</meta:editing-cycles>
    <meta:editing-duration>PT23H13M</meta:editing-duration>
    <meta:document-statistic meta:table-count="0" meta:image-count="0" meta:object-count="0" meta:page-count="1" meta:paragraph-count="15" meta:word-count="309" meta:character-count="2409" meta:non-whitespace-character-count="2010"/>
    <meta:generator>LibreOffice/6.1.0.3$Windows_x86 LibreOffice_project/efb621ed25068d70781dc026f7e9c5187a4decd1</meta:generator>
  </office:meta>
</office:document-meta>
</file>