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Table_20_Contents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>
        <style:tab-stops>
          <style:tab-stop style:position="1.926cm"/>
        </style:tab-stops>
      </style:paragraph-properties>
    </style:style>
    <style:style style:name="P5" style:family="paragraph" style:parent-style-name="Standard" style:list-style-name="WW8Num4">
      <style:paragraph-properties fo:text-align="justify" style:justify-single-word="false">
        <style:tab-stops>
          <style:tab-stop style:position="1.926cm"/>
        </style:tab-stops>
      </style:paragraph-properties>
    </style:style>
    <style:style style:name="P6" style:family="paragraph" style:parent-style-name="Standard" style:list-style-name="WW8Num5">
      <style:paragraph-properties fo:text-align="justify" style:justify-single-word="false">
        <style:tab-stops>
          <style:tab-stop style:position="1.926cm"/>
        </style:tab-stops>
      </style:paragraph-properties>
    </style:style>
    <style:style style:name="P7" style:family="paragraph" style:parent-style-name="Standard" style:list-style-name="WW8Num3">
      <style:paragraph-properties fo:text-align="justify" style:justify-single-word="false">
        <style:tab-stops>
          <style:tab-stop style:position="1.926cm"/>
        </style:tab-stops>
      </style:paragraph-properties>
    </style:style>
    <style:style style:name="P8" style:family="paragraph" style:parent-style-name="Standard" style:list-style-name="WW8Num6">
      <style:paragraph-properties fo:text-align="justify" style:justify-single-word="false">
        <style:tab-stops>
          <style:tab-stop style:position="1.926cm"/>
        </style:tab-stops>
      </style:paragraph-properties>
    </style:style>
    <style:style style:name="P9" style:family="paragraph" style:parent-style-name="Standard" style:list-style-name="WW8Num7">
      <style:paragraph-properties fo:text-align="justify" style:justify-single-word="false">
        <style:tab-stops>
          <style:tab-stop style:position="1.926cm"/>
        </style:tab-stops>
      </style:paragraph-properties>
    </style:style>
    <style:style style:name="P10" style:family="paragraph" style:parent-style-name="Standard" style:list-style-name="WW8Num9">
      <style:paragraph-properties fo:text-align="justify" style:justify-single-word="false">
        <style:tab-stops>
          <style:tab-stop style:position="1.926cm"/>
        </style:tab-stops>
      </style:paragraph-properties>
    </style:style>
    <style:style style:name="P11" style:family="paragraph" style:parent-style-name="Standard" style:list-style-name="WW8Num11">
      <style:paragraph-properties fo:text-align="justify" style:justify-single-word="false">
        <style:tab-stops>
          <style:tab-stop style:position="1.926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2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WW8Num3">
      <style:paragraph-properties fo:text-align="justify" style:justify-single-word="false">
        <style:tab-stops>
          <style:tab-stop style:position="1.926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WW8Num10">
      <style:paragraph-properties fo:text-align="justify" style:justify-single-word="false">
        <style:tab-stops>
          <style:tab-stop style:position="1.926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2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name-asian="Calibri" style:font-size-asian="14pt" style:language-asian="en" style:country-asian="US" style:font-size-complex="14pt"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hyphenation-ladder-count="no-limit" fo:text-indent="1.251cm" style:auto-text-indent="false" style:page-number="auto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T1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name-asian="Calibri" style:font-size-asian="14pt" style:language-asian="en" style:country-asian="US" style:font-size-complex="14pt"/>
    </style:style>
    <style:style style:name="T5" style:family="text">
      <style:text-properties fo:font-size="14pt" fo:language="ru" fo:country="RU" style:font-size-asian="14pt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<text:span text:style-name="T1">Информация по вопросу: «О мониторинге реализации и исполнении мероприятий по муниципальной программе «Развитие физической культуры и спорта» за истекший период 2020 года».</text:span></text:p>
      <text:p text:style-name="P18"/>
      <text:p text:style-name="P1"><text:span text:style-name="T2">На территории Гиагинского района действует </text:span><text:span text:style-name="T3">муниципальная программа МО «Гиагинский район» «Развитие </text:span><text:span text:style-name="T5">физической культуры и спорта</text:span><text:span text:style-name="T3">», утвержденная постановлением главы МО «Гиагинский район» от 1</text:span><text:span text:style-name="T5">6</text:span><text:span text:style-name="T3"> декабря 20</text:span><text:span text:style-name="T5">19</text:span><text:span text:style-name="T3"> года №</text:span><text:span text:style-name="T5">346. </text:span></text:p>
      <text:p text:style-name="P3"><text:span text:style-name="T2"><text:tab/>В 2020 году финансирование по программе «Развитие физической культуры и спорта» составляет 58 048 440 рублей. Для проведения спортивных мероприятий сумма составляет 260 000 рублей. Из них израсходовано 146 650 руб., что составляет 56,4 % (115,05 тыс. рублей – приобретение наградной продукции, 31,6 тыс. рублей – приобретение футбольной формы). В связи с угрозой распространения коронавирусной инфекцией запланированные спортивные мероприятия </text:span><text:span text:style-name="T3">муниципальной программы МО «Гиагинский район» «Развитие физической культуры и спорта» были приостановлены, соответственно часть средств не были израсходованы. Проведение этих мероприятий планируется в 4 квартале 2020 года.</text:span></text:p>
      <text:p text:style-name="P2"><text:span text:style-name="T2"><text:tab/></text:span><text:span text:style-name="T6">В рамках национального проекта «Демография» и в соответствии с федеральным проектом «Спорт – норма жизни» администрация МО «Гиагинский район» осуществляет строительство физкультурно-оздоровительного центра в ст. Гиагинской по ул. Центральной 31 «А». Общая сумма реализации проекта составляет 79 731 900 рублей. В 2020 году сумма финансирования составляет </text:span><text:span text:style-name="T2">57 788 440 рублей. </text:span><text:span text:style-name="T6">Согласно предоставленным </text:span><text:span text:style-name="T2">формам КС-2, КС-3, в 2019 году и истекший период 2020 года администрацией МО «Гиагинский район» было оплачено 38 366 772,89 руб.</text:span></text:p>
      <text:p text:style-name="P20"><text:span text:style-name="T2">За истекший период 2020 года произведены работы по возведению стен и перегородок, </text:span><text:span text:style-name="T6">продолжается монтаж перегородок из гипсокартона, шпатлевка стен под покраску, облицовка стен плиткой, монтаж фронтонов из сэндвич-панелей, монтаж витражей из ПВХ. Монтаж наружных сэндвич-панелей завершен на 99%. Закончен монтаж системы канализации. Начат монтаж наружных ступеней.</text:span></text:p>
      <text:p text:style-name="P3"><text:span text:style-name="T6"><text:tab/>В 2020 году проведены 4 аукциона на поставку оборудование для ФОК:</text:span></text:p>
      <text:p text:style-name="P3"><text:span text:style-name="T6"><text:tab/>- на приобретение оборудования для оснащения физкультурно-оздоровительного комплекса (мебель), на сумму 473 104,23 руб. Победителем аукциона стало ООО Мебельная фабрика «Идея»;</text:span></text:p>
      <text:p text:style-name="P3"><text:span text:style-name="T6"><text:tab/>- на приобретение оборудования для оснащения физкультурно-оздоровительного комплекса (оргтехника), на сумму 138 750,00 руб. Победителем аукциона стало ООО «Велиторг»;</text:span></text:p>
      <text:p text:style-name="P3"><text:span text:style-name="T6"><text:tab/>- на приобретение оборудования для оснащения физкультурно-оздоровительного комплекса (спортивного оборудования), на сумму 1 726 648,24 руб. Победителем аукциона стало ООО «СпортИН-ЮГ»;</text:span></text:p>
      <text:p text:style-name="P3"><text:span text:style-name="T6"><text:tab/>- на приобретение оборудования для оснащения физкультурно-оздоровительного комплекса (бытовое оборудование), на сумму 341 226,42 руб. </text:span><text:soft-page-break/><text:span text:style-name="T6">Победителем аукциона стал единственный заявитель ИП Князев Э.А., г.Краснодар.</text:span></text:p>
      <text:p text:style-name="P3"><text:span text:style-name="T2"><text:tab/>В ходе исполнения муниципальной программы «Развитие физической культуры и спорта» за истекший период 2020 года были проведены следующие мероприятия:</text:span></text:p>
      <text:p text:style-name="P12">баскетбол:</text:p>
      <text:list xml:id="list165402614" text:style-name="WW8Num2">
        <text:list-item>
          <text:p text:style-name="P4"><text:span text:style-name="T2">Первенство Гиагинского района, посвященное празднованию Дня физкультурника;</text:span></text:p>
        </text:list-item>
      </text:list>
      <text:p text:style-name="P12">волейбол:</text:p>
      <text:list xml:id="list1906445702" text:style-name="WW8Num4">
        <text:list-item>
          <text:p text:style-name="P5"><text:span text:style-name="T2">Турнир по волейболу среди муниципальных служащих МО «Гиагинский район»;</text:span></text:p>
        </text:list-item>
        <text:list-item>
          <text:p text:style-name="P5"><text:span text:style-name="T2">7-й открытый турнир по волейболу среди девушек памяти Н.А.Тищенко;</text:span></text:p>
        </text:list-item>
        <text:list-item>
          <text:p text:style-name="P5"><text:span text:style-name="T2">Турнир по волейболу среди женских команд, посвященный Дню 8-го марта.</text:span></text:p>
        </text:list-item>
      </text:list>
      <text:p text:style-name="P12">футбол:</text:p>
      <text:list xml:id="list1255319033" text:style-name="WW8Num5">
        <text:list-item>
          <text:p text:style-name="P6"><text:span text:style-name="T2">Кубок газеты «Красное знамя» среди ветеранов;</text:span></text:p>
        </text:list-item>
        <text:list-item>
          <text:p text:style-name="P6"><text:span text:style-name="T2">В данный момент проходит открытое первенство Гиагинского района;</text:span></text:p>
        </text:list-item>
      </text:list>
      <text:p text:style-name="P12">мини-футбол:</text:p>
      <text:list xml:id="list1487173657" text:style-name="WW8Num3">
        <text:list-item>
          <text:p text:style-name="P15">Кубок Гиагинского района;</text:p>
        </text:list-item>
        <text:list-item>
          <text:p text:style-name="P15">Турнир дворовых команд;</text:p>
        </text:list-item>
        <text:list-item>
          <text:p text:style-name="P7"><text:span text:style-name="T2">Кубок Гиагинского района среди ветеранов Республики Адыгея, памяти С.У.Гусейнова;</text:span></text:p>
        </text:list-item>
        <text:list-item>
          <text:p text:style-name="P7"><text:span text:style-name="T2">Соревнования по футболу среди школьников «Уличный красава»</text:span></text:p>
        </text:list-item>
      </text:list>
      <text:p text:style-name="P17">бокс:</text:p>
      <text:list xml:id="list4292119701" text:style-name="WW8Num6">
        <text:list-item>
          <text:p text:style-name="P8"><text:span text:style-name="T2">Турнир по боксу, посвященного памяти воинов-интернационалистов.;</text:span></text:p>
        </text:list-item>
      </text:list>
      <text:p text:style-name="P12">дзюдо:</text:p>
      <text:list xml:id="list3397411609" text:style-name="WW8Num7">
        <text:list-item>
          <text:p text:style-name="P9"><text:span text:style-name="T2">Турнир ветеранов дзюдо Гиагинской ДЮСШ</text:span></text:p>
        </text:list-item>
      </text:list>
      <text:p text:style-name="P12">дартс:</text:p>
      <text:list xml:id="list1405881257" text:style-name="WW8Num9">
        <text:list-item>
          <text:p text:style-name="P10"><text:span text:style-name="T2">Открытое первенство Гиагинского района, посвященное празднованию Дня физкультурника.</text:span></text:p>
        </text:list-item>
      </text:list>
      <text:p text:style-name="P12">шашки:</text:p>
      <text:list xml:id="list4096314017" text:style-name="WW8Num10">
        <text:list-item>
          <text:p text:style-name="P16">Первенство Гиагинского района среди смешанных команд;</text:p>
        </text:list-item>
      </text:list>
      <text:p text:style-name="P12">рыбалка:</text:p>
      <text:list xml:id="list957317196" text:style-name="WW8Num11">
        <text:list-item>
          <text:p text:style-name="P11"><text:span text:style-name="T2">Первенство Гиагинского района по рыбной ловле.</text:span></text:p>
        </text:list-item>
      </text:list>
      <text:p text:style-name="P21"><text:span text:style-name="T2">С 1 августа 2020 года все спортивные мероприятия проходят с соблюдением </text:span><text:span text:style-name="T3">всех санитарных норм предписанных Роспотребнадзором Российской Федерации и Республики Адыгея</text:span></text:p>
      <text:p text:style-name="P20"><text:span text:style-name="T2">Доля граждан Гиагинского района, занимающиеся физической культурой и спортом за данный период времени составил 41 % от общего количества жителей района.</text:span></text:p>
      <text:p text:style-name="P3"><text:span text:style-name="T2"><text:tab/>Главная цель программы «Развитие физической культуры и спорта» — укрепление здоровья населения, борьба с негативными явлениями современного общества, формирование здорового образа жизни, проведение спортивных мероприятий, увеличение доли населения занимающихся </text:span><text:soft-page-break/><text:span text:style-name="T2">физической культурой и спортом. Повышение конкурентоспособности спортсменов Гиагинского района на республиканском и всероссийском уровне.</text:span></text:p>
      <text:p text:style-name="P14"/>
      <text:p text:style-name="P14"/>
      <text:p text:style-name="P14"/>
      <text:p text:style-name="P13">Ведущий специалист </text:p>
      <text:p text:style-name="P13">отдела по физической культуре,</text:p>
      <text:p text:style-name="P13">спорту и делам молодежи </text:p>
      <text:p text:style-name="P13">администрации МО</text:p>
      <text:p text:style-name="Standard"><text:span text:style-name="T2">«Гиагинский район» <text:s text:c="81"/>О.Ю.Сан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9cm" fo:text-align="justify" style:justify-single-word="false" fo:keep-with-next="always" style:text-autospace="none"/>
      <style:text-properties fo:font-weight="bold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66cm" fo:text-align="end" style:justify-single-word="false"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92cm" fo:margin-bottom="0cm" loext:contextual-spacing="false" fo:line-height="0.312cm" fo:text-align="justify" style:justify-single-word="false" fo:keep-with-next="always" style:text-autospace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8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Заголовок2" style:family="paragraph" style:parent-style-name="Standard" style:next-style-name="Subtitle">
      <style:paragraph-properties fo:line-height="0.575cm" fo:text-align="center" style:justify-single-word="false" style:text-autospace="none"/>
      <style:text-properties style:font-size-complex="16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Заголовок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007cm" fo:margin-bottom="0cm" loext:contextual-spacing="false" fo:line-height="0.423cm" fo:text-align="justify" style:justify-single-word="false" fo:text-indent="1.27cm" style:auto-text-indent="false" style:text-autospace="non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1.251cm" fo:margin-right="0cm" fo:margin-top="0.007cm" fo:margin-bottom="0cm" loext:contextual-spacing="false" fo:line-height="0.448cm" fo:text-align="justify" style:justify-single-word="false" fo:text-indent="0cm" style:auto-text-indent="false" style:text-autospace="none"/>
      <style:text-properties style:font-size-complex="11pt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Standard">
      <style:paragraph-properties fo:margin-top="0cm" fo:margin-bottom="0.282cm" loext:contextual-spacing="false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3z0" style:family="text">
      <style:text-properties fo:font-size="14pt" style:font-size-asian="14pt" style:font-size-complex="14pt"/>
    </style:style>
    <style:style style:name="WW8Num3z1" style:family="text">
      <style:text-properties fo:font-variant="normal" fo:text-transform="none" fo:color="#000000" style:font-name="Symbol" fo:font-family="Symbol" style:font-family-generic="roman" style:font-pitch="variable" style:font-charset="x-symbol" fo:font-size="14pt" fo:letter-spacing="normal" fo:language="ru" fo:country="RU" style:font-size-asian="14pt" style:font-name-complex="OpenSymbol" style:font-family-complex="OpenSymbol, 'Arial Unicode MS'" style:font-size-complex="14pt"/>
    </style:style>
    <style:style style:name="WW8Num4z0" style:family="text">
      <style:text-properties fo:font-size="14pt" fo:language="ru" fo:country="RU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language="ru" fo:country="RU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language="ru" fo:country="RU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language="ru" fo:country="RU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anguage="ru" fo:country="RU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ru" fo:country="RU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language="ru" fo:country="RU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 районной комиссии по рассмотрению вопросов по предоставлению</dc:title>
    <dc:subject/>
    <meta:keyword/>
    <meta:initial-creator>Секретарь</meta:initial-creator>
    <meta:creation-date>2020-10-06T11:54:00</meta:creation-date>
    <dc:creator>support</dc:creator>
    <dc:date>2020-10-12T12:12:00</dc:date>
    <meta:print-date>2020-10-12T11:06:00</meta:print-date>
    <meta:editing-cycles>4</meta:editing-cycles>
    <meta:editing-duration>PT43M</meta:editing-duration>
    <meta:document-statistic meta:table-count="0" meta:image-count="0" meta:object-count="0" meta:page-count="3" meta:paragraph-count="43" meta:word-count="591" meta:character-count="4774" meta:non-whitespace-character-count="4144"/>
    <meta:generator>LibreOffice/6.1.0.3$Windows_x86 LibreOffice_project/efb621ed25068d70781dc026f7e9c5187a4decd1</meta:generator>
  </office:meta>
</office:document-meta>
</file>