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.751cm" style:auto-text-indent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751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.751cm" style:auto-text-indent="false" style:page-number="auto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6cm" style:auto-text-indent="false" style:vertical-align="baseline"/>
      <style:text-properties fo:hyphenate="false" fo:hyphenation-remain-char-count="2" fo:hyphenation-push-char-count="2"/>
    </style:style>
    <style:style style:name="P10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5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<text:span text:style-name="T1"><text:s/>Информация о развитии местного традиционного народного художественного творчества в поселениях, входящих в состав муниципального образования «Гиагинский район»</text:span></text:p>
      <text:p text:style-name="P3"><text:span text:style-name="T1"><text:s/>за текущий период 2020 года</text:span><text:bookmark text:name="_GoBack"/></text:p>
      <text:p text:style-name="P4"/>
      <text:p text:style-name="P4"/>
      <text:p text:style-name="P6"><text:span text:style-name="T3">В муниципальном образовании «Гиагинский район» реализуется муниципальная программа МО «Гиагинский район» «Развитие культуры и искусства», утвержденная постановлением главы МО «Гиагинский район» от 16 декабря 2019 года № 334 «Об утверждении муниципальной программы МО «Гиагинский район» «Развитие культуры и искусства». Главной задачей данной муниципальной программы является сохранение и развитие культуры и искусства муниципального образования «Гиагинский район».</text:span></text:p>
      <text:p text:style-name="P6"><text:span text:style-name="T4">Восстановление и сохранение народного творчества на сегодняшний день приобретает особую актуальность. Задача учреждений культуры — поддерживать традиционное народное творчество и способствовать его дальнейшему развитию.</text:span></text:p>
      <text:p text:style-name="P6"><text:span text:style-name="T3">В Гиагинском районе работают 175 клубных формирований с количеством участников 2568 человек (в 2019 году 2558 человек). Задачей работы кружков и любительских объединений является максимальный охват населения с целью организации здорового познавательного досуга. Жители района на базах учреждений культуры могут найти себе занятие по способностям и по душе. Разнообразие клубных формирований дает возможность выбрать сразу несколько направлений деятельности, что ведет к разностороннему развитию творческих способностей детей и взрослых.</text:span></text:p>
      <text:p text:style-name="P6"><text:span text:style-name="T3">В районе ведут работу:</text:span></text:p>
      <text:p text:style-name="P6"><text:span text:style-name="T3">29 хореографических коллективов, 3 из них носят звание «Образцовый» («Аннушка» (МЦНК), «Улыбка» (ф.№3 Гончарский СДК), «Фортуна» (ф.№5 СДК п.Новый). В репертуаре: русские народные танцы, адыгейские народные танцы, эстрадные, современные, уличные и др.</text:span></text:p>
      <text:p text:style-name="P6"><text:span text:style-name="T3">14 театральных коллективов, 2 носят звание «Народный» («Комуналка» (МЦНК), «Современник» (ф.№6 Дондуковский СДК).</text:span></text:p>
      <text:p text:style-name="P6"><text:span text:style-name="T3">48 вокальных коллективов, из них:</text:span></text:p>
      <text:p text:style-name="P6"><text:span text:style-name="T3">3 народных хора («Ивушки» (ф.№2 ДК «Гиагинский»), «Казачья песня» (ф.№3 Гончарский СДК), «Зарницы» (ф.№7 Сергиевский СДК);</text:span></text:p>
      <text:p text:style-name="P6"><text:span text:style-name="T3">2 фольклорных ансамбля («Наследие» (ф.№4 Келермесский СДК), «Забава» (ф.№6 Дондуковский СДК). Возрождение фольклорных традиций является в настоящее время первостепенной задачей. Исполнение народной песни на сцене – один из эффективных способов пропаганды фольклорных традиций.</text:span></text:p>
      <text:p text:style-name="P6"><text:soft-page-break/><text:span text:style-name="T3">3 народных вокальных ансамбля («Станишники» (МЦНК), «Хуторянка» (ф.№4 Келермесский СДК), «Тамбовские девчата» (ф.№8 Тамбовски СДК).</text:span></text:p>
      <text:p text:style-name="P6"><text:span text:style-name="T3">А также детские и молодежные вокальные ансамбли, студии солистов-вокалистов, вокальные кружки:</text:span></text:p>
      <text:p text:style-name="P6"><text:span text:style-name="T3">5 ансамблей народных музыкальных инструментов, 2 носят название «Народный» - «Русские узоры» (МЦНК), «Русские узоры» (ф.№3 Гончарский СДК).</text:span></text:p>
      <text:p text:style-name="P6"><text:span text:style-name="T3">13 кружков художественного слова.</text:span></text:p>
      <text:p text:style-name="P6"><text:span text:style-name="T3">9 кружков декоративно-прикладного искусства.</text:span></text:p>
      <text:p text:style-name="P6"><text:span text:style-name="T3">Одним из актуальных направлений по сохранению и развитию традиционной национальной культуры и народного творчества является поддержка традиционных праздников, фестивалей, ярмарок и других форм культурной деятельности. Немаловажное значение в сохранении и развитии традиционной культуры коренных народов муниципального образования «Гиагинский район» имеет проведение национальных и обрядовых праздников, фестивалей, направленных на возрождение традиций народной культуры.</text:span></text:p>
      <text:p text:style-name="P6"><text:span text:style-name="T3">В 2019 году состоялся </text:span><text:span text:style-name="T5">I</text:span><text:span text:style-name="T4"> муниципальный фестиваль национальных культур «Венок дружбы»,</text:span><text:span text:style-name="T3"> посвященный Дню народного единства. Целью являлось сохранение и развитие национальных культурных традиций, нравственное и эстетическое воспитание детей и молодежи, расширение творческих контактов между коллективами и исполнителями, укрепление дружественных связей между представителями различных национальных культур, обмен опытом, развитие юных творческих дарований. В рамках фестиваля каждое поселение МО «Гиагинский район» подготовили выставку и национальные блюда того народа, который они представляли. Все гости праздника смогли получить настоящее гастрономическое удовольствие от приготовленных блюд, узнать для себя что-то новое о рецептах приготовления. Далее всех ждала концертная программа, в которой выступали творческие делегации муниципальных образований, артисты, ансамбли, приглашенные творческие коллективы и отдельные исполнители г. Майкопа, Майкопского и Красногвардейского районов. Фестиваль прошел на одном дыхании. Многообразие образов, творческих номеров, костюмов слились в единую картину добра и дружбы.</text:span></text:p>
      <text:p text:style-name="P6"><text:span text:style-name="T3">В 2020 году прошел </text:span><text:span text:style-name="T4">районный фестиваль-конкурс народного творчества «Казачка Аксинья»</text:span><text:span text:style-name="T3">, </text:span><text:span text:style-name="T4">посвященный сохранению и развитию казачьих традиций. В фойе была расположена фото-зона, где каждый желающий смог почувствовать себя ближе к казачьей культуре, погрузиться в казачий быт и получить яркие кадры на память. Открытие фестиваля прошло очень трогательно, стихотворение «Я казачка» помогло всем прочувствовать силу </text:span><text:soft-page-break/><text:span text:style-name="T4">казачьего духа и дало настрой на конкурс участницам. На конкурсе была создана квалификационная система оценок, позволившая присудить звания, согласно полученным оценкам. Участницы прошли четыре этапа конкурса. Победительницей районного фестиваля-конкурса народного творчества «Казачка Аксинья» стала участница Гиагинского сельского поселения Екатерина Пшеничникова. Остальным участницам присвоены следующие номинации: «Хранительница очага» Валерия Подцуева (Сергиевское сельское поселение), «Казачья стать» Алина Федорова (Дондуковское сельское поселение), «Удалая казачка» Диана Лукьянцова (Келермесское сельское поселение), «Хлебосольница» Луиза Мамрукова (Айрюмовское сельское поседление).</text:span></text:p>
      <text:p text:style-name="P6"><text:span text:style-name="T4">Развитию творческого потенциала детей и юношества, широкому приобщению их к художественному творчеству, выявлению новых детских талантов вот уже на протяжении более чем 20 лет способствует фестиваль «Звёздочки Адыгеи».</text:span><text:span text:style-name="T2"> </text:span><text:span text:style-name="T4"><text:s/>За два десятка лет он превратился в крупномасштабный проект и престижный конкурс. Он проходит как на местном, так и на республиканском уровнях. Творческие коллективы и отдельные исполнители ежегодно принимают участие в данном фестивале.</text:span></text:p>
      <text:p text:style-name="P6"><text:span text:style-name="T4">Творческие коллективы Гиагинского района принимают активное участие во всех республиканских мероприятиях, направленных на сохранение и развитие народных традиций:</text:span></text:p>
      <text:p text:style-name="P6"><text:span text:style-name="T4">Народный театр «Современник» (режиссер Подцуева Вера Ивановна ф.№6 Дондуковский СДК) принял участие в Межрегиональном фестиваль-конкурсе «Цуг Туечеж — народный ашуг Адыгеи», лауреат </text:span><text:span text:style-name="T5">I</text:span><text:span text:style-name="T4"> степени.</text:span></text:p>
      <text:p text:style-name="P6"><text:span text:style-name="T4">Народный хор «Казачья песня» (ф.№3 Гончарский СДК), народный вокальный ансамбль «Хуторянка» (ф.№4 Келермесский СДК), народный вокальный ансамбль «Тамбовские девчата» (ф.№8 Тамбовскийй СДК)</text:span><text:span text:style-name="T3"> </text:span><text:span text:style-name="T4">приняли участие в дистанционном Межрегиональном фестивале казачьей культуры.</text:span></text:p>
      <text:p text:style-name="P6"><text:span text:style-name="T4">Мамрукова Луиза (ф.№5 СДК п.Новый) приняла участие в Международном фестивале адыгской культуры (заочный), диплом за участие.</text:span></text:p>
      <text:p text:style-name="P6"><text:span text:style-name="T4">Республиканский фестиваль-конкурс «Возвращение к истокам — путь к возрождению»</text:span><text:span text:style-name="T2"> </text:span><text:span text:style-name="T3">в 2020году район будет представлять ф.№8 Тамбовский СДК.</text:span></text:p>
      <text:p text:style-name="P6"><text:span text:style-name="T4">В Гиагинском районе развивается такое направление, как декоративно-прикладное искусство. Мастера активно принимают участие в районных и республиканских выставках:</text:span></text:p>
      <text:p text:style-name="P6"><text:span text:style-name="T4">«Масленица-краса» - районная выставка символов Масленицы,</text:span></text:p>
      <text:p text:style-name="P6"><text:span text:style-name="T4">«Мой отец (дед) – моя гордость!»</text:span><text:span text:style-name="T2"> </text:span><text:span text:style-name="T4">- республиканский </text:span><text:span text:style-name="T3">открытый конкурс, </text:span><text:span text:style-name="T4">проводимый Майкопским казачьим отделом Кубанского Казачьего Войска.<text:line-break/></text:span><text:soft-page-break/><text:span text:style-name="T4">В данном конкурсе принял участие – Андрей Черкашин (ф.№4 Келермесский СДК).</text:span></text:p>
      <text:p text:style-name="P6"><text:span text:style-name="T4">«Золотое шитье адыгов» - Датхужева Джанета (МЦНК), Ипатова Светлана и Черкашина Марина (ф.№4 Келермесский СДК), Федорова Алина (ф.№6 Дондуковский СДК).</text:span></text:p>
      <text:p text:style-name="P6"><text:span text:style-name="T4">«Республиканская выставка-ярмарка изделий мастеров изобразительного, декоративно-прикладного искусства и народных художественных промыслов», участники:</text:span></text:p>
      <text:p text:style-name="P6"><text:span text:style-name="T4">Головинова Нуриет (вышивка бисером), Черкашина Марина (Диплом </text:span><text:span text:style-name="T5">II</text:span><text:span text:style-name="T4"> степени за участие в конкурсе работ мастеров народных художественных промыслов и ремесел в номинациях: «художественная роспись», «басонное плетение»), Ипатова Светлана (вышивка бисером) - ф.№4 Келермесский СДК;</text:span></text:p>
      <text:p text:style-name="P6"><text:span text:style-name="T4">Седикова Оксана (куклы-обереги) - ф.№5 СДК п.Новый;</text:span></text:p>
      <text:p text:style-name="P6"><text:span text:style-name="T4">Мусинова Анастасия (плетение из газетных трубочек), Лисина Анна (изготовление цветов из фоамирана) - ф.№7 Сергиевский СДК.</text:span></text:p>
      <text:p text:style-name="P6"><text:span text:style-name="T3">Народное художественное творчество района продолжает развиваться несмотря на сложившуюся эпидемиологическую обстановку. Учреждения культуры вышли на новый уровень в проведении культурно-массовых мероприятий — дистанционный. В настоящее время практически каждый человек является пользователем современных гаджетов с выходом на различные интернет-платформы. Мероприятия, проводимые в онлайн-режиме, позволяют обеспечить наибольший охват аудитории интернет-пользователей. Использование различных спецэффектов при монтаже видеороликов делают их интересными и запоминающимися. Еще один плюс размещения информационно-просветительских, познавательных, развлекательных мероприятий, акций и концертов на страницах интернет-платформ — это возможность неоднократно и в любое удобное время просматривать материал. </text:span></text:p>
      <text:p text:style-name="P7"><text:span text:style-name="T3">В районе наметилась положительная тенденция по возрождению и дальнейшему развитию традиционных народных и православных праздников. Поддержка муниципального образования и сельских поселений, при проведении совместных мероприятий, дает возможность более качественно и плодотворно использовать методический исследовательский материал и проводить такие мероприятия на более высоком уровне.</text:span></text:p>
      <text:p text:style-name="P1"/>
      <text:p text:style-name="P8"><text:span text:style-name="T6">Начальник управления культуры</text:span></text:p>
      <text:p text:style-name="P2"><text:span text:style-name="T6">администрации МО «Гиагинский район» <text:s text:c="48"/>В.Е.Ермак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dk</meta:initial-creator>
    <dc:creator>SND</dc:creator>
    <meta:editing-cycles>4</meta:editing-cycles>
    <meta:print-date>2020-10-02T11:08:00</meta:print-date>
    <meta:creation-date>2020-10-02T11:09:00</meta:creation-date>
    <dc:date>2020-10-26T09:14:00</dc:date>
    <meta:editing-duration>PT1M</meta:editing-duration>
    <meta:generator>LibreOffice/6.1.0.3$Windows_x86 LibreOffice_project/efb621ed25068d70781dc026f7e9c5187a4decd1</meta:generator>
    <meta:document-statistic meta:table-count="0" meta:image-count="0" meta:object-count="0" meta:page-count="4" meta:paragraph-count="38" meta:word-count="1067" meta:character-count="9173" meta:non-whitespace-character-count="80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