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642cm" fo:margin-left="-0.175cm" fo:margin-right="0.531cm" table:align="margins" style:writing-mode="lr-tb"/>
    </style:style>
    <style:style style:name="Таблица3.A" style:family="table-column">
      <style:table-column-properties style:column-width="5.821cm" style:rel-column-width="22921*"/>
    </style:style>
    <style:style style:name="Таблица3.B" style:family="table-column">
      <style:table-column-properties style:column-width="2.282cm" style:rel-column-width="8988*"/>
    </style:style>
    <style:style style:name="Таблица3.C" style:family="table-column">
      <style:table-column-properties style:column-width="2.193cm" style:rel-column-width="8633*"/>
    </style:style>
    <style:style style:name="Таблица3.D" style:family="table-column">
      <style:table-column-properties style:column-width="2.103cm" style:rel-column-width="8279*"/>
    </style:style>
    <style:style style:name="Таблица3.E" style:family="table-column">
      <style:table-column-properties style:column-width="1.905cm" style:rel-column-width="7501*"/>
    </style:style>
    <style:style style:name="Таблица3.F" style:family="table-column">
      <style:table-column-properties style:column-width="2.339cm" style:rel-column-width="9213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7.092cm" fo:margin-left="-0.199cm" fo:margin-right="0.106cm" table:align="margins" style:writing-mode="lr-tb"/>
    </style:style>
    <style:style style:name="Таблица8.A" style:family="table-column">
      <style:table-column-properties style:column-width="2.796cm" style:rel-column-width="10720*"/>
    </style:style>
    <style:style style:name="Таблица8.B" style:family="table-column">
      <style:table-column-properties style:column-width="2.79cm" style:rel-column-width="10700*"/>
    </style:style>
    <style:style style:name="Таблица8.C" style:family="table-column">
      <style:table-column-properties style:column-width="2.194cm" style:rel-column-width="8414*"/>
    </style:style>
    <style:style style:name="Таблица8.D" style:family="table-column">
      <style:table-column-properties style:column-width="2.699cm" style:rel-column-width="10348*"/>
    </style:style>
    <style:style style:name="Таблица8.E" style:family="table-column">
      <style:table-column-properties style:column-width="3.334cm" style:rel-column-width="12783*"/>
    </style:style>
    <style:style style:name="Таблица8.F" style:family="table-column">
      <style:table-column-properties style:column-width="3.279cm" style:rel-column-width="12570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2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4431e8" officeooo:paragraph-rsid="004431e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normal" officeooo:rsid="006d53c7" officeooo:paragraph-rsid="006d53c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6d53c7" officeooo:paragraph-rsid="006d53c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normal" officeooo:rsid="00643a00" officeooo:paragraph-rsid="00643a0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56488" officeooo:paragraph-rsid="0065648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normal" officeooo:rsid="00667de5" officeooo:paragraph-rsid="00667de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67de5" officeooo:paragraph-rsid="00667de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a392c" officeooo:paragraph-rsid="002a392c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officeooo:rsid="001aa84f" officeooo:paragraph-rsid="007c54f6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bold" officeooo:rsid="00353266" officeooo:paragraph-rsid="00353266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bold" officeooo:rsid="002a392c" officeooo:paragraph-rsid="002a392c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4pt" fo:language="ru" fo:country="RU" officeooo:rsid="001bf300" officeooo:paragraph-rsid="007c54f6" style:font-size-asian="14pt" style:font-size-complex="14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officeooo:paragraph-rsid="002c48e3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weight="normal" officeooo:paragraph-rsid="002460cc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weight="normal" officeooo:rsid="002788e7" officeooo:paragraph-rsid="002788e7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weight="normal" officeooo:rsid="001e33cd" officeooo:paragraph-rsid="002460cc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officeooo:paragraph-rsid="002c48e3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/>
      </style:paragraph-properties>
      <style:text-properties fo:font-size="14pt" fo:language="ru" fo:country="RU" fo:font-weight="bold" officeooo:paragraph-rsid="001a6b27" style:font-size-asian="14pt" style:font-weight-asian="bold" style:font-size-complex="14pt" style:font-weight-complex="bold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1.464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fo:font-style="normal" style:text-underline-style="none" fo:font-weight="normal" officeooo:paragraph-rsid="001907f1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907f1" style:font-size-asian="14pt" style:font-size-complex="14pt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text-indent="1.385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385cm" style:auto-text-indent="false"/>
      <style:text-properties fo:font-size="14pt" fo:language="ru" fo:country="RU" fo:font-weight="normal" officeooo:rsid="0039c9d6" officeooo:paragraph-rsid="0039c9d6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385cm" style:auto-text-indent="false"/>
      <style:text-properties style:use-window-font-color="true" fo:font-size="14pt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15cm" style:auto-text-indent="false" style:writing-mode="lr-tb"/>
      <style:text-properties style:use-window-font-color="true" fo:font-size="14pt" fo:language="ru" fo:country="RU" fo:font-style="normal" style:text-underline-style="none" fo:font-weight="normal" officeooo:paragraph-rsid="007c54f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normal" officeooo:paragraph-rsid="001a6b27" style:font-size-asian="14pt" style:font-weight-asian="normal" style:font-size-complex="14pt" style:font-weight-complex="normal"/>
    </style:style>
    <style:style style:name="P53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bold" officeooo:paragraph-rsid="001a6b27" style:font-size-asian="14pt" style:font-weight-asian="bold" style:font-size-complex="14pt" style:font-weight-complex="bold"/>
    </style:style>
    <style:style style:name="P54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bold" officeooo:rsid="001619a2" officeooo:paragraph-rsid="001a6b27" style:font-size-asian="14pt" style:font-weight-asian="bold" style:font-size-complex="14pt" style:font-weight-complex="bold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fo:font-weight="normal" style:font-name-asian="Calibri" style:font-size-asian="14pt" style:font-weight-asian="normal" style:font-name-complex="Times New Roman1" style:font-size-complex="14pt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57" style:family="paragraph" style:parent-style-name="Standard" style:list-style-name="L1" style:master-page-name="">
      <style:paragraph-properties fo:text-align="justify" style:justify-single-word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1.058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/>
      </style:paragraph-properties>
      <style:text-properties fo:font-size="14pt" fo:language="ru" fo:country="RU" fo:font-weight="bold" officeooo:paragraph-rsid="001907f1" style:font-size-asian="14pt" style:font-weight-asian="bold" style:font-size-complex="14pt" style:font-weight-complex="bold"/>
    </style:style>
    <style:style style:name="P6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4pt" officeooo:paragraph-rsid="001a6b27" style:font-size-asian="14pt" style:font-name-complex="Times New Roman1" style:font-size-complex="14pt"/>
    </style:style>
    <style:style style:name="P6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a6b27"/>
    </style:style>
    <style:style style:name="P62" style:family="paragraph" style:parent-style-name="Standard" style:list-style-name="L2">
      <style:paragraph-properties fo:margin-left="0cm" fo:margin-right="0cm" fo:text-align="justify" style:justify-single-word="false" fo:text-indent="1.402cm" style:auto-text-indent="false"/>
      <style:text-properties fo:font-size="14pt" fo:language="ru" fo:country="RU" fo:font-weight="bold" officeooo:paragraph-rsid="001a6b27" style:font-size-asian="14pt" style:font-weight-asian="bold" style:font-size-complex="14pt" style:font-weight-complex="bold"/>
    </style:style>
    <style:style style:name="P63" style:family="paragraph" style:parent-style-name="Standard" style:list-style-name="L2">
      <style:paragraph-properties fo:margin-left="0cm" fo:margin-right="0cm" fo:text-align="justify" style:justify-single-word="false" fo:text-indent="1.561cm" style:auto-text-indent="false"/>
      <style:text-properties fo:font-size="14pt" fo:language="ru" fo:country="RU" fo:font-weight="bold" officeooo:paragraph-rsid="007cebb3" style:font-size-asian="14pt" style:font-weight-asian="bold" style:font-size-complex="14pt" style:font-weight-complex="bold"/>
    </style:style>
    <style:style style:name="P64" style:family="paragraph" style:parent-style-name="Standard" style:list-style-name="L3">
      <style:paragraph-properties fo:margin-left="0cm" fo:margin-right="0cm" fo:text-align="justify" style:justify-single-word="false" fo:text-indent="1.482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officeooo:rsid="002c48e3" style:font-weight-asian="normal" style:font-weight-complex="normal"/>
    </style:style>
    <style:style style:name="T3" style:family="text">
      <style:text-properties fo:language="ru" fo:country="RU" officeooo:rsid="00183dd0"/>
    </style:style>
    <style:style style:name="T4" style:family="text">
      <style:text-properties fo:language="ru" fo:country="RU" officeooo:rsid="001b8c9b"/>
    </style:style>
    <style:style style:name="T5" style:family="text">
      <style:text-properties fo:language="ru" fo:country="RU" officeooo:rsid="0022af58"/>
    </style:style>
    <style:style style:name="T6" style:family="text">
      <style:text-properties fo:language="ru" fo:country="RU" officeooo:rsid="00262cb6"/>
    </style:style>
    <style:style style:name="T7" style:family="text">
      <style:text-properties fo:language="ru" fo:country="RU" style:text-underline-style="none" officeooo:rsid="00262cb6"/>
    </style:style>
    <style:style style:name="T8" style:family="text">
      <style:text-properties fo:language="ru" fo:country="RU" officeooo:rsid="002a392c"/>
    </style:style>
    <style:style style:name="T9" style:family="text">
      <style:text-properties fo:language="ru" fo:country="RU" officeooo:rsid="002788e7"/>
    </style:style>
    <style:style style:name="T10" style:family="text">
      <style:text-properties fo:language="ru" fo:country="RU" officeooo:rsid="002c48e3"/>
    </style:style>
    <style:style style:name="T11" style:family="text">
      <style:text-properties style:font-name="Times New Roman" style:font-name-asian="Calibri" style:font-name-complex="Times New Roman1"/>
    </style:style>
    <style:style style:name="T12" style:family="text">
      <style:text-properties style:font-name="Times New Roman" fo:language="ru" fo:country="RU" style:font-name-asian="Calibri" style:font-name-complex="Times New Roman1"/>
    </style:style>
    <style:style style:name="T13" style:family="text">
      <style:text-properties style:font-name="Times New Roman" fo:font-size="14pt" fo:language="ru" fo:country="RU" style:font-name-asian="Calibri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officeooo:rsid="000e236a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officeooo:rsid="000e5e87" style:font-size-asian="14pt" style:font-name-complex="Times New Roman1" style:font-size-complex="14pt"/>
    </style:style>
    <style:style style:name="T16" style:family="text">
      <style:text-properties style:font-name="Times New Roman" fo:font-size="14pt" fo:language="ru" fo:country="RU" officeooo:rsid="000fd88b" style:font-size-asian="14pt" style:font-name-complex="Times New Roman1" style:font-size-complex="14pt"/>
    </style:style>
    <style:style style:name="T17" style:family="text">
      <style:text-properties style:font-name="Times New Roman" fo:font-size="14pt" fo:language="ru" fo:country="RU" officeooo:rsid="001fa9f5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officeooo:rsid="001b8c9b" style:font-size-asian="14pt" style:font-name-complex="Times New Roman1" style:font-size-complex="14pt"/>
    </style:style>
    <style:style style:name="T19" style:family="text">
      <style:text-properties style:font-name="Times New Roman" fo:font-size="14pt" fo:language="ru" fo:country="RU" officeooo:rsid="001d73ee" style:font-size-asian="14pt" style:font-name-complex="Times New Roman1" style:font-size-complex="14pt"/>
    </style:style>
    <style:style style:name="T20" style:family="text">
      <style:text-properties style:font-name="Times New Roman" fo:font-size="14pt" style:font-size-asian="14pt" style:font-name-complex="Times New Roman1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use-window-font-color="true" style:font-name="Times New Roman" style:text-underline-style="none" fo:font-weight="normal" style:font-weight-asian="normal" style:font-name-complex="Times New Roman1" style:font-weight-complex="normal"/>
    </style:style>
    <style:style style:name="T23" style:family="text">
      <style:text-properties style:use-window-font-color="true" style:font-name="Times New Roman" style:text-underline-style="none" fo:font-weight="normal" officeooo:rsid="001b8c9b" style:font-weight-asian="normal" style:font-name-complex="Times New Roman1" style:font-weight-complex="normal"/>
    </style:style>
    <style:style style:name="T24" style:family="text">
      <style:text-properties style:use-window-font-color="true" style:font-name="Times New Roman" style:text-underline-style="none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25" style:family="text">
      <style:text-properties style:use-window-font-color="true" style:font-name="Times New Roman" style:text-underline-style="none" fo:font-weight="normal" officeooo:rsid="001907f1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26" style:family="text">
      <style:text-properties style:use-window-font-color="true" style:font-name="Times New Roman" style:text-underline-style="none" fo:font-weight="normal" style:font-name-asian="Calibri1" style:font-weight-asian="normal" style:font-name-complex="Calibri1" style:language-complex="ar" style:country-complex="SA" style:font-weight-complex="normal"/>
    </style:style>
    <style:style style:name="T27" style:family="text">
      <style:text-properties style:use-window-font-color="true" style:font-name="Times New Roman" style:text-underline-style="none" fo:font-weight="normal" officeooo:rsid="0037e787" style:font-name-asian="Calibri1" style:font-weight-asian="normal" style:font-name-complex="Calibri1" style:language-complex="ar" style:country-complex="SA" style:font-weight-complex="normal"/>
    </style:style>
    <style:style style:name="T28" style:family="text">
      <style:text-properties style:use-window-font-color="true" style:font-name="Times New Roman" style:text-underline-style="none" style:font-name-asian="Calibri1" style:font-name-complex="Calibri1" style:language-complex="ar" style:country-complex="SA"/>
    </style:style>
    <style:style style:name="T29" style:family="text">
      <style:text-properties style:use-window-font-color="true" style:font-name="Times New Roman" style:text-underline-style="none" officeooo:rsid="0039c9d6" style:font-name-asian="Calibri1" style:font-name-complex="Calibri1" style:language-complex="ar" style:country-complex="SA"/>
    </style:style>
    <style:style style:name="T30" style:family="text">
      <style:text-properties style:use-window-font-color="true" style:font-name="Times New Roman" style:text-underline-style="none" officeooo:rsid="004e33d5" style:font-name-asian="Calibri1" style:font-name-complex="Calibri1" style:language-complex="ar" style:country-complex="SA"/>
    </style:style>
    <style:style style:name="T31" style:family="text">
      <style:text-properties style:use-window-font-color="true" style:font-name="Times New Roman" fo:font-style="normal" style:text-underline-style="none" fo:font-weight="normal" officeooo:rsid="0022893d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use-window-font-color="true" style:font-name="Times New Roman" fo:font-style="normal" style:text-underline-style="none" fo:font-weight="normal" officeooo:rsid="001907f1" style:letter-kerning="true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color="#000000" style:font-name="Times New Roman" style:text-underline-style="none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12d96" style:font-weight-asian="normal" style:font-weight-complex="normal"/>
    </style:style>
    <style:style style:name="T41" style:family="text">
      <style:text-properties fo:font-weight="normal" officeooo:rsid="001619a2" style:font-weight-asian="normal" style:font-weight-complex="normal"/>
    </style:style>
    <style:style style:name="T42" style:family="text">
      <style:text-properties fo:font-weight="normal" officeooo:rsid="00227129" style:font-weight-asian="normal" style:font-weight-complex="normal"/>
    </style:style>
    <style:style style:name="T43" style:family="text">
      <style:text-properties fo:font-weight="normal" officeooo:rsid="001dbf38" style:font-weight-asian="normal" style:font-weight-complex="normal"/>
    </style:style>
    <style:style style:name="T44" style:family="text">
      <style:text-properties fo:font-weight="normal" officeooo:rsid="0028f233" style:font-weight-asian="normal" style:font-weight-complex="normal"/>
    </style:style>
    <style:style style:name="T45" style:family="text">
      <style:text-properties officeooo:rsid="00183dd0"/>
    </style:style>
    <style:style style:name="T46" style:family="text">
      <style:text-properties officeooo:rsid="001619a2"/>
    </style:style>
    <style:style style:name="T47" style:family="text">
      <style:text-properties officeooo:rsid="0022af58"/>
    </style:style>
    <style:style style:name="T48" style:family="text">
      <style:text-properties officeooo:rsid="002460cc"/>
    </style:style>
    <style:style style:name="T49" style:family="text">
      <style:text-properties officeooo:rsid="001cb9b8"/>
    </style:style>
    <style:style style:name="T50" style:family="text">
      <style:text-properties officeooo:rsid="001e33cd"/>
    </style:style>
    <style:style style:name="T51" style:family="text">
      <style:text-properties officeooo:rsid="002788e7"/>
    </style:style>
    <style:style style:name="T52" style:family="text">
      <style:text-properties officeooo:rsid="002a392c"/>
    </style:style>
    <style:style style:name="T53" style:family="text">
      <style:text-properties officeooo:rsid="002c48e3"/>
    </style:style>
    <style:style style:name="T54" style:family="text">
      <style:text-properties officeooo:rsid="0031fcb7"/>
    </style:style>
    <style:style style:name="T55" style:family="text">
      <style:text-properties officeooo:rsid="0036d21d"/>
    </style:style>
    <style:style style:name="T56" style:family="text">
      <style:text-properties officeooo:rsid="0037e787"/>
    </style:style>
    <style:style style:name="T57" style:family="text">
      <style:text-properties officeooo:rsid="004260d7"/>
    </style:style>
    <style:style style:name="T58" style:family="text">
      <style:text-properties officeooo:rsid="006eb290"/>
    </style:style>
    <style:style style:name="T59" style:family="text">
      <style:text-properties officeooo:rsid="0074ceaa"/>
    </style:style>
    <style:style style:name="T60" style:family="text">
      <style:text-properties officeooo:rsid="001bf3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5">Информация </text:p>
      <text:p text:style-name="P35"><text:s/>администрации МО «Гиагинский район» <text:s/><text:span text:style-name="T59">об</text:span> <text:s/>итоговой аттестации <text:s/><text:span text:style-name="T59">обучающихся </text:span>общеобразовательных организаци<text:span text:style-name="T59">й Гиагинского района</text:span> в 20<text:span text:style-name="T57">20</text:span> году</text:p>
      <text:p text:style-name="P28"/>
      <text:p text:style-name="P28">Согласно плана мероприятий («<text:span text:style-name="T1">дорожная карта») </text:span>Министерства образования и науки Республики Адыгея по подготовке и проведению государственной итоговой аттестации выпускников общеобразовательных учреждений <text:span text:style-name="T1">Р</text:span>еспублики <text:span text:style-name="T1">Адыгея </text:span>в 20<text:span text:style-name="T45">20</text:span> году был разработан план мероприятий управления образования администрации МО «Гиагинский район» по <text:s/>подготовке к государственной итоговой аттестации <text:span text:style-name="T1">выпускников по программам основного общего и среднего общего образования</text:span>. </text:p>
      <text:p text:style-name="P28">Вопросы подготовки к проведению и результаты государственной итоговой аттестации рассматривались на инструктивных совещаниях с директорами общеобразовательных <text:span text:style-name="T1">организаций</text:span>, на аппаратных совещаниях, заседаниях коллегий <text:span text:style-name="T3">у</text:span>правления образования, педагогических советах, родительских и ученических собраниях, заседаниях районных методических объединений учителей-предметников. </text:p>
      <text:p text:style-name="P28">Во всех <text:span text:style-name="T1">общеобразовательных организациях</text:span> утверждены расписания <text:s/>консультаций, оформлены информационные стенды по подготовке к итоговой аттестации <text:span text:style-name="T1">выпускников, актуальная информация по ГИА размещена на официальных сайтах общеобразовательных организаций.</text:span></text:p>
      <text:p text:style-name="P30">В течение учебного года проводились репетиционные экзамены по всем предметам ГИА. </text:p>
      <text:p text:style-name="P34">Заместителями директоров по учебно-воспитательной работе в течение года контролировалось выполнение учебных программ. Результаты контроля отражены в справках внутришкольного контроля, протоколах педсоветов, совещаний при директоре. </text:p>
      <text:p text:style-name="P30">В общеобразовательных организациях проведены ученические и родительские собрания в 9, 11 классах по вопросам организации и проведения государственной итоговой аттестации в 20<text:span text:style-name="T45">20</text:span> году. Тематику собраний можно определить как «Основные вопросы организации и проведения ГИА в 20<text:span text:style-name="T45">20</text:span> году» (ознакомление с процедурой проведения ГИА-20<text:span text:style-name="T45">20</text:span>, Порядком <text:s/>проведения <text:s/>ЕГЭ в 20<text:span text:style-name="T45">20</text:span> году, о правилах поведения во время проведения ГИА, об ответственности лиц, привлекаемых к процедуре проведения ГИА-20<text:span text:style-name="T45">20</text:span>. <text:s/>Проведен всесторонний анализ по всем нарушениям, выявленным Федеральной службой по надзору в сфере образования и науки, Министерством образования и науки Республики Адыгея, при проведении ЕГЭ в 201<text:span text:style-name="T45">9 </text:span>году. </text:p>
      <text:list xml:id="list3565864267" text:style-name="L1">
        <text:list-header>
          <text:p text:style-name="P57"><text:s/>С начала 201<text:span text:style-name="T45">9</text:span>-20<text:span text:style-name="T45">20</text:span> учебного года в каждом общеобразовательном учреждении была организована групповая и индивидуальная работа по подготовке к ГИА обучающихся «группы риска»:</text:p>
        </text:list-header>
        <text:list-item>
          <text:p text:style-name="P50"><text:span text:style-name="T1">проведены мониторинговые работы <text:s/>по русскому языку и математике в <text:s text:c="2"/>9, 11 классах по результатам которых были </text:span><text:span text:style-name="T11">выявлены пробелы в знаниях обучающихся, разработаны индивидуальные маршруты;</text:span></text:p>
        </text:list-item>
        <text:list-item>
          <text:p text:style-name="P55">в каждой школе (по отдельному графику) проводились репетиционные <text:soft-page-break/>экзамены с соблюдением всех этапов процедуры <text:s/>проведения ГИА;</text:p>
        </text:list-item>
        <text:list-item>
          <text:p text:style-name="P55">результаты репетиционных экзаменов обучающихся «группы риска» тщательно анализировались, на основании анализа проводилась корректировка индивидуальных маршрутов по подготовке к ГИА;</text:p>
        </text:list-item>
        <text:list-item>
          <text:p text:style-name="P55">результаты репетиционных экзаменов, а также результаты текущей успеваемости обучающихся «группы риска» регулярно доводились до сведения родителей (законных представителей) обучающихся под роспись;</text:p>
        </text:list-item>
        <text:list-item>
          <text:p text:style-name="P50"><text:span text:style-name="T12">за каждым обучающимся «группы риска» был </text:span><text:span text:style-name="T11">закреплен педагог;</text:span></text:p>
        </text:list-item>
        <text:list-item>
          <text:p text:style-name="P50"><text:span text:style-name="T12">во всех школах проводились </text:span><text:span text:style-name="T11"><text:s/>дополнительные индивидуальные занятия с обучающимися «группы риска» </text:span><text:span text:style-name="T12">(по отдельному расписанию)</text:span><text:span text:style-name="T11">; </text:span></text:p>
        </text:list-item>
        <text:list-item>
          <text:p text:style-name="P55">по расписанию проводились занятия в межшкольных консультационных пунктах;</text:p>
        </text:list-item>
        <text:list-item>
          <text:p text:style-name="P50"><text:span text:style-name="T12">классными руководителями, педагогами-психологами</text:span><text:span text:style-name="T11"> </text:span><text:span text:style-name="T12">проводилась </text:span><text:span text:style-name="T11">индивидуальн</text:span><text:span text:style-name="T12">ая</text:span><text:span text:style-name="T11"> </text:span><text:span text:style-name="T12">работа</text:span><text:span text:style-name="T11"> с обучающимися «группы риска» и их родителями;</text:span></text:p>
        </text:list-item>
        <text:list-item>
          <text:p text:style-name="P55">родители всех обучающихся «группы риска» ознакомлены под роспись с памяткой по подготовке и проведению ГИА;</text:p>
        </text:list-item>
        <text:list-item>
          <text:p text:style-name="P55">изучение отдельных тем, разделов, вызывающих трудности у обучающихся «группы риска» по предметам проводились индивидуально;</text:p>
        </text:list-item>
        <text:list-item>
          <text:p text:style-name="P56"><text:span text:style-name="T13">администрациями <text:s/>общеобразовательных организаций велись журналы учета посещаемости дополнительных занятий и консультаций обучающимися «группы риска».</text:span><text:span text:style-name="T21"><text:tab/></text:span></text:p>
          <text:p text:style-name="P51">В целях реализации «Комплекса мер по совершенствованию преподавания учебных предметов при подготовке обучающихся общеобразовательных организаций МО «Гиагинский район» к государственной итоговой аттестации по образовательным программам основного общего и среднего общего образования в 201<text:span text:style-name="T45">9</text:span>-20<text:span text:style-name="T45">20</text:span> учебном году районным методическим кабинетом был разработан план мероприятий по подготовке к ГИА по основным предметам с участием тьютеров.</text:p>
          <text:p text:style-name="P51"><text:tab/>В соответствии с планом работы тьютеры проводили работу по следующим направлениям:</text:p>
        </text:list-item>
        <text:list-item>
          <text:p text:style-name="P51">информирование учителей об изменениях в документах и материалах ЕГЭ, изучение и обсуждение демоверсий КИМов ГИА по математике и русскому языку;</text:p>
        </text:list-item>
        <text:list-item>
          <text:p text:style-name="P51">рекомендации учителям по оформлению уголков «Готовимся сдать ОГЭ, ЕГЭ по русскому языку» (9, 11 класс);</text:p>
        </text:list-item>
        <text:list-item>
          <text:p text:style-name="P51">обзор новинок методической литературы, предметных изданий.</text:p>
          <text:p text:style-name="P58"><text:tab/>Приоритетным направлением в работе школьных и муниципальных МО и семинаров являлась подготовка к итоговой аттестации.</text:p>
          <text:p text:style-name="P58"><text:tab/>На заседаниях РМО анализировались результаты ГИА 201<text:span text:style-name="T45">9</text:span> года, вырабатывались рекомендации по подготовке к ГИА-20<text:span text:style-name="T45">20</text:span>.</text:p>
          <text:p text:style-name="P58"><text:s text:c="10"/>В течение учебного года, в соответствии с планами подготовки к ГИА, проводились школьные и районные репетиционные экзамены.</text:p>
          <text:p text:style-name="P59"><text:soft-page-break/><text:span text:style-name="Internet_20_link"><text:span text:style-name="T22"><text:s text:c="10"/></text:span></text:span><text:span text:style-name="Internet_20_link"><text:span text:style-name="T33">В общеобразовательных организациях были разработаны и </text:span></text:span><text:span text:style-name="Internet_20_link"><text:span text:style-name="T24">утверждены планы психологической поддержки обучающихся на всех этапах подготовки к ГИА.</text:span></text:span></text:p>
          <text:p text:style-name="P59"><text:span text:style-name="Internet_20_link"><text:span text:style-name="T25"><text:s text:c="9"/>Особенностью проведения экзаменов по программам среднего общего образования (ЕГЭ-2020) являлось то, что они проводились </text:span></text:span><text:span text:style-name="Internet_20_link"><text:span text:style-name="T32">с учетом санитарных норм, направленных на предотвращение распространения на территории Республики Адыгея новой коронавирусной инфекции (COVID-2019).</text:span></text:span></text:p>
        </text:list-item>
      </text:list>
      <text:p text:style-name="P41"><text:span text:style-name="Internet_20_link"><text:span text:style-name="T22"><text:s/>Пунктом проведения ГИА (ППЭ-12) на протяжении многих лет остается МБОУ СОШ №4, расположенная по адресу: ст. Гиагинская, ул. Красная, 170. В ППЭ-12 обновлены системы видеонаблюдения, функционируют приборы подавления сигналов мобильной связи; приобретено оборудование для печати КИМ в ППЭ, а также для печати КИМ по ЕГЭ непосредственно в аудиториях. Кроме того, с учетом сложившейся эпидемиологической ситуации и в соответствии с требованиями Минпросвещения России и Роспотребнадзора к организации экзаменов, </text:span></text:span><text:span text:style-name="Internet_20_link"><text:span text:style-name="T23">были </text:span></text:span><text:span text:style-name="Internet_20_link"><text:span text:style-name="T22">приняты следующие дополнительные меры:</text:span></text:span></text:p>
      <text:list xml:id="list1523758030" text:style-name="L2">
        <text:list-item>
          <text:p text:style-name="P60"><text:s/>для исключения скопления участников экзамена на этапе входа в ППЭ, <text:span text:style-name="T4">было </text:span>предусмотрено использование двух входов в здание ППЭ-12, для чего <text:span text:style-name="T4">использовались</text:span> <text:s/>два <text:s/>стационарных <text:s/>и два ручных металлодетектора;</text:p>
        </text:list-item>
        <text:list-item>
          <text:p text:style-name="P60"><text:s text:c="2"/><text:span text:style-name="T4">было приобретено </text:span>достаточное количество дезинфицирующих средств для проведения по вирусному режиму уборки помещений ППЭ до начала экзаменов и после их завершения;</text:p>
        </text:list-item>
        <text:list-item>
          <text:p text:style-name="P61"><text:span text:style-name="T20"><text:s/></text:span><text:span text:style-name="T18">использовались</text:span><text:span text:style-name="T20"> бесконтактные термометры для проведения обязательной термометрии с целью выявления и недопущения лиц, привлеченных для проведения экзаменов в ППЭ-12, и участников ГИА-11 с признаками респираторных заболеваний;</text:span></text:p>
        </text:list-item>
        <text:list-item>
          <text:p text:style-name="P60"><text:span text:style-name="T4">были</text:span> приобретены в достаточном количестве дозаторы с антисептическими средствами для обработки рук, которые б<text:span text:style-name="T4">ыли</text:span> размещены при <text:s/>входе в ППЭ и в помещениях ППЭ (медкабинет, штаб, туалетные комнаты);</text:p>
        </text:list-item>
        <text:list-item>
          <text:p text:style-name="P61"><text:span text:style-name="T20"><text:s/>подготовлен</text:span><text:span text:style-name="T14">о 13</text:span><text:span text:style-name="T20"> аудитори</text:span><text:span text:style-name="T14">й</text:span><text:span text:style-name="T20"> для проведения экзаменов, в которых <text:s/>обесп</text:span><text:span text:style-name="T18">ечивалась</text:span><text:span text:style-name="T20"> социальная дистанция между участниками ГИА-11 не менее 1,5 метров, зигзагообразная рассадка по 1 человеку за партой </text:span><text:span text:style-name="T14">(наполняемость аудиторий соста</text:span><text:span text:style-name="T18">вила</text:span><text:span text:style-name="T14"> 9 — 12 человек;</text:span></text:p>
        </text:list-item>
        <text:list-item>
          <text:p text:style-name="P61"><text:span text:style-name="T20"><text:s/></text:span><text:span text:style-name="T14">для </text:span><text:span text:style-name="T20"><text:s/>оснащения аудиторий, </text:span><text:span text:style-name="T15">медпункта</text:span><text:span text:style-name="T20"> и штаба ППЭ оборудованием для обеззараживания воздуха, предназначенным для работы в присутствии людей, </text:span><text:span text:style-name="T19">были </text:span><text:span text:style-name="T14">закуплены передвижные бактерицидные рециркуляторы воздуха, </text:span><text:span text:style-name="T15">всего <text:s/>15 штук</text:span><text:span text:style-name="T20">;</text:span></text:p>
        </text:list-item>
        <text:list-item>
          <text:p text:style-name="P61"><text:span text:style-name="T16">установ</text:span><text:span text:style-name="T19">лены</text:span><text:span text:style-name="T16"> сплит-систем</text:span><text:span text:style-name="T19">ы</text:span><text:span text:style-name="T16"> во всех аудиториях </text:span><text:span text:style-name="T17">проведения ЕГЭ</text:span><text:span text:style-name="T16">, штабе ППЭ и медицинском кабинете.</text:span></text:p>
          <text:list>
            <text:list-item>
              <text:list>
                <text:list-header>
                  <text:p text:style-name="P62"><text:span text:style-name="T39"><text:s text:c="8"/>Территория и здание МБОУ СОШ №4 ст. Гиагинской, на базе которой расположен ППЭ-12, <text:s/>полн</text:span><text:span text:style-name="T43">остью</text:span><text:span text:style-name="T39"> соответств</text:span><text:span text:style-name="T43">уют</text:span><text:span text:style-name="T39"> санитарно-</text:span><text:span text:style-name="T40">эпидемиологическими</text:span><text:span text:style-name="T39"> требованиями.</text:span></text:p>
                  <text:p text:style-name="P63"><text:s text:c="11"/></text:p>
                  <text:p text:style-name="P63"><text:s text:c="12"/><text:span text:style-name="T39">Проведена работа по подготовке и обучению работников ППЭ:</text:span></text:p>
                </text:list-header>
                <text:list-item>
                  <text:p text:style-name="P52">руководителей ППЭ <text:s/>- 2 человека: </text:p>
                </text:list-item>
                <text:list-item>
                  <text:p text:style-name="P53"><text:soft-page-break/><text:span text:style-name="T39">членов государственной экзаменационной комиссии <text:s/>- </text:span><text:span text:style-name="T41">3 человека</text:span><text:span text:style-name="T39">;</text:span></text:p>
                </text:list-item>
                <text:list-item>
                  <text:p text:style-name="P54"><text:span text:style-name="T39">технических специалистов — </text:span><text:span text:style-name="T42">5 человек;</text:span></text:p>
                </text:list-item>
                <text:list-item>
                  <text:p text:style-name="P53"><text:span text:style-name="T39">общественных наблюдателей <text:s/>из числа родителей обучающихся <text:s/>образовательных организаций Гиагинского района - </text:span><text:span text:style-name="T41">3</text:span><text:span text:style-name="T39"> человек</text:span><text:span text:style-name="T41">а</text:span>;</text:p>
                </text:list-item>
                <text:list-item>
                  <text:p text:style-name="P52">организаторов в ППЭ - 12<text:span text:style-name="T46">0</text:span> человек.</text:p>
                </text:list-item>
              </text:list>
            </text:list-item>
          </text:list>
          <text:p text:style-name="P53"><text:s text:c="10"/><text:span text:style-name="T39"><text:s/>На </text:span><text:span text:style-name="T41">сайте управления образования администрации МО «Гиагинский район» и на</text:span><text:span text:style-name="T39"> сайтах всех общеобразовательных организаций </text:span><text:span text:style-name="T41">района </text:span><text:span text:style-name="T42">размещены телефоны «горячей линии ЕГЭ»,</text:span><text:span text:style-name="T41"> </text:span><text:span text:style-name="T39">обновлена и актуализирована <text:s/>информация о </text:span><text:span text:style-name="T41">ЕГЭ </text:span><text:span text:style-name="T39">20</text:span><text:span text:style-name="T41">20 года.</text:span><text:span text:style-name="T39"> </text:span></text:p>
        </text:list-item>
      </text:list>
      <text:list xml:id="list2939060080" text:style-name="L3">
        <text:list-item>
          <text:list>
            <text:list-item>
              <text:list>
                <text:list-header>
                  <text:p text:style-name="P64"><text:span text:style-name="T35"><text:s text:c="4"/></text:span><text:span text:style-name="T34"><text:s/>Подготовка и обучение <text:s/>вышеперечисленных работников ППЭ-12 осуществлялась в </text:span><text:span text:style-name="Internet_20_link"><text:span text:style-name="T31">дистанционном режиме.</text:span></text:span></text:p>
                </text:list-header>
              </text:list>
            </text:list-item>
          </text:list>
        </text:list-item>
      </text:list>
      <text:p text:style-name="P36">Выпускники 11 классов <text:s/>всех общеобразовательных учреждений района, а также их родители, ознакомлены (под роспись) с порядком проведения государственной <text:s/>итоговой аттестации во избежание нарушений установленного порядка.</text:p>
      <text:p text:style-name="P45">На базе муниципального бюджетного общеобразовательного учреждения Гиагинского района «Средняя общеобразовательная школа № 1 имени А.Г. Сапрунова» с 16.06.2020г. функционир<text:span text:style-name="T5">овал</text:span> пункт технической поддержки абитуриентов, не имеющих технической возможности по месту проживания подать заявление в ВУЗы и ССУЗы в дистанционной форме (на основании письма УО администрации МО «Гиагинский район» № 1025 от 15.06.2020г.).</text:p>
      <text:p text:style-name="P44">Для организации четкой и целенаправленной работы с выпускниками школ, желающих подать заявления <text:s/>в ВУЗы и ССУЗы в дистанционной форме, <text:span text:style-name="T47">было </text:span>назначено ответственное лицо (заместитель директора по УВР Сапельникова Н.Н.), определено рабочее место для приема абитуриентов с учетом санитарных норм, направленных на предотвращение распространения на территории Республики Адыгея новой коронавирусной инфекции (COVID-2019).</text:p>
      <text:p text:style-name="P37"><text:span text:style-name="T36">XI классы</text:span><text:span text:style-name="T38"> </text:span></text:p>
      <text:p text:style-name="P31">К экзаменам государственной итоговой аттестации было допущено <text:span text:style-name="T48">125</text:span> обучающихся 11 классов.</text:p>
      <text:p text:style-name="P31">По состоянию на <text:span text:style-name="T48">6</text:span>.0<text:span text:style-name="T48">6</text:span>.20<text:span text:style-name="T49">20</text:span> года <text:span text:style-name="T48">(окончание 2019/2020 учебного года)</text:span>, <text:span text:style-name="T50">27 выпускников 11 классов отказались от участия в ЕГЭ, т. к. результаты промежуточной аттестации были признаны результатами ГИА-11 и явились основанием для выдачи аттестатов о среднем общем образования. </text:span></text:p>
      <text:p text:style-name="P33">Таким образом в ЕГЭ 2020 года будут участвовали 97 выпускников 11 класса, 14 из которых являлись претендентами на получение аттестата особого образца с награждением медалью «За особые успехи в учении».</text:p>
      <text:p text:style-name="P31"><text:span text:style-name="T49">К</text:span>роме того, <text:s/>в основной период ЕГЭ сдава<text:span text:style-name="T48">ли</text:span> <text:span text:style-name="T49">5</text:span> выпускник<text:span text:style-name="T49">ов</text:span> прошлых лет, желающих улучшить свои <text:s/>результаты <text:span text:style-name="T50">по отдельным предметам</text:span>.</text:p>
      <text:p text:style-name="P28">Согласно П<text:span text:style-name="T1">орядка проведения государственной итоговой аттестации по образовательным программам среднего общего образования, выпускники 11 классов общеобразовательных учреждений МО «Гиагинский район» сдавали экзамены в форме и по материалам ЕГЭ </text:span><text:span text:style-name="T6"><text:s/>по</text:span><text:span text:style-name="T7"> следующим </text:span><text:span text:style-name="T37">предмет</text:span><text:span text:style-name="T7">ам</text:span><text:span text:style-name="T37">:</text:span></text:p>
      <text:p text:style-name="P32">по русскому языку — 97 <text:span text:style-name="T53">чел</text:span>;</text:p>
      <text:p text:style-name="P29"><text:soft-page-break/>по химии – 1<text:span text:style-name="T51">9 </text:span><text:span text:style-name="T10">чел</text:span><text:span text:style-name="T9">;</text:span></text:p>
      <text:p text:style-name="P29">по обществознанию – <text:span text:style-name="T51">55 </text:span><text:span text:style-name="T10">чел</text:span><text:span text:style-name="T9">;</text:span></text:p>
      <text:p text:style-name="P29">по физике – 1<text:span text:style-name="T51">5 </text:span><text:span text:style-name="T10">чел</text:span><text:span text:style-name="T9">;</text:span></text:p>
      <text:p text:style-name="P29">по истории – <text:span text:style-name="T51">28 </text:span><text:span text:style-name="T10">чел</text:span><text:span text:style-name="T9">;</text:span></text:p>
      <text:p text:style-name="P29">по литературе – <text:span text:style-name="T51">5 </text:span><text:span text:style-name="T10">чел</text:span><text:span text:style-name="T9">;</text:span></text:p>
      <text:p text:style-name="P29">по географии – <text:span text:style-name="T51">2 </text:span><text:span text:style-name="T10">чел</text:span><text:span text:style-name="T9">;</text:span></text:p>
      <text:p text:style-name="P29">по биологии – <text:s/><text:span text:style-name="T51">31 </text:span><text:span text:style-name="T10">чел</text:span><text:span text:style-name="T9">;</text:span><text:span text:style-name="T51"> </text:span></text:p>
      <text:p text:style-name="P29">по информатике <text:span text:style-name="T1">и ИКТ</text:span> – <text:s/><text:span text:style-name="T51">10 </text:span><text:span text:style-name="T10">чел</text:span><text:span text:style-name="T9">;</text:span><text:span text:style-name="T51"> </text:span></text:p>
      <text:p text:style-name="P39"><text:span text:style-name="T39">по английскому языку</text:span> – <text:span text:style-name="T44">6 </text:span><text:span text:style-name="T2">чел</text:span>.</text:p>
      <text:p text:style-name="P19"/>
      <text:p text:style-name="P19">Результаты ЕГЭ за 5 последних <text:span text:style-name="T1">лет</text:span> по Гиагинскому району: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1">предмет</text:p>
          </table:table-cell>
          <table:table-cell table:style-name="Таблица3.A1" office:value-type="string">
            <text:p text:style-name="P14">2016 г.</text:p>
          </table:table-cell>
          <table:table-cell table:style-name="Таблица3.A1" office:value-type="string">
            <text:p text:style-name="P14">2017 г.</text:p>
          </table:table-cell>
          <table:table-cell table:style-name="Таблица3.A1" office:value-type="string">
            <text:p text:style-name="P14">2018 г.</text:p>
          </table:table-cell>
          <table:table-cell table:style-name="Таблица3.A1" office:value-type="string">
            <text:p text:style-name="P14">2019г.</text:p>
          </table:table-cell>
          <table:table-cell table:style-name="Таблица3.F1" office:value-type="string">
            <text:p text:style-name="P17">2020г.</text:p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21">Математика <text:span text:style-name="T52">(</text:span><text:span text:style-name="T8">базовая)</text:span></text:p>
            <text:p text:style-name="P12">Математика (профильная)</text:p>
          </table:table-cell>
          <table:table-cell table:style-name="Таблица3.A2" office:value-type="string">
            <text:p text:style-name="P6">«4»</text:p>
          </table:table-cell>
          <table:table-cell table:style-name="Таблица3.A2" office:value-type="string">
            <text:p text:style-name="P6">«4»</text:p>
          </table:table-cell>
          <table:table-cell table:style-name="Таблица3.A2" office:value-type="string">
            <text:p text:style-name="P6">«4»</text:p>
          </table:table-cell>
          <table:table-cell table:style-name="Таблица3.A2" office:value-type="string">
            <text:p text:style-name="P6">«4»</text:p>
          </table:table-cell>
          <table:table-cell table:style-name="Таблица3.F2" office:value-type="string">
            <text:p text:style-name="P6">-</text:p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6">37,7</text:p>
          </table:table-cell>
          <table:table-cell table:style-name="Таблица3.C3" office:value-type="float" office:value="40">
            <text:p text:style-name="P6">40</text:p>
          </table:table-cell>
          <table:table-cell table:style-name="Таблица3.C3" office:value-type="float" office:value="41">
            <text:p text:style-name="P6">41</text:p>
          </table:table-cell>
          <table:table-cell table:style-name="Таблица3.C3" office:value-type="float" office:value="45">
            <text:p text:style-name="P6">45</text:p>
          </table:table-cell>
          <table:table-cell table:style-name="Таблица3.F3" office:value-type="float" office:value="48">
            <text:p text:style-name="P7">48</text:p>
          </table:table-cell>
        </table:table-row>
        <table:table-row table:style-name="Таблица3.1">
          <table:table-cell table:style-name="Таблица3.A2" office:value-type="string">
            <text:p text:style-name="P21">Русский язык</text:p>
          </table:table-cell>
          <table:table-cell table:style-name="Таблица3.A2" office:value-type="string">
            <text:p text:style-name="P2">65,3</text:p>
          </table:table-cell>
          <table:table-cell table:style-name="Таблица3.C3" office:value-type="float" office:value="69.26">
            <text:p text:style-name="P2">69,26</text:p>
          </table:table-cell>
          <table:table-cell table:style-name="Таблица3.C3" office:value-type="float" office:value="66">
            <text:p text:style-name="P2">66</text:p>
          </table:table-cell>
          <table:table-cell table:style-name="Таблица3.C3" office:value-type="float" office:value="67">
            <text:p text:style-name="P2">67</text:p>
          </table:table-cell>
          <table:table-cell table:style-name="Таблица3.F3" office:value-type="float" office:value="70">
            <text:p text:style-name="P4">70</text:p>
          </table:table-cell>
        </table:table-row>
        <table:table-row table:style-name="Таблица3.1">
          <table:table-cell table:style-name="Таблица3.A2" office:value-type="string">
            <text:p text:style-name="P21">Химия</text:p>
          </table:table-cell>
          <table:table-cell table:style-name="Таблица3.A2" office:value-type="string">
            <text:p text:style-name="P2">52</text:p>
          </table:table-cell>
          <table:table-cell table:style-name="Таблица3.C3" office:value-type="float" office:value="53">
            <text:p text:style-name="P2">53</text:p>
          </table:table-cell>
          <table:table-cell table:style-name="Таблица3.C3" office:value-type="float" office:value="58">
            <text:p text:style-name="P2">58</text:p>
          </table:table-cell>
          <table:table-cell table:style-name="Таблица3.C3" office:value-type="float" office:value="57">
            <text:p text:style-name="P2">57</text:p>
          </table:table-cell>
          <table:table-cell table:style-name="Таблица3.F3" office:value-type="float" office:value="53">
            <text:p text:style-name="P9">53</text:p>
          </table:table-cell>
        </table:table-row>
        <table:table-row table:style-name="Таблица3.1">
          <table:table-cell table:style-name="Таблица3.A2" office:value-type="string">
            <text:p text:style-name="P21">Биология</text:p>
          </table:table-cell>
          <table:table-cell table:style-name="Таблица3.A2" office:value-type="string">
            <text:p text:style-name="P2">44,96</text:p>
          </table:table-cell>
          <table:table-cell table:style-name="Таблица3.C3" office:value-type="float" office:value="56">
            <text:p text:style-name="P2">56</text:p>
          </table:table-cell>
          <table:table-cell table:style-name="Таблица3.C3" office:value-type="float" office:value="45">
            <text:p text:style-name="P2">45</text:p>
          </table:table-cell>
          <table:table-cell table:style-name="Таблица3.C3" office:value-type="float" office:value="54">
            <text:p text:style-name="P2">54</text:p>
          </table:table-cell>
          <table:table-cell table:style-name="Таблица3.F3" office:value-type="float" office:value="51">
            <text:p text:style-name="P9">51</text:p>
          </table:table-cell>
        </table:table-row>
        <table:table-row table:style-name="Таблица3.1">
          <table:table-cell table:style-name="Таблица3.A2" office:value-type="string">
            <text:p text:style-name="P21">Физика</text:p>
          </table:table-cell>
          <table:table-cell table:style-name="Таблица3.A2" office:value-type="string">
            <text:p text:style-name="P1">45,3</text:p>
          </table:table-cell>
          <table:table-cell table:style-name="Таблица3.C3" office:value-type="float" office:value="45.64">
            <text:p text:style-name="P1">45,64</text:p>
          </table:table-cell>
          <table:table-cell table:style-name="Таблица3.C3" office:value-type="float" office:value="44">
            <text:p text:style-name="P1">44</text:p>
          </table:table-cell>
          <table:table-cell table:style-name="Таблица3.C3" office:value-type="float" office:value="46">
            <text:p text:style-name="P1">46</text:p>
          </table:table-cell>
          <table:table-cell table:style-name="Таблица3.F3" office:value-type="float" office:value="47">
            <text:p text:style-name="P8">47</text:p>
          </table:table-cell>
        </table:table-row>
        <table:table-row table:style-name="Таблица3.1">
          <table:table-cell table:style-name="Таблица3.A2" office:value-type="string">
            <text:p text:style-name="P21">История</text:p>
          </table:table-cell>
          <table:table-cell table:style-name="Таблица3.A2" office:value-type="string">
            <text:p text:style-name="P1">41,4</text:p>
          </table:table-cell>
          <table:table-cell table:style-name="Таблица3.C3" office:value-type="float" office:value="52">
            <text:p text:style-name="P1">52</text:p>
          </table:table-cell>
          <table:table-cell table:style-name="Таблица3.C3" office:value-type="float" office:value="48">
            <text:p text:style-name="P1">48</text:p>
          </table:table-cell>
          <table:table-cell table:style-name="Таблица3.C3" office:value-type="float" office:value="56">
            <text:p text:style-name="P1">56</text:p>
          </table:table-cell>
          <table:table-cell table:style-name="Таблица3.F3" office:value-type="float" office:value="47">
            <text:p text:style-name="P8">47</text:p>
          </table:table-cell>
        </table:table-row>
        <table:table-row table:style-name="Таблица3.1">
          <table:table-cell table:style-name="Таблица3.A2" office:value-type="string">
            <text:p text:style-name="P21">Обществознание</text:p>
          </table:table-cell>
          <table:table-cell table:style-name="Таблица3.A2" office:value-type="string">
            <text:p text:style-name="P1">46,37</text:p>
          </table:table-cell>
          <table:table-cell table:style-name="Таблица3.C3" office:value-type="float" office:value="53.2">
            <text:p text:style-name="P1">53,2</text:p>
          </table:table-cell>
          <table:table-cell table:style-name="Таблица3.C3" office:value-type="float" office:value="51">
            <text:p text:style-name="P1">51</text:p>
          </table:table-cell>
          <table:table-cell table:style-name="Таблица3.C3" office:value-type="float" office:value="54">
            <text:p text:style-name="P1">54</text:p>
          </table:table-cell>
          <table:table-cell table:style-name="Таблица3.F3" office:value-type="float" office:value="53">
            <text:p text:style-name="P10">5<text:span text:style-name="T58">3</text:span></text:p>
          </table:table-cell>
        </table:table-row>
        <table:table-row table:style-name="Таблица3.1">
          <table:table-cell table:style-name="Таблица3.A2" office:value-type="string">
            <text:p text:style-name="P21">География</text:p>
          </table:table-cell>
          <table:table-cell table:style-name="Таблица3.A2" office:value-type="string">
            <text:p text:style-name="P1">48</text:p>
          </table:table-cell>
          <table:table-cell table:style-name="Таблица3.C3" office:value-type="float" office:value="45">
            <text:p text:style-name="P1">45</text:p>
          </table:table-cell>
          <table:table-cell table:style-name="Таблица3.C3" office:value-type="float" office:value="39">
            <text:p text:style-name="P1">39</text:p>
          </table:table-cell>
          <table:table-cell table:style-name="Таблица3.C3" office:value-type="float" office:value="63">
            <text:p text:style-name="P1">63</text:p>
          </table:table-cell>
          <table:table-cell table:style-name="Таблица3.F3" office:value-type="float" office:value="54">
            <text:p text:style-name="P3">54</text:p>
          </table:table-cell>
        </table:table-row>
        <table:table-row table:style-name="Таблица3.1">
          <table:table-cell table:style-name="Таблица3.A2" office:value-type="string">
            <text:p text:style-name="P21">Литература</text:p>
          </table:table-cell>
          <table:table-cell table:style-name="Таблица3.A2" office:value-type="string">
            <text:p text:style-name="P1">60,57</text:p>
          </table:table-cell>
          <table:table-cell table:style-name="Таблица3.C3" office:value-type="float" office:value="69.66">
            <text:p text:style-name="P1">69,66</text:p>
          </table:table-cell>
          <table:table-cell table:style-name="Таблица3.C3" office:value-type="float" office:value="58">
            <text:p text:style-name="P1">58</text:p>
          </table:table-cell>
          <table:table-cell table:style-name="Таблица3.C3" office:value-type="float" office:value="57">
            <text:p text:style-name="P1">57</text:p>
          </table:table-cell>
          <table:table-cell table:style-name="Таблица3.F3" office:value-type="float" office:value="66">
            <text:p text:style-name="P3">66</text:p>
          </table:table-cell>
        </table:table-row>
        <table:table-row table:style-name="Таблица3.1">
          <table:table-cell table:style-name="Таблица3.A2" office:value-type="string">
            <text:p text:style-name="P21">Информатика</text:p>
          </table:table-cell>
          <table:table-cell table:style-name="Таблица3.C3" office:value-type="float" office:value="49">
            <text:p text:style-name="P1">49</text:p>
          </table:table-cell>
          <table:table-cell table:style-name="Таблица3.C3" office:value-type="float" office:value="57">
            <text:p text:style-name="P1">57</text:p>
          </table:table-cell>
          <table:table-cell table:style-name="Таблица3.C3" office:value-type="float" office:value="54">
            <text:p text:style-name="P1">54</text:p>
          </table:table-cell>
          <table:table-cell table:style-name="Таблица3.C3" office:value-type="float" office:value="47">
            <text:p text:style-name="P1">47</text:p>
          </table:table-cell>
          <table:table-cell table:style-name="Таблица3.F3" office:value-type="float" office:value="65">
            <text:p text:style-name="P5">65</text:p>
          </table:table-cell>
        </table:table-row>
        <table:table-row table:style-name="Таблица3.1">
          <table:table-cell table:style-name="Таблица3.A2" office:value-type="string">
            <text:p text:style-name="P21">Английский язык</text:p>
          </table:table-cell>
          <table:table-cell table:style-name="Таблица3.A2" office:value-type="string">
            <text:p text:style-name="P1">69,66</text:p>
          </table:table-cell>
          <table:table-cell table:style-name="Таблица3.C3" office:value-type="float" office:value="51">
            <text:p text:style-name="P1">51</text:p>
          </table:table-cell>
          <table:table-cell table:style-name="Таблица3.C3" office:value-type="float" office:value="55">
            <text:p text:style-name="P1">55</text:p>
          </table:table-cell>
          <table:table-cell table:style-name="Таблица3.C3" office:value-type="float" office:value="70">
            <text:p text:style-name="P1">70</text:p>
          </table:table-cell>
          <table:table-cell table:style-name="Таблица3.F3" office:value-type="float" office:value="58">
            <text:p text:style-name="P10">58</text:p>
          </table:table-cell>
        </table:table-row>
        <table:table-row table:style-name="Таблица3.1">
          <table:table-cell table:style-name="Таблица3.A2" office:value-type="string">
            <text:p text:style-name="P21">Немецкий язык</text:p>
          </table:table-cell>
          <table:table-cell table:style-name="Таблица3.A2" office:value-type="string">
            <text:p text:style-name="P1">-</text:p>
          </table:table-cell>
          <table:table-cell table:style-name="Таблица3.A2" office:value-type="string">
            <text:p text:style-name="P1">-</text:p>
          </table:table-cell>
          <table:table-cell table:style-name="Таблица3.A2" office:value-type="string">
            <text:p text:style-name="P1">-</text:p>
          </table:table-cell>
          <table:table-cell table:style-name="Таблица3.A2" office:value-type="string">
            <text:p text:style-name="P1">-</text:p>
          </table:table-cell>
          <table:table-cell table:style-name="Таблица3.F2" office:value-type="string">
            <text:p text:style-name="P1">-</text:p>
          </table:table-cell>
        </table:table-row>
      </table:table>
      <text:p text:style-name="P18"/>
      <text:p text:style-name="P42">Таким образом, из <text:span text:style-name="T54">125 человек,</text:span> допущенных к государственной итоговой аттестации по программам среднего общего образования, аттестаты о среднем общем образовании получили <text:span text:style-name="T54">125</text:span> выпускников 20<text:span text:style-name="T54">20</text:span> года, из них аттестаты о среднем <text:s/>общем образовании с отличием, с <text:s/>награждением ученической медалью «За особые успехи в учении», получили <text:span text:style-name="T54">14 </text:span>выпускников 11 классов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oft-page-break/></text:p>
      <text:p text:style-name="P43">IX классы</text:p>
      <text:p text:style-name="P23"><text:s text:c="4"/>Итоговая аттестация выпускников по программам основного общего образования <text:span text:style-name="T56">в 2020 году проводилась в форме промежуточной аттестации, результаты которой были признаны результатами государственной итоговой аттестации и явились основанием для выдачи аттестатов об основном общем образовании <text:s/>выпускникам 9 классов (Постановление Правительства РФ от 10 июня 2020г. №842).</text:span></text:p>
      <text:p text:style-name="P24"><text:span text:style-name="T28"><text:s text:c="10"/></text:span><text:span text:style-name="T26">На конец 201</text:span><text:span text:style-name="T27">9</text:span><text:span text:style-name="T26">/20</text:span><text:span text:style-name="T27">20</text:span><text:span text:style-name="T26"> учебного года в 9 классах общеобразовательных организаций МО «Гиагинский район» обучалось 30</text:span><text:span text:style-name="T27">7</text:span><text:span text:style-name="T26"> обучающихся.</text:span></text:p>
      <text:p text:style-name="P46"><text:span text:style-name="T28"><text:s/>К ГИА-20</text:span><text:span text:style-name="T29">20</text:span><text:span text:style-name="T28"> по образовательным программам основного общего образования было допущено </text:span><text:span text:style-name="T29">306</text:span><text:span text:style-name="T28"> <text:s/>обучающихся 9-х классов. </text:span><text:span text:style-name="T29">Один обучающий 9 класса МБОУ СОШ №2 им. А Асеева и Ю. Голикова не явился на итоговое собеседование по русскому языку <text:s/>по неуважительной причине, вследстви</text:span><text:span text:style-name="T30">е</text:span><text:span text:style-name="T29"> чего не получил допуск к ГИА.</text:span></text:p>
      <text:p text:style-name="P47"><text:span text:style-name="T29">Т</text:span><text:span text:style-name="T28">аким образом, аттестаты об основном общем образовании получили 306 выпускников 9 классов, из них 30 аттестатов особого образца с отличием.</text:span></text:p>
      <text:p text:style-name="P48"/>
      <text:p text:style-name="P38">На протяжении ряда лет ведется мониторинг качества знаний в <text:s/>общеобразовательных <text:span text:style-name="T1">организациях</text:span> <text:s/><text:span text:style-name="T1">МО «Гиагинский район»</text:span></text:p>
      <text:p text:style-name="P2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1">Учебный год</text:p>
          </table:table-cell>
          <table:table-cell table:style-name="Таблица8.A1" office:value-type="string">
            <text:p text:style-name="P21">Всего обучающихся на конец учебного года</text:p>
          </table:table-cell>
          <table:table-cell table:style-name="Таблица8.A1" office:value-type="string">
            <text:p text:style-name="P21">На</text:p>
            <text:p text:style-name="P20"><text:s/>«5»</text:p>
          </table:table-cell>
          <table:table-cell table:style-name="Таблица8.A1" office:value-type="string">
            <text:p text:style-name="P21">На</text:p>
            <text:p text:style-name="P20">«4» и «5»</text:p>
          </table:table-cell>
          <table:table-cell table:style-name="Таблица8.A1" office:value-type="string">
            <text:p text:style-name="P21">% успеваемости</text:p>
          </table:table-cell>
          <table:table-cell table:style-name="Таблица8.F1" office:value-type="string">
            <text:p text:style-name="P21">% качества обученности</text:p>
          </table:table-cell>
        </table:table-row>
        <table:table-row table:style-name="Таблица8.1">
          <table:table-cell table:style-name="Таблица8.A2" office:value-type="string">
            <text:p text:style-name="P11">2014/2015</text:p>
          </table:table-cell>
          <table:table-cell table:style-name="Таблица8.B2" office:value-type="float" office:value="3272">
            <text:p text:style-name="P11">3272</text:p>
          </table:table-cell>
          <table:table-cell table:style-name="Таблица8.B2" office:value-type="float" office:value="308">
            <text:p text:style-name="P11">308</text:p>
          </table:table-cell>
          <table:table-cell table:style-name="Таблица8.B2" office:value-type="float" office:value="888">
            <text:p text:style-name="P11">888</text:p>
          </table:table-cell>
          <table:table-cell table:style-name="Таблица8.B2" office:value-type="float" office:value="95.4">
            <text:p text:style-name="P11">95,4</text:p>
          </table:table-cell>
          <table:table-cell table:style-name="Таблица8.F2" office:value-type="float" office:value="41.4">
            <text:p text:style-name="P11">41,4</text:p>
          </table:table-cell>
        </table:table-row>
        <table:table-row table:style-name="Таблица8.1">
          <table:table-cell table:style-name="Таблица8.A2" office:value-type="string">
            <text:p text:style-name="P11">2015/2016</text:p>
          </table:table-cell>
          <table:table-cell table:style-name="Таблица8.A2" office:value-type="string">
            <text:p text:style-name="P11">3400</text:p>
          </table:table-cell>
          <table:table-cell table:style-name="Таблица8.A2" office:value-type="string">
            <text:p text:style-name="P11">292</text:p>
          </table:table-cell>
          <table:table-cell table:style-name="Таблица8.A2" office:value-type="string">
            <text:p text:style-name="P11">951</text:p>
          </table:table-cell>
          <table:table-cell table:style-name="Таблица8.A2" office:value-type="string">
            <text:p text:style-name="P11">95,7</text:p>
          </table:table-cell>
          <table:table-cell table:style-name="Таблица8.F3" office:value-type="string">
            <text:p text:style-name="P11">42,5</text:p>
          </table:table-cell>
        </table:table-row>
        <table:table-row table:style-name="Таблица8.1">
          <table:table-cell table:style-name="Таблица8.A2" office:value-type="string">
            <text:p text:style-name="P11">2016/2017</text:p>
          </table:table-cell>
          <table:table-cell table:style-name="Таблица8.B2" office:value-type="float" office:value="3462">
            <text:p text:style-name="P11">3462</text:p>
          </table:table-cell>
          <table:table-cell table:style-name="Таблица8.B2" office:value-type="float" office:value="322">
            <text:p text:style-name="P11">322</text:p>
          </table:table-cell>
          <table:table-cell table:style-name="Таблица8.B2" office:value-type="float" office:value="958">
            <text:p text:style-name="P11">958</text:p>
          </table:table-cell>
          <table:table-cell table:style-name="Таблица8.B2" office:value-type="float" office:value="93">
            <text:p text:style-name="P11">93</text:p>
          </table:table-cell>
          <table:table-cell table:style-name="Таблица8.F2" office:value-type="float" office:value="43">
            <text:p text:style-name="P11">43</text:p>
          </table:table-cell>
        </table:table-row>
        <table:table-row table:style-name="Таблица8.1">
          <table:table-cell table:style-name="Таблица8.A2" office:value-type="string">
            <text:p text:style-name="P11">2017/2018</text:p>
          </table:table-cell>
          <table:table-cell table:style-name="Таблица8.B2" office:value-type="float" office:value="3604">
            <text:p text:style-name="P11">3604</text:p>
          </table:table-cell>
          <table:table-cell table:style-name="Таблица8.B2" office:value-type="float" office:value="316">
            <text:p text:style-name="P11">316</text:p>
          </table:table-cell>
          <table:table-cell table:style-name="Таблица8.B2" office:value-type="float" office:value="1025">
            <text:p text:style-name="P11">1025</text:p>
          </table:table-cell>
          <table:table-cell table:style-name="Таблица8.B2" office:value-type="float" office:value="93">
            <text:p text:style-name="P11">93</text:p>
          </table:table-cell>
          <table:table-cell table:style-name="Таблица8.F2" office:value-type="float" office:value="42.4">
            <text:p text:style-name="P11">42,4</text:p>
          </table:table-cell>
        </table:table-row>
        <table:table-row table:style-name="Таблица8.1">
          <table:table-cell table:style-name="Таблица8.A2" office:value-type="string">
            <text:p text:style-name="P11">2018/2019</text:p>
          </table:table-cell>
          <table:table-cell table:style-name="Таблица8.B2" office:value-type="float" office:value="3663">
            <text:p text:style-name="P11">3663</text:p>
          </table:table-cell>
          <table:table-cell table:style-name="Таблица8.B2" office:value-type="float" office:value="294">
            <text:p text:style-name="P11">294</text:p>
          </table:table-cell>
          <table:table-cell table:style-name="Таблица8.B2" office:value-type="float" office:value="1147">
            <text:p text:style-name="P11">1147</text:p>
          </table:table-cell>
          <table:table-cell table:style-name="Таблица8.B2" office:value-type="float" office:value="93">
            <text:p text:style-name="P11">93</text:p>
          </table:table-cell>
          <table:table-cell table:style-name="Таблица8.F2" office:value-type="float" office:value="44">
            <text:p text:style-name="P11">44</text:p>
          </table:table-cell>
        </table:table-row>
        <table:table-row table:style-name="Таблица8.1">
          <table:table-cell table:style-name="Таблица8.A2" office:value-type="string">
            <text:p text:style-name="P16">2019/2020</text:p>
          </table:table-cell>
          <table:table-cell table:style-name="Таблица8.B2" office:value-type="float" office:value="3769">
            <text:p text:style-name="P16">3769</text:p>
          </table:table-cell>
          <table:table-cell table:style-name="Таблица8.B2" office:value-type="float" office:value="359">
            <text:p text:style-name="P16">359</text:p>
          </table:table-cell>
          <table:table-cell table:style-name="Таблица8.B2" office:value-type="float" office:value="1284">
            <text:p text:style-name="P16">1284</text:p>
          </table:table-cell>
          <table:table-cell table:style-name="Таблица8.B2" office:value-type="float" office:value="98">
            <text:p text:style-name="P16">98</text:p>
          </table:table-cell>
          <table:table-cell table:style-name="Таблица8.F2" office:value-type="float" office:value="49">
            <text:p text:style-name="P16">49</text:p>
          </table:table-cell>
        </table:table-row>
      </table:table>
      <text:p text:style-name="P38"/>
      <text:p text:style-name="P30">Как видно из таблицы, показател<text:span text:style-name="T55">и</text:span> успеваемости <text:span text:style-name="T55">и</text:span> качества обученности <text:span text:style-name="T55">за последний учебный год существенно </text:span>повысил<text:span text:style-name="T55">и</text:span>с<text:span text:style-name="T55">ь</text:span>. </text:p>
      <text:p text:style-name="P40"/>
      <text:p text:style-name="P40"/>
      <text:p text:style-name="P25"/>
      <text:p text:style-name="P13">Заместитель главы администрации </text:p>
      <text:p text:style-name="P13">МО «Гиагинский район» по социально-</text:p>
      <text:p text:style-name="P13">культурному развитию <text:span text:style-name="T60">района - </text:span></text:p>
      <text:p text:style-name="P27">начальник управления образования <text:s text:c="52"/>Т.М.Хребтова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7H23M27S</meta:editing-duration>
    <meta:editing-cycles>155</meta:editing-cycles>
    <meta:generator>LibreOffice/6.1.0.3$Windows_x86 LibreOffice_project/efb621ed25068d70781dc026f7e9c5187a4decd1</meta:generator>
    <dc:date>2020-10-12T10:35:07.267000000</dc:date>
    <meta:print-date>2020-09-18T12:08:54.031000000</meta:print-date>
    <meta:document-statistic meta:table-count="2" meta:image-count="0" meta:object-count="0" meta:page-count="6" meta:paragraph-count="208" meta:word-count="1695" meta:character-count="12914" meta:non-whitespace-character-count="11237"/>
    <meta:user-defined meta:name="Info 1"/>
    <meta:user-defined meta:name="Info 2"/>
    <meta:user-defined meta:name="Info 3"/>
    <meta:user-defined meta:name="Info 4"/>
  </office:meta>
</office:document-meta>
</file>