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Arial Unicode MS'" svg:font-family="'OpenSymbol, 'Arial Unicode MS''"/>
    <style:font-face style:name="Arial2" svg:font-family="Arial" style:font-family-generic="swiss"/>
    <style:font-face style:name="Andale Sans UI" svg:font-family="'Andale Sans UI', 'Times New 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margin-left="0cm" fo:margin-right="0cm" fo:text-align="justify" style:justify-single-word="false" fo:hyphenation-ladder-count="no-limit" fo:text-indent="1.251cm" style:auto-text-indent="false"/>
      <style:text-properties fo:hyphenate="true" fo:hyphenation-remain-char-count="2" fo:hyphenation-push-char-count="2"/>
    </style:style>
    <style:style style:name="P5" style:family="paragraph" style:parent-style-name="Standard">
      <style:paragraph-properties fo:margin-left="0cm" fo:margin-right="0cm" fo:text-align="justify" style:justify-single-word="false" fo:hyphenation-ladder-count="no-limit" fo:text-indent="1.251cm" style:auto-text-indent="false"/>
      <style:text-properties fo:font-size="14pt" fo:font-weight="bold" style:font-name-asian="Calibri" style:font-size-asian="14pt" style:language-asian="en" style:country-asian="US" style:font-weight-asian="bold" style:font-size-complex="14pt" fo:hyphenate="true" fo:hyphenation-remain-char-count="2" fo:hyphenation-push-char-count="2"/>
    </style:style>
    <style:style style:name="P6" style:family="paragraph" style:parent-style-name="Standard" style:master-page-name="Standard">
      <style:paragraph-properties fo:margin-left="0cm" fo:margin-right="0cm" fo:text-align="center" style:justify-single-word="false" fo:hyphenation-ladder-count="no-limit" fo:text-indent="1.251cm" style:auto-text-indent="false" style:page-number="auto"/>
      <style:text-properties fo:hyphenate="true" fo:hyphenation-remain-char-count="2" fo:hyphenation-push-char-count="2"/>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9"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font-style-complex="italic" style:font-weight-complex="bold"/>
    </style:style>
    <style:style style:name="P10" style:family="paragraph" style:parent-style-name="Standard">
      <style:paragraph-properties fo:margin-left="0cm" fo:margin-right="0cm" fo:text-align="justify" style:justify-single-word="false" fo:text-indent="1.249cm" style:auto-text-indent="false"/>
    </style:style>
    <style:style style:name="P11" style:family="paragraph" style:parent-style-name="Standard">
      <style:paragraph-properties fo:margin-left="1.249cm" fo:margin-right="0cm" fo:text-align="justify" style:justify-single-word="false" fo:text-indent="0cm" style:auto-text-indent="false"/>
    </style:style>
    <style:style style:name="P12" style:family="paragraph" style:parent-style-name="Standard">
      <style:paragraph-properties fo:margin-left="1.249cm" fo:margin-right="0cm" fo:text-align="justify" style:justify-single-word="false" fo:text-indent="0cm" style:auto-text-indent="false"/>
      <style:text-properties fo:font-size="14pt" style:font-size-asian="14pt" style:font-size-complex="14pt" style:font-style-complex="italic" style:font-weight-complex="bold"/>
    </style:style>
    <style:style style:name="P13" style:family="paragraph" style:parent-style-name="Standard_20__28_user_29_">
      <style:paragraph-properties fo:text-align="justify" style:justify-single-word="false"/>
    </style:style>
    <style:style style:name="P14" style:family="paragraph" style:parent-style-name="Standard_20__28_user_29_">
      <style:paragraph-properties fo:text-align="justify" style:justify-single-word="false">
        <style:tab-stops>
          <style:tab-stop style:position="0cm"/>
        </style:tab-stops>
      </style:paragraph-properties>
      <style:text-properties fo:font-size="14pt" fo:language="ru" fo:country="RU" style:letter-kerning="false" style:font-size-asian="14pt" style:font-name-complex="Times New Roman" style:font-size-complex="14pt"/>
    </style:style>
    <style:style style:name="P15" style:family="paragraph" style:parent-style-name="Standard_20__28_user_29_">
      <style:paragraph-properties fo:text-align="justify" style:justify-single-word="false"/>
      <style:text-properties fo:font-size="14pt" fo:language="ru" fo:country="RU" style:font-size-asian="14pt" style:font-size-complex="14pt"/>
    </style:style>
    <style:style style:name="P16" style:family="paragraph" style:parent-style-name="Standard_20__28_user_29_">
      <style:paragraph-properties fo:text-align="justify" style:justify-single-word="false"/>
      <style:text-properties fo:color="#000000" fo:font-size="14pt" fo:language="ru" fo:country="RU" style:font-size-asian="14pt" style:font-size-complex="14pt"/>
    </style:style>
    <style:style style:name="P17" style:family="paragraph" style:parent-style-name="Standard_20__28_user_29_">
      <style:paragraph-properties fo:text-align="justify" style:justify-single-word="false"/>
    </style:style>
    <style:style style:name="P18" style:family="paragraph" style:parent-style-name="Standard_20__28_user_29_">
      <style:paragraph-properties fo:text-align="justify" style:justify-single-word="false">
        <style:tab-stops>
          <style:tab-stop style:position="0cm"/>
        </style:tab-stops>
      </style:paragraph-properties>
    </style:style>
    <style:style style:name="P19" style:family="paragraph" style:parent-style-name="Standard_20__28_user_29_">
      <style:paragraph-properties fo:margin-left="0cm" fo:margin-right="0cm" fo:text-align="justify" style:justify-single-word="false" fo:text-indent="1.251cm" style:auto-text-indent="false"/>
    </style:style>
    <style:style style:name="P20" style:family="paragraph" style:parent-style-name="Standard_20__28_user_29_">
      <style:paragraph-properties fo:margin-left="0cm" fo:margin-right="0cm" fo:text-align="justify" style:justify-single-word="false" fo:text-indent="1.251cm" style:auto-text-indent="false"/>
      <style:text-properties fo:font-size="14pt" fo:language="ru" fo:country="RU" style:font-size-asian="14pt" style:font-size-complex="14pt"/>
    </style:style>
    <style:style style:name="P21" style:family="paragraph" style:parent-style-name="Standard_20__28_user_29_">
      <style:paragraph-properties fo:margin-left="0cm" fo:margin-right="0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2" style:family="paragraph" style:parent-style-name="Standard_20__28_user_29_">
      <style:paragraph-properties fo:margin-left="0cm" fo:margin-right="0cm" fo:text-align="justify" style:justify-single-word="false" fo:text-indent="1.249cm" style:auto-text-indent="false"/>
    </style:style>
    <style:style style:name="P23" style:family="paragraph" style:parent-style-name="Standard_20__28_user_29_">
      <style:paragraph-properties fo:margin-left="0cm" fo:margin-right="0cm" fo:text-align="justify" style:justify-single-word="false" fo:text-indent="1.249cm" style:auto-text-indent="false"/>
    </style:style>
    <style:style style:name="P24" style:family="paragraph" style:parent-style-name="Standard_20__28_user_29_">
      <style:paragraph-properties fo:margin-left="0cm" fo:margin-right="0cm" fo:text-align="justify" style:justify-single-word="false" fo:text-indent="1.249cm" style:auto-text-indent="false"/>
      <style:text-properties fo:font-size="14pt" fo:language="ru" fo:country="RU" fo:background-color="#ffffff" style:font-size-asian="14pt" style:font-size-complex="14pt"/>
    </style:style>
    <style:style style:name="P25" style:family="paragraph" style:parent-style-name="Standard_20__28_user_29_">
      <style:paragraph-properties fo:margin-left="0cm" fo:margin-right="0cm" fo:text-align="justify" style:justify-single-word="false" fo:text-indent="1.499cm" style:auto-text-indent="false"/>
    </style:style>
    <style:style style:name="T1" style:family="text">
      <style:text-properties fo:font-size="14pt" fo:font-weight="bold" style:font-name-asian="Calibri" style:font-size-asian="14pt" style:language-asian="en" style:country-asian="US" style:font-weight-asian="bold" style:font-size-complex="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size-asian="14pt" style:font-size-complex="14pt" style:font-weight-complex="bold"/>
    </style:style>
    <style:style style:name="T5" style:family="text">
      <style:text-properties fo:font-size="14pt" style:font-size-asian="14pt" style:font-size-complex="14pt" style:font-style-complex="italic" style:font-weight-complex="bold"/>
    </style:style>
    <style:style style:name="T6" style:family="text">
      <style:text-properties fo:font-size="14pt" style:font-size-asian="14pt" style:font-size-complex="14pt"/>
    </style:style>
    <style:style style:name="T7" style:family="text">
      <style:text-properties fo:font-size="14pt" style:font-size-asian="14pt" style:font-name-complex="Times New Roman" style:font-size-complex="14pt"/>
    </style:style>
    <style:style style:name="T8" style:family="text">
      <style:text-properties fo:font-size="14pt" style:font-size-asian="14pt" style:font-name-complex="Times New Roman" style:font-size-complex="14pt" style:font-weight-complex="bold"/>
    </style:style>
    <style:style style:name="T9" style:family="text">
      <style:text-properties fo:font-size="14pt" style:font-size-asian="14pt" style:language-asian="en" style:country-asian="US" style:font-size-complex="14pt"/>
    </style:style>
    <style:style style:name="T10" style:family="text">
      <style:text-properties fo:font-size="14pt" style:font-size-asian="14pt" style:language-asian="en" style:country-asian="US" style:font-size-complex="14pt"/>
    </style:style>
    <style:style style:name="T11" style:family="text">
      <style:text-properties fo:font-size="14pt" fo:language="ru" fo:country="RU" style:font-size-asian="14pt" style:font-size-complex="14pt"/>
    </style:style>
    <style:style style:name="T12" style:family="text">
      <style:text-properties fo:font-size="14pt" fo:language="ru" fo:country="RU" style:font-size-asian="14pt" style:font-size-complex="14pt" style:font-weight-complex="bold"/>
    </style:style>
    <style:style style:name="T13" style:family="text">
      <style:text-properties fo:font-size="14pt" fo:language="ru" fo:country="RU" style:font-size-asian="14pt" style:font-size-complex="14pt" style:font-weight-complex="bold"/>
    </style:style>
    <style:style style:name="T14" style:family="text">
      <style:text-properties fo:font-size="14pt" fo:language="ru" fo:country="RU" style:font-size-asian="14pt" style:font-size-complex="14pt"/>
    </style:style>
    <style:style style:name="T15" style:family="text">
      <style:text-properties fo:font-size="14pt" fo:language="ru" fo:country="RU" style:font-size-asian="14pt" style:font-name-complex="Times New Roman" style:font-size-complex="14pt"/>
    </style:style>
    <style:style style:name="T16" style:family="text">
      <style:text-properties fo:font-size="14pt" fo:language="ru" fo:country="RU" style:font-size-asian="14pt" style:font-name-complex="Times New Roman" style:font-size-complex="14pt" style:font-weight-complex="bold"/>
    </style:style>
    <style:style style:name="T17" style:family="text">
      <style:text-properties fo:font-size="14pt" fo:language="ru" fo:country="RU" style:letter-kerning="false" style:font-size-asian="14pt" style:font-name-complex="Times New Roman" style:font-size-complex="14pt"/>
    </style:style>
    <style:style style:name="T18" style:family="text">
      <style:text-properties fo:font-size="14pt" fo:language="ru" fo:country="RU" fo:background-color="#ffffff" loext:char-shading-value="0" style:font-size-asian="14pt" style:font-size-complex="14pt"/>
    </style:style>
    <style:style style:name="T19" style:family="text">
      <style:text-properties fo:font-size="14pt" style:font-name-asian="Calibri" style:font-size-asian="14pt" style:language-asian="en" style:country-asian="US" style:font-size-complex="14pt"/>
    </style:style>
    <style:style style:name="T20" style:family="text">
      <style:text-properties fo:font-size="14pt" style:font-name-asian="Times New Roman" style:font-size-asian="14pt" style:font-name-complex="Times New Roman" style:font-size-complex="14pt" style:font-weight-complex="bold"/>
    </style:style>
    <style:style style:name="T21" style:family="text">
      <style:text-properties fo:font-size="14pt" style:letter-kerning="false" style:font-size-asian="14pt" style:font-name-complex="Times New Roman" style:font-size-complex="14pt"/>
    </style:style>
    <style:style style:name="T22" style:family="text">
      <style:text-properties fo:font-size="14pt" fo:background-color="#ffffff" loext:char-shading-value="0" style:font-size-asian="14pt" style:font-size-complex="14pt"/>
    </style:style>
    <style:style style:name="T23" style:family="text">
      <style:text-properties fo:language="ru" fo:country="RU"/>
    </style:style>
    <style:style style:name="T24" style:family="text">
      <style:text-properties fo:language="ru" fo:country="RU" style:font-name-complex="Times New Roman"/>
    </style:style>
    <style:style style:name="T25" style:family="text">
      <style:text-properties fo:color="#000000" fo:font-size="14pt" style:font-size-asian="14pt" style:font-size-complex="14pt"/>
    </style:style>
    <style:style style:name="T26" style:family="text">
      <style:text-properties fo:color="#000000" fo:font-size="14pt" fo:language="ru" fo:country="RU" style:font-size-asian="14pt" style:font-size-complex="14pt"/>
    </style:style>
    <style:style style:name="T27" style:family="text">
      <style:text-properties fo:color="#000000" fo:font-size="14pt" fo:language="ru" fo:country="RU" style:font-size-asian="14pt" style:font-size-complex="14pt" style:font-weight-complex="bold"/>
    </style:style>
    <style:style style:name="T28" style:family="text">
      <style:text-properties fo:color="#000000" fo:font-size="14pt" fo:language="ru" fo:country="RU" fo:font-weight="bold" style:font-size-asian="14pt" style:font-weight-asian="bold" style:font-size-complex="14pt" style:font-weight-complex="bold"/>
    </style:style>
    <style:style style:name="T29" style:family="text">
      <style:text-properties fo:color="#000000" fo:font-size="14pt" fo:font-weight="bold" style:font-size-asian="14pt" style:font-weight-asian="bold" style:font-size-complex="14pt" style:font-weight-complex="bold"/>
    </style:style>
    <style:style style:name="T30" style:family="text">
      <style:text-properties fo:color="#000000" fo:font-size="14pt" fo:background-color="#ffffff" loext:char-shading-value="0" style:font-size-asian="14pt" style:language-asian="en" style:country-asian="U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6"><text:span text:style-name="T1">Информация по вопросу: «О мониторинге реализации и исполнении мероприятий по муниципальной программе «Улучшение демографической ситуации на территории муниципального образования «Гиагинский район» за истекший период текущего года»</text:span></text:p>
      <text:p text:style-name="P5"/>
      <text:p text:style-name="P7"><text:span text:style-name="T2">В целях обеспечения эффективной реализации демографической и семейной политики на территории МО «Гиагинский район» действует муниципальная программа МО «Гиагинский район» «Улучшений демографической ситуации на территории муниципального образования «Гиагинский район», которая утверждена постановлением главы МО «Гиагинский район» от 19 декабря 2019 года №356, в рамках которой проводятся мероприятия, направленные на укрепление института семьи и повышения статуса семьи в обществе, пропаганду здорового и активного образа жизни, повышение авторитета материнства, отцовства и детства. Реализация программных мероприятий осуществляется за счет средств бюджета МО «Гиагинский район». </text:span></text:p>
      <text:p text:style-name="P8">Участниками программы являются: Отдел по физической культуре, спорту и делам молодежи администрации МО «Гиагинский район», Управление образования МО «Гиагинский район», управление культуры МО «Гиагинский район», Отдел ЗАГС Гиагинского района Управления ЗАГС РА, ГБУЗ РА «Гиагинская ЦРБ», сельские поселения МО «Гиагинский район».</text:p>
      <text:p text:style-name="P8">Целевые показатели программы:</text:p>
      <text:p text:style-name="P7"><text:span text:style-name="T2">1. Количество детей в 2020 году, охваченных мероприятиями, направленными на снижение уровня детской и младенческой смертности: иммунизация и диспансеризация – 4928 детей, что составляет 77,7% от запланированного количества детей (6345), (2019 год – 4655, выполнено 73,3% от плана).</text:span></text:p>
      <text:p text:style-name="P7"><text:span text:style-name="T2">2. Количество жителей Гиагинского района, участвующих в реализации мероприятий программы за истекший период 2020 года - 380 человек, что составляет 63,3 % от запланированного количества жителей Гиагинского района (600), (2019 год – 500, выполнено 83,3% от плана).</text:span></text:p>
      <text:p text:style-name="P19"><text:span text:style-name="T2">В 201</text:span><text:span text:style-name="T11">9</text:span><text:span text:style-name="T2"> году на реализацию программных мероприятий из бюджета МО «Гиагинский район» было выделено – </text:span><text:span text:style-name="T11">39,9</text:span><text:span text:style-name="T2"> тыс. рублей</text:span><text:span text:style-name="T11">,</text:span><text:span text:style-name="T2"> </text:span><text:span text:style-name="T11">а в</text:span><text:span text:style-name="T2"> 2020 году </text:span><text:span text:style-name="T11">финансирование увеличилось на </text:span><text:span text:style-name="T2">150 тыс. руб.</text:span><text:span text:style-name="T11"> в связи с </text:span><text:span text:style-name="T2">введением мероприятия «Подарок новорождённым», </text:span><text:span text:style-name="T11">общий объём выделенных средств составил </text:span><text:span text:style-name="T2">– </text:span><text:span text:style-name="T11">19</text:span><text:span text:style-name="T2">5 тыс. рублей, </text:span><text:span text:style-name="T11">из них израсходовано 192,3 тыс. руб., что составляет 98,6%. Экономия связанна со снижением цен участниками аукционов.</text:span></text:p>
      <text:p text:style-name="P20">В 2019 году было вручено 97 комплектов «Подарок новорожденному» многодетным семьям. Из них:</text:p>
      <text:p text:style-name="P20">- 10 приобретено по муниципальной программе;</text:p>
      <text:p text:style-name="P20">- 87 за счёт спонсорских средств.</text:p>
      <text:p text:style-name="P19"><text:span text:style-name="T11">В 2020 году за истекший период было вручено 24 комплекта «Подарок новорожденному», приобретённых за счет спонсорских средств. Приобретённые за счет муниципальной программы 100 комплектов будут вручены многодетным семьям до конца 2020 года.</text:span></text:p>
      <text:p text:style-name="P7"><text:soft-page-break/><text:span text:style-name="T2">В администрации МО «Гиагинский район» создан координационный совет по реализации демографической и семейной политики (создан постановлением главы МО «Гиагинский район» от 04 апреля 2016 года №77), куда входят руководители всех основных учреждений и организаций социальной сферы: </text:span></text:p>
      <text:p text:style-name="P3"><text:tab/>1. Главный врач ГБУЗ РА «Гиагинская центральная районная больница»;</text:p>
      <text:p text:style-name="P3"><text:tab/>2. Главы сельских поселений;</text:p>
      <text:p text:style-name="P3"><text:tab/>3. Начальник управления культуры администрации МО «Гиагинский район»;</text:p>
      <text:p text:style-name="P2"><text:span text:style-name="T2"><text:tab/>4. Ведущий специалист отдела по физической культуре, спорту и делам молодежи;</text:span></text:p>
      <text:p text:style-name="P3"><text:tab/>5. Начальник Управления образования администрации МО «Гиагинский район»;</text:p>
      <text:p text:style-name="P3"><text:tab/>6. Заведующая Гиагинским отделом ЗАГС;</text:p>
      <text:p text:style-name="P3"><text:tab/>7. Директор ГУ центра занятости населения;</text:p>
      <text:p text:style-name="P3"><text:tab/>8. Главный редактор районной газеты «Красное Знамя»;</text:p>
      <text:p text:style-name="P2"><text:span text:style-name="T2"><text:tab/>9. Специалист 1 категории отдела по физической культуре, спорту и делам молодежи. </text:span></text:p>
      <text:p text:style-name="P2"><text:span text:style-name="T25"><text:tab/></text:span><text:span text:style-name="T2">Заседания совета проводятся 1 раз в квартал. </text:span><text:span text:style-name="T25">За 2019 года было проведено 4 заседания, на которых </text:span><text:span text:style-name="T2">рассматривались вопросы по социальной поддержке семей, профилактика детского дорожно-транспортного травматизма и о принимаемых мерах по снижению смертности населению в результате дорожно-транспортных происшествий</text:span><text:span text:style-name="T25">. В </text:span><text:span text:style-name="T2">2020 году было проведено 3 заседания</text:span>, <text:span text:style-name="T2">рассматривались вопросы:</text:span></text:p>
      <text:p text:style-name="P2"><text:span text:style-name="T2">- о мерах социальной поддержки и методах информирования семей с детьми, проживающих в Гиагинском районе, </text:span></text:p>
      <text:p text:style-name="P2"><text:span text:style-name="T2">- о мероприятиях, направленных на профилактику абортов и снижение числа преждевременных родов, </text:span></text:p>
      <text:p text:style-name="P2"><text:span text:style-name="T2">- о реализации мероприятий, направленных на пропаганду ценностей семьи и брака, </text:span></text:p>
      <text:p text:style-name="P2"><text:span text:style-name="T2">- об организации мероприятий, направленных на укрепление здоровья пожилого поколения.</text:span></text:p>
      <text:p text:style-name="P2"><text:tab/><text:span text:style-name="T2">Современная демографическая ситуация в районе в 2020 году носит устойчивый характер. Население района составляет 31971 человека (2019 – 31572 ч.).</text:span></text:p>
      <text:p text:style-name="P7"><text:span text:style-name="T2">По данным отдела ЗАГС Гиагинского района Управления ЗАГС Республики Адыгея актовых записей о смертности зарегистрированных за 9 месяцев 2020 года — 321 (в 2019 – 342).</text:span></text:p>
      <text:p text:style-name="P2"><text:span text:style-name="T2"><text:tab/>О вступлении в брак — 112 (в 2019 – 114).</text:span></text:p>
      <text:p text:style-name="P2"><text:span text:style-name="T2"><text:tab/>Расторжение брака — 136 (в 2019 – 97).</text:span></text:p>
      <text:p text:style-name="P2"><text:span text:style-name="T2"><text:tab/>Рождение — 206 (2019 – 248).<text:tab/></text:span></text:p>
      <text:p text:style-name="P22"><text:span text:style-name="T26">Демографическая политика, направленная на </text:span><text:span text:style-name="T27">повышение рождаемости</text:span><text:span text:style-name="T26">, включает в себя меры, направленные на:</text:span></text:p>
      <text:p text:style-name="P16">- улучшение репродуктивного здоровья населения,</text:p>
      <text:p text:style-name="P16">- применение вспомогательных репродуктивных технологий,</text:p>
      <text:p text:style-name="P16"><text:soft-page-break/>- профилактику и снижение числа абортов.</text:p>
      <text:p text:style-name="P16">- снижение числа преждевременных родов.</text:p>
      <text:p text:style-name="P13"><text:span text:style-name="T28"><text:tab/></text:span><text:span text:style-name="T26">Одной из самых болевых медико-демографических проблем остается высокий </text:span><text:span text:style-name="T27">уровень общей смертности населения</text:span><text:span text:style-name="T26"> Гиагинского района. Уровень смертности зависит от социально-экономического развития региона, благосостояния населения, доступности медицинской помощи, развития системы здравоохранения. Случаев материнской смертности в 2020г не было. Зарегистрирован 1 случай младенческой смертности ребенка в возрасте 1 сутки.</text:span></text:p>
      <text:p text:style-name="P13"><text:span text:style-name="T26"><text:tab/>Ежемесячно проводится анализ структуры и причин смертности населения, по результатам анализа проводятся мероприятия по повышению качества оказываемой медицинской помощи, устраняются выявленные недостатки.</text:span></text:p>
      <text:p text:style-name="P9">Для снижения смертности населения от всех причин проводится ряд мероприятий:</text:p>
      <text:p text:style-name="P13"><text:span text:style-name="T26"><text:tab/>- диспансеризация и профилактические осмотры населения, направленные на раннее выявление заболеваний, приводящих к смертности, и факторов риска их развития, своевременное дополнительное обследование, консультирование и лечение, динамическое диспансерное наблюдение. В 2020г подлежит диспансеризации — 5 048 взрослого населения, диспансеризации детей-сирот — 84 человека, профосмотрам — 1500 человек взрослого населения.</text:span><text:span text:style-name="T28"> </text:span><text:span text:style-name="T26">За 9 месяцев мы не выполнили план проведения медицинских осмотров и диспансеризации по причине остановки профилактических мероприятий в поликлиниках из-за угрозы распространения новой коронавирусной инфекции CОVID-19. В настоящее время учреждение перешло на II этап восстановления профильной деятельности, разрешено проведение профосмотров несовершеннолетних, медицинских осмотров работников перерабатывающей промышленности и аграриев;</text:span></text:p>
      <text:p text:style-name="P7"><text:span text:style-name="T5">- организована работа кабинета медицинской профилактики в целях повышения информированности населения о проводимой диспансеризации и профилактических осмотрах, для проведения школ здоровья для больных сахарным диабетом и гипертонической болезнью. Проводится распространение информационных материалов (буклетов, листовок) по пропаганде здорового образа жизни;</text:span></text:p>
      <text:p text:style-name="P7"><text:span text:style-name="T5">- публикация статей в местной печати:</text:span></text:p>
      <text:p text:style-name="P11"><text:span text:style-name="T5">- по основным факторам риска возникновения заболеваний (избыточная масса тела, курение, нерациональное питание, повышенный уровень холестерина и сахара крови, низкая физическая активность, повышенное артериальное давление);</text:span></text:p>
      <text:p text:style-name="P12">- по пропаганде здорового образа жизни;</text:p>
      <text:p text:style-name="P11"><text:span text:style-name="T5">- по основным заболеваниям, приводящим к смертности населения;</text:span></text:p>
      <text:p text:style-name="P13"><text:span text:style-name="T26"><text:tab/>- для вовлечения населения в профилактические мероприятия проводятся Акции и «Дни здоровья». На 2020 год было запланировано 6 акций и 2 «Дня здоровья», при улучшении эпидемиологической обстановки указанные мероприятия будут возобновлены.</text:span></text:p>
      <text:p text:style-name="P2"><text:soft-page-break/><text:span text:style-name="T2"><text:tab/>В целях укрепления института семьи и брака в районной газете «Красное Знамя» реализуется проект «Семья – главная ценность поколений». Проект лёг в основу заявки на федеральную поддержку для СМИ и был одобрен профильным федеральным органом. Регулярно публикуются материалы об укреплении семейных ценностей, пропаганде материнства, отцовства и детства, о семейных династиях, многодетных семьях. За 9 месяцев 2020 года было опубликовано 59 статей.</text:span></text:p>
      <text:p text:style-name="P21">Семья призвана играть исключительную роль в жизни общества, по его стабилизации, преодолении социальной напряженности. По своей природе и предназначению она является союзником общества в решении коренных проблем: преодолении депопуляции, утверждении нравственных устоев в обществе, социализации детей, развитии культуры и экономики.</text:p>
      <text:p text:style-name="P4"><text:span text:style-name="T2">В 2020 году прошло 7 мероприятий, посвященных Дню семьи, любви и верности: чествование финалистов конкурса «Семья года», онлайн-концерт «Любовь хранит очаг семейный», онлайн-акции «Дарите любимым ромашки», «Ромашка», «Семейный фотоальбом», «Это семейное – 2020», юмористический киножурнал «Ералаш». Цель данных мероприятий - </text:span><text:span text:style-name="T25">привлечение внимания общественности к современному положению семьи, ее значению в жизни общества и воспитании подрастающего поколения, сохранению и возрождению семейных традиций. </text:span><text:span text:style-name="T19">Учреждения культуры тесно сотрудничают с отделом ЗАГС Гиагинского района. </text:span></text:p>
      <text:p text:style-name="P25"><text:span text:style-name="T15">Немаловажную роль в развитии демографии играет пропаганда здорового образа жизни, особенно в молодежной среде. Здоровые родители - здоровые дети! В Гиагинском районе работают спортивно-оздоровительные секции и кружки для детей и взрослых, такие как «Самуранг», «Тхэквондо», «Крепыш», женские клубы «Тонус», «Здоровье». В учреждениях культуры ежемесячно проводятся беседы, акции, флэшмобы, направленные на пропаганду ЗОЖ: «</text:span><text:span text:style-name="T16">Сок питательный и полезный», «Счастье быть здоровым», «Здоровая нация» и т.д.</text:span></text:p>
      <text:p text:style-name="P7"><text:span text:style-name="T9">Одним из направлений улучшения демографической ситуации является защита детства. Ко Дню защиты детей работниками учреждений культуры были проведены онлайн-мероприятия: акция «Дети-цветы жизни», фото-акция «Яркое детство», </text:span><text:span text:style-name="T30">«Летний Фотокросс», конкурс рисунков «Безоблачное детство». </text:span><text:span text:style-name="T9">Семьи с детьми являются постоянными участниками культурных мероприятий.</text:span></text:p>
      <text:p text:style-name="P7"><text:span text:style-name="T2">В стороне не остаются и образовательные организации района, в которых проводятся беседы, классные часы, общешкольные и классные родительские собрания о ценностях семейных отношений.</text:span></text:p>
      <text:p text:style-name="P22"><text:span text:style-name="T2">В ходе исполнения муниципальной программы </text:span><text:span text:style-name="T3">«</text:span><text:span text:style-name="T2">Улучшений демографической ситуации на территории муниципального образования «Гиагинский район</text:span><text:span text:style-name="T3">»</text:span><text:span text:style-name="T12"> за истекший период 2020 года</text:span><text:span text:style-name="T2"> были проведены следующие мероприятия:</text:span></text:p>
      <text:p text:style-name="P18"><text:span text:style-name="T20"><text:tab/>- </text:span><text:span text:style-name="T7">Классные часы для старшеклассников «Брак – это ответственно»</text:span><text:span text:style-name="T8">;</text:span></text:p>
      <text:p text:style-name="P18"><text:span text:style-name="T8"><text:tab/>- </text:span><text:span text:style-name="T21">Беседы со старшеклассниками во всех образовательных организациях Гиагинского района «Развод: страдают взрослые и дети»;</text:span></text:p>
      <text:p text:style-name="P18"><text:soft-page-break/><text:span text:style-name="T7"><text:tab/>- </text:span><text:span text:style-name="T8">Лекции на классных часах в образовательных организациях «Здоровые родители – здоровые дети»;</text:span></text:p>
      <text:p text:style-name="P18"><text:span text:style-name="T8"><text:tab/>- Мероприятия, направленные на снижение уровня детской и младенческой смертности;</text:span></text:p>
      <text:p text:style-name="P18"><text:span text:style-name="T8"><text:tab/></text:span><text:span text:style-name="T16">- </text:span><text:span text:style-name="T17">районные соревнования «Мама, папа, я – спортивная семья!»;</text:span></text:p>
      <text:p text:style-name="P18"><text:span text:style-name="T8"><text:tab/></text:span><text:span text:style-name="T16">- </text:span><text:span text:style-name="T2">Турнир по волейболу среди женских команд, посвященный Дню 8-го марта</text:span><text:span text:style-name="T11">;</text:span></text:p>
      <text:p text:style-name="P18"><text:span text:style-name="T11"><text:tab/>- </text:span><text:span text:style-name="T17">Мероприятие, посвящённое празднованию дня образования Гиагинского района;</text:span></text:p>
      <text:p text:style-name="P18"><text:span text:style-name="T17"><text:tab/>- Дартс, баскетбол, посвящённые Дню физкультурника;</text:span></text:p>
      <text:p text:style-name="P14"><text:tab/>- «Страницы любви» - чествование юбиляров семейной жизни.</text:p>
      <text:p text:style-name="P18"><text:span text:style-name="T11"><text:tab/>Всего за истекший период 2020 года в мероприятиях приняло участие 380 человек.</text:span></text:p>
      <text:p text:style-name="P13"><text:span text:style-name="T11"><text:tab/>Основными целями и задачами улучшения демографической ситуации являются </text:span><text:span text:style-name="T7">укрепление института семей и повышение статуса семей в обществе</text:span><text:span text:style-name="T15">, пропаганда здорового и активного образа жизни, повышение авторитета материнства, отцовства и детства</text:span><text:span text:style-name="T11">.</text:span></text:p>
      <text:p text:style-name="P22"><text:span text:style-name="T11">В</text:span><text:span text:style-name="T2"> связи с угрозой распространения коронавирусной инфекции, </text:span><text:span text:style-name="T22">запланированные мероприятия </text:span><text:span text:style-name="T3">муниципальной программы МО «Гиагинский район» </text:span><text:span text:style-name="T2">Улучшений демографической ситуации на территории муниципального образования «Гиагинский район</text:span><text:span text:style-name="T3">»</text:span><text:span text:style-name="T12"> были приостановлены. </text:span><text:span text:style-name="T3">После снятия ограничительных мер мероприятия </text:span><text:span text:style-name="T12">будут </text:span><text:span text:style-name="T3">проводиться согласно </text:span><text:span text:style-name="T12">перспективному </text:span><text:span text:style-name="T3">плану</text:span><text:span text:style-name="T12">.</text:span></text:p>
      <text:p text:style-name="P24"/>
      <text:p text:style-name="P15"><text:tab/></text:p>
      <text:p text:style-name="P15"/>
      <text:p text:style-name="P1">Заместитель главы администрации</text:p>
      <text:p text:style-name="P1">МО «Гиагинский район» по </text:p>
      <text:p text:style-name="P1">социально-культурному </text:p>
      <text:p text:style-name="P1">развитию района-начальник</text:p>
      <text:p text:style-name="P1">управления образования <text:s text:c="69"/>Т.М. Хребт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Arial Unicode MS'" svg:font-family="'OpenSymbol, 'Arial Unicode MS''"/>
    <style:font-face style:name="Arial2" svg:font-family="Arial" style:font-family-generic="swiss"/>
    <style:font-face style:name="Andale Sans UI" svg:font-family="'Andale Sans UI', 'Times New 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line-height="0.575cm" fo:text-align="center" style:justify-single-word="false" style:text-autospace="none"/>
      <style:text-properties style:font-size-complex="16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line-height="0.49cm" fo:text-align="justify" style:justify-single-word="false" fo:keep-with-next="always" style:text-autospace="none"/>
      <style:text-properties fo:font-weight="bold" style:font-weight-asian="bold" style:font-size-complex="11pt" style:font-weight-complex="bold"/>
    </style:style>
    <style:style style:name="Heading_20_3" style:display-name="Heading 3" style:family="paragraph" style:parent-style-name="Standard" style:next-style-name="Standard" style:default-outline-level="3" style:class="text">
      <style:paragraph-properties fo:line-height="0.466cm" fo:text-align="end" style:justify-single-word="false" fo:keep-with-next="always" style:text-autospace="none"/>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092cm" fo:margin-bottom="0cm" loext:contextual-spacing="false" fo:line-height="0.312cm" fo:text-align="justify" style:justify-single-word="false" fo:keep-with-next="always" style:text-autospace="non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fo:font-style="italic" fo:font-weight="bold" style:font-style-asian="italic"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80"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keep-with-next="always"/>
      <style:text-properties fo:font-size="14pt" fo:font-weight="bold" style:font-size-asian="14pt" style:font-weight-asian="bold" style:font-size-complex="10pt"/>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0pt"/>
    </style:style>
    <style:style style:name="Заголовок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style:style>
    <style:style style:name="Указатель1" style:family="paragraph" style:parent-style-name="Standard">
      <style:paragraph-properties text:number-lines="false" text:line-number="0"/>
      <style:text-properties style:font-name-complex="Mangal" style:font-family-complex="Mangal, 'Liberation Mono'" style:font-family-generic-complex="roman" style:font-pitch-complex="variable"/>
    </style:style>
    <style:style style:name="Основной_20_текст_20_21" style:display-name="Основной текст 21" style:family="paragraph" style:parent-style-name="Standard">
      <style:paragraph-properties fo:text-align="center" style:justify-single-word="fals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Subtitle" style:family="paragraph" style:parent-style-name="Заголовок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margin-top="0.007cm" fo:margin-bottom="0cm" loext:contextual-spacing="false" fo:line-height="0.423cm" fo:text-align="justify" style:justify-single-word="false" fo:text-indent="1.27cm" style:auto-text-indent="false" style:text-autospace="none"/>
    </style:style>
    <style:style style:name="Основной_20_текст_20_с_20_отступом_20_21" style:display-name="Основной текст с отступом 21" style:family="paragraph" style:parent-style-name="Standard">
      <style:paragraph-properties fo:margin-left="1.251cm" fo:margin-right="0cm" fo:margin-top="0.007cm" fo:margin-bottom="0cm" loext:contextual-spacing="false" fo:line-height="0.448cm" fo:text-align="justify" style:justify-single-word="false" fo:text-indent="0cm" style:auto-text-indent="false" style:text-autospace="none"/>
      <style:text-properties style:font-size-complex="11pt"/>
    </style:style>
    <style:style style:name="Основной_20_текст_20_31" style:display-name="Основной текст 31" style:family="paragraph" style:parent-style-name="Standard">
      <style:paragraph-properties fo:text-align="justify" style:justify-single-word="false"/>
      <style:text-properties fo:font-size="11pt" style:font-size-asian="11pt"/>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justify" style:justify-single-word="false" fo:text-indent="1.249cm" style:auto-text-indent="fals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Без_20_интервала" style:display-name="Без интервала"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ru" fo:country="RU"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Знак" style:family="paragraph" style:parent-style-name="Standard">
      <style:paragraph-properties fo:margin-top="0cm" fo:margin-bottom="0.282cm" loext:contextual-spacing="false" fo:line-height="0.423cm" fo:text-align="end" style:justify-single-word="false" fo:orphans="0" fo:widows="0"/>
      <style:text-properties fo:font-size="10pt" fo:language="en" fo:country="GB"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Times New Roman'"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OpenSymbol, 'Arial Unicode MS'" style:font-family-complex="'OpenSymbol, 'Arial Unicode M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language="ru" fo:country="RU" style:font-name-complex="OpenSymbol, 'Arial Unicode MS'" style:font-family-complex="'OpenSymbol, 'Arial Unicode M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OpenSymbol, 'Arial Unicode MS'" style:font-family-complex="'OpenSymbol, 'Arial Unicode MS''"/>
    </style:style>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Основной_20_шрифт_20_абзаца1" style:display-name="Основной шрифт абзаца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Основной_20_текст_20_Знак" style:display-name="Основной текст Знак"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50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районной комиссии по рассмотрению вопросов по предоставлению</dc:title>
    <dc:subject/>
    <meta:keyword/>
    <meta:initial-creator>Секретарь</meta:initial-creator>
    <meta:creation-date>2020-09-29T15:24:00</meta:creation-date>
    <dc:creator>SND</dc:creator>
    <dc:date>2020-10-26T12:03:00</dc:date>
    <meta:print-date>2019-10-16T12:23:00</meta:print-date>
    <meta:editing-cycles>20</meta:editing-cycles>
    <meta:editing-duration>PT6H22M</meta:editing-duration>
    <meta:document-statistic meta:table-count="0" meta:image-count="0" meta:object-count="0" meta:page-count="5" meta:paragraph-count="71" meta:word-count="1412" meta:character-count="11546" meta:non-whitespace-character-count="10072"/>
    <meta:generator>LibreOffice/6.1.0.3$Windows_x86 LibreOffice_project/efb621ed25068d70781dc026f7e9c5187a4decd1</meta:generator>
  </office:meta>
</office:document-meta>
</file>