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6cm" fo:margin-left="-0.113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8.255cm"/>
    </style:style>
    <style:style style:name="Таблица1.D" style:family="table-column">
      <style:table-column-properties style:column-width="1.517cm"/>
    </style:style>
    <style:style style:name="Таблица1.1" style:family="table-row">
      <style:table-row-properties style:min-row-height="0.201cm" fo:keep-together="auto"/>
    </style:style>
    <style:style style:name="Таблица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A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.D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A1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42a93c"/>
    </style:style>
    <style:style style:name="P2" style:family="paragraph" style:parent-style-name="Standard">
      <style:paragraph-properties fo:text-align="justify" style:justify-single-word="false"/>
      <style:text-properties officeooo:paragraph-rsid="00505fcb"/>
    </style:style>
    <style:style style:name="P3" style:family="paragraph" style:parent-style-name="Standard">
      <style:paragraph-properties fo:text-align="justify" style:justify-single-word="false"/>
      <style:text-properties officeooo:paragraph-rsid="0057b7ba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1pt" fo:language="ru" fo:country="RU" officeooo:rsid="001c2053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1pt" officeooo:paragraph-rsid="00167406" fo:background-color="transparent" style:font-size-asian="11pt" style:font-size-complex="11pt"/>
    </style:style>
    <style:style style:name="P7" style:family="paragraph" style:parent-style-name="Standard">
      <style:paragraph-properties style:text-autospace="none" style:snap-to-layout-gri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style:text-autospace="none" style:snap-to-layout-grid="false"/>
      <style:text-properties fo:font-size="11pt" officeooo:paragraph-rsid="001c2053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1pt" officeooo:rsid="001c2053" officeooo:paragraph-rsid="001c2053" fo:background-color="transparent" style:font-size-asian="11pt" style:font-size-complex="11pt"/>
    </style:style>
    <style:style style:name="P10" style:family="paragraph" style:parent-style-name="Standard">
      <style:paragraph-properties fo:line-height="90%" fo:text-align="justify" style:justify-single-word="false" style:text-autospace="none" style:snap-to-layout-gri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90%" style:text-autospace="none" style:snap-to-layout-gri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90%" style:text-autospace="non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paragraph-rsid="001a19f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paragraph-rsid="0022425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paragraph-rsid="00241db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2425e" officeooo:paragraph-rsid="0022425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2425e" officeooo:paragraph-rsid="00383a4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end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line-height="95%" fo:text-align="justify" style:justify-single-word="false" fo:hyphenation-ladder-count="no-limit"/>
      <style:text-properties style:use-window-font-color="true" fo:font-size="14pt" fo:language="ru" fo:country="RU" fo:font-weight="normal" officeooo:paragraph-rsid="002828a7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officeooo:paragraph-rsid="0022425e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style:paragraph-properties fo:line-height="95%" fo:text-align="justify" style:justify-single-word="false" fo:hyphenation-ladder-count="no-limit"/>
      <style:text-properties fo:font-size="14pt" officeooo:paragraph-rsid="00383a40" style:font-size-asian="14pt" style:font-size-complex="14pt" fo:hyphenate="true" fo:hyphenation-remain-char-count="2" fo:hyphenation-push-char-count="2"/>
    </style:style>
    <style:style style:name="P25" style:family="paragraph" style:parent-style-name="Standard">
      <style:paragraph-properties fo:orphans="0" fo:widows="0"/>
      <style:text-properties fo:font-size="14pt" officeooo:paragraph-rsid="004fd2af" style:font-size-asian="14pt" style:font-size-complex="14pt"/>
    </style:style>
    <style:style style:name="P26" style:family="paragraph" style:parent-style-name="Standard">
      <style:paragraph-properties fo:orphans="0" fo:widows="0"/>
      <style:text-properties fo:font-size="14pt" officeooo:rsid="004fd2af" officeooo:paragraph-rsid="004fd2af" style:font-size-asian="14pt" style:font-size-complex="14pt"/>
    </style:style>
    <style:style style:name="P27" style:family="paragraph" style:parent-style-name="Standard">
      <style:paragraph-properties fo:orphans="0" fo:widows="0"/>
      <style:text-properties fo:font-size="14pt" fo:language="ru" fo:country="RU" officeooo:rsid="004fd2af" officeooo:paragraph-rsid="004fd2af" style:font-size-asian="14pt" style:font-size-complex="14pt"/>
    </style:style>
    <style:style style:name="P28" style:family="paragraph" style:parent-style-name="Standard">
      <style:paragraph-properties fo:margin-top="0.071cm" fo:margin-bottom="0.071cm" loext:contextual-spacing="false" fo:line-height="95%" fo:text-align="center" style:justify-single-word="false" style:snap-to-layout-grid="false">
        <style:tab-stops>
          <style:tab-stop style:position="13.97cm"/>
        </style:tab-stops>
      </style:paragraph-properties>
      <style:text-properties fo:font-size="11pt" fo:background-color="transparent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0%" fo:text-align="end" style:justify-single-word="false" fo:background-color="#ffffff" style:text-autospace="none" style:snap-to-layout-grid="false"/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0%" fo:text-align="center" style:justify-single-word="false" fo:background-color="#ffffff" style:text-autospace="none" style:snap-to-layout-grid="false"/>
      <style:text-properties fo:color="#000000" fo:font-size="11pt" fo:font-weight="bold" officeooo:rsid="00158fce" officeooo:paragraph-rsid="00158fce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fo:background-color="transparent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officeooo:rsid="001efe3e" officeooo:paragraph-rsid="001efe3e" fo:background-color="transparent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officeooo:rsid="00158fce" officeooo:paragraph-rsid="00158fce" fo:background-color="transparent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officeooo:rsid="001c2053" officeooo:paragraph-rsid="001c2053" fo:background-color="transparent" style:font-size-asian="11pt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0%" fo:text-align="center" style:justify-single-word="false" fo:background-color="#ffffff" style:text-autospace="none" style:snap-to-layout-grid="false"/>
      <style:text-properties fo:color="#000000" fo:font-size="11pt" officeooo:rsid="001c2053" officeooo:paragraph-rsid="001c2053" fo:background-color="transparent" style:font-size-asian="11pt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0%" fo:text-align="center" style:justify-single-word="false" fo:background-color="#ffffff" style:text-autospace="none" style:snap-to-layout-grid="false"/>
      <style:text-properties fo:color="#000000" fo:font-size="11pt" fo:background-color="transparent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officeooo:rsid="0033dc9b" officeooo:paragraph-rsid="0033dc9b" fo:background-color="transparent" style:font-size-asian="11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officeooo:rsid="0048ca7c" officeooo:paragraph-rsid="0048ca7c" fo:background-color="transparent" style:font-size-asian="11pt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margin-top="0.071cm" fo:margin-bottom="0.071cm" loext:contextual-spacing="false" fo:line-height="95%" fo:text-align="center" style:justify-single-word="false" fo:background-color="#ffffff" style:text-autospace="none" style:snap-to-layout-grid="false"/>
      <style:text-properties fo:color="#000000" fo:font-size="11pt" officeooo:rsid="0046d619" officeooo:paragraph-rsid="001c2053" fo:background-color="transparent" style:font-size-asian="11pt" style:font-size-complex="11pt"/>
    </style:style>
    <style:style style:name="P40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style:use-window-font-color="true" fo:font-size="14pt" fo:language="ru" fo:country="RU" fo:font-weight="normal" officeooo:paragraph-rsid="0030bbd3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style:use-window-font-color="true" fo:font-size="14pt" fo:language="ru" fo:country="RU" fo:font-weight="normal" officeooo:paragraph-rsid="00383a4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style:use-window-font-color="true" fo:font-size="14pt" fo:language="ru" fo:country="RU" fo:font-weight="normal" officeooo:paragraph-rsid="005558d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style:use-window-font-color="true" style:font-name="Times New Roman" fo:font-size="12pt" fo:language="ru" fo:country="RU" fo:font-weight="normal" officeooo:rsid="000e59cc" officeooo:paragraph-rsid="00383a40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officeooo:paragraph-rsid="00404836" fo:hyphenate="true" fo:hyphenation-remain-char-count="2" fo:hyphenation-push-char-count="2"/>
    </style:style>
    <style:style style:name="P45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officeooo:paragraph-rsid="0040cf20" fo:hyphenate="true" fo:hyphenation-remain-char-count="2" fo:hyphenation-push-char-count="2"/>
    </style:style>
    <style:style style:name="P46" style:family="paragraph" style:parent-style-name="Standard">
      <style:paragraph-properties fo:margin-left="0.026cm" fo:margin-right="0cm" fo:line-height="95%" fo:text-align="justify" style:justify-single-word="false" fo:orphans="0" fo:widows="0" fo:hyphenation-ladder-count="no-limit" fo:text-indent="-0.556cm" style:auto-text-indent="false"/>
      <style:text-properties officeooo:paragraph-rsid="0042a93c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size="14pt" officeooo:paragraph-rsid="003b08d2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size="14pt" officeooo:paragraph-rsid="0042a93c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size="14pt" officeooo:paragraph-rsid="004e68ff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size="14pt" officeooo:paragraph-rsid="0051ad30" style:font-size-asian="14pt" style:font-size-complex="14pt"/>
    </style:style>
    <style:style style:name="P5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officeooo:paragraph-rsid="005558d9" style:font-size-asian="14pt" style:font-size-complex="14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fo:language="ru" fo:country="RU" officeooo:paragraph-rsid="005558d9" style:font-size-asian="14pt" style:font-size-complex="14pt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5558d9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fo:font-size="14pt" fo:language="ru" fo:country="RU" fo:font-weight="normal" officeooo:paragraph-rsid="005558d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6" style:family="paragraph" style:parent-style-name="Standard" style:list-style-name="WW8Num1">
      <style:paragraph-properties fo:line-height="95%" fo:text-align="justify" style:justify-single-word="false" fo:hyphenation-ladder-count="no-limit"/>
      <style:text-properties style:use-window-font-color="true" fo:font-size="14pt" fo:language="ru" fo:country="RU" fo:font-weight="normal" officeooo:rsid="00241db3" officeooo:paragraph-rsid="00383a4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57" style:family="paragraph" style:parent-style-name="Standard" style:list-style-name="WW8Num1">
      <loext:graphic-properties draw:fill="none"/>
      <style:paragraph-properties fo:line-height="95%" fo:text-align="justify" style:justify-single-word="false" fo:hyphenation-ladder-count="no-limit" fo:background-color="transparent"/>
      <style:text-properties style:use-window-font-color="true" fo:font-size="14pt" fo:language="ru" fo:country="RU" fo:font-weight="normal" officeooo:rsid="00241db3" officeooo:paragraph-rsid="00383a4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58" style:family="paragraph" style:parent-style-name="Standard" style:list-style-name="WW8Num1">
      <loext:graphic-properties draw:fill="none"/>
      <style:paragraph-properties fo:line-height="95%" fo:text-align="justify" style:justify-single-word="false" fo:hyphenation-ladder-count="no-limit" fo:background-color="transparent"/>
      <style:text-properties style:use-window-font-color="true" fo:font-size="14pt" fo:language="ru" fo:country="RU" fo:font-weight="normal" officeooo:rsid="003955ee" officeooo:paragraph-rsid="003955e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59" style:family="paragraph" style:parent-style-name="Standard" style:list-style-name="WW8Num2">
      <style:paragraph-properties fo:margin-top="0.071cm" fo:margin-bottom="0.071cm" loext:contextual-spacing="false" fo:line-height="95%" fo:text-align="center" style:justify-single-word="false" style:snap-to-layout-grid="false">
        <style:tab-stops>
          <style:tab-stop style:position="13.97cm"/>
        </style:tab-stops>
      </style:paragraph-properties>
      <style:text-properties fo:font-size="11pt" fo:background-color="transparent" style:font-size-asian="11pt" style:font-size-complex="11pt"/>
    </style:style>
    <style:style style:name="P60" style:family="paragraph" style:parent-style-name="Standard" style:list-style-name="WW8Num2">
      <style:paragraph-properties fo:margin-top="0.071cm" fo:margin-bottom="0.071cm" loext:contextual-spacing="false" fo:line-height="90%" fo:text-align="center" style:justify-single-word="false" style:snap-to-layout-grid="false">
        <style:tab-stops>
          <style:tab-stop style:position="13.97cm"/>
        </style:tab-stops>
      </style:paragraph-properties>
      <style:text-properties fo:font-size="11pt" fo:background-color="transparent" style:font-size-asian="11pt" style:font-size-complex="11pt"/>
    </style:style>
    <style:style style:name="P61" style:family="paragraph" style:parent-style-name="Standard" style:list-style-name="WW8Num1" style:master-page-name="">
      <loext:graphic-properties draw:fill="none"/>
      <style:paragraph-properties fo:line-height="95%" fo:text-align="justify" style:justify-single-word="false" fo:hyphenation-ladder-count="no-limit" style:page-number="auto" fo:background-color="transparent"/>
      <style:text-properties style:use-window-font-color="true" fo:font-size="14pt" fo:language="ru" fo:country="RU" fo:font-weight="normal" officeooo:rsid="00241db3" officeooo:paragraph-rsid="00383a4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/>
    </style:style>
    <style:style style:name="P62" style:family="paragraph" style:parent-style-name="Standard" style:list-style-name="WW8Num3">
      <style:paragraph-properties fo:margin-left="1.245cm" fo:margin-right="0cm" fo:text-align="justify" style:justify-single-word="false" fo:text-indent="-0.635cm" style:auto-text-indent="false"/>
      <style:text-properties fo:font-size="14pt" fo:language="ru" fo:country="RU" fo:font-weight="normal" officeooo:rsid="0022425e" officeooo:paragraph-rsid="005a745b" style:font-size-asian="14pt" style:font-weight-asian="normal" style:font-size-complex="14pt" style:font-weight-complex="normal"/>
    </style:style>
    <style:style style:name="P63" style:family="paragraph" style:parent-style-name="Standard" style:list-style-name="WW8Num3">
      <style:paragraph-properties fo:margin-left="1.245cm" fo:margin-right="0cm" fo:text-align="justify" style:justify-single-word="false" fo:text-indent="-0.635cm" style:auto-text-indent="false"/>
      <style:text-properties fo:font-size="14pt" fo:language="ru" fo:country="RU" fo:font-weight="normal" officeooo:rsid="005a745b" officeooo:paragraph-rsid="005a745b" style:font-size-asian="14pt" style:font-weight-asian="normal" style:font-size-complex="14pt" style:font-weight-complex="normal"/>
    </style:style>
    <style:style style:name="P6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officeooo:rsid="001d68fa" officeooo:paragraph-rsid="001d68fa" style:font-size-asian="14pt" style:font-weight-asian="normal" style:font-size-complex="14pt" style:font-weight-complex="normal"/>
    </style:style>
    <style:style style:name="P65" style:family="paragraph" style:parent-style-name="Standard" style:list-style-name="L1">
      <loext:graphic-properties draw:fill="solid" draw:fill-color="#ffffff" draw:opacity="100%"/>
      <style:paragraph-properties fo:margin-left="0cm" fo:margin-right="0cm" fo:text-align="justify" style:justify-single-word="false" fo:text-indent="-0.635cm" style:auto-text-indent="false" fo:background-color="#ffffff" style:text-autospace="none"/>
      <style:text-properties fo:color="#000000" style:font-name="Times New Roman" fo:font-size="14pt" fo:language="ru" fo:country="RU" fo:font-style="normal" fo:font-weight="normal" officeooo:paragraph-rsid="00383a4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4pt" fo:language="ru" fo:country="RU" fo:font-weight="normal" officeooo:rsid="001c205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fo:font-weight="normal" officeooo:rsid="001a19f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officeooo:rsid="00244ed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officeooo:rsid="0015f55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fo:font-weight="normal" officeooo:rsid="002df40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fo:font-weight="normal" officeooo:rsid="00330afd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fo:font-size="14pt" fo:language="ru" fo:country="RU" fo:font-weight="normal" officeooo:rsid="0033dc9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fo:font-size="14pt" fo:language="ru" fo:country="RU" fo:font-weight="normal" officeooo:rsid="0046d61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fo:font-size="14pt" fo:language="ru" fo:country="RU" fo:font-weight="normal" officeooo:rsid="0048ca7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fo:font-weight="normal" officeooo:rsid="00547ac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fo:font-size="14pt" fo:language="ru" fo:country="RU" fo:font-weight="normal" officeooo:rsid="005bad1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fo:font-size="14pt" fo:language="ru" fo:country="RU" fo:font-weight="normal" officeooo:rsid="00357e7b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fo:font-size="14pt" fo:language="ru" fo:country="RU" fo:font-weight="normal" officeooo:rsid="0029109a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fo:font-size="14pt" fo:language="ru" fo:country="RU" fo:font-weight="normal" officeooo:rsid="003843cd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fo:font-size="14pt" fo:language="ru" fo:country="RU" fo:font-weight="normal" officeooo:rsid="00383a4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4pt" fo:language="ru" fo:country="RU" fo:font-style="normal" fo:font-weight="normal" officeooo:rsid="00404836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4pt" fo:language="ru" fo:country="RU" fo:font-style="normal" fo:font-weight="normal" officeooo:rsid="003843cd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4pt" fo:language="ru" fo:country="RU" fo:font-style="normal" fo:font-weight="normal" officeooo:rsid="00357e7b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4pt" fo:language="ru" fo:country="RU" fo:font-style="normal" fo:font-weight="normal" officeooo:rsid="0042a93c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4pt" fo:language="ru" fo:country="RU" fo:font-style="normal" fo:font-weight="normal" officeooo:rsid="0042d113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4pt" fo:language="ru" fo:country="RU" fo:font-style="normal" fo:font-weight="normal" officeooo:rsid="00438724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4pt" fo:language="ru" fo:country="RU" fo:font-style="normal" fo:font-weight="normal" officeooo:rsid="004e739b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4pt" fo:language="ru" fo:country="RU" fo:font-style="normal" fo:font-weight="normal" officeooo:rsid="004fd2a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4pt" fo:language="ru" fo:country="RU" fo:font-style="normal" fo:font-weight="normal" officeooo:rsid="00505fcb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4pt" fo:language="ru" fo:country="RU" fo:font-style="normal" fo:font-weight="normal" officeooo:rsid="00553d65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4pt" fo:language="ru" fo:country="RU" fo:font-style="normal" fo:font-weight="normal" officeooo:rsid="0055f907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4pt" fo:language="ru" fo:country="RU" fo:font-style="normal" fo:font-weight="normal" officeooo:rsid="0057b7ba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4pt" fo:language="ru" fo:country="RU" fo:font-style="normal" fo:font-weight="bold" officeooo:rsid="00505fcb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ru" fo:country="RU" fo:font-style="normal" fo:font-weight="bold" officeooo:rsid="00553d65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ru" fo:country="RU" fo:font-weight="bold" officeooo:rsid="0033dc9b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fo:font-size="14pt" fo:language="ru" fo:country="RU" fo:font-weight="bold" officeooo:rsid="0046d61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ru" fo:country="RU" fo:font-weight="normal" officeooo:rsid="00353f6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ru" fo:country="RU" fo:font-weight="normal" officeooo:rsid="00383a4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ru" fo:country="RU" fo:font-weight="normal" officeooo:rsid="003955e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ru" fo:country="RU" fo:font-weight="normal" officeooo:rsid="003ea67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ru" fo:country="RU" fo:font-weight="normal" officeooo:rsid="0040483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ru" fo:country="RU" fo:font-weight="normal" officeooo:rsid="0040cf2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language="ru" fo:country="RU" fo:font-weight="normal" officeooo:rsid="0029109a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anguage="ru" fo:country="RU" fo:font-weight="normal" officeooo:rsid="0049f6a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language="ru" fo:country="RU" fo:font-weight="normal" officeooo:rsid="004c03ba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ru" fo:country="RU" fo:font-weight="normal" officeooo:rsid="004e739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language="ru" fo:country="RU" fo:font-weight="normal" officeooo:rsid="0051ad3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language="ru" fo:country="RU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fo:font-weight="normal" officeooo:rsid="00178069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4pt" fo:language="ru" fo:country="RU" fo:font-style="normal" fo:font-weight="normal" officeooo:rsid="000e59cc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4pt" fo:language="ru" fo:country="RU" fo:font-style="normal" fo:font-weight="normal" officeooo:rsid="00341c66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4pt" fo:language="ru" fo:country="RU" fo:font-style="normal" fo:font-weight="normal" officeooo:rsid="0042a93c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4pt" fo:language="ru" fo:country="RU" fo:font-style="normal" fo:font-weight="normal" officeooo:rsid="00357e7b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bold" officeooo:rsid="001c2053" style:font-name-asian="Times New Roman1" style:font-style-asian="normal" style:font-weight-asian="bold" style:font-name-complex="Times New Roman1" style:font-style-complex="normal" style:font-weight-complex="bold" style:text-emphasize="none"/>
    </style:style>
    <style:style style:name="T58" style:family="text">
      <style:text-properties officeooo:rsid="00158fce"/>
    </style:style>
    <style:style style:name="T59" style:family="text">
      <style:text-properties officeooo:rsid="0015f55e"/>
    </style:style>
    <style:style style:name="T60" style:family="text">
      <style:text-properties fo:language="ru" fo:country="RU"/>
    </style:style>
    <style:style style:name="T61" style:family="text">
      <style:text-properties fo:language="ru" fo:country="RU" officeooo:rsid="001c2053"/>
    </style:style>
    <style:style style:name="T62" style:family="text">
      <style:text-properties fo:language="ru" fo:country="RU" officeooo:rsid="001a19fe" style:language-asian="ru" style:country-asian="RU"/>
    </style:style>
    <style:style style:name="T63" style:family="text">
      <style:text-properties fo:language="ru" fo:country="RU" officeooo:rsid="00158fce" style:language-asian="ru" style:country-asian="RU"/>
    </style:style>
    <style:style style:name="T64" style:family="text">
      <style:text-properties fo:language="ru" fo:country="RU" fo:font-weight="normal" style:font-weight-asian="normal" style:font-weight-complex="normal"/>
    </style:style>
    <style:style style:name="T65" style:family="text">
      <style:text-properties fo:language="ru" fo:country="RU" fo:font-weight="normal" officeooo:rsid="00167406" style:font-weight-asian="normal" style:font-weight-complex="normal"/>
    </style:style>
    <style:style style:name="T66" style:family="text">
      <style:text-properties fo:language="ru" fo:country="RU" fo:font-weight="normal" officeooo:rsid="0022425e" style:font-weight-asian="normal" style:font-weight-complex="normal"/>
    </style:style>
    <style:style style:name="T67" style:family="text">
      <style:text-properties fo:language="ru" fo:country="RU" fo:font-weight="normal" officeooo:rsid="001a19fe" style:font-weight-asian="normal" style:font-weight-complex="normal"/>
    </style:style>
    <style:style style:name="T68" style:family="text">
      <style:text-properties fo:language="ru" fo:country="RU" fo:font-weight="normal" officeooo:rsid="00353f60" style:font-weight-asian="normal" style:font-weight-complex="normal"/>
    </style:style>
    <style:style style:name="T69" style:family="text">
      <style:text-properties fo:language="ru" fo:country="RU" fo:font-weight="normal" officeooo:rsid="004a7233" style:font-weight-asian="normal" style:font-weight-complex="normal"/>
    </style:style>
    <style:style style:name="T70" style:family="text">
      <style:text-properties fo:language="ru" fo:country="RU" fo:font-weight="normal" officeooo:rsid="00505fcb" style:font-weight-asian="normal" style:font-weight-complex="normal"/>
    </style:style>
    <style:style style:name="T71" style:family="text">
      <style:text-properties fo:language="ru" fo:country="RU" fo:font-weight="normal" officeooo:rsid="004c03ba" style:font-weight-asian="normal" style:font-weight-complex="normal"/>
    </style:style>
    <style:style style:name="T72" style:family="text">
      <style:text-properties fo:language="ru" fo:country="RU" fo:font-weight="normal" officeooo:rsid="002f15a6" style:font-weight-asian="normal" style:font-weight-complex="normal"/>
    </style:style>
    <style:style style:name="T73" style:family="text">
      <style:text-properties fo:language="ru" fo:country="RU" fo:font-weight="normal" officeooo:rsid="005a745b" style:font-weight-asian="normal" style:font-weight-complex="normal"/>
    </style:style>
    <style:style style:name="T74" style:family="text">
      <style:text-properties fo:language="ru" fo:country="RU" officeooo:rsid="0033dc9b"/>
    </style:style>
    <style:style style:name="T75" style:family="text">
      <style:text-properties fo:language="ru" fo:country="RU" officeooo:rsid="004fd2af"/>
    </style:style>
    <style:style style:name="T76" style:family="text">
      <style:text-properties fo:language="ru" fo:country="RU" fo:font-weight="bold" officeooo:rsid="00353f60" style:font-weight-asian="bold" style:font-weight-complex="bold"/>
    </style:style>
    <style:style style:name="T77" style:family="text">
      <style:text-properties officeooo:rsid="001c2053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4a7233" style:font-weight-asian="normal" style:font-weight-complex="normal"/>
    </style:style>
    <style:style style:name="T80" style:family="text">
      <style:text-properties fo:font-weight="normal" officeooo:rsid="0022425e" style:font-weight-asian="normal" style:font-weight-complex="normal"/>
    </style:style>
    <style:style style:name="T81" style:family="text">
      <style:text-properties officeooo:rsid="00241db3"/>
    </style:style>
    <style:style style:name="T82" style:family="text">
      <style:text-properties officeooo:rsid="00244ed8"/>
    </style:style>
    <style:style style:name="T83" style:family="text">
      <style:text-properties fo:background-color="transparent" loext:char-shading-value="0"/>
    </style:style>
    <style:style style:name="T84" style:family="text">
      <style:text-properties fo:language="en" fo:country="US" fo:background-color="transparent" loext:char-shading-value="0"/>
    </style:style>
    <style:style style:name="T85" style:family="text">
      <style:text-properties style:language-asian="ru" style:country-asian="RU"/>
    </style:style>
    <style:style style:name="T86" style:family="text">
      <style:text-properties officeooo:rsid="00284c23"/>
    </style:style>
    <style:style style:name="T87" style:family="text">
      <style:text-properties officeooo:rsid="00295f1f"/>
    </style:style>
    <style:style style:name="T88" style:family="text">
      <style:text-properties officeooo:rsid="002daacc"/>
    </style:style>
    <style:style style:name="T89" style:family="text">
      <style:text-properties officeooo:rsid="002df40f"/>
    </style:style>
    <style:style style:name="T90" style:family="text">
      <style:text-properties officeooo:rsid="002f15a6"/>
    </style:style>
    <style:style style:name="T91" style:family="text">
      <style:text-properties officeooo:rsid="0030bbd3"/>
    </style:style>
    <style:style style:name="T92" style:family="text">
      <style:text-properties officeooo:rsid="0032123b"/>
    </style:style>
    <style:style style:name="T93" style:family="text">
      <style:text-properties officeooo:rsid="00330afd"/>
    </style:style>
    <style:style style:name="T94" style:family="text">
      <style:text-properties officeooo:rsid="0033dc9b"/>
    </style:style>
    <style:style style:name="T95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4pt" fo:language="ru" fo:country="RU" fo:font-style="normal" fo:font-weight="normal" officeooo:rsid="00350b9a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4pt" fo:language="ru" fo:country="RU" fo:font-style="normal" fo:font-weight="normal" officeooo:rsid="001615a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99" style:family="text">
      <style:text-properties fo:color="#000000" fo:font-size="14pt" fo:font-style="normal" officeooo:rsid="00178069" style:font-name-asian="Times New Roman1" style:font-size-asian="14pt" style:font-style-asian="normal" style:font-name-complex="Times New Roman1" style:font-size-complex="14pt" style:font-style-complex="normal"/>
    </style:style>
    <style:style style:name="T100" style:family="text">
      <style:text-properties fo:color="#000000" fo:font-size="14pt" fo:font-style="normal" officeooo:rsid="000ee350" style:font-name-asian="Times New Roman1" style:font-size-asian="14pt" style:font-style-asian="normal" style:font-name-complex="Times New Roman1" style:font-size-complex="14pt" style:font-style-complex="normal"/>
    </style:style>
    <style:style style:name="T101" style:family="text">
      <style:text-properties fo:color="#000000" fo:font-size="14pt" fo:font-style="normal" officeooo:rsid="00341c66" style:font-name-asian="Times New Roman1" style:font-size-asian="14pt" style:font-style-asian="normal" style:font-name-complex="Times New Roman1" style:font-size-complex="14pt" style:font-style-complex="normal"/>
    </style:style>
    <style:style style:name="T102" style:family="text">
      <style:text-properties fo:color="#000000" fo:font-size="14pt" fo:font-style="normal" officeooo:rsid="003a17b0" style:font-name-asian="Times New Roman1" style:font-size-asian="14pt" style:font-style-asian="normal" style:font-name-complex="Times New Roman1" style:font-size-complex="14pt" style:font-style-complex="normal"/>
    </style:style>
    <style:style style:name="T103" style:family="text">
      <style:text-properties fo:color="#000000" style:font-name="Times New Roman1" fo:language="ru" fo:country="RU" fo:font-style="normal" fo:font-weight="normal" officeooo:rsid="003ea67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1" fo:language="ru" fo:country="RU" fo:font-style="normal" fo:font-weight="normal" officeooo:rsid="0029109a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1" fo:language="ru" fo:country="RU" fo:font-style="normal" fo:font-weight="normal" officeooo:rsid="004e68ff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officeooo:rsid="00367350"/>
    </style:style>
    <style:style style:name="T107" style:family="text">
      <style:text-properties officeooo:rsid="00369a93"/>
    </style:style>
    <style:style style:name="T108" style:family="text">
      <style:text-properties officeooo:rsid="00350b9a"/>
    </style:style>
    <style:style style:name="T109" style:family="text">
      <style:text-properties style:font-name="Times New Roman" officeooo:rsid="000e59cc"/>
    </style:style>
    <style:style style:name="T110" style:family="text">
      <style:text-properties style:font-name="Times New Roman" officeooo:rsid="00341c66"/>
    </style:style>
    <style:style style:name="T111" style:family="text">
      <style:text-properties style:font-name="Times New Roman" officeooo:rsid="000ee350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fo:language="ru" fo:country="RU" style:font-size-asian="14pt" style:font-size-complex="14pt"/>
    </style:style>
    <style:style style:name="T114" style:family="text">
      <style:text-properties fo:font-size="14pt" fo:language="ru" fo:country="RU" officeooo:rsid="005558d9" style:font-size-asian="14pt" style:font-size-complex="14pt"/>
    </style:style>
    <style:style style:name="T115" style:family="text">
      <style:text-properties officeooo:rsid="003a17b0"/>
    </style:style>
    <style:style style:name="T116" style:family="text">
      <style:text-properties officeooo:rsid="0045220b"/>
    </style:style>
    <style:style style:name="T117" style:family="text">
      <style:text-properties officeooo:rsid="0046d619"/>
    </style:style>
    <style:style style:name="T118" style:family="text">
      <style:text-properties officeooo:rsid="0048ca7c"/>
    </style:style>
    <style:style style:name="T119" style:family="text">
      <style:text-properties officeooo:rsid="0049f6ab"/>
    </style:style>
    <style:style style:name="T120" style:family="text">
      <style:text-properties officeooo:rsid="004a500e"/>
    </style:style>
    <style:style style:name="T121" style:family="text">
      <style:text-properties officeooo:rsid="004a7233"/>
    </style:style>
    <style:style style:name="T122" style:family="text">
      <style:text-properties officeooo:rsid="004c03ba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369a93" style:font-weight-asian="bold" style:font-weight-complex="bold"/>
    </style:style>
    <style:style style:name="T125" style:family="text">
      <style:text-properties fo:font-weight="bold" officeooo:rsid="00244ed8" style:font-weight-asian="bold" style:font-weight-complex="bold"/>
    </style:style>
    <style:style style:name="T126" style:family="text">
      <style:text-properties fo:font-weight="bold" officeooo:rsid="004a500e" style:font-weight-asian="bold" style:font-weight-complex="bold"/>
    </style:style>
    <style:style style:name="T127" style:family="text">
      <style:text-properties fo:font-weight="bold" officeooo:rsid="004a7233" style:font-weight-asian="bold" style:font-weight-complex="bold"/>
    </style:style>
    <style:style style:name="T128" style:family="text">
      <style:text-properties officeooo:rsid="005558d9"/>
    </style:style>
    <style:style style:name="T129" style:family="text">
      <style:text-properties officeooo:rsid="005558d9" style:letter-kerning="true" style:font-name-asian="SimSun" style:font-name-complex="Mangal" style:language-complex="hi" style:country-complex="IN"/>
    </style:style>
    <style:style style:name="T130" style:family="text">
      <style:text-properties officeooo:rsid="005a745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Информация </text:p>
      <text:p text:style-name="P23">о <text:span text:style-name="T86">готовности</text:span> общеобразовательных <text:span text:style-name="T59">организаци</text:span>й Гиагинского района </text:p>
      <text:p text:style-name="P23">к летнему отдыху <text:span text:style-name="T59">об</text:span>уча<text:span text:style-name="T59">ю</text:span>щихся</text:p>
      <text:p text:style-name="P23"/>
      <text:p text:style-name="P2"><text:span text:style-name="T1"><text:tab/></text:span><text:span text:style-name="T2">Управление образования администрации МО «Гиагинский район» сообщает, что функционирование летних оздоровительных лагерей (ЛОЛ) дневного пребывания детей на базе </text:span><text:span text:style-name="T13">десяти</text:span><text:span text:style-name="T4"> </text:span><text:span text:style-name="T2">МБОУ СОШ района</text:span><text:span text:style-name="T8"> </text:span><text:span text:style-name="T5">с общим количеством 3</text:span><text:span text:style-name="T8">4</text:span><text:span text:style-name="T10">5</text:span><text:span text:style-name="T5"> человек </text:span><text:span text:style-name="T9">(</text:span><text:span text:style-name="T34">201</text:span><text:span text:style-name="T35">9</text:span><text:span text:style-name="T34">г. - 3</text:span><text:span text:style-name="T35">49</text:span><text:span text:style-name="T34"> чел.</text:span><text:span text:style-name="T9">)</text:span><text:span text:style-name="T2"> осуществляется на основании </text:span><text:span text:style-name="T8">Распоряж</text:span><text:span text:style-name="T2">ения главы МО «Гиагинский район» № </text:span><text:span text:style-name="T8">2</text:span><text:span text:style-name="T10">00</text:span><text:span text:style-name="T2"> от </text:span><text:span text:style-name="T8">2</text:span><text:span text:style-name="T10">3</text:span><text:span text:style-name="T2">.0</text:span><text:span text:style-name="T7">3</text:span><text:span text:style-name="T2">.20</text:span><text:span text:style-name="T10">21</text:span><text:span text:style-name="T2"> года «Об организации мероприятий по обеспечению отдыха </text:span><text:span text:style-name="T3">и</text:span><text:span text:style-name="T2"> оздоровления детей в Гиагинском районе в 20</text:span><text:span text:style-name="T10">21</text:span><text:span text:style-name="T2"> году», приказа по </text:span><text:span text:style-name="T6">У</text:span><text:span text:style-name="T2">правлению образования № </text:span><text:span text:style-name="T10">91</text:span><text:span text:style-name="T2"> от </text:span><text:span text:style-name="T3">2</text:span><text:span text:style-name="T9">6</text:span><text:span text:style-name="T2">.0</text:span><text:span text:style-name="T7">3</text:span><text:span text:style-name="T2">.20</text:span><text:span text:style-name="T10">21</text:span><text:span text:style-name="T2">г. «Об организации летнего отдыха и оздоровления детей в Гиагинском районе в 20</text:span><text:span text:style-name="T10">21</text:span><text:span text:style-name="T2"> году».</text:span></text:p>
      <text:p text:style-name="P2"><text:span text:style-name="T2"><text:tab/> </text:span><text:span text:style-name="T11">Не функционируют ЛОЛ на базе МБОУ СОШ № 4 (как пункт ЕГЭ) и МБОУ СОШ № 5 (</text:span><text:span text:style-name="T12">большой объем ремонтных работ: </text:span><text:span text:style-name="T11">текущий ремонт кровли и спортивного зала).</text:span></text:p>
      <text:p text:style-name="P15"><text:tab/>Открытие ЛОЛ — <text:span text:style-name="T117">1</text:span> июня, закрытие — <text:span text:style-name="T88">26</text:span> июня 20<text:span text:style-name="T117">21</text:span> года. Выходные дни — <text:span text:style-name="T117">6</text:span>,<text:span text:style-name="T117">13,</text:span>1<text:span text:style-name="T117">4</text:span>,<text:span text:style-name="T77">20 </text:span>июня, <text:span text:style-name="T77">праздничный день— 12 июня 2021 года.</text:span></text:p>
      <text:p text:style-name="P16"><text:tab/>Время работы — с 8.<text:span text:style-name="T93">0</text:span>0 до 14.<text:span text:style-name="T93">0</text:span>0. Работа ЛОЛ планируется в одну смену. Оздоровительный период — 21 день.</text:p>
      <text:p text:style-name="P17"><text:s/>Питание двухразовое, из расчета <text:span text:style-name="T58">137 </text:span>рубл<text:span text:style-name="T58">ей</text:span> в день на 1 ребенка<text:span text:style-name="T81"> </text:span>:</text:p>
      <text:p text:style-name="P18">- за счет бюджета Республики Адыгея — 3<text:span text:style-name="T93">35детей </text:span>(сумма — <text:span text:style-name="T94">963 795</text:span>,0<text:span text:style-name="T121">0</text:span> руб.);</text:p>
      <text:p text:style-name="P18">- за счет бюджета МО «Гиагинский район» - <text:span text:style-name="T93">10</text:span> детей (сумма — <text:span text:style-name="T89">28 77</text:span>0,<text:span text:style-name="T121">00</text:span> руб.).</text:p>
      <text:p text:style-name="P19"><text:tab/><text:span text:style-name="T107">Деятельность по оказанию услуг питания в летних оздоровительных лагерях в 2021 году будет осуществляться путем аутсорсинга ИП Федотовой А.Ю. (</text:span><text:span text:style-name="T124">в 2019 году осуществляли 10 поставщиков: ЗАО «Молкомбинат «Адыгейский», ООО ТД «Сатурн», ООО «Водолей», ИП Лунина Э.Е., ИП Шекультиров М.М, ИП Ураков М.А., ОАО «Дондуковский элеватор», ООО «Рост», ИП Ростовцев Н.В., ИП Шелудько Н.В.</text:span><text:span text:style-name="T107">).</text:span></text:p>
      <text:p text:style-name="P19"/>
      <text:p text:style-name="P22">Список ЛО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8">№<text:line-break/>п/п</text:p>
            </table:table-cell>
            <table:table-cell table:style-name="Таблица1.A1" office:value-type="string">
              <text:p text:style-name="P28">Наименование<text:line-break/>летнего оздоровительного лагеря</text:p>
            </table:table-cell>
            <table:table-cell table:style-name="Таблица1.A1" office:value-type="string">
              <text:p text:style-name="P28">Адрес общеобразовательного<text:line-break/>учреждения</text:p>
            </table:table-cell>
            <table:table-cell table:style-name="Таблица1.D1" office:value-type="string">
              <text:p text:style-name="P28">Кол-во<text:line-break/>детей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list xml:id="list1142011920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5">«Алые паруса» </text:p>
            <text:p text:style-name="P5"><text:s/>МБОУ <text:s/>СОШ № 1</text:p>
          </table:table-cell>
          <table:table-cell table:style-name="Таблица1.A1" office:value-type="string">
            <text:p text:style-name="P7">Республика Адыгея, Гиагинский район,<text:line-break/>ст. Гиагинская, ул. Ленина, 152</text:p>
            <text:p text:style-name="P12"><text:span text:style-name="T83"><text:s/>тел. </text:span><text:span text:style-name="T55">8(87779)9-28-49</text:span></text:p>
          </table:table-cell>
          <table:table-cell table:style-name="Таблица1.D1" office:value-type="string">
            <text:p text:style-name="P39">50</text:p>
          </table:table-cell>
        </table:table-row>
        <table:table-row table:style-name="Таблица1.3">
          <table:table-cell table:style-name="Таблица1.A1" office:value-type="string">
            <text:list xml:id="list101501157625027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5">«Страна Здоровячков»</text:p>
            <text:p text:style-name="P6">МБОУ СОШ № 2</text:p>
            <text:p text:style-name="P6">им. А.Асеева и Ю. Голикова</text:p>
          </table:table-cell>
          <table:table-cell table:style-name="Таблица1.A1" office:value-type="string">
            <text:p text:style-name="P7">Республика Адыгея, Гиагинский район,<text:line-break/>ст. Гиагинская, ул. Центральная, 38</text:p>
            <text:p text:style-name="P12"><text:span text:style-name="T83">тел. </text:span><text:span text:style-name="T55">8(87779)9-19-09</text:span></text:p>
          </table:table-cell>
          <table:table-cell table:style-name="Таблица1.D1" office:value-type="string">
            <text:p text:style-name="P31">2<text:span text:style-name="T118">5</text:span></text:p>
          </table:table-cell>
        </table:table-row>
        <table:table-row table:style-name="Таблица1.4">
          <table:table-cell table:style-name="Таблица1.A1" office:value-type="string">
            <text:list xml:id="list101501396597060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13"><text:span text:style-name="T83">«Радуга.</text:span><text:span text:style-name="T84">ru</text:span><text:span text:style-name="T83">»</text:span></text:p>
            <text:p text:style-name="P5">МБОУ СОШ № 3</text:p>
          </table:table-cell>
          <table:table-cell table:style-name="Таблица1.A1" office:value-type="string">
            <text:p text:style-name="P7">Республика Адыгея, Гиагинский район,<text:line-break/>ст. Гиагинская, ул. Боевая, 3 </text:p>
            <text:p text:style-name="P12"><text:span text:style-name="T83">тел. </text:span><text:span text:style-name="T55">8(87779)9-16-50</text:span></text:p>
          </table:table-cell>
          <table:table-cell table:style-name="Таблица1.D1" office:value-type="string">
            <text:p text:style-name="P34">4<text:span text:style-name="T118">5</text:span></text:p>
          </table:table-cell>
        </table:table-row>
        <table:table-row table:style-name="Таблица1.5">
          <table:table-cell table:style-name="Таблица1.A1" office:value-type="string">
            <text:list xml:id="list101500656272241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5">«ШТОРМ»</text:p>
            <text:p text:style-name="P5">МБОУ СОШ № 6 </text:p>
          </table:table-cell>
          <table:table-cell table:style-name="Таблица1.A1" office:value-type="string">
            <text:p text:style-name="P7">Республика Адыгея, Гиагинский район,<text:line-break/>п. Гончарка, ул. Гиагинская,1 <text:s/></text:p>
            <text:p text:style-name="P12"><text:span text:style-name="T83">тел. </text:span><text:span text:style-name="T55">8(87779)9-63-67</text:span></text:p>
          </table:table-cell>
          <table:table-cell table:style-name="Таблица1.D1" office:value-type="string">
            <text:p text:style-name="P31">2<text:span text:style-name="T118">5</text:span></text:p>
            <text:p text:style-name="P32"/>
          </table:table-cell>
        </table:table-row>
        <table:table-row table:style-name="Таблица1.6">
          <table:table-cell table:style-name="Таблица1.A1" office:value-type="string">
            <text:list xml:id="list101501868400296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5">«Бригантина»</text:p>
            <text:p text:style-name="P5">МБОУ СОШ № 7 </text:p>
          </table:table-cell>
          <table:table-cell table:style-name="Таблица1.A1" office:value-type="string">
            <text:p text:style-name="P7">Республика Адыгея, Гиагинский район,<text:line-break/>п. Новый, ул. Школьная, 22</text:p>
            <text:p text:style-name="P12"><text:span text:style-name="T83">тел. </text:span><text:span text:style-name="T55">8(87779)9-41-90</text:span></text:p>
          </table:table-cell>
          <table:table-cell table:style-name="Таблица1.D1" office:value-type="string">
            <text:p text:style-name="P33">2<text:span text:style-name="T118">5</text:span></text:p>
          </table:table-cell>
        </table:table-row>
        <table:table-row table:style-name="Таблица1.7">
          <table:table-cell table:style-name="Таблица1.A1" office:value-type="string">
            <text:list xml:id="list101501176927910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5">«<text:span text:style-name="T74">Чудо-град</text:span>»</text:p>
            <text:p text:style-name="P6">МБОУ СОШ № 8</text:p>
            <text:p text:style-name="P6"><text:s/>им. В. Солдатенко</text:p>
          </table:table-cell>
          <table:table-cell table:style-name="Таблица1.A1" office:value-type="string">
            <text:p text:style-name="P7">Республика Адыгея, Гиагинский район,<text:line-break/>ст. Келермесская, ул. Советская, 116 </text:p>
            <text:p text:style-name="P12"><text:span text:style-name="T83">тел. </text:span><text:span text:style-name="T55">8(87779)</text:span><text:span text:style-name="T83"> 9-53-81</text:span></text:p>
          </table:table-cell>
          <table:table-cell table:style-name="Таблица1.D1" office:value-type="string">
            <text:p text:style-name="P33">4<text:span text:style-name="T118">0</text:span></text:p>
            <text:p text:style-name="P32"/>
          </table:table-cell>
        </table:table-row>
        <text:soft-page-break/>
        <table:table-row table:style-name="Таблица1.8">
          <table:table-cell table:style-name="Таблица1.A1" office:value-type="string">
            <text:list xml:id="list101501754389980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1" office:value-type="string">
            <text:p text:style-name="P5">«Ромашка»</text:p>
            <text:p text:style-name="P5">МБОУ СОШ № 9 </text:p>
          </table:table-cell>
          <table:table-cell table:style-name="Таблица1.A1" office:value-type="string">
            <text:p text:style-name="P7">Республика Адыгея, Гиагинский район,<text:line-break/>ст. Дондуковская, ул. Гагарина, 142</text:p>
            <text:p text:style-name="P12"><text:span text:style-name="T83"><text:s/></text:span><text:span text:style-name="T55">8(87779)9-32-92</text:span><text:span text:style-name="T83"> <text:s/></text:span></text:p>
          </table:table-cell>
          <table:table-cell table:style-name="Таблица1.D1" office:value-type="string">
            <text:p text:style-name="P38">45</text:p>
          </table:table-cell>
        </table:table-row>
        <table:table-row table:style-name="Таблица1.9">
          <table:table-cell table:style-name="Таблица1.A9" office:value-type="string">
            <text:list xml:id="list101502008923433" text:continue-numbering="true" text:style-name="WW8Num2">
              <text:list-item>
                <text:p text:style-name="P59"/>
              </text:list-item>
            </text:list>
          </table:table-cell>
          <table:table-cell table:style-name="Таблица1.A9" office:value-type="string">
            <text:p text:style-name="P4">«Радуга»</text:p>
            <text:p text:style-name="P9"><text:span text:style-name="T61">М</text:span><text:span text:style-name="T60">БОУ СОШ № 10</text:span></text:p>
          </table:table-cell>
          <table:table-cell table:style-name="Таблица1.A9" office:value-type="string">
            <text:p text:style-name="P8">Республика Адыгея, Гиагинский район,<text:line-break/>ст. Дондуковская, ул. <text:span text:style-name="T61">Лен</text:span>ина, <text:span text:style-name="T77">73</text:span></text:p>
            <text:p text:style-name="P8"><text:s/><text:span text:style-name="T56">8(87779)9-32-</text:span><text:span text:style-name="T57">81</text:span> </text:p>
          </table:table-cell>
          <table:table-cell table:style-name="Таблица1.D9" office:value-type="string">
            <text:p text:style-name="P37">50</text:p>
            <text:p text:style-name="P32"/>
          </table:table-cell>
        </table:table-row>
        <table:table-row table:style-name="Таблица1.10">
          <table:table-cell table:style-name="Таблица1.A9" office:value-type="string">
            <text:list xml:id="list101500534882689" text:continue-numbering="true" text:style-name="WW8Num2">
              <text:list-item>
                <text:p text:style-name="P60"/>
              </text:list-item>
            </text:list>
          </table:table-cell>
          <table:table-cell table:style-name="Таблица1.A9" office:value-type="string">
            <text:p text:style-name="P10">«Звезды галактики»</text:p>
            <text:p text:style-name="P10">МБОУ СОШ № 11</text:p>
          </table:table-cell>
          <table:table-cell table:style-name="Таблица1.A9" office:value-type="string">
            <text:p text:style-name="P11">Республика Адыгея, Гиагинский район,<text:line-break/>с. Сергиевское, ул. Выгонная , 46</text:p>
            <text:p text:style-name="P14"><text:span text:style-name="T83">тел. </text:span><text:span text:style-name="T55">8(87779)9-35-98</text:span></text:p>
          </table:table-cell>
          <table:table-cell table:style-name="Таблица1.D9" office:value-type="string">
            <text:p text:style-name="P36">2<text:span text:style-name="T58">0</text:span></text:p>
          </table:table-cell>
        </table:table-row>
        <table:table-row table:style-name="Таблица1.11">
          <table:table-cell table:style-name="Таблица1.A1" office:value-type="string">
            <text:list xml:id="list101501307258375" text:continue-numbering="true" text:style-name="WW8Num2">
              <text:list-item>
                <text:p text:style-name="P60"/>
              </text:list-item>
            </text:list>
          </table:table-cell>
          <table:table-cell table:style-name="Таблица1.A1" office:value-type="string">
            <text:p text:style-name="P10">«Ручеек»</text:p>
            <text:p text:style-name="P10">МБОУ СОШ № 12</text:p>
          </table:table-cell>
          <table:table-cell table:style-name="Таблица1.A1" office:value-type="string">
            <text:p text:style-name="P11">Республика Адыгея, Гиагинский район,<text:line-break/>х. Тамбовский, ул. Прямая, 30 </text:p>
            <text:p text:style-name="P14"><text:span text:style-name="T83"><text:s text:c="3"/>тел. </text:span><text:span text:style-name="T55">8(87779)9-34-96</text:span></text:p>
          </table:table-cell>
          <table:table-cell table:style-name="Таблица1.D1" office:value-type="string">
            <text:p text:style-name="P35">20</text:p>
          </table:table-cell>
        </table:table-row>
        <table:table-row table:style-name="Таблица1.12">
          <table:table-cell table:style-name="Таблица1.A12" table:number-columns-spanned="3" office:value-type="string">
            <text:p text:style-name="P29">Итого:</text:p>
          </table:table-cell>
          <table:covered-table-cell/>
          <table:covered-table-cell/>
          <table:table-cell table:style-name="Таблица1.D1" office:value-type="string">
            <text:p text:style-name="P30">3<text:span text:style-name="T94">45</text:span></text:p>
          </table:table-cell>
        </table:table-row>
      </table:table>
      <text:p text:style-name="P21"><text:tab/></text:p>
      <text:p text:style-name="P24"><text:span text:style-name="T48"><text:tab/></text:span><text:span text:style-name="T85">Первоочередным правом зачисления в ЛОЛ польз</text:span><text:span text:style-name="T62">овались</text:span><text:span text:style-name="T85"> дети, </text:span><text:span text:style-name="T63">находящиеся в трудной жизненной ситуаци</text:span><text:span text:style-name="T62">и</text:span><text:span text:style-name="T36">, </text:span><text:span text:style-name="T39">а также</text:span><text:span text:style-name="T36"> состоящие на профилактическом учете.</text:span></text:p>
      <text:p text:style-name="P24"><text:span text:style-name="T37"><text:tab/>По результатам комплектования численност</text:span><text:span text:style-name="T38">ь</text:span><text:span text:style-name="T37"> детей </text:span><text:span text:style-name="T38">в</text:span><text:span text:style-name="T37"> 20</text:span><text:span text:style-name="T44">21</text:span><text:span text:style-name="T37"> году </text:span><text:span text:style-name="T38">по категориям составляет</text:span><text:span text:style-name="T37">:</text:span></text:p>
      <text:list xml:id="list4268588830" text:style-name="WW8Num1">
        <text:list-item>
          <text:p text:style-name="P56">дети-инвалиды - <text:span text:style-name="T106">7</text:span> чел. <text:span text:style-name="T82">(2%) (</text:span><text:span text:style-name="T125">2019 — 7 чел. - 2 %</text:span><text:span text:style-name="T82">)</text:span>;</text:p>
        </text:list-item>
        <text:list-item>
          <text:p text:style-name="P56">дети с ОВЗ - <text:span text:style-name="T119">23 </text:span>чел. <text:span text:style-name="T82">(6,6%) (</text:span><text:span text:style-name="T125">2019 — 8 чел. - 2,3%</text:span><text:span text:style-name="T82">);</text:span></text:p>
        </text:list-item>
        <text:list-item>
          <text:p text:style-name="P56">из малообеспеченных <text:span text:style-name="T82">и</text:span> многодетных семей — <text:span text:style-name="T91">246</text:span>чел. <text:span text:style-name="T82">(71%) (</text:span><text:span text:style-name="T125">2019 — 241 чел. - 69%)</text:span>;</text:p>
        </text:list-item>
        <text:list-item>
          <text:p text:style-name="P61">опекаемых — <text:span text:style-name="T106">18</text:span> чел. <text:span text:style-name="T82">(5,2%) (</text:span><text:span text:style-name="T125">2019 — 18 чел. - 5,2%</text:span><text:span text:style-name="T82">)</text:span>;</text:p>
        </text:list-item>
        <text:list-item>
          <text:p text:style-name="P57">из семей, родители которых работают в бюджетной сфере — <text:span text:style-name="T120">46</text:span> чел. (<text:span text:style-name="T120">13,3</text:span>%) (<text:span text:style-name="T123">201</text:span><text:span text:style-name="T126">9</text:span><text:span text:style-name="T123"> — </text:span><text:span text:style-name="T126">7</text:span><text:span text:style-name="T123">3 чел. - 25%)</text:span>;</text:p>
        </text:list-item>
        <text:list-item>
          <text:p text:style-name="P58">дети, стоящие на профилактическом внутришкольном учете — <text:span text:style-name="T121">5</text:span> чел. (<text:span text:style-name="T121">1,4</text:span>%) (СОШ № <text:span text:style-name="T121">8</text:span> — <text:span text:style-name="T121">2</text:span>чел., <text:span text:style-name="T121">СОШ № 9 — 2 чел., СОШ № 10 — 1 чел.</text:span>), <text:span text:style-name="T127">в </text:span><text:span text:style-name="T123">201</text:span><text:span text:style-name="T127">9 году</text:span><text:span text:style-name="T123"> - </text:span><text:span text:style-name="T127">2</text:span><text:span text:style-name="T123">чел. (</text:span><text:span text:style-name="T127">0,6</text:span><text:span text:style-name="T123">%) (СОШ № </text:span><text:span text:style-name="T127">3</text:span><text:span text:style-name="T123"> - </text:span><text:span text:style-name="T127">1</text:span><text:span text:style-name="T123">чел., СОШ № </text:span><text:span text:style-name="T127">12</text:span><text:span text:style-name="T123"> — 1чел.)</text:span></text:p>
        </text:list-item>
      </text:list>
      <text:p text:style-name="P24"><text:span text:style-name="T36"><text:tab/></text:span><text:span text:style-name="T78">Согласно Комплексного плана меро</text:span><text:span text:style-name="T64">п</text:span><text:span text:style-name="T78">риятий по подготовке и проведению летней оздоровительной компании в общеобразовательных </text:span><text:span text:style-name="T65">организац</text:span><text:span text:style-name="T78">иях Гиагинского района в 20</text:span><text:span text:style-name="T79">21</text:span><text:span text:style-name="T78"> году </text:span><text:span text:style-name="T66">выделена сумма </text:span><text:span text:style-name="T69">264 513,00</text:span><text:span text:style-name="T66"> руб., </text:span><text:span text:style-name="T70">(</text:span><text:span text:style-name="T76">в 2019 году — 610,9 тыс. руб</text:span><text:span text:style-name="T68">.</text:span><text:span text:style-name="T70">)</text:span><text:span text:style-name="T68">, </text:span><text:span text:style-name="T66">в том числе на</text:span><text:span text:style-name="T78"> : противоклещев</text:span><text:span text:style-name="T66">ую</text:span><text:span text:style-name="T78"> обработк</text:span><text:span text:style-name="T66">у</text:span><text:span text:style-name="T78"> </text:span><text:span text:style-name="T64">территори</text:span><text:span text:style-name="T66">и </text:span><text:span text:style-name="T64">ЛОЛ</text:span><text:span text:style-name="T78"> <text:s/>- </text:span><text:span text:style-name="T80">46113,00 </text:span><text:span text:style-name="T66">руб. </text:span><text:span text:style-name="T73">(</text:span><text:span text:style-name="T66">проведен</text:span><text:span text:style-name="T71">а 14</text:span><text:span text:style-name="T72"> мая 20</text:span><text:span text:style-name="T71">21</text:span><text:span text:style-name="T72"> года</text:span><text:span text:style-name="T66">)</text:span><text:span text:style-name="T78">; </text:span></text:p>
      <text:list xml:id="list3727990626" text:style-name="WW8Num3">
        <text:list-item>
          <text:p text:style-name="P62"><text:span text:style-name="T122">приобретение настольных игр, спортивного оборудования и инвентаря</text:span> — <text:span text:style-name="T122">1177930,00</text:span> руб.; приобретение канцелярских товаров — <text:span text:style-name="T122">710700</text:span> руб.;</text:p>
        </text:list-item>
        <text:list-item>
          <text:p text:style-name="P63">финансирование двухразового питания — 28 770 руб. (137 руб. х 21 день х 10 детей)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4"><text:span text:style-name="T87"><text:s text:c="4"/>Семинары по </text:span>ги<text:span text:style-name="T90">ги</text:span>еническо<text:span text:style-name="T90">му</text:span> обучени<text:span text:style-name="T90">ю</text:span> пройд<text:span text:style-name="T90">ут</text:span> <text:span text:style-name="T122">28 </text:span>мая <text:span text:style-name="T92">2021 года </text:span>для <text:span text:style-name="T130">всего персонала летних оздоровительных лагерей</text:span>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67"><text:tab/></text:span><text:span text:style-name="T40">Дети, на период посещения ЛОЛ, будут застрахованы от несчастных случаев за счет родительских средств (цена страхования </text:span><text:span text:style-name="T45">54</text:span><text:span text:style-name="T40"> рублей на 1 человека). </text:span><text:span text:style-name="T103">Каждый родитель заключил договор об организации отдыха и оздоровления ребенка в лагере с дневным пребыванием детей на базе общеобразовательной организации.</text:span></text:p>
      <text:p text:style-name="P47"><text:span text:style-name="T40"><text:tab/></text:span><text:span text:style-name="T41">Перевозок детей </text:span><text:span text:style-name="T42">к местам организованного отдыха и обратно, купание в ЛОЛ не предусмотрено.</text:span></text:p>
      <text:p text:style-name="P50"><text:soft-page-break/><text:span text:style-name="T40"><text:tab/></text:span><text:span text:style-name="T42">Перед началом работы ЛОЛ н</text:span><text:span text:style-name="T41">аправлены письма в отдел МВД России, </text:span><text:span text:style-name="T47">отделение вневедомственной охраны</text:span><text:span text:style-name="T41"> по Гиагинскому району, МЧС о местах функционирования и периоде </text:span><text:span text:style-name="T42">их</text:span><text:span text:style-name="T41"> работы.</text:span></text:p>
      <text:p text:style-name="P49"><text:span text:style-name="T41"><text:tab/></text:span><text:span text:style-name="T43">Каждым ЛОЛ разработаны планы мероприятий, согласно которым будет осуществляться деятельность летних оздоровительных лагерей. </text:span><text:span text:style-name="T104">Проводимая работа в ЛОЛ в течение оздоровительного периода </text:span><text:span text:style-name="T105">будет </text:span><text:span text:style-name="T104">освеща</text:span><text:span text:style-name="T105">ться</text:span><text:span text:style-name="T104"> через средства массовой информации (публикация заметок, статей в районной газете “Красное Знамя”), сайты школ, Инстаграм. </text:span></text:p>
      <text:p text:style-name="P48"><text:span text:style-name="T43"><text:tab/></text:span><text:span text:style-name="T42">Управлением образования администрации МО «Гиагинский район» разработан и утвержден План мероприятий, направленный на усиление мер безопасности, профилактику травматизма в период отдыха и оздоровления детей на базе общеобразовательных организаций Гиагинского района 20</text:span><text:span text:style-name="T46">21</text:span><text:span text:style-name="T42"> году.</text:span></text:p>
      <text:p text:style-name="P44"><text:span text:style-name="T14"><text:tab/><text:tab/></text:span><text:span text:style-name="T16">В</text:span><text:span text:style-name="T14">о всех лагерях дневного пребывания в первую неделю работы б</text:span><text:span text:style-name="T17">удет</text:span><text:span text:style-name="T14"> проведена практическая отработка плана эвакуации детей на случай возникновения пожара, проверена система оповещения детей и педагогов, помещения б</text:span><text:span text:style-name="T17">удут</text:span><text:span text:style-name="T14"> оснащены средствами пожаротушения. </text:span><text:span text:style-name="T18">Будет п</text:span><text:span text:style-name="T14">роведен инструктаж по противопожарной безопасности с детьми и сотрудниками, а также тематические. </text:span></text:p>
      <text:p text:style-name="P46"><text:span text:style-name="T14"><text:tab/><text:tab/>В каждой общеобразовательной организации, на базе которой будет функционировать ЛОЛ, проводятся мероприятия по антитеррористической защищенности: имеется ограждение территорий по всему периметру, освещение, утвержденные паспорта безопасности, камеры наружного и внутреннего наблюдения, «тревожные кнопки» или система автодозвона ЕДДС. Охрану в дневное время осуществляют сторожа-вахтеры, в обязанность которых входит осуществляют пропускного режима с записью в журнале посещений, наблюдение за территорией ЛОЛ. В ночное время (с 18.00 до 8.00) охранные функции выполняют сторожа. Ежедневно будут осматриваться территории лагерей на предмет целостности ограждений, обнаружения посторонних предметов и несанкционированного проникновения незнакомых лиц, приказами по общеобразовательным организациям назначаются ответственные за обеспечение безопасности детей. С работниками ЛОЛ </text:span><text:span text:style-name="T15">будет</text:span><text:span text:style-name="T14"> провед</text:span><text:span text:style-name="T15">ен</text:span><text:span text:style-name="T14"> инструктаж по охране труда и технике безопасности.</text:span><text:span text:style-name="T19"> В период пребывания в лагере воспитанники будут ознакомлены с правами и обязанностями. Также с ними будут проведены мероприятия по антитеррористической безопасности, инструктаж по технике безопасности </text:span><text:span text:style-name="T21">с отражением в соответствующей документации, </text:span><text:span text:style-name="T53">тематические мероприятия «Моё безопасное лето».</text:span></text:p>
      <text:p text:style-name="P45"><text:span text:style-name="T19"><text:tab/><text:tab/> </text:span><text:span text:style-name="T20">Л</text:span><text:span text:style-name="T50">етние оздоровительные лагеря (ЛОЛ) дневного пребывания</text:span><text:span text:style-name="T51"> </text:span><text:span text:style-name="T52">будут посещать</text:span><text:span text:style-name="T51"> сотрудники отдела МВД России по Гиагинскому району, которые, согласно плана-расстановки, </text:span><text:span text:style-name="T52">будут</text:span><text:span text:style-name="T51"> закреплены за определенным лагерем. Они </text:span><text:span text:style-name="T52">будут </text:span><text:span text:style-name="T51">проводи</text:span><text:span text:style-name="T52">ть</text:span><text:span text:style-name="T51"> профилактические беседы с детьми и сотрудниками оздоровительных лагерей. </text:span><text:span text:style-name="T16"><text:tab/><text:tab/></text:span></text:p>
      <text:p text:style-name="P41"><text:span text:style-name="T109"><text:tab/><text:tab/>В распоряжение детей </text:span><text:span text:style-name="T111">б</text:span><text:span text:style-name="T110">удет</text:span><text:span text:style-name="T111"> </text:span><text:span text:style-name="T109">предоставлено достаточное количество оздоровительного и спортивного оборудования. Помещения </text:span><text:span text:style-name="T111">б</text:span><text:span text:style-name="T110">удут</text:span><text:span text:style-name="T111"> </text:span><text:span text:style-name="T109">оснащены аудиовизуальными средствами, наглядными материалами. </text:span></text:p>
      <text:p text:style-name="P43"><text:span text:style-name="T112"><text:s/><text:tab/><text:tab/></text:span><text:span text:style-name="T98">Воспитательная работа </text:span><text:span text:style-name="T99">ЛОЛ</text:span><text:span text:style-name="T98"> </text:span><text:span text:style-name="T100">б</text:span><text:span text:style-name="T101">удет</text:span><text:span text:style-name="T100"> </text:span><text:span text:style-name="T98">направлена на духовно-нравственное развитие детей, формирование антикоррупционного мировоззрения, профилактику вредных зависимостей, безнадзорности и правонарушений, социальную поддержку детей, находящихся в трудной жизненной ситуации. В планы</text:span><text:span text:style-name="T101"> </text:span><text:span text:style-name="T98">воспитательной работы </text:span><text:span text:style-name="T102">будут</text:span><text:span text:style-name="T98"> внесены циклы бесед по предупреждению правонару</text:span><text:soft-page-break/><text:span text:style-name="T98">шений в летнее время. </text:span></text:p>
      <text:list xml:id="list316535785" text:style-name="L1">
        <text:list-header>
          <text:p text:style-name="P65"><text:s/><text:tab/>В каждом летнем оздоровительном лагере <text:span text:style-name="T108">будут </text:span>пров<text:span text:style-name="T115">едены</text:span> мероприятия, обеспечивающие двигательную активность и здоровый образ жизни детей — это соревнования, слеты, конкурсы, викторины, подвижные игры, физминутки, комплексы утренней гимнастики, закаливающие процедуры (обливание ног, солнечные и воздушные ванны, минутки здоровья), цикл бесед на профилактическую тематику, конкурс идей по улучшению здоровья и <text:s/>др.</text:p>
        </text:list-header>
      </text:list>
      <text:p text:style-name="P1"><text:span text:style-name="T95"><text:tab/>Во всех летних оздоровительных лагерях </text:span><text:span text:style-name="T96">планируется </text:span><text:span text:style-name="T95">комплекс мероприятий, направленных на повышение эффективности, наступательности антинаркотической пропаганды, формирование позитивных жизненных установок: </text:span><text:span text:style-name="T97">б</text:span><text:span text:style-name="T95">еседы, </text:span><text:span text:style-name="T97">в</text:span><text:span text:style-name="T95">ыпуск плакатов и выступление отрядных бригад с пропагандой ЗОЖ, </text:span><text:span text:style-name="T97">п</text:span><text:span text:style-name="T95">росмотр видеороликов «Мы за здоровый образ жизни!», </text:span><text:span text:style-name="T97">с</text:span><text:span text:style-name="T95">портивные конкурсы, соревнования и эстафеты.</text:span><text:span text:style-name="T49"> </text:span></text:p>
      <text:p text:style-name="P3"><text:span text:style-name="T54"><text:tab/></text:span><text:span text:style-name="T22">По муниципальной программе МО «Гиагинский район» «Развитие образования» в рамках основного мероприятия «Организация временного трудоустройства несовершеннолетних обучающихся общеобразовательных организаций в возрасте от 14 до 18 лет в свободное от учебы время» </text:span><text:span text:style-name="T29">будет </text:span><text:span text:style-name="T23">трудоустроено </text:span><text:span text:style-name="T24">в мае </text:span><text:span text:style-name="T31">8</text:span><text:span text:style-name="T27"> </text:span><text:span text:style-name="T24">человек (МБОУ СОШ № </text:span><text:span text:style-name="T26">5</text:span><text:span text:style-name="T31">). </text:span><text:span text:style-name="T25">В </text:span><text:span text:style-name="T22">летний период планируется трудоустроить </text:span><text:span text:style-name="T29">30</text:span><text:span text:style-name="T22"> человек </text:span><text:span text:style-name="T24">(</text:span><text:span text:style-name="T29">в июне - по 10 </text:span><text:span text:style-name="T24">человек из МБОУ СОШ № </text:span><text:span text:style-name="T26">7 </text:span><text:span text:style-name="T29">и</text:span><text:span text:style-name="T24"> МБОУ СОШ № </text:span><text:span text:style-name="T26">8</text:span><text:span text:style-name="T24">; </text:span><text:span text:style-name="T29">в августе</text:span><text:span text:style-name="T24"> </text:span><text:span text:style-name="T29">10 человек </text:span><text:span text:style-name="T24">из МБОУ СОШ № </text:span><text:span text:style-name="T29">4). </text:span><text:span text:style-name="T30">Подростки</text:span><text:span text:style-name="T22"> </text:span><text:span text:style-name="T25">будут участвовать в мероприятиях по подготовке общеобразовательных организаций к новому учебному году. </text:span><text:span text:style-name="T28">(</text:span><text:span text:style-name="T32">В 2019 году трудоустроено в течение года 49 человек из МБОУ СОШ № 5,6,7,8, </text:span><text:span text:style-name="T33">в 2020 году трудоустроен 41 человек из МБОУ СОШ № 9,10,11,12</text:span><text:span text:style-name="T28">).</text:span></text:p>
      <text:p text:style-name="P40"><text:tab/><text:tab/><text:span text:style-name="T116">КЦСОН на 1 поток выдано 47 путевок, всего на летний период планируется предоставить 150 путевок для отдыха в летних лагерях Республики Адыгея.</text:span></text:p>
      <text:p text:style-name="P42"><text:tab/><text:tab/><text:span text:style-name="T128">В 2020 году л</text:span><text:span text:style-name="T129">етние оздоровительные лагеря на базе школ в летний период не функционировали, однако, с</text:span><text:span text:style-name="T128"> обучающимися общеобразовательных организаций МО «Гиагинский район» проводились <text:s/>различные мероприятия по охвату малыми формами организации занятости и досуга детей. Это участие в дистанционном режиме в акциях, конкурсах, тематических мероприятиях:</text:span></text:p>
      <text:p text:style-name="P51">- Всероссийский конкурс для школьников «Большая перемена» (участие в вебинарах, челленджах, тематических неделях «Познай Россию!», «Сохраняй природу!», конкурсе «Юннат» - опытническо-исследовательская и проектная деятельность в целях развития интереса к аграрной науке и сельскохозяйственному производству, «Кванто-олимпиаде» - ответы на вопросы по естественнонаучному направлению, предоставление тематических работ, проекте Цифровой урок «Профессия будущего» - просмотр тематических научно-документальных фильмов);</text:p>
      <text:p text:style-name="P51">- конкурсы «Рисую Россию», волонтерских инициатив «Доброволец России <text:s/>- <text:s/>2020», <text:s/>«Быть блогером»; </text:p>
      <text:p text:style-name="P53"><text:span text:style-name="T112">- акции «Окна России», «Свеча памяти», «Россия в объективе» (фотографии любимых мест и уголков России), «Журналы ищут друзей», «Читай всегда! Читай везде!» «Русское слово» (публикация видеороликов с исполнением <text:s/>стихотворений о России), «Добро не уходит на каникулы» (публикация </text:span><text:soft-page-break/><text:span text:style-name="T112">фотографий и видеороликов о добрых поступках), «Внимание - дети!» (профилактика ДДТТ <text:s/>- онлайн беседы, викторины);</text:span></text:p>
      <text:p text:style-name="P51">- конкурсы рисунков и <text:s/>«Вот оно какое наше лето!», «Витаминная фантазия», «Моя семья»;</text:p>
      <text:p text:style-name="P51">- фотоконкурсы «Мое лето», «Бал цветов», «Моя клумба лучше всех»; </text:p>
      <text:p text:style-name="P51">- просмотр видеороликов «Твоя безопасность — залог счастливых каникул», «Причины и последствия ДТП», «Еще раз о безопасном поведении на дорогах». «Современное общение», «Этикет. Трактат для подростков»;</text:p>
      <text:p text:style-name="P51">- тематические беседы-онлайн по ЗОЖ, безопасности, экологическому, нравственному, анткоррупционному , эстетическому воспитанию.</text:p>
      <text:p text:style-name="P53"><text:span text:style-name="T112"><text:tab/>В июле - августе 2020 года проводилась работа кружков <text:s/>следующей направленности: художественная (</text:span><text:span text:style-name="T113">«Арт-дизайн», «Волшебная клякса», «Игрульки», «Апликашка»); социально-педагогическая («Хочу всё знать», «Весёлый калейдоскоп», «Азбука пешехода», «Поиграйка»); техническая («Бумажный городок», «Компик», «Информатика +Я»); естественно-научная («Мир вокруг нас»).</text:span></text:p>
      <text:p text:style-name="P52"><text:tab/>ДЮСШ проводил работу в дистанционном режиме для школьников, посещающих секции дзюдо и легкой атлетики.</text:p>
      <text:p text:style-name="P53"><text:span text:style-name="T112"><text:tab/></text:span><text:span text:style-name="T114">З</text:span><text:span text:style-name="T112">а период с 08.06.2020г. по 31.08.2020 года, согласно еженедельного мониторинга, общий охват детей малыми формами организации занятости и досуга детей в образовательных организациях составил 7276 человек (всего с 08.06.2020 г. с нарастающим итогом).</text:span></text:p>
      <text:p text:style-name="P54"/>
      <text:p text:style-name="P40"/>
      <text:p text:style-name="P40"/>
      <text:p text:style-name="P27">Заместитель главы администрации </text:p>
      <text:p text:style-name="P27">МО «Гиагинский район по социально-</text:p>
      <text:p text:style-name="P26"><text:span text:style-name="T75">к</text:span><text:span text:style-name="T60">ультурному развитию района - </text:span></text:p>
      <text:p text:style-name="P25"><text:span text:style-name="T75">н</text:span>ачальник <text:span text:style-name="T75">у</text:span>правления образования <text:s text:c="51"/><text:span text:style-name="T75">Т.М. Хребтова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M31S</meta:editing-duration>
    <meta:editing-cycles>50</meta:editing-cycles>
    <meta:generator>LibreOffice/6.2.4.2$Windows_x86 LibreOffice_project/2412653d852ce75f65fbfa83fb7e7b669a126d64</meta:generator>
    <dc:date>2021-05-21T10:15:00.101000000</dc:date>
    <meta:print-date>2019-05-16T14:23:19.424000000</meta:print-date>
    <meta:document-statistic meta:table-count="1" meta:image-count="0" meta:object-count="0" meta:page-count="5" meta:paragraph-count="122" meta:word-count="1648" meta:character-count="12422" meta:non-whitespace-character-count="10738"/>
    <meta:user-defined meta:name="Info 1"/>
    <meta:user-defined meta:name="Info 2"/>
    <meta:user-defined meta:name="Info 3"/>
    <meta:user-defined meta:name="Info 4"/>
  </office:meta>
</office:document-meta>
</file>