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203cm" fo:margin-left="-0.653cm" style:page-number="auto" table:align="left" style:writing-mode="lr-tb"/>
    </style:style>
    <style:style style:name="Таблица1.A" style:family="table-column">
      <style:table-column-properties style:column-width="7.964cm"/>
    </style:style>
    <style:style style:name="Таблица1.B" style:family="table-column">
      <style:table-column-properties style:column-width="2.725cm"/>
    </style:style>
    <style:style style:name="Таблица1.C" style:family="table-column">
      <style:table-column-properties style:column-width="7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size-complex="10pt"/>
    </style:style>
    <style:style style:name="P5" style:family="paragraph" style:parent-style-name="Standard">
      <style:text-properties fo:font-size="14pt" officeooo:paragraph-rsid="002795f6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4pt" officeooo:paragraph-rsid="002795f6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4pt" officeooo:rsid="002a345b" officeooo:paragraph-rsid="002a345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b156a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b156a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officeooo:paragraph-rsid="002a345b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officeooo:paragraph-rsid="0035654b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2b156a" style:font-size-asian="10pt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officeooo:paragraph-rsid="002b156a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use-window-font-color="true" style:font-name="Times New Roman" fo:font-size="14pt" fo:language="ru" fo:country="RU" officeooo:rsid="002a345b" officeooo:paragraph-rsid="002a345b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use-window-font-color="true" style:font-name="Times New Roman" fo:font-size="14pt" fo:language="ru" fo:country="RU" officeooo:rsid="002a345b" officeooo:paragraph-rsid="0035654b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officeooo:paragraph-rsid="00227355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officeooo:paragraph-rsid="00227355" style:font-size-asian="16pt" style:font-size-complex="16pt"/>
    </style:style>
    <style:style style:name="P18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6pt" fo:font-weight="bold" officeooo:rsid="00227355" officeooo:paragraph-rsid="00227355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normal" officeooo:rsid="00227355" officeooo:paragraph-rsid="00227355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4pt" fo:font-weight="normal" officeooo:rsid="00227355" officeooo:paragraph-rsid="00227355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fo:font-size="14pt" fo:font-weight="normal" officeooo:rsid="00244428" officeooo:paragraph-rsid="00244428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4pt" fo:font-weight="normal" officeooo:rsid="00244428" officeooo:paragraph-rsid="00244428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4pt" fo:font-weight="normal" officeooo:rsid="00273559" officeooo:paragraph-rsid="002795f6" style:font-size-asian="12.25pt" style:font-weight-asian="normal" style:font-size-complex="14pt" style:font-weight-complex="bold"/>
    </style:style>
    <style:style style:name="P2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bold" officeooo:rsid="00227355" officeooo:paragraph-rsid="00227355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bold" officeooo:rsid="00244428" officeooo:paragraph-rsid="00244428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officeooo:paragraph-rsid="00273559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normal" officeooo:rsid="00273559" officeooo:paragraph-rsid="002b156a" style:font-size-asian="12.25pt" style:font-weight-asian="normal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fo:font-weight="normal" officeooo:rsid="00273559" officeooo:paragraph-rsid="002b156a" style:font-size-asian="12.25pt" style:font-weight-asian="normal" style:font-size-complex="14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4pt" officeooo:paragraph-rsid="002a345b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4pt" fo:language="ru" fo:country="RU" fo:font-weight="normal" officeooo:rsid="002b156a" officeooo:paragraph-rsid="002b156a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normal" officeooo:rsid="00227355" officeooo:paragraph-rsid="0027f839" style:font-size-asian="12.25pt" style:font-weight-asian="normal" style:font-size-complex="14pt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7f839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normal" officeooo:rsid="00244428" officeooo:paragraph-rsid="00244428" style:font-size-asian="12.25pt" style:font-weight-asian="normal" style:font-size-complex="14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normal" officeooo:rsid="00244428" officeooo:paragraph-rsid="00244428" style:font-size-asian="12.25pt" style:font-weight-asian="norm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-0.63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4pt" fo:language="ru" fo:country="RU" fo:font-weight="normal" officeooo:rsid="002b156a" officeooo:paragraph-rsid="0035654b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fo:font-size="14pt" fo:font-weight="normal" officeooo:rsid="00244428" officeooo:paragraph-rsid="00244428" style:font-size-asian="12.25pt" style:font-weight-asian="normal" style:font-size-complex="14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4pt" fo:font-weight="normal" officeooo:rsid="002a345b" officeooo:paragraph-rsid="002a345b" style:font-size-asian="12.25pt" style:font-weight-asian="normal" style:font-size-complex="14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.6cm" style:auto-text-indent="false" style:page-number="auto" fo:background-color="transparent" style:writing-mode="lr-tb"/>
      <style:text-properties officeooo:paragraph-rsid="003bae2a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.6cm" style:auto-text-indent="false" fo:background-color="transparent" style:writing-mode="lr-tb"/>
      <style:text-properties officeooo:paragraph-rsid="003bae2a" fo:hyphenate="false" fo:hyphenation-remain-char-count="2" fo:hyphenation-push-char-count="2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7b8fa"/>
    </style:style>
    <style:style style:name="T6" style:family="text">
      <style:text-properties fo:font-weight="bold" officeooo:rsid="00227355" style:font-weight-asian="bold" style:font-weight-complex="bold"/>
    </style:style>
    <style:style style:name="T7" style:family="text">
      <style:text-properties officeooo:rsid="00253d0c"/>
    </style:style>
    <style:style style:name="T8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fo:language="ru" fo:country="RU" style:font-name-asian="Times New Roman" style:font-size-asian="14pt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officeooo:rsid="002a345b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4pt" fo:language="ru" fo:country="RU" officeooo:rsid="0031bd2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Times New Roman" fo:font-size="14pt" fo:language="ru" fo:country="RU" fo:font-weight="bold" officeooo:rsid="0027f839" style:font-name-asian="Times New Roman" style:font-size-asian="12.25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4pt" fo:language="ru" fo:country="RU" fo:font-weight="normal" officeooo:rsid="0027f839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officeooo:rsid="002a345b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officeooo:rsid="002a345b" style:font-size-asian="14pt" style:font-size-complex="14pt"/>
    </style:style>
    <style:style style:name="T18" style:family="text">
      <style:text-properties fo:font-size="14pt" fo:font-weight="bold" officeooo:rsid="00227355" style:font-size-asian="12.25pt" style:font-weight-asian="bold" style:font-size-complex="14pt" style:font-weight-complex="bold"/>
    </style:style>
    <style:style style:name="T19" style:family="text">
      <style:text-properties fo:font-size="14pt" fo:font-weight="bold" officeooo:rsid="0027f839" style:font-size-asian="12.25pt" style:font-weight-asian="bold" style:font-size-complex="14pt" style:font-weight-complex="bold"/>
    </style:style>
    <style:style style:name="T20" style:family="text">
      <style:text-properties fo:font-size="14pt" fo:font-weight="normal" officeooo:rsid="00244428" style:font-size-asian="12.25pt" style:font-weight-asian="normal" style:font-size-complex="14pt" style:font-weight-complex="normal"/>
    </style:style>
    <style:style style:name="T21" style:family="text">
      <style:text-properties fo:font-size="14pt" fo:font-weight="normal" officeooo:rsid="002a345b" style:font-size-asian="12.25pt" style:font-weight-asian="normal" style:font-size-complex="14pt" style:font-weight-complex="normal"/>
    </style:style>
    <style:style style:name="T22" style:family="text">
      <style:text-properties fo:font-size="14pt" fo:font-weight="normal" officeooo:rsid="00273559" style:font-size-asian="12.25pt" style:font-weight-asian="normal" style:font-size-complex="14pt" style:font-weight-complex="normal"/>
    </style:style>
    <style:style style:name="T23" style:family="text">
      <style:text-properties officeooo:rsid="0027f839"/>
    </style:style>
    <style:style style:name="T24" style:family="text">
      <style:text-properties fo:color="#000000" fo:font-size="14pt" fo:font-weight="normal" officeooo:rsid="00244428" style:font-size-asian="12.25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27f839" style:font-size-asian="12.25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227355" style:font-size-asian="12.25pt" style:font-weight-asian="normal" style:font-size-complex="14pt" style:font-weight-complex="normal"/>
    </style:style>
    <style:style style:name="T27" style:family="text">
      <style:text-properties fo:color="#000000" fo:font-size="14pt" fo:font-weight="normal" officeooo:rsid="00244428" style:font-size-asian="12.25pt" style:font-weight-asian="normal" style:font-size-complex="14pt" style:font-weight-complex="bold"/>
    </style:style>
    <style:style style:name="T28" style:family="text">
      <style:text-properties fo:color="#000000" style:font-name="Times New Roman" fo:font-size="14pt" fo:language="ru" fo:country="RU" fo:font-weight="normal" officeooo:rsid="0027f839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ru" fo:country="RU" fo:font-weight="normal" officeooo:rsid="00294c37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language="ru" fo:country="RU" fo:font-weight="normal" officeooo:rsid="00294c37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style:font-name="Times New Roman" fo:font-size="14pt" fo:language="ru" fo:country="RU" fo:font-weight="normal" officeooo:rsid="00244428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" style:family="text">
      <style:text-properties fo:color="#000000" style:font-name="Times New Roman" fo:font-size="14pt" fo:language="ru" fo:country="RU" fo:font-weight="normal" officeooo:rsid="002a345b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3" style:family="text">
      <style:text-properties fo:color="#000000" style:font-name="Times New Roman" fo:font-size="14pt" fo:language="ru" fo:country="RU" fo:font-weight="normal" officeooo:rsid="002e4c5c" style:font-name-asian="Times New Roman" style:font-size-asian="12.25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4" style:family="text">
      <style:text-properties fo:color="#000000" style:font-name="Times New Roman" fo:language="ru" fo:country="RU" officeooo:rsid="00294c37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style:font-name="Times New Roman" fo:language="ru" fo:country="RU" officeooo:rsid="002a345b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fo:color="#000000" style:font-name="Times New Roman" fo:language="ru" fo:country="RU" officeooo:rsid="002b156a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font-size-asian="14pt"/>
    </style:style>
    <style:style style:name="T38" style:family="text">
      <style:text-properties officeooo:rsid="002b156a" style:font-size-asian="14pt"/>
    </style:style>
    <style:style style:name="T39" style:family="text">
      <style:text-properties officeooo:rsid="0036e167"/>
    </style:style>
    <style:style style:name="T40" style:family="text">
      <style:text-properties officeooo:rsid="0037a79e"/>
    </style:style>
    <style:style style:name="T41" style:family="text">
      <style:text-properties officeooo:rsid="003d5dbc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851cm" draw:visible-area-height="1.85cm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Heading_20_1" text:outline-level="1"><text:s text:c="2"/>РЕСПУБЛИКА АДЫГЕЯ</text:h>
            <text:p text:style-name="P1"/>
            <text:p text:style-name="P2"><text:span text:style-name="T2">Администрация муниципального образования «Гиагинский район»</text:span><text:span text:style-name="T1">, <text:s/>385600,ст.Гиагинская, ул.Кооперативная,35</text:span></text:p>
            <text:p text:style-name="P3">тел. <text:span text:style-name="T4">3</text:span><text:span text:style-name="T5">-</text:span><text:span text:style-name="T4">09</text:span><text:span text:style-name="T5">-</text:span>30</text:p>
          </table:table-cell>
          <table:table-cell table:style-name="Таблица1.A1" office:value-type="string">
            <text:p text:style-name="P2"><draw:frame draw:style-name="fr1" draw:name="Объект1" text:anchor-type="as-char" svg:width="2.261cm" svg:height="2.2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АДЫГЭ РЕСПУБЛИКЭМК</text:span><text:span text:style-name="T3">I</text:span><text:span text:style-name="T2">Э </text:span></text:p>
            <text:p text:style-name="P1"/>
            <text:h text:style-name="Heading_20_1" text:outline-level="1">Муниципальнэ образованиеу </text:h>
            <text:h text:style-name="Heading_20_1" text:outline-level="1">«Джэджэ районым» <text:s/>иадминистрацие</text:h>
            <text:p text:style-name="P3">385600, ст.Джаджэ, Кооперативнэ,ур.35</text:p>
            <text:p text:style-name="P3">тел. <text:span text:style-name="T4">3</text:span><text:span text:style-name="T5">-</text:span><text:span text:style-name="T4">09</text:span><text:span text:style-name="T5">-3</text:span>0</text:p>
          </table:table-cell>
        </table:table-row>
      </table:table>
      <text:p text:style-name="P4"><draw:line text:anchor-type="char" draw:z-index="1" draw:style-name="gr1" draw:text-style-name="P40" svg:x1="-1.217cm" svg:y1="0.335cm" svg:x2="17.833cm" svg:y2="0.335cm"><text:p/></draw:line></text:p>
      <text:p text:style-name="P16"><text:s text:c="5"/></text:p>
      <text:p text:style-name="P17"><text:s/><text:span text:style-name="T6">П О С Т А Н О В Л Е Н И Е</text:span></text:p>
      <text:p text:style-name="P18"/>
      <text:p text:style-name="P19"><text:span text:style-name="T39">22 декабря </text:span>2020 года № <text:span text:style-name="T39">302</text:span></text:p>
      <text:p text:style-name="P19">ст. Гиагинская</text:p>
      <text:p text:style-name="P19"/>
      <text:p text:style-name="P38"><text:span text:style-name="T18">О внесении изменений в постановление главы муниципального образования «Гиагинский район» от </text:span><text:span text:style-name="T12">03</text:span><text:span text:style-name="T18"> </text:span><text:span text:style-name="T12">сентября</text:span><text:span text:style-name="T18"> 2020 года №</text:span><text:span text:style-name="T12">201</text:span><text:span text:style-name="T18"> </text:span></text:p>
      <text:p text:style-name="P39"><text:span text:style-name="T18">«О </text:span><text:span text:style-name="T19">создании межведомственной комиссии по контролю ремонтных работ в образовательных организациях и учреждениях культуры </text:span><text:span text:style-name="T12">администрации </text:span><text:span text:style-name="T18"><text:s/>муниципального образования «Гиагинский район»</text:span></text:p>
      <text:p text:style-name="P24"/>
      <text:p text:style-name="P31"><text:span text:style-name="T23"><text:tab/>В целях контроля за эффективным расходованием бюджетных средств, качеством и сроками проведения ремонтных работ в образовательных организациях и учреждениях культуры администрации <text:s/>МО «Гиагинский<text:tab/> район»</text:span></text:p>
      <text:p text:style-name="P20"/>
      <text:p text:style-name="P25">п о с т <text:span text:style-name="T40">а </text:span>н о в л я ю :</text:p>
      <text:p text:style-name="P25"/>
      <text:p text:style-name="P32"><text:span text:style-name="T20">1. </text:span><text:span text:style-name="T29">Дополнить</text:span><text:span text:style-name="T24"> приложение к постановлению главы </text:span><text:span text:style-name="T27">муниципального образования</text:span><text:span text:style-name="T24"> «Гиагинский район» от </text:span><text:span text:style-name="T28">03</text:span><text:span text:style-name="T24">.09.2020 г. № 2</text:span><text:span text:style-name="T28">01</text:span><text:span text:style-name="T24"> </text:span><text:span text:style-name="T27">«</text:span><text:span text:style-name="T26">О </text:span><text:span text:style-name="T25">создании межведомственной комиссии по контролю ремонтных работ в образовательных организациях и учреждениях культуры </text:span><text:span text:style-name="T13">администрации</text:span><text:span text:style-name="T26"> муниципального образования «Гиагинский район»</text:span><text:span text:style-name="T27"> </text:span><text:span text:style-name="T30">пунктом</text:span><text:span text:style-name="T31"> </text:span><text:span text:style-name="T30">8 </text:span><text:span text:style-name="T33">следующего содержания: </text:span><text:span text:style-name="T30">«Ведущий специалист управления образования администрации </text:span><text:span text:style-name="T32">МО «Гиагинский район» </text:span><text:span text:style-name="T33">(по согласованию)»</text:span><text:span text:style-name="T32">.</text:span></text:p>
      <text:p text:style-name="P22"><text:tab/>2. Настоящее постановление вступает в силу со дня его публикования.</text:p>
      <text:p text:style-name="P33">3. Настоящее постановление опубликовать в «Информационном бюллетне муниципального образования «Гиагинский район» на сетевом источнике <text:span text:style-name="T7">публикаций МУП «Редакции газеты «Красное знамя», а также на официальном сайте администрации МО «Гиагинский район».</text:span></text:p>
      <text:p text:style-name="P33"><text:span text:style-name="T7">4. Контроль за исполнением настоящего постановления возложить на заместителя главы администрации муниципального образования «Гиагинский район» по социально-культурному развитию района — начальника управления образования Т.М. Хребтову.</text:span></text:p>
      <text:p text:style-name="P22"/>
      <text:p text:style-name="P21"/>
      <text:p text:style-name="P21"/>
      <text:p text:style-name="P37"><text:span text:style-name="T15">Первый заместитель главы администрации</text:span></text:p>
      <text:p text:style-name="P26"><text:span text:style-name="T21"><text:s text:c="5"/>МО </text:span><text:span text:style-name="T22">«Гиагинский район» <text:s text:c="66"/>В.</text:span><text:span text:style-name="T21">Ю.</text:span><text:span text:style-name="T22"> </text:span><text:span text:style-name="T14">Хаджимов</text:span></text:p>
      <text:p text:style-name="P13"><text:soft-page-break/>приложение №1 <text:s text:c="26"/></text:p>
      <text:p text:style-name="P12"><text:s text:c="114"/>к постановлению </text:p>
      <text:p text:style-name="P12"><text:s text:c="138"/>главы МО «Гиагинский район»</text:p>
      <text:p text:style-name="P12"><text:s text:c="121"/>от <text:span text:style-name="T41">22.12.</text:span>2020 г №<text:span text:style-name="T41">302</text:span></text:p>
      <text:p text:style-name="P12"/>
      <text:p text:style-name="P12"/>
      <text:p text:style-name="P12"/>
      <text:p text:style-name="P8">Состав межведомственной комиссии по контролю за выполнением ремонтных работ в образовательных организациях и учреждениях культуры МО «Гиагинский район»</text:p>
      <text:p text:style-name="P8"/>
      <text:p text:style-name="P9"><text:tab/>1. Заместитель главы администрации МО «Гиагинский район» по социально-культурному развитию района — начальник управления образования, председатель Комиссии;</text:p>
      <text:p text:style-name="P9"><text:tab/>2. Руководитель отдела архитектуры и градостроительства администрации МО «Гиагинский район», заместитель председателя Комиссии;</text:p>
      <text:p text:style-name="P9"><text:tab/>3. Ведущий специалист отдела архитектуры и градостроительства администрации МО «Гиагинский район»;</text:p>
      <text:p text:style-name="P9"><text:tab/>4. Начальник управления культуры администрации МО «Гиагинский район» (по согласованию);</text:p>
      <text:p text:style-name="P9"><text:tab/>5. Заместитель начальника управления образования администрации МО «Гиагинский район» (по согласованию);</text:p>
      <text:p text:style-name="P9"><text:tab/>6. Руководитель учреждения — главный бухгалтер учреждения МКУ «Централизованная бухгалтерия при управлении культуры администрации МО «Гиагинский район» (по согласованию);</text:p>
      <text:p text:style-name="P27"><text:span text:style-name="T37"><text:tab/>7. Руководитель учреждения — главный бухгалтер учреждения МКУ «Централизованная бухгалтерия при управлении </text:span><text:span text:style-name="T9">образования</text:span><text:span text:style-name="T37"> администрации МО «Гиагинский район» (по согласованию);</text:span></text:p>
      <text:p text:style-name="P28"><text:span text:style-name="T38"><text:tab/>8. </text:span><text:span text:style-name="T34">Ведущий специалист управления образования администрации </text:span><text:span text:style-name="T35">МО «Гиагинский район» </text:span><text:span text:style-name="T36">(по согласованию).</text:span></text:p>
      <text:p text:style-name="P30"/>
      <text:p text:style-name="P30"/>
      <text:p text:style-name="P30"/>
      <text:p text:style-name="P15">Управляющая делами администрации</text:p>
      <text:p text:style-name="P11"><text:span text:style-name="T10">МО «Гиагинский район» <text:s text:c="16"/></text:span><text:span text:style-name="T16"><text:s text:c="50"/></text:span><text:span text:style-name="T10">Е.М. Василенко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Заголовок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РЕСПУБЛИКА АДЫГЕЯ</dc:title>
    <meta:initial-creator>www.PHILka.RU</meta:initial-creator>
    <meta:creation-date>2013-02-11T13:12:00</meta:creation-date>
    <dc:date>2020-12-26T10:37:04.189000000</dc:date>
    <meta:editing-cycles>23</meta:editing-cycles>
    <meta:editing-duration>PT2H23M57S</meta:editing-duration>
    <meta:generator>LibreOffice/6.0.2.1$Windows_x86 LibreOffice_project/f7f06a8f319e4b62f9bc5095aa112a65d2f3ac89</meta:generator>
    <meta:print-date>2020-12-15T15:30:59.193000000</meta:print-date>
    <meta:document-statistic meta:table-count="1" meta:image-count="0" meta:object-count="1" meta:page-count="2" meta:paragraph-count="38" meta:word-count="381" meta:character-count="3761" meta:non-whitespace-character-count="2848"/>
  </office:meta>
</office:document-meta>
</file>