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6cm" table:align="margins" style:writing-mode="lr-tb"/>
    </style:style>
    <style:style style:name="Таблица1.A" style:family="table-column">
      <style:table-column-properties style:column-width="17.436cm" style:rel-column-width="65535*"/>
    </style:style>
    <style:style style:name="P1" style:family="paragraph" style:parent-style-name="Normal_20__28_Web_29_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Normal_20__28_Web_29_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.905cm"/>
        </style:tab-stops>
      </style:paragraph-properties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background-color="#ffffff" style:font-name-asian="Arial" style:font-name-complex="Times New Roman"/>
    </style:style>
    <style:style style:name="T3" style:family="text">
      <style:text-properties fo:color="#000000" fo:font-weight="bold" fo:background-color="#ffffff" style:font-name-asian="Arial" style:font-weight-asian="bold" style:font-name-complex="Times New Roman" style:font-weight-complex="bold"/>
    </style:style>
    <style:style style:name="T4" style:family="text">
      <style:text-properties fo:color="#000000" fo:font-size="14pt" fo:font-weight="normal" fo:background-color="#ffffff" style:font-name-asian="Ari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<text:span text:style-name="T5">т. Гиагинская</text:span></text:p>
      <text:p text:style-name="P1">18.10.2018г.</text:p>
      <text:p text:style-name="P2">ПРОТОКОЛ</text:p>
      <text:p text:style-name="P1">публичных слушаний по вопросу предоставлению разрешения на отклонение от предельных параметров земельного участка земельного <text:s/>с кадастровым номером 01:01:0500020:32 по адресу: Республика Адыгея ,Гиагинский район, ст. Гиагинская, ул.Коммунальная, <text:s/>27</text:p>
      <text:p text:style-name="P1"/>
      <text:p text:style-name="P4">М<text:span text:style-name="T1">есто и время проведения: ст.Гиагинская, ул.Кооперативная 35, здание администрации МО «Гиагинский район» каб. №1.</text:span></text:p>
      <text:p text:style-name="P3">время - 11 часов 00 минут (время московское)</text:p>
      <text:p text:style-name="P1">Дата проведения: 18.10.2018г.</text:p>
      <text:p text:style-name="P3">Председатель: Норкин Э.А. — заместитель председателя, руководитель отдела архитектуры и градостроительства адсминистрации МО «Гиагинский район».</text:p>
      <text:p text:style-name="P3">Секретарь публичных слушаний: Таранухина А.В. <text:s/>- ведущий специалист отдела архитектуры и градостроительства администрации МО «Гиагинский район».</text:p>
      <text:p text:style-name="P1"/>
      <text:p text:style-name="P1">Присутствовали:</text:p>
      <text:p text:style-name="P3">Члены комиссии, представитель заявителя (по доверенности).</text:p>
      <text:p text:style-name="P3">В публичных слушаниях приняли участие 7 человек (список поилагается).</text:p>
      <text:p text:style-name="P3">Способ информирования общественности:</text:p>
      <text:p text:style-name="P3"><text:tab/>Постановление главы МО «Гиагинский район» <text:s/>№ 271 от 04.10.2018г. <text:s text:c="25"/>«О назначении публичных слушаний по предоставлению разрешения на отклонение от предельных параметров земельного участка с кадастровым номером 01:01:0500020:32 по адресу: Республика Адыгея, Гиагинский район, ст.Гиагинская, ул.Коммунальная 27», опубликовано в Информационном бюллетене МУП «Редакции газеты «Красное знамя» и размещено на официальном сайте администрации МО «Гиагинский район». </text:p>
      <text:p text:style-name="P3">Информационное сообщение о проведении публичных слушаниях <text:s/>по данному вопросу размещено на сайте администрации МО «Гиагинский район», а также <text:s text:c="14"/>на информационном стенде <text:s/>отдела архитектуры и градостроительства.</text:p>
      <text:p text:style-name="P1"/>
      <text:p text:style-name="P1">Повестка дня:</text:p>
      <text:p text:style-name="P3"><text:tab/>Рассмотрение возможности предоставления разрешения на отклонение <text:s text:c="23"/>от предельных параметров земельного участка с кадастровым номером 01:01:0500020:32, в связи с разделом земельного участка.</text:p>
      <text:p text:style-name="P9"><text:tab/>Председательствующий пояснил процедуру проведения публичных слушаний, последовательность выступающих.</text:p>
      <text:p text:style-name="P5">Выступления:</text:p>
      <text:p text:style-name="P3"><text:tab/>Председательствующий: в соответствии со ст. 39, 40 Градостроительного Кодекса вопрос о предоставлении разрешения на отклонение от предельных параметров <text:s/>разрешенного строительства подлежит обсуждению на публичных слушаниях.</text:p>
      <text:p text:style-name="P6"><text:span text:style-name="T4"><text:s/>Заявление по данному вопросу поступило от </text:span><text:span text:style-name="T1">от представителя правообладателя Борзова А.С. действующего по доверенности №01/23-н/01-2018-3-1047 от </text:span><text:soft-page-break/><text:span text:style-name="T1">26.09.2018г. (правообладатель: Гриценко А.В.),</text:span><text:span text:style-name="T4"> в связи с разделом земельного участка с кадастровым номером 01:01:0500020:32, общей площадью 1097 кв.м <text:s/>на два <text:s/>земельных участка площадью: 570,3 кв.м и 526,7 кв.м.,согласно представленной схемы расположения земельного участка или земельных участков на кадастровом квартале. Земельный участок расположен в территориальной зоне Ж - 1 (зона застройки <text:s/>индивидуальными жилыми домами),</text:span></text:p>
      <text:p text:style-name="P19">используется - для ведения личного подсобного хозяйства,согласно Выписки из Единого государственного реестра недвижимости об основных характеристиках и зарегистрированных правах на объект недвижимости от 01.09.2017г. правообладатель - Гриценко А.В.</text:p>
      <text:p text:style-name="P14"><text:tab/>Согласно п.1 ст. 40 Градостроительного кодекса РФ «правообладатели земельных участков, размеры которых меньше (или больше) устанновленных градостроительным регламентом минимальных (максимальных) размеров земельных участков либо конфигурация, инженерно - геологические или иные характеристики которых неблагоприятны для застройки, вправе обратиться за разрешениями на отклонение от предельных параметров разрешенного строительства реконструкции объектов капитального строительства». 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3">После проведения кадастровых работ данный участок будет использоваться — для ведения личного пособного хозяйства, с учетом соблюдения градостроительных и противопожарных норм в соответствии с действующим законодательством. </text:p>
            <text:p text:style-name="P13"><text:s text:c="3"/><text:span text:style-name="T2">Председатель: Вопросы , <text:s/>замечания есть?</text:span></text:p>
          </table:table-cell>
        </table:table-row>
        <table:table-row>
          <table:table-cell office:value-type="string">
            <text:p text:style-name="P12"><text:s text:c="3"/>Предложений и замечаний — не поступило.</text:p>
            <text:p text:style-name="P12"><text:s/>Все члены комиссии и присутствующие поддержали вынесенное предложение.</text:p>
          </table:table-cell>
        </table:table-row>
      </table:table>
      <text:p text:style-name="P3">Голосовали «Единогласно»</text:p>
      <text:p text:style-name="P3">Приняли «Единогласно».</text:p>
      <text:p text:style-name="P3"/>
      <text:p text:style-name="P3"><text:s text:c="4"/><text:span text:style-name="T6">Итоги публичных слушаний:</text:span></text:p>
      <text:p text:style-name="P1"/>
      <text:p text:style-name="P7"><text:tab/>Председатель: Публичные слушания считать состоявшимися, подготовить заключение публичных слушаний и опубликовать в установленном порядке.</text:p>
      <text:list xml:id="list9055659089104718877" text:style-name="L1">
        <text:list-item>
          <text:list>
            <text:list-item>
              <text:list>
                <text:list-item>
                  <text:p text:style-name="P21">Рекомендовать главе МО «Гиагинский район» <text:span text:style-name="T8"><text:s text:c="2"/></text:span>предоставить разрешение на <text:s/>отклонение от предельных параметров <text:span text:style-name="T3"><text:s/></text:span><text:span text:style-name="T2">земельного участка с скадастровым номером 01:01:0500020:3 по адресу: Республика Адыгея Гиагинский район,ст. Гиагинская, ул.Коммунальная 27, в сязи с разделом на два участка площадью 570.3 кв.м и 526.7кв.м. <text:s/></text:span></text:p>
                </text:list-item>
              </text:list>
            </text:list-item>
          </text:list>
        </text:list-item>
      </text:list>
      <text:p text:style-name="P3"><text:tab/>2. Поблагодарив всех участников за участие в обсуждении вопроса,публичные слушания были объявлены закрытыми.</text:p>
      <text:p text:style-name="P15"/>
      <text:p text:style-name="P3">Заместитель председателя <text:s text:c="159"/></text:p>
      <text:p text:style-name="P3"><text:s text:c="114"/>Э.А. Норкин</text:p>
      <text:p text:style-name="P3"><text:s text:c="135"/></text:p>
      <text:p text:style-name="P3">Секретарь <text:s text:c="92"/>А.В. Таранухина <text:s text:c="71"/></text:p>
      <text:p text:style-name="P10"/>
      <text:p text:style-name="P10"><text:soft-page-break/></text:p>
      <text:p text:style-name="P10">Заключение</text:p>
      <text:p text:style-name="P11"><text:s/>по результатам публичных слушаний проведенных на территории муниципального образования «Гиагинское сельское поселение» по вопросу предоставления разрешения на отклонения от предельных параметров <text:s/>земельного участка с кадастровым номером 01:01:500020:32 по адресу: Республика Адыгея, Гиагинский район, ст. Гиагинская, <text:s text:c="41"/>ул. Комуннальная, <text:s/>27</text:p>
      <text:p text:style-name="P11"/>
      <text:p text:style-name="P8"><text:s text:c="4"/><text:span text:style-name="T1">Публичные слушания проводятся в целях выявления и учета мнения жителей <text:s text:c="11"/>МО « Гиагинское сельское поселение», руководствуясь <text:s/>Федеральным законом <text:s/>от 29 декабря 2004 г. № 190-ФЗ «Градостроительный кодекс Российской Федерации», Федеральным законом от 06 октября 2003 года №131 - ФЗ «Об общих принципах организации местного самоуправления в Российской Федерации», Уставом МО «Гиагинский район»</text:span></text:p>
      <text:p text:style-name="P9"><text:span text:style-name="T7">Дата, время, место проведение публичных слушаний:</text:span> 18.10.2018г.</text:p>
      <text:p text:style-name="P9">11 часов 00 минут (время московское), по адресу: ст. Гиагинская, ул.Кооперативная, 35 (здание администрации МО «Гиагинский район» каб.№1 (отдел архитектуры и градостроительства).</text:p>
      <text:p text:style-name="P11">Результат публичных слушаний: </text:p>
      <text:p text:style-name="P9"><text:s text:c="2"/>- публичные слушания проведены в соответствии с действующим законодательством и нормативно - правовыми актами МО «Гиагинский район»;</text:p>
      <text:list xml:id="list1894184948548924868" text:style-name="L2">
        <text:list-item>
          <text:p text:style-name="P20">письменных заявлений и предложений - не поступало;</text:p>
        </text:list-item>
        <text:list-item>
          <text:p text:style-name="P20">в связи с окончанием срока проведения публичных слушаний считать публичные слушания состоявшимися;</text:p>
        </text:list-item>
        <text:list-item>
          <text:p text:style-name="P20">предоставить разрешение на отклонение от предельных размеров площади, в результате раздела земельного участка с кадастровым номером 01:01:500020:32 по адресу: Республика Адыгея, Гиагинский район, ст. Гиагинская, ул.Комуннальная 27, на два участка площадью 570.3 <text:span text:style-name="T2">кв.м и 526.7 кв.м.</text:span></text:p>
        </text:list-item>
      </text:list>
      <text:p text:style-name="P17">Итоги заключения: </text:p>
      <text:p text:style-name="P9">1.На основании вышеизложенного направить главе МО «Гиагинский район» протокол публичных слушаний от 18.10.2018г. и заключение публичных слушаний, <text:s/>на рассмотрение и принятия решения.</text:p>
      <text:p text:style-name="P9">2.Опубликовать протокол публичных слушаний и заключение о результатах публичных слушаний в Информационном бюллетене муниципального образования «Гиагинский район» на сетевом источнике публикации МУП «Редакции газеты «Красное знамя», а также разместить на официальном сайте <text:s text:c="10"/>администрации МО «Гиагинский район».</text:p>
      <text:p text:style-name="P9"/>
      <text:p text:style-name="P9"/>
      <text:p text:style-name="P16">Заместитель председателя <text:tab/><text:tab/><text:tab/><text:tab/> <text:s text:c="36"/>Э.А. Норкин</text:p>
      <text:p text:style-name="P9">Секретарь <text:tab/> <text:s text:c="90"/>А.В. Таранухина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4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1.39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chitektyra</meta:initial-creator>
    <meta:editing-cycles>56</meta:editing-cycles>
    <meta:creation-date>2017-05-16T07:45:00</meta:creation-date>
    <dc:date>2018-10-19T11:34:31.85</dc:date>
    <meta:editing-duration>P1DT20H54M57S</meta:editing-duration>
    <meta:generator>OpenOffice/4.1.3$Win32 OpenOffice.org_project/413m1$Build-9783</meta:generator>
    <meta:print-date>2018-10-18T11:27:17.78</meta:print-date>
    <meta:document-statistic meta:table-count="1" meta:image-count="0" meta:object-count="0" meta:page-count="3" meta:paragraph-count="52" meta:word-count="781" meta:character-count="75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