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22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1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name-asian="Arial" style:font-name-complex="Times New Roman"/>
    </style:style>
    <style:style style:name="T4" style:family="text">
      <style:text-properties fo:color="#800000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fo:font-variant="normal" fo:text-transform="none" fo:color="#000000" fo:font-weight="normal" fo:background-color="#ffffff" style:font-name-asian="Ari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fo:background-color="#ffffff" style:font-name-asian="Arial" style:font-name-complex="Times New Roman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c1c1c"/>
    </style:style>
    <style:style style:name="T12" style:family="text">
      <style:text-properties fo:color="#1c1c1c" fo:background-color="#ffffff" style:font-name-asian="Arial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т.Гиагинская</text:p>
      <text:p text:style-name="P14">18.09.2018г.</text:p>
      <text:p text:style-name="P13">ПРОТОКОЛ</text:p>
      <text:p text:style-name="P12">публичных слушаний по вопросу предоставления разрешения на условно разрешенный вид использования «малоэтажная многоквартирная жилая застройка» земельному участку расположенного по адресу: ст. Гиагинская, ул. М.Горького,182 </text:p>
      <text:p text:style-name="P15"/>
      <text:p text:style-name="P14">Место и время проведения: ст. Гиагинская, ул.Кооперативная, 35 (здание администрации <text:s text:c="2"/>МО «Гиагинский район») </text:p>
      <text:p text:style-name="P14">время - 12 часов 00 минут (время московское).</text:p>
      <text:p text:style-name="P14">Дата проведения: 18.09.2018г.</text:p>
      <text:p text:style-name="P14">Председатель публичных слушаний: Севрук А.А. - заместитель главы администрации по сельскому хозяйстыву и имущественно земельным вопросам МО «Гиагинский район».</text:p>
      <text:p text:style-name="P14">Секретарь публичных слушаний: ведущий специалист отдела архитектуры и градостроительства администрации МО «Гиагинский район» - <text:s/>Таранухина А.В.</text:p>
      <text:p text:style-name="P14">Присутствовали:</text:p>
      <text:p text:style-name="P14">Члены комиссии, <text:s text:c="2"/>жители многоквартирного дома №182 кол-во - 2 .</text:p>
      <text:p text:style-name="P14">В публичных слушаниях приняли участие - 8 человек.</text:p>
      <text:p text:style-name="P14">Способ информирования общественности:</text:p>
      <text:p text:style-name="P14">Постановление <text:s/>главы МО «Гиагинский район» от 10.09.2018г. №232 «О назначении публичных слушаний по вопросу предоставления разрешения <text:s/>на условно разрешенный вид использования земельного участка с кадастровым номером 01:01:0500155:4 по адресу: Республика Адыгея, Гиагинский район, ст.Гиагинская, ул. М.Горького, 182»., опубликовано в «Информационном бюллетене» МУП Редакции газеты «Красное знамя», размещено на официально сайте МО «Гиагинский район».</text:p>
      <text:p text:style-name="P14">Повестка дня:</text:p>
      <text:p text:style-name="P14"><text:tab/>Рассмотрение возможности предоставления <text:s/>разрешения на условно разрешенный вид использования «малоэтажная многоквартирная жилая застройка» земельному участку расположенного по адресу: ст. Гиагинская, <text:s text:c="19"/>ул. М.Горького, 182.</text:p>
      <text:p text:style-name="P3"><text:s/>Председатель пояснил процедуру проведения публичных слушаний, последовательность выступающих. Публичные слушания носят рекомендательный характер.</text:p>
      <text:p text:style-name="P17">Выступления:</text:p>
      <text:p text:style-name="P14"><text:tab/> На публичные слушания вынесен вопрос о предоставлении разрешения на условно разрешенный вид использования «малоэтажная многоквартирная жилая застройка» земельному участку с кадастровым номером 01:01:0500155:4 по адресу: Республика Адыгея, Гиагинский район, ст.Гиагинская, <text:s text:c="37"/>ул. М.Горького, 182<text:span text:style-name="T3"> , земельный участок расположен в территориальной зоне Ж-1 (зона застройки индивидуальными малоэтажными жилыми домами).</text:span></text:p>
      <text:p text:style-name="P16"><text:soft-page-break/><text:tab/>Заявление по данному вопросу поступило от <text:s/>Овезова К.М. ,уполномоченного представлять интересы жильцов по ул.М.Горького,1 82 <text:s text:c="9"/>(на основании протокола от 02.07.2018г.).</text:p>
      <text:p text:style-name="P16"><text:tab/>Правилами землепользования и застройки МО «Гиагинское сельское поселение», утвержденые Решением совета народных депутатов МО «Гиагинский район» от 12.04.2018г. № 96, установлены основные виды разрешенного использования земельного участка и условно разрешенные виды использования земельных участков, «малоэтажная многоквартирная жилая застройка» относится к условно разрешенным видам. </text:p>
      <text:p text:style-name="P16"><text:tab/>Земельный участок с кадастровым номером 01:01:0500155:4, расположенный по адресу ст.Гиагинская, ул.М.Горького, 182, общей площадью <text:s/>5387 кв.м., с видом разрешенного использования: для многоэтажной застройки, неодходимо изменить, т.к. земельный участок используется как малоэтажная многоквартирная жилая застройка.</text:p>
      <text:p text:style-name="P18"><text:span text:style-name="T12"><text:s/></text:span><text:span text:style-name="T11">Председатель: Вопросы и предложения есть?</text:span><text:span text:style-name="T4">.</text:span></text:p>
      <text:p text:style-name="P14"><text:tab/> Предложений и замечаний от участников публичных слушаний - не поступало.</text:p>
      <text:p text:style-name="P14"><text:s/>Голосовали «Единогласно»</text:p>
      <text:p text:style-name="P14"><text:s/>Приняли «Единогласно».</text:p>
      <text:p text:style-name="P14"/>
      <text:p text:style-name="P14">Итоги публичных слушаний:</text:p>
      <text:p text:style-name="P14"><text:tab/>Публичные слушания считать состоявшимися, подготовить заключение по результатам публичных слушаний и опубликовать в установленном порядке.</text:p>
      <text:p text:style-name="P19">Рекомендовать главе МО «Гиагинский район» <text:s/>предоставить разрешения на <text:s/>условно разрешенный вид использования земельного участка - «<text:span text:style-name="T3">малоэтажная многоквартирная жилая застройка</text:span>»,<text:span text:style-name="T3"> установленные для территориальной зоны Ж-1 (зона застройки индивмидуальными жилыми домами) в отношении земельного участка с кадастровым номером 01:01:0500155:4, площадью <text:s text:c="18"/>5387 кв.м, расположенному по адресу: Республика Адыгея, Гиагинский район, ст.Гиагинская, ул. М.Горького,182.</text:span></text:p>
      <text:p text:style-name="P21"/>
      <text:p text:style-name="P14"><text:tab/>Поблагодарив всех участников за участие в обсуждении вопроса,публичные слушания были объявлены закрытыми.</text:p>
      <text:p text:style-name="P14"/>
      <text:p text:style-name="P14"/>
      <text:p text:style-name="P14">Председатель <text:s text:c="94"/>А.А. Севрук</text:p>
      <text:p text:style-name="P14"/>
      <text:p text:style-name="P14">Секретарь <text:s text:c="93"/>А.В. Таранухина <text:s text:c="71"/></text:p>
      <text:p text:style-name="P14"/>
      <text:p text:style-name="P2"/>
      <text:p text:style-name="P4"/>
      <text:p text:style-name="P1"/>
      <text:p text:style-name="P5"/>
      <text:p text:style-name="P9"/>
      <text:p text:style-name="P9"><text:soft-page-break/></text:p>
      <text:p text:style-name="P10">Заключение </text:p>
      <text:p text:style-name="P7"><text:span text:style-name="T9">о результатах публичных слушаний по вопросу </text:span><text:span text:style-name="T10">предоставления разрешения на условно разрешенный вид использования «малоэтажная многоквартирная жилая застройка» земельному участку расположенного по адресу: ст. Гиагинская, ул. М.Горького,182 </text:span></text:p>
      <text:p text:style-name="P27"><text:span text:style-name="T1"><text:tab/>Публичные слушания проводятся в целях выявления и учета мнения жителей <text:s text:c="3"/>МО « Гиагинское сельское поселение», руководствуясь <text:s/>Федеральным законом <text:s/>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.</text:span></text:p>
      <text:p text:style-name="P3"><text:span text:style-name="T13">Дата, время, место проведение публичных слушаний:</text:span> 18.09.2018г.</text:p>
      <text:p text:style-name="P3">12 часов 00 минут (время московское) </text:p>
      <text:p text:style-name="P3">по адресу: ст. Гиагинская,ул.Кооперативная,35 каб.1 (здание администрации МО «Гиагинский район»)</text:p>
      <text:p text:style-name="P23">Результат публичных слушаний: </text:p>
      <text:p text:style-name="P3"><text:s text:c="2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337275633695261388" text:style-name="L1">
        <text:list-item>
          <text:p text:style-name="P25">письменных заявлений и предложений - не поступало;</text:p>
        </text:list-item>
        <text:list-item>
          <text:p text:style-name="P25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28">одобрить предоставление <text:s/>разрешения на условно разрешенный вид использования «малоэтажная многоквартирная жилая застройка» земельному участку расположенного по адресу: ст. Гиагинская, <text:s text:c="16"/>ул. М.Горького, 182 .</text:p>
        </text:list-item>
      </text:list>
      <text:p text:style-name="P29">Итоги заключения: </text:p>
      <text:p text:style-name="P3"><text:s/>1. <text:span text:style-name="T5">Рекомендовать главе МО «Гиагинский район» <text:s/>предоставить разрешения на <text:s/>условно разрешенный вид использования земельного участка - «</text:span><text:span text:style-name="T8">малоэтажная многоквартирная жилая застройка</text:span><text:span text:style-name="T5">»,</text:span><text:span text:style-name="T8">установленные для территориальной зоны Ж- (зона застройки индивмидуальными жилыми домами) в отношении земельного участка с кадастровым номером 01:01:0500155:4, площадью 5387.м, расположенному по адресу: Республика Адыгея, Гиагинский район, ст.Гиагинская, ул. М.Горького, 182.</text:span></text:p>
      <text:p text:style-name="P3"><text:s/>2. Опубликовать протокол публичных слушаний и заключение о результатах публичных слушаний в Информационном бюллетене муниципального образования «Гиагинский район» в сетевом источнике публикации МУП «Редакции газеты «Красное знамя», а также разместить на официальном сайте <text:s text:c="11"/>администрации МО «Гиагинский район».</text:p>
      <text:p text:style-name="P26"><text:span text:style-name="T7"/></text:p>
      <text:p text:style-name="P8">Председатель                                                                         <text:s text:c="23"/>А.А. Севрук</text:p>
      <text:p text:style-name="P11"> </text:p>
      <text:p text:style-name="P11">Секретарь             <text:s text:c="81"/>А.В. Таранухина</text:p>
      <text:p text:style-name="P22"><text:soft-page-break/><text:span text:style-name="T16"><text:tab/><text:tab/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51</meta:editing-cycles>
    <meta:creation-date>2017-05-16T07:45:00</meta:creation-date>
    <dc:date>2018-09-19T15:49:01.57</dc:date>
    <meta:editing-duration>PT22H55M50S</meta:editing-duration>
    <meta:generator>OpenOffice/4.1.3$Win32 OpenOffice.org_project/413m1$Build-9783</meta:generator>
    <meta:print-date>2018-09-19T15:36:35.85</meta:print-date>
    <meta:document-statistic meta:table-count="0" meta:image-count="0" meta:object-count="0" meta:page-count="4" meta:paragraph-count="50" meta:word-count="711" meta:character-count="6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