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table:align="right" style:writing-mode="lr-tb"/>
    </style:style>
    <style:style style:name="Таблица1.A" style:family="table-column">
      <style:table-column-properties style:column-width="17.383cm"/>
    </style:style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style:font-size-asian="14pt" style:font-size-complex="14pt" style:font-weight-complex="bold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background-color="#ffffff" style:font-name-asian="Arial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<text:span text:style-name="T3">т. Дондуковская</text:span></text:p>
      <text:p text:style-name="P1">13.08.2018г.</text:p>
      <text:p text:style-name="P2">ПРОТОКОЛ</text:p>
      <text:p text:style-name="P1">публичных слушаний по вопросу предоставлению разрешения на отклонение от предельных размеров площади земельного участка с кадастровым номером 01:01:0800165:11 по адресу: Республика Адыгея ,Гиагинский район, ст.Дондуковская, ул. Ленина, 186</text:p>
      <text:p text:style-name="P1"/>
      <text:p text:style-name="P4">М<text:span text:style-name="T1">есто и время проведения: ст.Дондуковская, ул.Ленина, 149 (здание администрации МО «Дондуковское сельское поселение») </text:span></text:p>
      <text:p text:style-name="P3">время - 11 часов 00 минут (время московское)</text:p>
      <text:p text:style-name="P1">Дата проведения: 13.08.2018г.</text:p>
      <text:p text:style-name="P3">Председатель: Севрук А.А. — заместитель главы администрации по сельскому хозяйству и <text:s/>имущественно земельным вопросам МО «Гиагинский район».</text:p>
      <text:p text:style-name="P3">Секретарь публичных слушаний: Юшков В.И. - ведущий специалист отдела архитектуры и градостроительства администрации МО «Гиагинский район».</text:p>
      <text:p text:style-name="P1">Присутствовали:</text:p>
      <text:p text:style-name="P3">Члены комиссии, представитители администрации МО «Дондуковское сельское поселение», жители поселения.</text:p>
      <text:p text:style-name="P3">В публичных слушаниях приняли участие 11 человек.</text:p>
      <text:p text:style-name="P3">Способ информирования общественности:</text:p>
      <text:p text:style-name="P3">Постановление от 02.08.2018г. №199 «О назначении публичных слушаний по предоставлению разрешения на отклонение от предельных размеров площади земельного участка с кадастровым номером 01:01:0800165:11 по адресу: Республика Адыгея, Гиагинский район, ст.Гиагинская, ул.Ленина, 186», опубликовано в «Информационном бюллетене» МУП Редакции газеты «Красное знамя», размещено на официально сайте МО «Гиагинский район».</text:p>
      <text:p text:style-name="P3"/>
      <text:p text:style-name="P1">Повестка дня:</text:p>
      <text:list xml:id="list6649002149640332702" text:style-name="WW8Num2">
        <text:list-item>
          <text:list>
            <text:list-item>
              <text:list>
                <text:list-header>
                  <text:p text:style-name="P19"><text:s/>Рассмотрение возможности предоставления разрешения на отклонение <text:s text:c="23"/>от предельных параметров, в части увеличения максимального размера площади, в связи с разделом земельного участка.</text:p>
                </text:list-header>
              </text:list>
            </text:list-item>
          </text:list>
        </text:list-item>
      </text:list>
      <text:p text:style-name="P10"><text:s/>Председатель пояснил процедуру проведения публичных слушаний, последовательность выступающих.</text:p>
      <text:p text:style-name="P5"/>
      <text:p text:style-name="P5">Выступления:</text:p>
      <text:p text:style-name="P3"><text:tab/>Председатель: в соответствии со ст. 39, 40 Градостроительного Кодекса вопрос о предоставлении разрешения на отклонение от предельных параметров , в части увеличении размеров площадей подлежит обсуждению на публичных слушаниях.</text:p>
      <text:p text:style-name="P6"><text:tab/>Заявление по данному вопросу поступило от председателя ПО хлебозавод «Гиагинский» Пасеукина Е.И., в связи с разделом земельного участка с кадастровым номером 01:01:0800165:11, общей площадью 3764 кв.м <text:s/>на два <text:s/>земельных участка. <text:tab/></text:p>
      <text:p text:style-name="P6"><text:soft-page-break/><text:tab/>Норкин Э.А. - руководитель отдела архитектуры и градостроительства администрации МО «Гиагинский район»: Данный земельный участок расположен в территориальной зоне ОД.2. (Зона общественного центра местного значения), однако правилами землепользования и застройки МО «Дондуковское сельское поселение», утвержденными Решением Советом народных депутатов МО «Гиагинский район» от 01.03.2018г. №82, установлены предельные минимальные и максимальные размеры земельных участков, в том числе их площадь: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6">- минимальная/максимальная площадь земельного участка - <text:span text:style-name="T4">200/1000 кв.м. </text:span></text:p>
            <text:p text:style-name="P16"><text:s text:c="3"/>Согласно п.1 ст.40 Градостроительного кодекса РФ «правообладатели земельных участков, размеры которых меньше ( и (или) больше) устанновленных градостроительным регламентом минимальных (максимальных) размеров земельных участков либо конфигурация,инженерно - 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». </text:p>
            <text:p text:style-name="P16"><text:s text:c="3"/>После проведения кадастровых работ и раздела данного земельного участка <text:s text:c="4"/>на участки <text:span text:style-name="T2">площадью: 1717кв.м и 2047кв.м., которые не подходят под вышеуказанные размеры.</text:span></text:p>
          </table:table-cell>
        </table:table-row>
        <table:table-row>
          <table:table-cell office:value-type="string">
            <text:p text:style-name="P15"><text:s text:c="3"/>Власенко В.А. - заместитель главы МО «Дондуковское сельское поселение» <text:s text:c="16"/>по данному вопросу предлагаю действовать, согласно утвержденных правил землепользования и застройки МО «Дондуковское сельское поселение», учитывая утвержденную максимальную площадь земельного участка - 1000 кв.м.</text:p>
            <text:p text:style-name="P15"><text:s/>Все члены комиссии и присутствующие поддержали вынесенное предложение.</text:p>
          </table:table-cell>
        </table:table-row>
      </table:table>
      <text:p text:style-name="P3">Голосовали «Единогласно»</text:p>
      <text:p text:style-name="P3">Прняли «Единогласно».</text:p>
      <text:p text:style-name="P3"/>
      <text:p text:style-name="P3"><text:s text:c="4"/><text:span text:style-name="T4">Итоги публичных слушаний:</text:span></text:p>
      <text:p text:style-name="P7"><text:tab/><text:span text:style-name="T6">Публичные слушания считать состоявшимися, подготовить заключение публичных слушаний и опубликовать в установленном порядке.</text:span></text:p>
      <text:p text:style-name="P14"><text:s text:c="5"/>Рекомендовать главе МО «Гиагинский район» отказать в предоставлении разрешения на отклонение от предельных размеров площадей,<text:span text:style-name="T2"> на земельном участке с кадастровым номером 01:01:0800165:11 по адресу: ст. Дондуковская, ул.Ленина, 186, в связи с утвержденными правилами землепользования и застройки МО «Дондуковское сельское поселени</text:span>е».</text:p>
      <text:p text:style-name="P21"/>
      <text:p text:style-name="P14"><text:s text:c="5"/>Председатель: Поблагодарив всех участников за участие в обсуждении вопроса, публичные слушания были объявлены закрытыми.</text:p>
      <text:p text:style-name="P3"/>
      <text:p text:style-name="P3"/>
      <text:p text:style-name="P3"/>
      <text:p text:style-name="P3">Председатель <text:s text:c="95"/>А.А. Севрук</text:p>
      <text:p text:style-name="P3"><text:s/></text:p>
      <text:p text:style-name="P3"><text:s text:c="138"/></text:p>
      <text:p text:style-name="P3">Секретарь <text:s text:c="100"/>В.И. Юшков <text:s text:c="71"/></text:p>
      <text:p text:style-name="P3"><text:soft-page-break/></text:p>
      <text:p text:style-name="P9"/>
      <text:p text:style-name="P11"/>
      <text:p text:style-name="P12">Заключение</text:p>
      <text:p text:style-name="P13"><text:s/>по результатам публичных слушаний проведенных на территории муниципального образования «Дондуковское сельское поселение» по вопросу предоставления разрешения на отклонения от предельных размеров площади земельного участка с кадастровым номером 01:01:0800165:11 <text:s text:c="15"/>по адресу: Республика Адыгея, Гиагинский район, ст.Дондуковская, <text:s text:c="18"/>ул. Ленина, 186</text:p>
      <text:p text:style-name="P13"/>
      <text:p text:style-name="P8"><text:s text:c="4"/><text:span text:style-name="T1">Публичные слушания проводятся в целях выявления и учета мнения жителей <text:s text:c="11"/>МО «Дондуковское сельское поселение», руководствуясь <text:s/>Федеральным законом 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span></text:p>
      <text:p text:style-name="P10"><text:span text:style-name="T5">Дата, время, место проведение публичных слушаний:</text:span> 13.08.2018г.</text:p>
      <text:p text:style-name="P10">11 часов 00 минут (время московское), по адресу: ст.Дондуковское ул.Ленина,149 (здание администрации МО «Дондуковское сельское поселение».</text:p>
      <text:p text:style-name="P13">Результат публичных слушаний: </text:p>
      <text:p text:style-name="P10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1770821955511334844" text:style-name="L1">
        <text:list-item>
          <text:p text:style-name="P18">письменных заявлений и предложений - не поступало;</text:p>
        </text:list-item>
        <text:list-item>
          <text:p text:style-name="P18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18"><text:s/>разрешение на отклонение от предельных размеров площади, в результате раздела земельного участка с кадастровым номером 01:01:0800165:11 по адресу: Республика Адыгея, Гиагинский район, ст.Дондуковская, ул.Ленина, 186 — рекомендуется не предоставлять .</text:p>
        </text:list-item>
        <text:list-item>
          <text:p text:style-name="P18"/>
        </text:list-item>
      </text:list>
      <text:p text:style-name="P20">Итоги заключения: </text:p>
      <text:p text:style-name="P10">1.На основании вышеизложенного направить главе МО «Гиагинский район» протокол публичных слушаний от 13.08.2018г. и заключение публичных слушаний, <text:s/>на рассмотрение и принятия решения.</text:p>
      <text:p text:style-name="P10">2.Опубликовать протокол публичных слушаний и заключение о результатах публичных слушаний в «Информационном бюллетене муниципального образования «Гиагинский район», в сетевом источнике публикации МУП Редакции газеты «Красное знамя», а также разместить на официальном сайте <text:s text:c="10"/>МО «Гиагинский район».</text:p>
      <text:p text:style-name="P10"/>
      <text:p text:style-name="P17"><text:s/>Председатель <text:tab/><text:tab/><text:tab/><text:tab/> <text:s text:c="57"/>А.А. Севрук</text:p>
      <text:p text:style-name="P10">Секретарь <text:tab/> <text:s text:c="91"/>В.И. Юшков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43</meta:editing-cycles>
    <meta:creation-date>2017-05-16T07:45:00</meta:creation-date>
    <dc:date>2018-08-13T15:18:35.36</dc:date>
    <meta:editing-duration>PT21H2M31S</meta:editing-duration>
    <meta:generator>OpenOffice/4.1.3$Win32 OpenOffice.org_project/413m1$Build-9783</meta:generator>
    <meta:print-date>2018-08-13T14:44:11.08</meta:print-date>
    <meta:document-statistic meta:table-count="1" meta:image-count="0" meta:object-count="0" meta:page-count="3" meta:paragraph-count="51" meta:word-count="757" meta:character-count="7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