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background-color="#ffffff" style:font-name-asian="Arial" style:font-name-complex="Times New Roman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8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т. Гиагинская</text:p>
      <text:p text:style-name="P3">24.10.2018г.</text:p>
      <text:p text:style-name="P2">ПРОТОКОЛ</text:p>
      <text:p text:style-name="P1">публичных слушаний по вопросу предоставления разрешения на отклонения от предельных параметров разрешенного строительства, реконструкции объектов капитального строительства </text:p>
      <text:p text:style-name="P1"/>
      <text:p text:style-name="P3">Место и время проведения: ст. Гиагинская, ул. Кооперативная 35 каб. №1 (здание администрации МО «Гиагинский район».</text:p>
      <text:p text:style-name="P3">время - 10 часов 00 минут (время московское)</text:p>
      <text:p text:style-name="P1">Дата проведения: 24.10.2018г.</text:p>
      <text:p text:style-name="P3">Председатель: Норкин Э.А. — руководитель отдела архитектуры и граддостроительства администрации МО «Гиагинский район».</text:p>
      <text:p text:style-name="P3">Секретарь публичных слушаний: Таранухина А.В. - ведущий специалист отдела архитектуры и градостроительства администрации МО «Гиагинский район».</text:p>
      <text:p text:style-name="P1">Присутствовали:</text:p>
      <text:p text:style-name="P3">Члены комиссии, <text:s/>представитители ООО <text:s/>«Молзавод Новый».</text:p>
      <text:p text:style-name="P3">Всего присутствующих - 9 человек.</text:p>
      <text:p text:style-name="P3">Способ информирования общественности:</text:p>
      <text:p text:style-name="P3">Постановление главы МО «Гиагинский район» от 15.10.2018г. № 278 <text:s text:c="25"/>«О назначении публичных слушаний по вопросу предоставления разрешения на отклонение от предельных параметров разрешенного строительства, в части увеличен6ия процента застройки для земельного участка с кадастровым номером 01:01:2100022:83 по адресу: Республика Адыгея, Гиагинский район, п.Новый,ул.Веселая 1», опубликовано в «Информационном бюллетене» МУП «Редакция газеты «Красное знамя», размещено на официально сайте администрации МО «Гиагинский район». </text:p>
      <text:p text:style-name="P3"/>
      <text:p text:style-name="P1">Повестка дня:</text:p>
      <text:list xml:id="list1148533973076693235" text:style-name="WW8Num2">
        <text:list-item>
          <text:list>
            <text:list-item>
              <text:list>
                <text:list-header>
                  <text:p text:style-name="P18">Рассмотрение возможности предоставления разрешения на отклонение от предельных параметров разрешенного строительства, в части увеличения максимального процента застройки с 50% до 90%.</text:p>
                </text:list-header>
              </text:list>
            </text:list-item>
          </text:list>
        </text:list-item>
      </text:list>
      <text:p text:style-name="P12"><text:s/>Председатель пояснил процедуру проведения публичных слушаний, последовательность выступающих. Публичные слушания носят рекомендательный характер.</text:p>
      <text:p text:style-name="P6">Выступления:</text:p>
      <text:p text:style-name="P3"><text:tab/>Согласно ст. 39, 40 Градостроительного Кодекса вопрос о предоставлении разрешения на отклонение от предельных параметров разрешенного строительства подлежит обсуждению на публичных слушаниях.</text:p>
      <text:p text:style-name="P5"><text:s text:c="7"/>Заявление по вопросу <text:s/>предоставления разрешения на отклонения от предельных параметров разрешенного строительства, на земельном <text:s/>участке <text:s/>расположенным по адресу: п.Новый, ул.Веселая, 1, <text:s/>поступило от генерального директора ООО «Молзавод Новый» А.А Купина.</text:p>
      <text:p text:style-name="P5"><text:s text:c="3"/>Данный участок расположен в территориальной зоне П-4 (зона <text:s/>предприятий), правилами землепользования и застройки МО «Айрюмовское <text:s/>сельское <text:soft-page-break/>поселение» <text:s/>предельные (минимальные и (или) максимальные) размеры земельного участка и предельные параметры разрешенного строительства, реконструкции объекта капитального строительства, установленны градостроительным регламентом для территориальной зоны, в которой расположен земельный участок, в данной зоне процент застройки — 50%. </text:p>
      <text:p text:style-name="P5">Заявитель просит разрешить отклонение от предельных параметров разрешенного строительства, в части увеличения максимального процента застройки <text:s/>до 90 %,<text:span text:style-name="T3"> т.к планирует <text:s/>строительство объекта в производственных целях.</text:span></text:p>
      <text:p text:style-name="P4"><text:tab/>При соблюдении всех <text:s text:c="2"/>требований технических регламентов (пожарных) не противоречащей Федеральному закону «О техническом регулировании» и Градостроительному кодексу Российсской Федерации, возражений нет.</text:p>
      <text:p text:style-name="P5">Информационное сообщение о проведении публичных слушаний было обнародовано на информационном стенде отдела архитектуры и градостроительства в здании администрации МО «Гиагинский район»., таким образом , все желающие имели возможность ознакомиться с этими документами.</text:p>
      <text:p text:style-name="P5"><text:span text:style-name="T6"><text:tab/></text:span> <text:tab/>Предложений и замечаний от граждан (юридических лиц), <text:s text:c="35"/>в администрацию <text:s/>МО «Гиагинский район» по данному вопросу, не поступало.</text:p>
      <text:p text:style-name="P3">Председатель публичных слушаний: Вопросы и дополнения есть?.</text:p>
      <text:p text:style-name="P3">Голосовали «Единогласно»</text:p>
      <text:p text:style-name="P3">Приняли «Единогласно».</text:p>
      <text:p text:style-name="P3"/>
      <text:p text:style-name="P1">Итоги публичных слушаний:</text:p>
      <text:p text:style-name="P1"><text:tab/><text:span text:style-name="T5">Публичные слушания считать состоявшимися, подготовить заключение о результатах публичных слушаний и опубликовать в установленном порядке.</text:span></text:p>
      <text:p text:style-name="P8">Одобрить предоставление разрешения на отклонение от предельных параметров разрешенного строительства на земельном участке по адресу: <text:s text:c="20"/>п.Новый ул.Веселая, 1, в части увеличения максимального процента застройки <text:s text:c="2"/>до 90 %.</text:p>
      <text:p text:style-name="P3"><text:tab/></text:p>
      <text:p text:style-name="P3"/>
      <text:p text:style-name="P3"/>
      <text:p text:style-name="P3">Председательствующий <text:s text:c="75"/>Э.А. Норкин</text:p>
      <text:p text:style-name="P3"><text:s text:c="134"/></text:p>
      <text:p text:style-name="P3">Секретарь <text:s text:c="159"/><text:tab/><text:tab/><text:tab/><text:tab/><text:tab/><text:tab/><text:tab/><text:tab/><text:tab/><text:tab/><text:tab/> А.В. Таранухина <text:tab/><text:tab/> <text:s text:c="84"/></text:p>
      <text:p text:style-name="P3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3">Заключение</text:p>
      <text:p text:style-name="P13"><text:s/>по результатам публичных слушаний <text:s/>проведенных на территории муниципального образования «Гиагинский район» по вопросу <text:s/>предоставления разрешения на отклонения от предельных параметров разрешенного строительства, реконструкции объектов капитального строительства </text:p>
      <text:p text:style-name="P11"/>
      <text:p text:style-name="P12"><text:s text:c="7"/><text:span text:style-name="T2"><text:s/>Публичные слушания проводятся в целях выявления и учета мнения жителей МО Гиагинское сельское поселение», руководствуясь <text:s/>Федеральным законом от 29 декабря 2004 г. № 190-ФЗ «Градостроительный кодекс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</text:span></text:p>
      <text:p text:style-name="P9"/>
      <text:p text:style-name="P9"><text:span text:style-name="T4">Дата, время, место проведение публичных слушаний:</text:span> 24.10.2018.,</text:p>
      <text:p text:style-name="P9">10 часов 00 минут (время московское), по адресу: ст.Гиагинская, ул. Кооперативная, 35 каб. № 1 (здание администрации МО «Гиагинский район»).</text:p>
      <text:p text:style-name="P9">Результат публичных слушаний: </text:p>
      <text:p text:style-name="P9"><text:tab/>По вопросу предоставления разрешения на отклонения от предельных параметров разрешенного строительства, реконструкции объектов капитального строительства, в целях строительства объекта <text:s text:c="2"/>на земельном участке по адресу:Республика Адыгея, Гиагинский район, п.Новый, ул.Веселая,1</text:p>
      <text:p text:style-name="P9"><text:s text:c="5"/>- публичные слушания проведены в соответствии с действующим законодательством и нормативно - правовыми актами МО «Гиагинский район»;</text:p>
      <text:list xml:id="list7096069794790839356" text:style-name="L1">
        <text:list-item>
          <text:p text:style-name="P16">письменных заявлений и предложений — не поступало;</text:p>
        </text:list-item>
        <text:list-item>
          <text:p text:style-name="P16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16">одобрить разрешение на отклонение от предельных параметров разрешенного строительства на <text:span text:style-name="T1">земельном участке по адресу: <text:s/>п.Новый ул.Веселая 1 , в части увеличения максимального процента застройки <text:s text:c="2"/>до 90 %.</text:span></text:p>
          <text:p text:style-name="P17"/>
        </text:list-item>
      </text:list>
      <text:p text:style-name="P7">Итого заключения: </text:p>
      <text:p text:style-name="P9"><text:tab/>1.Рекомендовать главе МО «Гиагинский район» предоставить разрешение на отклонение от предельных параметров разрешенного строительства, в части<text:span text:style-name="T1"> увеличения максимального процента застройки <text:s text:c="2"/>до 90 %, земельномкуучастку по адресу: <text:s text:c="17"/>п.Новый, ул.Веселая,1.</text:span></text:p>
      <text:p text:style-name="P9"><text:tab/>2.Опубликовать протокол публичных слушаний и заключение о результатах публичных слушаний в «Информационном бюллетене муниципального образования «Гиагинский район» на сетевом источнике публикации МУП «Редакции газеты «Красное знамя», а также разместить на официальном сайте администрации МО «Гиагинский район».</text:p>
      <text:p text:style-name="P9"/>
      <text:p text:style-name="P14">Председательствующий <text:tab/><text:tab/><text:tab/><text:tab/> <text:s text:c="52"/>Э.А. Норкин</text:p>
      <text:p text:style-name="P9">Секретарь <text:tab/> <text:s text:c="99"/>А.В. Таранухина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42</meta:editing-cycles>
    <meta:creation-date>2017-05-16T07:45:00</meta:creation-date>
    <dc:date>2018-10-23T15:31:43.83</dc:date>
    <meta:editing-duration>PT19H1M20S</meta:editing-duration>
    <meta:generator>OpenOffice/4.1.3$Win32 OpenOffice.org_project/413m1$Build-9783</meta:generator>
    <meta:print-date>2018-06-04T10:33:00.35</meta:print-date>
    <meta:document-statistic meta:table-count="0" meta:image-count="0" meta:object-count="0" meta:page-count="3" meta:paragraph-count="51" meta:word-count="726" meta:character-count="6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