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36cm" table:align="margins" style:writing-mode="lr-tb"/>
    </style:style>
    <style:style style:name="Таблица1.A" style:family="table-column">
      <style:table-column-properties style:column-width="17.436cm" style:rel-column-width="65535*"/>
    </style:style>
    <style:style style:name="P1" style:family="paragraph" style:parent-style-name="Normal_20__28_Web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4pt" style:font-size-asian="14pt" style:font-size-complex="14pt" style:font-weight-complex="bold"/>
    </style:style>
    <style:style style:name="P26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Normal_20__28_Web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background-color="#ffffff" style:font-name-asian="Arial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<text:span text:style-name="T3">т. Гиагинская</text:span></text:p>
      <text:p text:style-name="P1">18.09.2018г.</text:p>
      <text:p text:style-name="P2">ПРОТОКОЛ</text:p>
      <text:p text:style-name="P1">публичных слушаний по вопросу предоставление разрешения на отклонение от предельных параметров разрешенного строительства , образуемого в результате перераспределения земельного участка с кадастровым номером 01:01:0500152:20 по адресу: Республика Адыгея, Гиагинский район, ст.Гиагинская, ул.Ленина, 339 Х</text:p>
      <text:p text:style-name="P1"/>
      <text:p text:style-name="P4">М<text:span text:style-name="T1">есто и время проведения: ст.Гиагинская, ул.Кооперативная, 35 (каб №1), здание администрации <text:s text:c="2"/>МО «Гиагинский район».</text:span></text:p>
      <text:p text:style-name="P3">время - 11 часов 00 минут (время московское)</text:p>
      <text:p text:style-name="P1">Дата проведения: 18.09.2018г.</text:p>
      <text:p text:style-name="P3">Председатель: Севрук А.А. — заместитель главы администрации по сельскому хозяйству и <text:s/>имущественно земельным вопросам МО «Гиагинский район».</text:p>
      <text:p text:style-name="P3">Секретарь публичных слушаний: Таранухина А.В. - ведущий специалист отдела архитектуры и градостроительства администрации МО «Гиагинский район».</text:p>
      <text:p text:style-name="P1">Присутствовали:</text:p>
      <text:p text:style-name="P3">Члены комиссии, <text:s/>представитель (заявителя).</text:p>
      <text:p text:style-name="P3">В публичных слушаниях приняли участие 8 человек.</text:p>
      <text:p text:style-name="P3">Способ информирования общественности:</text:p>
      <text:p text:style-name="P3">Постановление главы МО «Гиагинский район» от 10.09.2018г. №237 «О назначении публичных слушаний по предоставлению разрешения на отклонение от предельных параметров разрешенного строительства, образуемого в результате перераспределения земельного участка с кадастровым номером</text:p>
      <text:p text:style-name="P3"><text:s/>01:01:0500152:20 по адресу: Республика Адыгея, Гиагинский район, ст.Гиагинская, ул.Ленина, 339 Х», опубликовано в Информационном бюллетене МУП «Редакция газеты «Красное знамя», размещено на официально сайте администрации МО «Гиагинский район».</text:p>
      <text:p text:style-name="P1">Повестка дня:</text:p>
      <text:p text:style-name="P3"><text:tab/>Предоставление разрешения на отклонение от предельных параметровразрешенного строительства на <text:s/>земельном участке площадью 52 кв.м по адресу: ст.Гиагинская, ул.Ленина,339 Х, . <text:s text:c="151"/></text:p>
      <text:p text:style-name="P9"><text:s/>Председатель пояснил процедуру проведения публичных слушаний, последовательность выступающих.</text:p>
      <text:p text:style-name="P20">Публичные слушания носят рекомендательный характер.</text:p>
      <text:p text:style-name="P5">Выступления:</text:p>
      <text:p text:style-name="P3"><text:tab/>Председатель: в соответствии со ст. 39, 40 Градостроительного Кодекса вопрос о предоставлении разрешения на отклонение от предельных минимальных и (или) максимальных размеров подлежит обсуждению на публичных слушаниях.</text:p>
      <text:p text:style-name="P3"><text:s/>Публичные слушания проводятся в соответствии с <text:s/>требованиями Земельного кодексаи Градостроительного кодекса а также правилами землепользования и застройки МО «Гиагинское сельское поселние».</text:p>
      <text:p text:style-name="P6"><text:s text:c="3"/>Заявление на изменения предельных минимальных <text:s/>размеров земельного участка, <text:s/>образуемого <text:s/>в результате перераспределения, <text:s/>общей площадью 52 кв.м <text:soft-page-break/>из категории земель - «земли населенных <text:s/>пунктов», с видом разрешенного использования - магазины, местоположением: ст.Гиагинская, ул.Ленимна, 339 Х, <text:s/>поступило от представителя правообладателя Борзова А.С. действующего по доверенности № 01/23-н/01-2018-3-529 (правообладатель Тютюньков В.П.). <text:s text:c="23"/></text:p>
      <text:p text:style-name="P6"><text:s text:c="2"/>В соответствии с утвержденными правилами землепользования и застройки <text:s text:c="19"/>МО «Гиагинское сельское поселение» установлено, что размеры образуемых земельных участков не должны превышать предельные <text:s/>размеры предусмотренные градостроительным регламентом в соответствующей зоне. Данный участок расположен в территориальной зоне ОД-2, где минимальный размер земельного участка <text:s/>с видом разрешенного использования «магазин» - <text:s text:c="12"/>200 кв.м, согласно <text:s/>сведениям содержащимся в схеме расположения земельного участка или земельных участков на кадастровом плане площадь земельного участка - 52 кв.м, что не соответствует установленному предельному минимальному размеру земельного участка. </text:p>
      <text:p text:style-name="P6"><text:s text:c="2"/>Согласно п.1 ст. 40 Градостроительного кодекса РФ «правообладатели земельных участков, размеры которых меньше (или больше) устанновленных градостроительным регламентом минимальных (максимальных) размеров земельных участков либо конфигурация, инженерно - геологические или иные характеристики которых неблагоприятны для застройки,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». </text:p>
      <text:p text:style-name="P6"><text:s text:c="4"/>Считаю возможным предоставить разрешение на отклонение от предельных параметров разрешенного строительства на рассматриваемом земельном участке, в части уменьшения предельно допустимого размера земельного участка.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5"><text:span text:style-name="T2">Председатель: Вопросы , <text:s/>замечания есть?</text:span></text:p>
          </table:table-cell>
        </table:table-row>
        <table:table-row>
          <table:table-cell office:value-type="string">
            <text:p text:style-name="P14"><text:s text:c="2"/>Предложений и замечаний - непоступило.</text:p>
            <text:p text:style-name="P14"><text:s/>Все члены комиссии и присутствующие поддержали вынесенное предложение.</text:p>
          </table:table-cell>
        </table:table-row>
      </table:table>
      <text:p text:style-name="P3">Голосовали «Единогласно»</text:p>
      <text:p text:style-name="P3">Прняли «Единогласно».</text:p>
      <text:p text:style-name="P3"><text:s text:c="4"/><text:span text:style-name="T4">Итоги публичных слушаний:</text:span></text:p>
      <text:p text:style-name="P7"><text:s/>Публичные слушания считать состоявшимися, подготовить заключение по результатам публичных слушаний и опубликовать в установленном порядке.</text:p>
      <text:p text:style-name="P7"><text:tab/> Одобрить предоставление разрешения на отклонение от предельных параметров разрешенного строительства на земельном участке площадью 52 кв.м.</text:p>
      <text:p text:style-name="P12">расположенном по адресу: Республика Адыгея, Гиагинский район, ст.Гиагинская, ул.Ленина, 339 Х<text:span text:style-name="T4">.</text:span></text:p>
      <text:p text:style-name="P3"><text:tab/>Поблагодарив всех участников за участие в обсуждении вопроса, публичные слушания были объявлены закрытыми.</text:p>
      <text:p text:style-name="P13"/>
      <text:p text:style-name="P12"><text:s text:c="4"/></text:p>
      <text:p text:style-name="P3"/>
      <text:p text:style-name="P3">Председатель <text:s text:c="95"/>А.А. Севрук</text:p>
      <text:p text:style-name="P3"><text:s text:c="129"/></text:p>
      <text:p text:style-name="P3">Секретарь <text:s text:c="93"/>А.В. Таранухина <text:s text:c="71"/></text:p>
      <text:p text:style-name="P1"/>
      <text:p text:style-name="P10"><text:soft-page-break/>Заключение</text:p>
      <text:p text:style-name="P11"><text:s/>по результатам публичных слушаний проведенных на территории муниципального образования «Гиагинское сельское поселение» по вопросу </text:p>
      <text:p text:style-name="P1">предоставление разрешения на отклонение от предельных параметров разрешенного строительства , образуемого в результате перераспределения земельного участка с кадастровым номером 01:01:0500152:20 по адресу: Республика Адыгея, Гиагинский район, ст.Гиагинская, ул.Ленина, 339 Х</text:p>
      <text:p text:style-name="P11"/>
      <text:p text:style-name="P8"><text:s text:c="4"/><text:span text:style-name="T1">Публичные слушания проводятся в целях выявления и учета мнения жителей <text:s text:c="11"/>МО « Гиагинское сельское поселение», руководствуясь <text:s/>Федеральным законом <text:s/>от 29 декабря 2004 г. № 190-ФЗ «Градостроительный кодекс Российской Федерации», Федеральным законом от 06 октября 2003 года №131 - ФЗ «Об общих принципах организации местного самоуправления в Российской Федерации», Уставом МО «Гиагинский район»</text:span></text:p>
      <text:p text:style-name="P9"><text:span text:style-name="T5">Дата, время, место проведение публичных слушаний:</text:span> 18.09.2018г.</text:p>
      <text:p text:style-name="P9">11 часов 00 минут (время московское) </text:p>
      <text:p text:style-name="P9">по адресу: ст. Гиагинская,ул.Кооперативная,35 каб.1 (здание администрации МО «Гиагинский район»)</text:p>
      <text:p text:style-name="P11">Результат публичных слушаний: </text:p>
      <text:p text:style-name="P9"><text:s text:c="2"/>- публичные слушания проведены в соответствии с действующим законодательством и нормативно - правовыми актами МО «Гиагинский район»;</text:p>
      <text:list xml:id="list5441030886843337410" text:style-name="L1">
        <text:list-item>
          <text:p text:style-name="P18">письменных заявлений и предложений - не поступало;</text:p>
        </text:list-item>
        <text:list-item>
          <text:p text:style-name="P18">в связи с окончанием срока проведения публичных слушаний считать публичные слушания состоявшимися;</text:p>
        </text:list-item>
        <text:list-item>
          <text:p text:style-name="P21">одобрить предоставление разрешения на отклонение от предельных параметров разрешенного строительства, в части уменьшения предельно допустимого размера земельного участка, площадью 52 кв.м., <text:s/>расположенного по адресу: Республика Адыгея, Гиагинский район, ст.Гиагинская, ул.Ленина, 339 Х<text:span text:style-name="T4">.</text:span></text:p>
        </text:list-item>
      </text:list>
      <text:p text:style-name="P23">Итоги заключения: </text:p>
      <text:p text:style-name="P9">. <text:s/>1. Рекомендовать главе МО «Гиагинский район» <text:span text:style-name="T6"><text:s text:c="2"/></text:span>предоставить разрешение на <text:s/>отклонение от предельных параметров разрешенного строительства, в части уменьшения предельно допустимого размера земельного участка, <text:s text:c="2"/>расположенного по адресу: Республика Адыгея, Гиагинский район, ст.Гиагинская, ул.Ленина, 339 Х<text:span text:style-name="T4">, </text:span>площадью 52 кв.м.</text:p>
      <text:p text:style-name="P9"><text:s/>2. Опубликовать протокол публичных слушаний и заключение о результатах публичных слушаний в Информационном бюллетене муниципального образования «Гиагинский район» в сетевом источнике публикации МУП «Редакции газеты «Красное знамя», а также разместить на официальном сайте <text:s text:c="11"/>администрации МО «Гиагинский район».</text:p>
      <text:p text:style-name="P9"><text:span text:style-name="T4"/></text:p>
      <text:p text:style-name="P16">Председатель <text:tab/><text:tab/><text:tab/><text:tab/> <text:s text:c="57"/>А.А. Севрук</text:p>
      <text:p text:style-name="P9">Секретарь <text:tab/> <text:s text:c="91"/>А.В. Таранухина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4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2.17cm" fo:margin-right="1.39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chitektyra</meta:initial-creator>
    <meta:editing-cycles>53</meta:editing-cycles>
    <meta:creation-date>2017-05-16T07:45:00</meta:creation-date>
    <dc:date>2018-09-19T13:36:10.50</dc:date>
    <meta:editing-duration>P1DT23H31M8S</meta:editing-duration>
    <meta:generator>OpenOffice/4.1.3$Win32 OpenOffice.org_project/413m1$Build-9783</meta:generator>
    <meta:print-date>2018-09-19T13:35:51.95</meta:print-date>
    <meta:document-statistic meta:table-count="1" meta:image-count="0" meta:object-count="0" meta:page-count="3" meta:paragraph-count="57" meta:word-count="816" meta:character-count="7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