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Normal_20__28_Web_29_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WW8Num2">
      <style:paragraph-properties fo:margin-left="0cm" fo:margin-right="0cm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fo:font-size="14pt" fo:font-weight="normal" fo:background-color="#ffffff" style:font-name-asian="Arial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  <style:text-properties fo:color="#000000" fo:font-size="14pt" fo:font-weight="normal" fo:background-color="#ffffff" style:font-name-asian="Arial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Normal_20__28_Web_29_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Normal_20__28_Web_29_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fo:background-color="#ffffff" style:font-name-asian="Arial" style:font-name-complex="Times New Roman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weight="bold" style:font-weight-asian="bold"/>
    </style:style>
    <style:style style:name="T4" style:family="text">
      <style:text-properties fo:language="ru" fo:country="RU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ст. Гиагинская</text:p>
      <text:p text:style-name="P3">18.09.2018г.</text:p>
      <text:p text:style-name="P2">ПРОТОКОЛ</text:p>
      <text:p text:style-name="P1">публичных слушаний по вопросу предоставления разрешения на отклонения от предельных параметров разрешенного строительства, реконструкции объектов капитального строительства </text:p>
      <text:p text:style-name="P1"/>
      <text:p text:style-name="P3">Место и время проведения: ст. Гиагинская, ул. Кооперативная 35 каб. №1 (здание администрации МО «Гиагинский район».</text:p>
      <text:p text:style-name="P3">время - 10 часов 00 минут (время московское)</text:p>
      <text:p text:style-name="P1">Дата проведения: 18.09.2018г.</text:p>
      <text:p text:style-name="P3">Председатель: Севрук А.А. — заместитель главы администрации <text:s/>МО «Гиагинский район» по сельскому хозяйству и имущественно — земельным вопросам.</text:p>
      <text:p text:style-name="P3">Секретарь публичных слушаний: Таранухина А.В. - ведущий специалист отдела архитектуры и градостроительства администрации МО «Гиагинский район».</text:p>
      <text:p text:style-name="P1">Присутствовали:</text:p>
      <text:p text:style-name="P3">Члены комиссии, <text:s/>представитители ООО «Тамбовский».</text:p>
      <text:p text:style-name="P3">Всего присутствующих - 9 человек.</text:p>
      <text:p text:style-name="P3">Способ информирования общественности:</text:p>
      <text:p text:style-name="P3">Постановление главы МО «Гиагинский район» от 10.09.2018г. №234 «О назначении публичных слушаний по вопросу предоставления разрешения на отклонение от предельных параметров разрешенного строительства <text:s/>земельного участка с кадастровым номером 01:01:2800005:40 по адресу: Республика Адыгея, Гиагинский район, х.Тамбовский, ул.Партизанская 3 А», опубликовано в «Информационном бюллетене» МУП «Редакция газеты «Красное знамя», размещено на официально сайте администрации МО «Гиагинский район».</text:p>
      <text:p text:style-name="P3"/>
      <text:p text:style-name="P1">Повестка дня:</text:p>
      <text:list xml:id="list3587582086488238337" text:style-name="WW8Num2">
        <text:list-item>
          <text:list>
            <text:list-item>
              <text:list>
                <text:list-header>
                  <text:p text:style-name="P15">Рассмотрение возможности предоставления разрешения на отклонение от предельных параметров разрешенного строительства, в части увеличения максимального процента застройки с 60% до 100%.</text:p>
                </text:list-header>
              </text:list>
            </text:list-item>
          </text:list>
        </text:list-item>
      </text:list>
      <text:p text:style-name="P12"><text:s/>Председатель пояснил процедуру проведения публичных слушаний, последовательность выступающих. Публичные слушания носят рекомендательный характер.</text:p>
      <text:p text:style-name="P18">Выступления:</text:p>
      <text:p text:style-name="P3"><text:tab/>Согласно ст. 39, 40 Градостроительного Кодекса вопрос о предоставлении разрешения на отклонение от предельных параметров разрешенного строительства подлежит обсуждению на публичных слушаниях.</text:p>
      <text:p text:style-name="P17"><text:s text:c="7"/>Заявление по вопросу <text:s/>предоставления разрешения на отклонения от предельных параметров разрешенного строительства, на земельном <text:s/>участке <text:s/>расположенным по адресу: х. Тамбовский, ул.Партизанская, 3 А, <text:s/>поступило от генерального директора ООО «Тамбовский» М.И. Тлюстангелова.</text:p>
      <text:p text:style-name="P17"><text:s text:c="3"/>Данный участок расположен в территориальной зоне ПР.401 (зона производственно- коммунального предприятия), правилами землепользования и <text:soft-page-break/>застройки <text:s text:c="28"/>МО «Сергиевское сельское поселение» <text:s/>предельные (минимальные и (или) максимальные) размеры земельного участка и предельные параметры разрешенного строительства, реконструкции объекта капитального строительства, установленны градостроительным регламентом для территориальной зоны, в которой расположен земельный участок, в данной зоне процент застройки — 60%. </text:p>
      <text:p text:style-name="P17">Заявитель просит разрешить отклонение от предельных параметров разрешенного строительства, в части увеличения максимального процента застройки <text:s/>до 100 %,<text:span text:style-name="T4"> т.к планирует <text:s/>строительство объекта в производственных целях.</text:span></text:p>
      <text:p text:style-name="P16"><text:tab/>При соблюдении всех <text:s text:c="2"/>требований технических регламентов (пожарных) не противоречащей Федеральному закону «О техническом регулировании» и Градостроительному кодексу Российсской Федерации, возражений нет.</text:p>
      <text:p text:style-name="P17"><text:s/><text:tab/>Предложений и замечаний от граждан (юридических лиц), <text:s text:c="35"/>в администрацию <text:s/>МО «Гиагинский район» по данному вопросу, не поступало.</text:p>
      <text:p text:style-name="P3">Председатель публичных слушаний: Вопросы и дополнения есть?.</text:p>
      <text:p text:style-name="P3">Голосовали «Единогласно»</text:p>
      <text:p text:style-name="P3">Приняли «Единогласно».</text:p>
      <text:p text:style-name="P3"/>
      <text:p text:style-name="P1">Итоги публичных слушаний:</text:p>
      <text:p text:style-name="P1"><text:tab/><text:span text:style-name="T6">Публичные слушания считать состоявшимися, подготовить заключение по результатам публичных слушаний и опубликовать в установленном порядке.</text:span></text:p>
      <text:p text:style-name="P22"><text:span text:style-name="T1">Одобрить предоставление разрешения на отклонение от предельных параметров разрешенного строительства на земельном участке по адресу: <text:s text:c="20"/>х. Тамбовский, ул.Партизанская, 3 А, в части увеличения максимального процента застройки <text:s text:c="2"/>до 100 %.</text:span></text:p>
      <text:p text:style-name="P3"><text:tab/></text:p>
      <text:p text:style-name="P3"/>
      <text:p text:style-name="P3"/>
      <text:p text:style-name="P3">Председатель <text:s text:c="95"/>А.А. Севрук</text:p>
      <text:p text:style-name="P3"><text:s text:c="134"/></text:p>
      <text:p text:style-name="P3">Секретарь <text:s text:c="159"/><text:tab/><text:tab/><text:tab/><text:tab/><text:tab/><text:tab/><text:tab/><text:tab/><text:tab/><text:tab/><text:tab/> А.В. Таранухина <text:tab/><text:tab/> <text:s text:c="84"/></text:p>
      <text:p text:style-name="P3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4">Заключение</text:p>
      <text:p text:style-name="P14"><text:s/>по результатам публичных слушаний <text:s/>проведенных на территории муниципального образования «Гиагинский район» по вопросу <text:s/>предоставления разрешения на отклонения от предельных параметров разрешенного строительства, реконструкции объектов капитального строительства </text:p>
      <text:p text:style-name="P7"/>
      <text:p text:style-name="P12"><text:s text:c="7"/><text:span text:style-name="T2"><text:s/>Публичные слушания проводятся в целях выявления и учета мнения жителей МО Гиагинское сельское поселение», руководствуясь <text:s/>Федеральным законом от 29 декабря 2004 г. № 190-ФЗ «Градостроительный кодекс Российской Федерации», Федеральным законом от 06 октября 2003 года №131 - ФЗ «Об общих принципах организации местного самоуправления в Российской Федерации», Уставом МО «Гиагинский район»</text:span></text:p>
      <text:p text:style-name="P5"/>
      <text:p text:style-name="P5"><text:span text:style-name="T5">Дата, время, место проведение публичных слушаний:</text:span> 18.09.2018.,</text:p>
      <text:p text:style-name="P5">10 часов 00 минут (время московское), по адресу: ст.Гиагинская, ул. Кооперативная, 35 каб. № 1 (здание администрации МО «Гиагинский район»).</text:p>
      <text:p text:style-name="P5">Результат публичных слушаний: </text:p>
      <text:p text:style-name="P5"><text:tab/>По вопросу предоставления разрешения на отклонения от предельных параметров разрешенного строительства, реконструкции объектов капитального строительства, в целях строительства объекта <text:s text:c="2"/>на земельном участке по адресу:Республика Адыгея, Гиагинский район, х.Тамбовский, ул.Партизанская,3 А:</text:p>
      <text:p text:style-name="P5"><text:s text:c="5"/>- публичные слушания проведены в соответствии с действующим законодательством и нормативно - правовыми актами МО «Гиагинский район»;</text:p>
      <text:list xml:id="list1437040324065412290" text:style-name="L1">
        <text:list-item>
          <text:p text:style-name="P10">заявлений и обращений об обстоятельствах препятствующих утверждению -</text:p>
          <text:p text:style-name="P10">не поступало;</text:p>
        </text:list-item>
        <text:list-item>
          <text:p text:style-name="P10">в связи с окончанием срока проведения публичных слушаний считать публичные слушания состоявшимися;</text:p>
        </text:list-item>
        <text:list-item>
          <text:p text:style-name="P10">одобрить разрешение на отклонение от предельных параметров разрешенного строительства на <text:span text:style-name="T1">земельном участке по адресу: <text:s/>х. Тамбовский, <text:s text:c="38"/>ул. Партизанская, 3 А, в части увеличения максимального процента застройки <text:s text:c="2"/>до 100 %.</text:span></text:p>
          <text:p text:style-name="P11"/>
        </text:list-item>
      </text:list>
      <text:p text:style-name="P4">Итого заключения: </text:p>
      <text:p text:style-name="P5">1.Рекомендовать главе МО «Гиагинский район» предоставить разрешение на отклонение от предельных параметров разрешенного строительства, в части<text:span text:style-name="T1"> увеличения максимального процента застройки <text:s text:c="2"/>до 100 %, земельномкуучастку по адресу :х.Тамбовский, ул.Партизанская, 3 А.</text:span></text:p>
      <text:p text:style-name="P5"><text:tab/>2.Опубликовать протокол публичных слушаний и заключение о результатах публичных слушаний в «Информационном бюллетене муниципального образования «Гиагинский район» в сетевом источнике публикации МУП «Редакции газеты «Красное знамя», а также разместить на официальном сайте МО «Гиагинский район».</text:p>
      <text:p text:style-name="P5"/>
      <text:p text:style-name="P8">Председатель <text:tab/><text:tab/><text:tab/><text:tab/> <text:s text:c="63"/>А.А.Севрук</text:p>
      <text:p text:style-name="P5">Секретарь <text:tab/> <text:s text:c="99"/>А.В. Таранухина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WW8Num4z0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2z1" style:family="text"/>
    <style:style style:name="WW8Num2z2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7cm" fo:margin-right="1.39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chitektyra</meta:initial-creator>
    <meta:editing-cycles>40</meta:editing-cycles>
    <meta:creation-date>2017-05-16T07:45:00</meta:creation-date>
    <dc:date>2018-09-19T15:09:07.85</dc:date>
    <meta:editing-duration>PT18H39M34S</meta:editing-duration>
    <meta:generator>OpenOffice/4.1.3$Win32 OpenOffice.org_project/413m1$Build-9783</meta:generator>
    <meta:print-date>2018-06-04T10:33:00.35</meta:print-date>
    <meta:document-statistic meta:table-count="0" meta:image-count="0" meta:object-count="0" meta:page-count="3" meta:paragraph-count="51" meta:word-count="705" meta:character-count="68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