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Обычныйвеб" style:master-page-name="MP0" style:family="paragraph">
      <style:paragraph-properties fo:break-before="page" fo:text-align="justify" fo:margin-top="0in" fo:margin-bottom="0in"/>
    </style:style>
    <style:style style:name="T2" style:parent-style-name="Основнойшрифтабзаца" style:family="text">
      <style:text-properties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5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9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10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font-size="13pt" style:font-size-asian="13pt" style:font-size-complex="13pt"/>
    </style:style>
    <style:style style:name="P11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12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13" style:parent-style-name="Обычныйвеб" style:family="paragraph">
      <style:paragraph-properties fo:text-align="justify" fo:margin-top="0in" fo:margin-bottom="0in"/>
    </style:style>
    <style:style style:name="T1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P17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18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19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20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21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6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27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Arial" fo:color="#000000" fo:font-size="13pt" style:font-size-asian="13pt" style:font-size-complex="13pt" fo:background-color="#FFFFFF"/>
    </style:style>
    <style:style style:name="P29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30" style:parent-style-name="Обычныйвеб" style:family="paragraph">
      <style:paragraph-properties fo:text-align="justify" fo:margin-top="0in" fo:margin-bottom="0in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style:font-name-asian="Arial" fo:color="#000000" fo:font-size="13pt" style:font-size-asian="13pt" style:font-size-complex="13pt" fo:background-color="#FFFFFF"/>
    </style:style>
    <style:style style:name="T34" style:parent-style-name="Основнойшрифтабзаца" style:family="text">
      <style:text-properties style:font-name-asian="Arial" fo:color="#000000" fo:font-size="13pt" style:font-size-asian="13pt" style:font-size-complex="13pt" fo:background-color="#FFFFFF"/>
    </style:style>
    <style:style style:name="T35" style:parent-style-name="Основнойшрифтабзаца" style:family="text">
      <style:text-properties style:font-name-asian="Arial" fo:color="#000000" fo:font-size="13pt" style:font-size-asian="13pt" style:font-size-complex="13pt" fo:background-color="#FFFFFF"/>
    </style:style>
    <style:style style:name="T36" style:parent-style-name="Основнойшрифтабзаца" style:family="text">
      <style:text-properties style:font-name-asian="Arial" fo:color="#000000" fo:font-size="13pt" style:font-size-asian="13pt" style:font-size-complex="13pt" fo:background-color="#FFFFFF"/>
    </style:style>
    <style:style style:name="T37" style:parent-style-name="Основнойшрифтабзаца" style:family="text">
      <style:text-properties style:font-name-asian="Arial" fo:color="#000000" fo:font-size="13pt" style:font-size-asian="13pt" style:font-size-complex="13pt" fo:background-color="#FFFFFF" fo:language="en" fo:country="US"/>
    </style:style>
    <style:style style:name="T38" style:parent-style-name="Основнойшрифтабзаца" style:family="text">
      <style:text-properties style:font-name-asian="Arial" fo:color="#000000" fo:font-size="13pt" style:font-size-asian="13pt" style:font-size-complex="13pt" fo:background-color="#FFFFFF"/>
    </style:style>
    <style:style style:name="T39" style:parent-style-name="Основнойшрифтабзаца" style:family="text">
      <style:text-properties style:font-name-asian="Arial" fo:color="#000000" fo:font-size="13pt" style:font-size-asian="13pt" style:font-size-complex="13pt" fo:background-color="#FFFFFF"/>
    </style:style>
    <style:style style:name="P40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41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42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43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44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45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46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47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font-size="13pt" style:font-size-asian="13pt" style:font-size-complex="13pt"/>
    </style:style>
    <style:style style:name="P48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49" style:parent-style-name="Обычныйвеб" style:family="paragraph">
      <style:paragraph-properties fo:text-align="justify" fo:margin-top="0in" fo:margin-bottom="0in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style:font-name-asian="Arial" fo:color="#000000" fo:font-size="13pt" style:font-size-asian="13pt" style:font-size-complex="13pt" fo:background-color="#FFFFFF"/>
    </style:style>
    <style:style style:name="T54" style:parent-style-name="Основнойшрифтабзаца" style:family="text">
      <style:text-properties style:font-name-asian="Arial" fo:color="#000000" fo:font-size="13pt" style:font-size-asian="13pt" style:font-size-complex="13pt" fo:background-color="#FFFFFF"/>
    </style:style>
    <style:style style:name="P55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56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57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58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59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size="13.5pt" style:font-size-asian="13.5pt" style:font-size-complex="13.5pt"/>
    </style:style>
    <style:style style:name="P64" style:parent-style-name="Standard" style:family="paragraph">
      <style:paragraph-properties fo:text-align="center"/>
      <style:text-properties fo:font-size="13.5pt" style:font-size-asian="13.5pt" style:font-size-complex="13.5pt"/>
    </style:style>
    <style:style style:name="P65" style:parent-style-name="Standard" style:family="paragraph">
      <style:paragraph-properties fo:text-align="center"/>
      <style:text-properties fo:font-size="13.5pt" style:font-size-asian="13.5pt" style:font-size-complex="13.5pt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T83" style:parent-style-name="Основнойшрифтабзаца" style:family="text">
      <style:text-properties style:font-name-asian="Arial" fo:color="#000000" fo:font-size="13pt" style:font-size-asian="13pt" style:font-size-complex="13pt" fo:background-color="#FFFFFF"/>
    </style:style>
    <style:style style:name="T84" style:parent-style-name="Основнойшрифтабзаца" style:family="text">
      <style:text-properties style:font-name-asian="Arial" fo:color="#000000" fo:font-size="13pt" style:font-size-asian="13pt" style:font-size-complex="13pt" fo:background-color="#FFFFFF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P86" style:parent-style-name="Standard" style:list-style-name="LFO3" style:family="paragraph">
      <style:paragraph-properties fo:text-align="justify"/>
      <style:text-properties fo:font-size="13pt" style:font-size-asian="13pt" style:font-size-complex="13pt"/>
    </style:style>
    <style:style style:name="P87" style:parent-style-name="Standard" style:list-style-name="LFO3" style:family="paragraph">
      <style:paragraph-properties fo:text-align="justify"/>
      <style:text-properties fo:font-size="13pt" style:font-size-asian="13pt" style:font-size-complex="13pt"/>
    </style:style>
    <style:style style:name="P88" style:parent-style-name="Standard" style:list-style-name="LFO4" style:family="paragraph">
      <style:paragraph-properties fo:text-align="justify"/>
      <style:text-properties fo:font-size="13pt" style:font-size-asian="13pt" style:font-size-complex="13pt"/>
    </style:style>
    <style:style style:name="P89" style:parent-style-name="Standard" style:list-style-name="LFO4" style:family="paragraph">
      <style:paragraph-properties fo:text-align="justify"/>
      <style:text-properties fo:font-size="13pt" style:font-size-asian="13pt" style:font-size-complex="13pt"/>
    </style:style>
    <style:style style:name="P90" style:parent-style-name="Standard" style:family="paragraph">
      <style:paragraph-properties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text-indent="0.491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5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с</text:span><text:span text:style-name="T3">т. Гиагинская</text:span></text:p>
      <text:p text:style-name="P4">12.12.2018г.</text:p>
      <text:p text:style-name="P5">ПРОТОКОЛ</text:p>
      <text:p text:style-name="P6">публичных слушаний по предоставлению разрешения на отклонения от предельных параметров разрешенного строительства, реконструкции объектов<text:s/>капитального строительства</text:p>
      <text:p text:style-name="P7"/>
      <text:p text:style-name="P8">Место и время проведения: ст. Гиагинская, ул. Кооперативная 35 каб. №1 (здание администрации МО «Гиагинский район»).</text:p>
      <text:p text:style-name="P9">время - 15 часов 00 минут (время московское).</text:p>
      <text:p text:style-name="P10">Дата проведения: 12.12.2018г.</text:p>
      <text:p text:style-name="P11">Председатель: Севрук А.А. — заместитель главы администрации МО «Гиагинский район» по сельскому хозяйству и имущественно- земельным вопросам.</text:p>
      <text:p text:style-name="P12">Секретарь публичных слушаний: Таранухина А.В. - ведущий специалист отдела архитектуры и градостроительства администрации МО «Гиагинский район».</text:p>
      <text:p text:style-name="P13"><text:span text:style-name="T14">Присут</text:span><text:span text:style-name="T15">ствовало: 10<text:s/></text:span><text:span text:style-name="T16">человек.</text:span></text:p>
      <text:p text:style-name="P17">Члены комиссии,<text:s/>представители<text:s/>администрации МО «Гиагинское сельское поселение».</text:p>
      <text:p text:style-name="P18">Способ информирования:</text:p>
      <text:p text:style-name="P19">Постановление «О назначении публичных слушаний по вопросу предоставления разрешения на отклонение от предельных параметров разрешенного строительства, на земельном участке с кадастровым номером 01:01:0500136:82 по адресу: Республика Адыгея, Гиагинский район, ст. Гиагинская, ул.Ленина, 44 «Б», опубликовано в «Информационном бюллетене» МУП Редакции газеты «Красное знамя», размещено на<text:s/>официально сайте администрации МО «Гиагинский район».</text:p>
      <text:p text:style-name="P20"/>
      <text:p text:style-name="P21">Повестка дня:</text:p>
      <text:p text:style-name="P22">Рассмотрение возможности предоставления разрешения на отклонение от предельных параметров разрешенного строительства, в части увеличения максимального процента застройки с 50% до 90%.</text:p>
      <text:p text:style-name="P23">Председатель пояснил процедуру проведения публичных слушаний, последовательность выступающих.</text:p>
      <text:p text:style-name="P24"/>
      <text:p text:style-name="P25">Выступления:</text:p>
      <text:p text:style-name="P26"/>
      <text:p text:style-name="P27">Председатель: Согласно ст. 39, 40 Градостроительного Кодекса вопрос о предоставлении разрешения на отклонение от предельных параметров разрешенного<text:s/>строительства подлежит обсуждению на публичных слушаниях.</text:p>
      <text:p text:style-name="P28"><text:tab/>Заявление по вопросу предоставления разрешения на отклонения от предельных параметров разрешенного строительства, на земельном участке с видом использования — для объекта торговли, общественного питания, бытового обслуживания, по адресу: ст.Гиагинская, ул.Ленина 44 «Б», поступило от Чижевой Л.В, которая является арендатором земельного участка (Договор аренды земельного участка №73 от 02.04.2018г. Сроком до 01.04.2023г.). Заявитель просит разрешить<text:s/>отклонение от предельных параметров разрешенного строительства, в части увеличения максимального процента застройки т.к планирует начать капитальное строительство торгового объекта.</text:p>
      <text:p text:style-name="P29">Председатель публичных слушаний: Вопросы и дополнения есть?</text:p>
      <text:p text:style-name="P30"><text:span text:style-name="T31">Руководитель<text:s/></text:span><text:span text:style-name="T32">отдела архитектуры и градостроительства:<text:s/></text:span><text:span text:style-name="T33">Данный участок расположен в территориальной зоне ОД.2. Зона общественного центра местного значения. Правилами<text:s/></text:span><text:soft-page-break/><text:span text:style-name="T34">землепользования и застройки МО «Гиагинское сельское поселение» предельные минимальные и (или) максимальн</text:span><text:span text:style-name="T35">ые размеры земельного участка и предельные параметры разрешенного строительства, реконструкции объекта капитального строительства, установлены градостроительным регламентом. Для территориальной зоны, в которой расположен земельный участок, установлен макси</text:span><text:span text:style-name="T36">мальный процент застройки — 50%. Градостроительный план земельного участка от 02.11.2018г. №<text:s/></text:span><text:span text:style-name="T37">RU</text:span><text:span text:style-name="T38"><text:s/>10301005-02-001234-18 изготовлен и выдан в соответствии с Градостроительным кодексом, Порядком заполнения градостроительного плана (утв. Приказом Министроя от 2</text:span><text:span text:style-name="T39">5.04.17г. №741/ пр), а также с утвержденными правилами землепользования и застройки МО «Гиагинское сельское поселение».</text:span></text:p>
      <text:p text:style-name="P40">Представители администрации МО «Гиагинское сельское поселение»:</text:p>
      <text:p text:style-name="P41">На данной территории проходить инженерная сеть и коммуникации АО «АТК»,<text:s/>занимать коридоры прохождения инженерных сетей и коммуникаций капитальными зданиями, сооружениями — нельзя.</text:p>
      <text:p text:style-name="P42">Руководитель архитектуры и градостроительства: наличие инженерных сетей <text:s text:c="2"/>является неблагоприятным фактом для застройки.</text:p>
      <text:p text:style-name="P43"><text:tab/>Предоставленный заявителем<text:s/>Лист согласования земельного участка для строительства торгового объекта ст.Гиагинская, ул. Ленина (на против дома 44) заказчик: Герасименко Лариса Викторовна - не актуален.</text:p>
      <text:p text:style-name="P44">Председатель: выслушав все замечания от участников публичных слушаний, в предоставление разрешения на отклонение от предельных параметров разрешенного строительства, в части увеличения максимального процента застройки - до 90 % - отказать.</text:p>
      <text:p text:style-name="P45">Голосовали «За»- 0, «против» - 10, «воздержались» - 0</text:p>
      <text:p text:style-name="P46"/>
      <text:p text:style-name="P47">Итоги публичных слушаний:</text:p>
      <text:p text:style-name="P48">1.Публичные слушания считать состоявшимися, подготовить заключение и опубликовать в установленном порядке.</text:p>
      <text:p text:style-name="P49"><text:span text:style-name="T50">2. Отказать в предоставлении разрешения на</text:span><text:span text:style-name="T51"><text:s/></text:span><text:span text:style-name="T52">отклонение от предельных параметров разрешенного строительства</text:span><text:span text:style-name="T53">, на земельном участке с кадастровым номером 01:01:05:00136:</text:span><text:span text:style-name="T54">82 по адресу: ст. Гиагинская, ул. Ленина 44 «Б», в части увеличения максимального процента застройки - до 90 %.</text:span></text:p>
      <text:p text:style-name="P55"><text:tab/></text:p>
      <text:p text:style-name="P56">Поблагодарив всех участников за участие в обсуждении вопроса, публичные слушания были объявлены закрытыми.</text:p>
      <text:p text:style-name="P57"/>
      <text:p text:style-name="P58"/>
      <text:p text:style-name="P59">Председатель публичных слушаний<text:tab/><text:tab/><text:tab/><text:tab/><text:s text:c="30"/>А.А. Севрук</text:p>
      <text:p text:style-name="P60">Секретарь публичных слушаний<text:tab/><text:s text:c="57"/>А.В. Таранухина</text:p>
      <text:p text:style-name="P61"/>
      <text:p text:style-name="P62"/>
      <text:p text:style-name="P63"/>
      <text:p text:style-name="P64"/>
      <text:p text:style-name="P65"/>
      <text:p text:style-name="P66"/>
      <text:p text:style-name="P67">Заключение</text:p>
      <text:soft-page-break/>
      <text:p text:style-name="P68"><text:s/>по результатам публичных слушаний предоставления разрешения на отклонения от предельных<text:s/>параметров разрешенного строительства, реконструкции объектов капитального строительства</text:p>
      <text:p text:style-name="P69"/>
      <text:p text:style-name="P70">Публичные слушания проводятся в целях выявления и учета мнения жителей МО «Гиагинское сельское поселение», руководствуясь Федеральным законом от 29 декабря 2004 г. №<text:s/>190-ФЗ «Градостроительного кодекса Российской Федерации», Федеральным законом от 06 октября 2003 года №131 - ФЗ «Об общих принципах организации местного самоуправления в Российской Федерации», Уставом МО «Гиагинский район»</text:p>
      <text:p text:style-name="P71"/>
      <text:p text:style-name="P72"><text:span text:style-name="T73">Дата, время, место проведение пу</text:span><text:span text:style-name="T74">бличных слушаний:</text:span><text:span text:style-name="T75"><text:s/>12.12.2018г.,</text:span></text:p>
      <text:p text:style-name="P76">15 часов 00 минут (время московское), по адресу: ст. Гиагинская, ул. Кооперативная, 35 (здание администрации МО «Гиагинский район») каб. №1.</text:p>
      <text:p text:style-name="P77"><text:span text:style-name="T78">Результат публичных слушаний</text:span><text:span text:style-name="T79">:</text:span></text:p>
      <text:p text:style-name="P80"><text:span text:style-name="T81"><text:tab/>По вопросу предоставления разрешения на отклонения о</text:span><text:span text:style-name="T82">т предельных параметров разрешенного строительства, реконструкции объектов капитального строительства, в целях строительства торгового объекта на земельном участке с кадастровым номером 01:01:0500136:82 по адресу: Республика Адыгея, Гиагинский район,<text:s/></text:span><text:span text:style-name="T83">ст. Г</text:span><text:span text:style-name="T84">иагинская, ул. Ленина, 44 «Б»</text:span><text:span text:style-name="T85">:</text:span></text:p>
      <text:list text:style-name="LFO3" text:continue-numbering="true">
        <text:list-item>
          <text:p text:style-name="P86">публичные слушания проведены в соответствии с действующим законодательством и нормативно - правовыми актами МО «Гиагинский район»;</text:p>
        </text:list-item>
        <text:list-item>
          <text:p text:style-name="P87"><text:s/>письменных заявлений и предложений - не поступало;</text:p>
        </text:list-item>
      </text:list>
      <text:list text:style-name="LFO4" text:continue-numbering="true">
        <text:list-item>
          <text:p text:style-name="P88">в связи с окончанием срока проведения публичных слушаний считать публичные слушания состоявшимися;</text:p>
        </text:list-item>
        <text:list-item>
          <text:p text:style-name="P89">отказать в предоставлении разрешения на отклонение от предельных параметров разрешенного строительства, реконструкции объектов капитального строительства, в части увеличения максимального процента застройки в границах земельного участка — 90 %, в связи наличием охранной зоны инженерной коммуникации.</text:p>
        </text:list-item>
      </text:list>
      <text:p text:style-name="P90"/>
      <text:p text:style-name="P91">Итоги заключения:</text:p>
      <text:p text:style-name="P92">1.На основании вышеизложенного направить главе МО «Гиагинский район» протокол публичных слушаний от 12.12.2018г. и заключение по результатам публичных слушаний, на рассмотрение и принятия решения.</text:p>
      <text:p text:style-name="P93">2.Опубликовать Протокол публичных слушаний и Заключение о результатах публичных слушаний в «Информационном бюллетене муниципального образования «Гиагинский район» на сетевом источнике публикации<text:s/>МУП «Редакция газеты «Красное знамя», а также разместить на официальном сайте администрации МО «Гиагинский район».</text:p>
      <text:p text:style-name="P94"/>
      <text:p text:style-name="P95">Председатель публичных слушаний<text:tab/><text:tab/><text:tab/><text:tab/><text:s text:c="30"/>А.А. Севрук</text:p>
      <text:p text:style-name="P96">Секретарь публичных слушаний<text:tab/><text:s text:c="33"/><text:s text:c="24"/>А.В. Таранухина</text:p>
      <text:p text:style-name="P97"/>
      <text:p text:style-name="P98"><text:tab/><text:tab/><text:tab/><text:tab/><text:tab/><text:tab/><text:tab/><text:tab/><text:tab/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WW8Num4z0" style:display-name="WW8Num4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fo:font-weight="normal" style:font-weight-asian="normal" style:font-weight-complex="normal" fo:font-size="13.5pt" style:font-size-asian="13.5pt" style:font-size-complex="13.5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text:list-style style:name="WW8Num4" style:display-name="WW8Num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3" style:family="text">
      <style:text-properties fo:font-weight="normal" style:font-weight-asian="normal" style:font-weight-complex="normal" fo:font-size="13.5pt" style:font-size-asian="13.5pt" style:font-size-complex="13.5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8541in" fo:margin-bottom="0.7875in" fo:margin-right="0.5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chitektyra</meta:initial-creator>
    <dc:creator>support</dc:creator>
    <meta:creation-date>2017-05-16T07:45:00Z</meta:creation-date>
    <dc:date>2018-12-14T12:56:00Z</dc:date>
    <meta:print-date>2018-12-14T16:01:00Z</meta:print-date>
    <meta:template xlink:href="Normal" xlink:type="simple"/>
    <meta:editing-cycles>49</meta:editing-cycles>
    <meta:editing-duration>PT83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102" meta:character-count="7373" meta:row-count="52" meta:non-whitespace-character-count="6285"/>
  </office:meta>
</office:document-meta>
</file>