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3pt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800000" fo:font-size="13pt" fo:font-weight="normal" style:font-size-asian="13pt" style:font-weight-asian="normal" style:font-size-complex="13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.5pt" fo:font-weight="normal" style:font-size-asian="13.5pt" style:font-weight-asian="normal" style:font-size-complex="13.5pt" style:font-weight-complex="normal"/>
    </style:style>
    <style:style style:name="P1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Normal_20__28_Web_29_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style:font-size-asian="13pt" style:font-weight-asian="normal" style:font-size-complex="13pt" style:font-weight-complex="normal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5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name-asian="Arial" style:font-name-complex="Times New Roman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800000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font-weight="normal" style:font-weight-asian="normal" style:font-weight-complex="normal"/>
    </style:style>
    <style:style style:name="T9" style:family="text">
      <style:text-properties fo:font-variant="normal" fo:text-transform="none" fo:color="#000000" fo:font-size="13pt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font-variant="normal" fo:text-transform="none" fo:color="#000000" fo:font-weight="normal" fo:background-color="#ffffff" style:font-name-asian="Ari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т.Дондуковская</text:p>
      <text:p text:style-name="P1">ПРОТОКОЛ</text:p>
      <text:p text:style-name="P1">публичных слушаний по вопросу предоставления разрешения на условно разрешенный вид использования «магазины» земельному участку расположенного по адресу: ст. Дондуковская,ул.Ленина, 61 А</text:p>
      <text:p text:style-name="P1"/>
      <text:p text:style-name="P4">Место и время проведения: ст. Дондуковская.ул.Ленина,149 (здание администрации <text:s/>МО «Дондуковское сельское поселение») </text:p>
      <text:p text:style-name="P4">время - 15 часов 30 минут (время московское).</text:p>
      <text:p text:style-name="P3">Дата проведения: 25.07.2018г.</text:p>
      <text:p text:style-name="P4">Председательствующий: заместитель председателя <text:s/>Норкин Э.А.- руководитель отдела архитектуры и градостроительства администрации МО «Гиагинский район». </text:p>
      <text:p text:style-name="P4">Секретарь публичных слушаний: ведущий специалист отдела архитектуры и градостроительства администрации МО «Гиагинский район»- <text:s/>Таранухина А.В.</text:p>
      <text:p text:style-name="P3">Присутствовали:</text:p>
      <text:p text:style-name="P4">Члены комиссии, заявитель, представитители администрации МО «Дондуковское сельское поселение», жители поселения.</text:p>
      <text:p text:style-name="P4">В публичных слушаниях приняли участие 10 человек.</text:p>
      <text:p text:style-name="P4">Способ информирования общественности:</text:p>
      <text:p text:style-name="P4">Постановление от 06.07.2018г. №158 «О назначении публичных слушаний по вопросу предоставления разрешения <text:s/>на условно разрешенный вид использования земельного участка с мкадастровым номером 01:01:0800017:123 по адресу: Республика Адыгея, Гиагинский район, ст.Дондуковская, ул.Ленина, 61 А»., опубликовано в «Информационном бюллетене» МУП Редакции газеты «Красное знамя», размещено на официально сайте МО «Гиагинский район».</text:p>
      <text:p text:style-name="P4"/>
      <text:p text:style-name="P3">Повестка дня:</text:p>
      <text:p text:style-name="P4"><text:tab/>Рассмотрение возможности предоставления <text:s/>разрешения на условно разрешенный вид использования «магазины» земельному участку расположенного по адресу: ст.Дондуковская,ул.Ленина,61 А.</text:p>
      <text:p text:style-name="P11"><text:s/>Председательствующий пояснил процедуру проведения публичных слушаний, последовательность выступающих.</text:p>
      <text:p text:style-name="P5">Выступления:</text:p>
      <text:p text:style-name="P4"><text:tab/> На публичные слушания вынесен вопрос о предоставлении разрешения на условно разрешенный вид использования «магазины» земельному участку с кадастровым номером 01:01:0800017:123 по адресу: Республика Адыгея, Гиагинский район, ст.Дондуковская, ул.Ленина, 61 А»,<text:span text:style-name="T3"> территориальная зона Ж-1 (зона застройки индивидуальными малоэтажными жилыми домами).</text:span></text:p>
      <text:p text:style-name="P7"><text:tab/>Заявление по данному вопросу поступило от Шелестова М.Я представителя по доверенности от имени Деркачевой Т.А., которая является собственником земельного участка площадью 600 кв.м по адресу:ст.Дондуковская, ул.Ленина, 61 А., вид разрешенного использования - для ведения личного подсобного хозяйства ( Выписка из Единого государственного реестра недвижимости об основных характеристиках и зарегистрированных правах на объект недвижимости от 16.05.2018 г). </text:p>
      <text:p text:style-name="P7"><text:tab/>Правилами землепользования и застройки МО «Дондуковское сельское поселение» установлены основные виды разрешенного использования земельного участка и условно разрешенные виды использования земельных участков, «магазины» относится к условно разрешенным видам.</text:p>
      <text:p text:style-name="P6"><text:soft-page-break/><text:span text:style-name="T3"><text:s/><text:tab/></text:span>Представители МО «Дондуковское сельское поселение» - А какие услуги будут оказываться в Вашем магазине?</text:p>
      <text:p text:style-name="P4"><text:tab/>Заявитель: <text:span text:style-name="T5">планируется магазин продовольственных товаров.</text:span></text:p>
      <text:p text:style-name="P8">Председательствующий публичных слушаний: Вопросы и дополнения есть?.</text:p>
      <text:p text:style-name="P4"><text:tab/>Вопросов, предложений и замечаний от участников публичных слушаний не поступало.</text:p>
      <text:p text:style-name="P4"><text:s/>Голосовали «Единогласно»</text:p>
      <text:p text:style-name="P4"><text:s/>Приняли «Единогласно».</text:p>
      <text:p text:style-name="P4"/>
      <text:p text:style-name="P3">Итоги публичных слушаний:</text:p>
      <text:p text:style-name="P4"><text:tab/>Публичные слушания считать состоявшимися, подготовить заключение по результатам публичных слушаний и опубликовать в установленном порядке.</text:p>
      <text:p text:style-name="P9">Рекомендовать главе МО «Гиагинский район» <text:s/>предоставить разрешения на<text:span text:style-name="T1"> <text:s/></text:span>условно разрешенный вид использования земельного участка - «магазины», <text:span text:style-name="T3"><text:s text:c="2"/>установленные для территориальной зоны Ж-1 (зона застройки индивмидуальными жилыми домами) в отношении земельного участка с кадастровым номером 01:01:0800017:123, площадью 600 кв.м, расположенному по адресу: Республика Адыгея, Гиагинский район,ст.Дондуковская,ул.Ленина,61 А..</text:span></text:p>
      <text:p text:style-name="P4"><text:tab/>Поблагодарив всех участников за участие в обсуждении вопроса,публичные слушания были объявлены закрытыми.</text:p>
      <text:p text:style-name="P4"/>
      <text:p text:style-name="P4"/>
      <text:p text:style-name="P4"><text:s/>Заместитель председателя <text:s text:c="81"/>Э.А. Норкин</text:p>
      <text:p text:style-name="P4"><text:s text:c="139"/></text:p>
      <text:p text:style-name="P2"><text:span text:style-name="T4">Секретарь <text:s text:c="104"/>А.В. Таранухина</text:span> <text:s text:c="71"/></text:p>
      <text:p text:style-name="P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4"><text:soft-page-break/></text:p>
      <text:p text:style-name="P10"/>
      <text:p text:style-name="P17">Заключение </text:p>
      <text:p text:style-name="P16">о результатах публичных слушаний по вопросу предоставления разрешения на условно разрешенный вид использования земельного участка, расположенного в границах муниципального образования МО «Дондуковское сельское поселение»</text:p>
      <text:p text:style-name="P21"> </text:p>
      <text:p text:style-name="P19"> 25.07.2018г.                                                                 <text:s text:c="9"/>                ст.Дондуковская</text:p>
      <text:p text:style-name="P19"> </text:p>
      <text:p text:style-name="P18"> Дата проведения публичных слушаний:25.07.2018г. </text:p>
      <text:p text:style-name="P20">Место проведения: ст.Дондуковская, ул.Ленина,149 (здание администрации МО «Дондуковское сельское поселение)</text:p>
      <text:p text:style-name="P18">Время проведения: 15ч.30 мин</text:p>
      <text:p text:style-name="P18">Количество участников: 10 человек</text:p>
      <text:p text:style-name="P18">Количество поступивших предложений и замечаний: не поступали.</text:p>
      <text:p text:style-name="P18">В результате обсуждения вопроса приято решение:</text:p>
      <text:p text:style-name="P22">1.<text:span text:style-name="T6">     </text:span><text:span text:style-name="T8">Рекомендовать главе МО «Гиагинский район» <text:s/>предоставить разрешения на <text:s/>условно разрешенный вид использования земельного участка - «магазины», </text:span><text:span text:style-name="T10"><text:s text:c="2"/>установленные для территориальной зоны Ж-1 (зона застройки индивмидуальными жилыми домами) в отношении земельного участка с кадастровым номером 01:01:0800017:123, площадью 600 кв.м, расположенному по адресу: Республика Адыгея, Гиагинский район, ст.Дондуковская, ул.Ленина,61 А..</text:span></text:p>
      <text:p text:style-name="P22">2.<text:span text:style-name="T6">     </text:span><text:span text:style-name="T2">Направить главе МО «Гиагинский район» рекомендации, протокол публичных слушаний и заключение о результатах публичных слушаний.</text:span></text:p>
      <text:p text:style-name="P22">3.<text:span text:style-name="T6">     </text:span><text:span text:style-name="T2">Опубликовать заключение о результатах публичных слушаний в  порядке</text:span> установленном для официального опубликования информации и разместить на официальном сайте администрации МО «Гиагинский район».</text:p>
      <text:p text:style-name="P19"> </text:p>
      <text:p text:style-name="P21"> </text:p>
      <text:p text:style-name="P24">Заместитель председателя                                                                         Э.А. Норкин</text:p>
      <text:p text:style-name="P23"> </text:p>
      <text:p text:style-name="P24">Секретарь             <text:s text:c="76"/>     А.В. Таранухина</text:p>
      <text:p text:style-name="P21"> </text:p>
      <text:p text:style-name="P21"> </text:p>
      <text:p text:style-name="P21"> </text:p>
      <text:p text:style-name="P11"/>
      <text:p text:style-name="P11"/>
      <text:p text:style-name="P15"><text:soft-page-break/><text:tab/><text:tab/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WW8Num4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39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chitektyra</meta:initial-creator>
    <meta:editing-cycles>46</meta:editing-cycles>
    <meta:creation-date>2017-05-16T07:45:00</meta:creation-date>
    <dc:date>2018-07-26T10:31:25.82</dc:date>
    <meta:editing-duration>PT21H11M34S</meta:editing-duration>
    <meta:generator>OpenOffice/4.1.3$Win32 OpenOffice.org_project/413m1$Build-9783</meta:generator>
    <meta:print-date>2018-07-26T10:30:19.62</meta:print-date>
    <meta:document-statistic meta:table-count="0" meta:image-count="0" meta:object-count="0" meta:page-count="4" meta:paragraph-count="56" meta:word-count="575" meta:character-count="58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