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3.229cm" fo:margin-left="2.064cm" fo:margin-right="3.122cm" table:align="margins" style:writing-mode="lr-tb"/>
    </style:style>
    <style:style style:name="Таблица1.A" style:family="table-column">
      <style:table-column-properties style:column-width="7.144cm" style:rel-column-width="35388*"/>
    </style:style>
    <style:style style:name="Таблица1.B" style:family="table-column">
      <style:table-column-properties style:column-width="6.085cm" style:rel-column-width="301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 style:font-weight-complex="bold"/>
    </style:style>
    <style:style style:name="P14" style:family="paragraph" style:parent-style-name="Normal_20__28_Web_29_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  <style:text-properties style:font-name="Times New Roman" fo:font-size="14pt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Normal_20__28_Web_29_">
      <style:paragraph-properties fo:text-align="justify" style:justify-single-word="false"/>
      <style:text-properties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P2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4pt" style:font-size-asian="14pt" style:font-size-complex="14pt" style:font-weight-complex="bold"/>
    </style:style>
    <style:style style:name="P29" style:family="paragraph" style:parent-style-name="Normal_20__28_Web_29_" style:list-style-name="L1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0" style:family="paragraph" style:parent-style-name="Normal_20__28_Web_29_">
      <style:paragraph-properties fo:margin-top="0cm" fo:margin-bottom="0cm" fo:text-align="justify" style:justify-single-word="fals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11" style:family="text">
      <style:text-properties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ст. Гиагинская</text:p>
      <text:p text:style-name="P12"><text:span text:style-name="T1">17.09.2018 г</text:span><text:span text:style-name="T2">.</text:span></text:p>
      <text:p text:style-name="P15">ПРОТОКОЛ</text:p>
      <text:p text:style-name="P14">публичных слушаний по проекту планировки и проекта межевания <text:s/>«Распределительный газопровод низкого давления по ул. Крестьянской и ул.Короткой в х.Днепровском Гиагинского района Республики Адыгея»</text:p>
      <text:p text:style-name="P11"/>
      <text:p text:style-name="P10"><text:span text:style-name="T5">Место и время проведения</text:span><text:span text:style-name="T3">: ст. Гиагинская, ул.Кооперативная 35, администрация МО « Гиагинский район» время - 16 часов 00 минут (время московское).</text:span></text:p>
      <text:p text:style-name="P10"><text:span text:style-name="T6">Основания проведения публичных слушаний</text:span><text:span text:style-name="T4">: публичные слушания проведены в соответствии с Конституцией Российской Федерации, Федеральным законом от 29.12.2004 №191- ФЗ «О введении в действием Градостроительного кодекса РФ», Градостроительным кодексом, Федеральным законом от 06.10.2003г.№131- ФЗ «Об общих принципах организации местного самоуправления в Российской Федерации», <text:s/>постановлением</text:span><text:span text:style-name="T3"> главы администрации МО "Гиагинский район"</text:span> <text:span text:style-name="T3">от 14 августа 2018г. <text:s text:c="4"/>№ 211 </text:span><text:span text:style-name="T7">.</text:span></text:p>
      <text:p text:style-name="P13">Севрук А.А. - заместитель главы администрации МО «Гиагинский район» по сельскому хозяйству и имущественно - земельным вопросам, председатель <text:s text:c="2"/>публичных слушаний.</text:p>
      <text:p text:style-name="P13">Таранухина А.В. - ведущий специалист отдела архитектуры и градостроительства администрации МО «Гиагинский район», секретарь .</text:p>
      <text:p text:style-name="P13"/>
      <text:p text:style-name="P14">Присутствовали:</text:p>
      <text:p text:style-name="P13"><text:tab/>Члены рабочей группы, представители администрации МО «Сергиевское сельское поселение», разработчик проекта. </text:p>
      <text:p text:style-name="P10"><text:span text:style-name="T3">В публичных слушаниях приняли участие 9</text:span><text:span text:style-name="T8"> ч</text:span><text:span text:style-name="T3">еловек.</text:span></text:p>
      <text:p text:style-name="P14">Повестка дня:</text:p>
      <text:p text:style-name="P10"><text:span text:style-name="T3"><text:tab/>Обсуждение проекта планировки и проекта межевания </text:span><text:span text:style-name="T7">по объекту: «Распределительные газопроводы низкого давления по ул. Крестьянской и ул.Короткой в х.Днепровском Гиагинского района Республики Адыгея».</text:span></text:p>
      <text:p text:style-name="P16">Проект подготовил: <text:span text:style-name="T1">ООО «Градостроитель» г. Майкоп, генеральный директор <text:s text:c="10"/>Д.В. Таджимухомедов.</text:span></text:p>
      <text:p text:style-name="P16"/>
      <text:p text:style-name="P10"><text:span text:style-name="T6">Порядок проведения публичных слушаний</text:span><text:span text:style-name="T4">:</text:span></text:p>
      <text:p text:style-name="P13">1.Выступление по предоставленному проекту.</text:p>
      <text:p text:style-name="P13">2.Рассмотрение вопросов и предложений участников публичных слушаний.</text:p>
      <text:p text:style-name="P13">3.Подведение итогов публичных слушаний.</text:p>
      <text:p text:style-name="P13"><text:tab/>По предложенному порядку проведения публичных слушаний - замечаний и предложений от участников слушаний не поступало.</text:p>
      <text:p text:style-name="P14">Выступления: </text:p>
      <text:p text:style-name="P14"><text:span text:style-name="T12"><text:tab/> Разработчик проекта: Целью проекта планировки территории является установление границы зоны планируемого размещения объекта капитального </text:span><text:span text:style-name="T12">строительства.Строительство <text:s/>распредилительного газопровода будет проводится строго в этих границах.</text:span></text:p>
      <text:p text:style-name="P16"><text:soft-page-break/><text:tab/>Проектируемый объект расположен на территории Гиагинского района, в границах муниципального образования «Сериевское сельское поселение» <text:s text:c="25"/>в населенном пункте х.Днепровском.</text:p>
      <text:p text:style-name="P17"><text:tab/>Данным проектом предусматривается строительство:</text:p>
      <text:list xml:id="list2464958795227216926" text:style-name="L1">
        <text:list-item>
          <text:p text:style-name="P29">распределительного газопровода низкого давления <text:s/>от проектируемого ШГРП №4 по ул.Крестьянской и ул.Короткой.</text:p>
        </text:list-item>
      </text:list>
      <text:p text:style-name="P17"/>
      <text:p text:style-name="P17">Технико <text:s/>экономические показател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Давление газа в точке подключения</text:p>
          </table:table-cell>
          <table:table-cell table:style-name="Таблица1.B1" office:value-type="string">
            <text:p text:style-name="P24">0,0024 Мпа</text:p>
          </table:table-cell>
        </table:table-row>
        <table:table-row>
          <table:table-cell table:style-name="Таблица1.A2" office:value-type="string">
            <text:p text:style-name="P24">Диаметр трубы</text:p>
          </table:table-cell>
          <table:table-cell table:style-name="Таблица1.B2" office:value-type="string">
            <text:p text:style-name="P24">159 мм</text:p>
          </table:table-cell>
        </table:table-row>
        <table:table-row>
          <table:table-cell table:style-name="Таблица1.A2" office:value-type="string">
            <text:p text:style-name="P24">Охранная зона газопровода</text:p>
          </table:table-cell>
          <table:table-cell table:style-name="Таблица1.B2" office:value-type="string">
            <text:p text:style-name="P24">4,0м</text:p>
          </table:table-cell>
        </table:table-row>
        <table:table-row>
          <table:table-cell table:style-name="Таблица1.A2" office:value-type="string">
            <text:p text:style-name="P24">Ширина пососы отвода</text:p>
          </table:table-cell>
          <table:table-cell table:style-name="Таблица1.B2" office:value-type="string">
            <text:p text:style-name="P24">13м.</text:p>
          </table:table-cell>
        </table:table-row>
        <table:table-row>
          <table:table-cell table:style-name="Таблица1.A2" office:value-type="string">
            <text:p text:style-name="P24">Общая площадь, необходимая на период строительства</text:p>
          </table:table-cell>
          <table:table-cell table:style-name="Таблица1.B2" office:value-type="string">
            <text:p text:style-name="P24">3,16 га</text:p>
          </table:table-cell>
        </table:table-row>
      </table:table>
      <text:p text:style-name="P19">Размещение газопровода на участке выполнено с учетом природно - климатических и других местных условий площадки строительства. Все мероприятия по охране окружающей среды учтены.</text:p>
      <text:p text:style-name="P21"><text:tab/>Председатель: есть вопросы, предложения по данному проекту?</text:p>
      <text:p text:style-name="P18"><text:span text:style-name="T13">Представители администрации МО «Сергиевское сельское поселение»</text:span> выразили общее согласие с рассматриваемым проектом планировки и проектом межевания.</text:p>
      <text:p text:style-name="P16">Участники публичных слушаний предложили рекомендовать главе МО «Гиагинский район», утвердить данный проект. </text:p>
      <text:p text:style-name="P16">Голосование: Единогласно.</text:p>
      <text:p text:style-name="P18">Председатель публичных слушаний - поблагодарил за внимание.</text:p>
      <text:p text:style-name="P18"/>
      <text:p text:style-name="P14">Итоги публичных слушаний:</text:p>
      <text:p text:style-name="P20"><text:span text:style-name="T4"><text:tab/>Публичные слушания по проекту</text:span><text:span text:style-name="T6"> </text:span><text:span text:style-name="T4">планировки и межевания</text:span><text:span text:style-name="T7">: «Распределительный газопровод низкого давления <text:s/>по ул. Крестьянской и ул.Короткой в х.Днепровском <text:s/>Гиагинского района Республики Адыгея»</text:span><text:span text:style-name="T4">, считать состоявшимися.</text:span></text:p>
      <text:p text:style-name="P10"><text:span text:style-name="T4"><text:tab/></text:span><text:span text:style-name="T3">Подготовить заключение по результатам публичных слушаний</text:span><text:span text:style-name="T4"> и </text:span><text:span text:style-name="T3">направить главе МО «Гиагинский район», для <text:s/>принятия решения .</text:span></text:p>
      <text:p text:style-name="P12"/>
      <text:p text:style-name="P12"/>
      <text:p text:style-name="P12"><text:s/>Председателя <text:s text:c="33"/><text:tab/><text:tab/> <text:s text:c="42"/><text:tab/>А.А .Севрук <text:s text:c="131"/></text:p>
      <text:p text:style-name="P12"><text:s text:c="75"/></text:p>
      <text:p text:style-name="P12">Секретарь <text:s text:c="77"/><text:tab/><text:tab/> <text:s text:c="5"/>А.В. Таранухина <text:s text:c="71"/></text:p>
      <text:p text:style-name="P12"/>
      <text:p text:style-name="P5"/>
      <text:p text:style-name="P7"/>
      <text:p text:style-name="P8"/>
      <text:p text:style-name="P8"><text:soft-page-break/>Заключение</text:p>
      <text:p text:style-name="P9"><text:s/>по результатам публичных слушаний по вопросу утверждения проекта планировки и проекта межевания: «Распределительного газопровода низкого давления по ул. <text:s/>Крестьянской и ул.Короткой в х.Днепровском <text:s/>Гиагинского района Республики Адыгея»</text:p>
      <text:p text:style-name="P9"/>
      <text:p text:style-name="P6"><text:span text:style-name="T2">Объект обсуждения: </text:span><text:span text:style-name="T12">проект планировки и межевания: «Распределительные газопроводы низкого давления по <text:s/>ул. Крестьянской и ул.Короткой в х.Днепровском Гиагинского района Республики Адыгея ».</text:span></text:p>
      <text:p text:style-name="P6"><text:s text:c="3"/>Публичные слушания проводятся в целях обеспечения градостроительной деятельности и устойчивого развития территории МО «Сергиевское сельское поселения», руководствуясь ст. 8,42,43,45,46 Федерального закона от 29 декабря <text:s text:c="7"/>2004 г. № 190-ФЗ «Градостроительный кодекс Российской Федерации», ст.28. Федерального закона от 06 октября 2003 года №131 - ФЗ «Об общих принципах организации местного самоуправления в Российской Федерации» (изменениями и дополнениями), Уставом МО «Гиагинский район».</text:p>
      <text:p text:style-name="Standard"><text:span text:style-name="T11">Организатор проведения публичных слушаний</text:span><text:span text:style-name="T10">:</text:span></text:p>
      <text:p text:style-name="P2">Администрация МО «Гиагинский район».</text:p>
      <text:p text:style-name="P1"><text:span text:style-name="T11">Дата, время, место проведение публичных слушаний</text:span><text:span text:style-name="T10">:</text:span><text:span text:style-name="T9"> 17.09.2018г.,</text:span></text:p>
      <text:p text:style-name="P3">16 часов 00 минут (время московское), по адресу: ст.Гиагинская, ул.Кооперативная 35 администрация МО «Гиагинский район», <text:s/>каб №1.</text:p>
      <text:p text:style-name="P4">Решили: </text:p>
      <text:p text:style-name="P23">По результатам проведения публичных слушаний по данному проекту, организатором слушаний сделаны выводы о том, что:</text:p>
      <text:list xml:id="list6507489614772224333" text:style-name="L2">
        <text:list-header>
          <text:p text:style-name="P26">- публичные слушания проведены в соответствии с действующим законодательством и нормативно - правовыми актами ;</text:p>
          <text:p text:style-name="P26">- заявлений и обращений об обстоятельствах препятствующих утверждению данного проекта - не поступало;</text:p>
          <text:p text:style-name="P26">- проект планировки и межевания по объекту «<text:span text:style-name="T12">Распределительный газопровод низкого давления по ул. Крестьянской и ул.Короткой в х.Днепровском Гиагинского района Республики Адыгея», соответствует требованиям Градостроительного кодекса РФ</text:span></text:p>
        </text:list-header>
      </text:list>
      <text:p text:style-name="P27"><text:span text:style-name="T4">Заключение:</text:span> </text:p>
      <text:p text:style-name="P1"><text:span text:style-name="T9">1</text:span><text:span text:style-name="T3">.На основании вышеизложенного направить главе МО «Гиагинский район» протокол публичных слушаний от 17.09.2018г., <text:s/>для принятия решения по утверждению проекта планировки и проекта межевания: «</text:span><text:span text:style-name="T7">Распределительный газопровод низкого <text:s text:c="2"/>давления по ул. Крестьянской и ул.Короткой в х.Днепровском Гиагинского района Республики Адыгея».</text:span></text:p>
      <text:p text:style-name="P6">2.Опубликовать протокол и заключение о результатах публичных слушаний <text:s text:c="19"/>в «Информационном бюллетене МО «Гиагинский район» в сетевом источнике публикации МУП «Редакция газеты «Красное знамя», а также разместить на официальном сайте администрации МО «Гиагинский район».</text:p>
      <text:p text:style-name="P6"/>
      <text:p text:style-name="P22"><text:s/>Председатель<text:tab/><text:tab/><text:tab/><text:tab/> <text:s text:c="66"/>А.А. Севрук</text:p>
      <text:p text:style-name="P3">Секретарь <text:tab/> <text:s text:c="102"/>А.В. Таранухина<text:tab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1" style:display-name="Heading 1" style:family="paragraph" style:parent-style-name="Standard" style:next-style-name="Text_20_body" style:class="text">
      <style:paragraph-properties fo:margin-top="0cm" fo:margin-bottom="0cm" fo:line-height="100%"/>
      <style:text-properties style:font-name="Verdana" fo:font-size="10pt" fo:language="en" fo:country="US" style:font-name-asian="Times New Roman1" style:font-size-asian="10pt" style:font-name-complex="Verdan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chitektyra</meta:initial-creator>
    <meta:editing-cycles>28</meta:editing-cycles>
    <meta:creation-date>2017-05-16T07:45:00</meta:creation-date>
    <dc:date>2018-09-18T13:27:44.92</dc:date>
    <meta:editing-duration>PT8H45M34S</meta:editing-duration>
    <meta:generator>OpenOffice/4.1.3$Win32 OpenOffice.org_project/413m1$Build-9783</meta:generator>
    <meta:print-date>2018-08-28T12:09:43.23</meta:print-date>
    <meta:document-statistic meta:table-count="1" meta:image-count="0" meta:object-count="0" meta:page-count="4" meta:paragraph-count="65" meta:word-count="725" meta:character-count="67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