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Обычныйвеб" style:master-page-name="MP0" style:family="paragraph">
      <style:paragraph-properties fo:break-before="page" fo:text-align="justify" fo:margin-top="0in" fo:margin-bottom="0in"/>
    </style:style>
    <style:style style:name="T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Обычныйвеб" style:family="paragraph">
      <style:paragraph-properties fo:text-align="justify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5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6" style:parent-style-name="Обычныйвеб" style:family="paragraph">
      <style:paragraph-properties fo:text-align="justify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7" style:parent-style-name="Обычныйвеб" style:family="paragraph">
      <style:paragraph-properties fo:text-align="justify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8" style:parent-style-name="Обычныйвеб" style:family="paragraph">
      <style:paragraph-properties fo:text-align="justify" fo:margin-top="0in" fo:margin-bottom="0in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" style:parent-style-name="Обычныйвеб" style:family="paragraph">
      <style:paragraph-properties fo:text-align="justify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1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8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9" style:parent-style-name="Обычныйвеб" style:family="paragraph">
      <style:paragraph-properties fo:text-align="justify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2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3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5" style:parent-style-name="Обычныйвеб" style:family="paragraph">
      <style:paragraph-properties fo:text-align="justify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2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9" style:parent-style-name="Обычныйвеб" style:family="paragraph">
      <style:paragraph-properties fo:text-align="justify" fo:margin-top="0in" fo:margin-bottom="0in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style:font-name-asian="Arial" fo:color="#000000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-asian="Arial" fo:color="#000000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-asian="Arial" fo:color="#000000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style:font-name-asian="Arial" fo:color="#000000"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style:font-name-asian="Arial" fo:color="#000000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style:font-name-asian="Arial" fo:color="#000000" fo:font-size="14pt" style:font-size-asian="14pt" style:font-size-complex="14pt" fo:background-color="#FFFFFF"/>
    </style:style>
    <style:style style:name="T38" style:parent-style-name="Основнойшрифтабзаца" style:family="text">
      <style:text-properties style:font-name-asian="Arial" fo:color="#000000" fo:font-size="14pt" style:font-size-asian="14pt" style:font-size-complex="14pt" fo:background-color="#FFFFFF"/>
    </style:style>
    <style:style style:name="T39" style:parent-style-name="Основнойшрифтабзаца" style:family="text">
      <style:text-properties style:font-name-asian="Arial" fo:color="#000000" fo:font-size="14pt" style:font-size-asian="14pt" style:font-size-complex="14pt" fo:background-color="#FFFFFF"/>
    </style:style>
    <style:style style:name="T40" style:parent-style-name="Основнойшрифтабзаца" style:family="text">
      <style:text-properties style:font-name-asian="Arial" fo:color="#000000"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style:font-name-asian="Arial" fo:color="#000000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style:font-name-asian="Arial" fo:color="#000000"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style:font-name-asian="Arial" fo:color="#000000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-asian="Arial" fo:color="#000000"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style:font-name-asian="Arial" fo:color="#000000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style:font-name-asian="Arial" fo:color="#000000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ableColumn62" style:family="table-column">
      <style:table-column-properties style:column-width="6.8645in" style:use-optimal-column-width="false"/>
    </style:style>
    <style:style style:name="Table61" style:family="table">
      <style:table-properties style:width="6.8645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text-align="justify"/>
      <style:text-properties style:font-name-asian="Arial" fo:color="#000000" fo:font-size="14pt" style:font-size-asian="14pt" style:font-size-complex="14pt" fo:background-color="#FFFFFF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6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7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7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7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73" style:parent-style-name="Обычныйвеб" style:family="paragraph">
      <style:paragraph-properties fo:text-align="justify" fo:margin-top="0in" fo:margin-bottom="0in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6" style:parent-style-name="Обычныйвеб" style:family="paragraph">
      <style:paragraph-properties fo:text-align="justify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77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78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79" style:parent-style-name="Textbody" style:family="paragraph">
      <style:paragraph-properties fo:text-align="justify" fo:margin-bottom="0in" fo:text-indent="0.4916in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9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93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9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9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9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9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paragraph-properties fo:text-align="justify" fo:text-indent="0.4916in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/>
    </style:style>
    <style:style style:name="T11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123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124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125" style:parent-style-name="Standard" style:list-style-name="LFO4" style:family="paragraph">
      <style:paragraph-properties fo:text-align="justify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 fo:text-indent="0.4916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Standard" style:list-style-name="LFO5" style:family="paragraph">
      <style:paragraph-properties fo:text-align="justify"/>
      <style:text-properties fo:font-size="14pt" style:font-size-asian="14pt" style:font-size-complex="14pt"/>
    </style:style>
    <style:style style:name="P137" style:parent-style-name="Standard" style:list-style-name="LFO5" style:family="paragraph">
      <style:paragraph-properties fo:text-align="justify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P151" style:parent-style-name="Standard" style:list-style-name="LFO5" style:family="paragraph">
      <style:paragraph-properties fo:text-align="justify"/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3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с</text:span><text:span text:style-name="T3">т. Гиагинская</text:span></text:p>
      <text:p text:style-name="P4">25.12.2018 г.</text:p>
      <text:p text:style-name="P5">ПРОТОКОЛ</text:p>
      <text:p text:style-name="P6">публичных слушаний по вопросу предоставление разрешения на отклонение от предельных размеров<text:s/>земельного участка в части увеличения максимальной<text:s/>площади с 1000 кв.м до 2450 кв.м. по адресу:<text:s/>ст.<text:s/>Дондуковская, ул. Гагарина, 183 А</text:p>
      <text:p text:style-name="P7"/>
      <text:p text:style-name="P8"><text:span text:style-name="T9">М</text:span><text:span text:style-name="T10">есто и время проведения: ст.</text:span><text:span text:style-name="T11"><text:s/></text:span><text:span text:style-name="T12">Гиагинская, ул.</text:span><text:span text:style-name="T13"><text:s/></text:span><text:span text:style-name="T14">Кооперативная, 35 (каб №1), здание администрации <text:s text:c="2"/>МО «Гиагинский район».</text:span></text:p>
      <text:p text:style-name="P15">время - 15 часов 00 минут (время московское)</text:p>
      <text:p text:style-name="P16">Дата проведения: 25.12.2018г.</text:p>
      <text:p text:style-name="P17">Председательствующий: Норкин Э.А. — заместитель председателя, руководитель отдела архитектуры и градостроительства администрации МО «Гиагинский район».</text:p>
      <text:p text:style-name="P18">Секретарь публичных слушаний: Таранухина А.В. - ведущий специалист отдела архитектуры<text:s/>и градостроительства администрации МО «Гиагинский район».</text:p>
      <text:p text:style-name="P19">Присутствовали:</text:p>
      <text:p text:style-name="P20">Члены комиссии,<text:s/>заявитель.</text:p>
      <text:p text:style-name="P21">В публичных слушаниях приняли участие 7 человек.</text:p>
      <text:p text:style-name="P22">Способ информирования общественности:</text:p>
      <text:p text:style-name="P23">Постановление главы МО «Гиагинскицй район» от 07.12.2018г. № 337<text:s/>«О проведении публичных слушаний по предоставлению разрешения на отклонение от предельных размеров<text:s/>земельного участка», опубликовано в Информационном бюллетене МУП «Редакция газеты «Красное знамя», размещено на официально сайте администрации МО «Гиагинский район», обнародовано на информационном стенде отдела архитектуры и градостроительства (1 этаж здания администрации МО «Гиагинский район»).</text:p>
      <text:p text:style-name="P24"/>
      <text:p text:style-name="P25">Повестка дня:</text:p>
      <text:p text:style-name="P26"><text:tab/>Рассмотрение<text:s/>вопроса по предоставлению разрешения на отклонение от предельных размеров земельного участка,<text:s/>в части<text:s/>увеличения<text:s/>максимальной площади с 1000 кв.м до 2450 кв.м. по адресу: ст.<text:s/>Дондуковская, ул. Гагарина,<text:s/>183 А., кадастровый номер земельного участка 01:01:080009:36</text:p>
      <text:p text:style-name="P27"><text:s/></text:p>
      <text:p text:style-name="P28">Выступления:</text:p>
      <text:p text:style-name="P29"><text:span text:style-name="T30"><text:tab/>Председательствующий: в<text:s/></text:span><text:span text:style-name="T31">соответствии с Градостроительным Кодексом вопрос о предоставлении разрешения на отклонение от предельных минимальных и (или) максимальных размеров подлежит обсуждению на публичных слушаниях.</text:span><text:span text:style-name="T32"><text:tab/>Заяв</text:span><text:span text:style-name="T33">ление на изменения предельного<text:s/></text:span><text:span text:style-name="T34">максимального размера в отнош</text:span><text:span text:style-name="T35">ении земельного участка с кадастровым номером 01:01:080009:36 по адресу: ст.До</text:span><text:span text:style-name="T36">ндуковская, ул.Гагарина, 183 А,</text:span><text:span text:style-name="T37"><text:s/>из катего</text:span><text:span text:style-name="T38">рии земель - «земли населенных<text:s/></text:span><text:span text:style-name="T39">пунктов» расположенный в территориальной зоне ОД — 2 (зона<text:s/></text:span><text:span text:style-name="T40">общественного центра местного значения)</text:span><text:span text:style-name="T41">,</text:span><text:span text:style-name="T42"><text:s/>п</text:span><text:span text:style-name="T43">оступило от</text:span><text:span text:style-name="T44"><text:s/>правообладате</text:span><text:span text:style-name="T45">ля Воркажок А.М (собственность<text:s/></text:span><text:span text:style-name="T46">01:01:080009:36-01/030/2018-2 от 01.11.2018г.),</text:span><text:span text:style-name="T47"><text:s/>в связи с<text:s/></text:span><text:soft-page-break/><text:span text:style-name="T48">уведомлением о приостановлении «Изменения основных характеристик объекта недвижимости без одновременной государственной регистрации прав №КУ</text:span><text:span text:style-name="T49">ВД -001/2018-6755178/1 от 28.11.2018г. Правилами землепользования и застройки МО «Дондуковское сельское поселение», установлено, что максимальн</text:span><text:span text:style-name="T50">ая площадь земельного участка<text:s/></text:span><text:span text:style-name="T51">в зоне ОД — 2, в</text:span><text:span text:style-name="T52">ид разрешенного использования ««магазины»<text:s/></text:span><text:span text:style-name="T53">составляет 1000 кв.м</text:span><text:span text:style-name="T54">, а по сведениям Единого государственного реестра недвижимости площадь данного земельного участка</text:span><text:span text:style-name="T55"><text:s/>составляет<text:s/></text:span><text:span text:style-name="T56">2450 кв.м., поэтому необходимо провести публичные слушания по вопросу о предоставлении разрешения на отклонение от предельных р</text:span><text:span text:style-name="T57">азмеров земельного участка,<text:s/></text:span><text:span text:style-name="T58">в части<text:s/></text:span><text:span text:style-name="T59">увеличения</text:span><text:span text:style-name="T60"><text:s/>максимальной площади с 1000 кв.м до 2450 кв.м. по адресу: ст.Дондуковская, ул. Гагарина, <text:s/>183 А.</text:span>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Председатель: Вопросы,<text:s/>замечания есть?</text:p>
          </table:table-cell>
        </table:table-row>
        <table:table-row table:style-name="TableRow66">
          <table:table-cell table:style-name="TableCell67">
            <text:p text:style-name="P68">Предложений и замечаний -<text:s/>не поступило.</text:p>
            <text:p text:style-name="P69">Все члены комиссии и<text:s/>присутствующие поддержали вынесенное предложение.</text:p>
          </table:table-cell>
        </table:table-row>
      </table:table>
      <text:p text:style-name="P70">Голосовали: «Единогласно»</text:p>
      <text:p text:style-name="P71">Приняли: «Единогласно».</text:p>
      <text:p text:style-name="P72"/>
      <text:p text:style-name="P73"><text:span text:style-name="T74"><text:s text:c="4"/></text:span><text:span text:style-name="T75">Итоги публичных слушаний:</text:span></text:p>
      <text:p text:style-name="P76"/>
      <text:p text:style-name="P77">1. Публичные слушания считать состоявшимися, подготовить заключение<text:s/>по результатам публичных слушаний и опубликовать в установленном порядке.</text:p>
      <text:p text:style-name="P78">2.<text:s/>Направить главе МО «Гиагинский район» протокол публичных слушаний от 25.12.2018г. и заключение по результатам публичных слушаний для рассмотрения и принятие решения:</text:p>
      <text:p text:style-name="P79"><text:span text:style-name="T80">-<text:s/></text:span><text:span text:style-name="T81">предоставить разрешения на отклонение от предельных разм</text:span><text:span text:style-name="T82">еров земельного участка, в части<text:s/></text:span><text:span text:style-name="T83">увеличения</text:span><text:span text:style-name="T84"><text:s/>максимальн</text:span><text:span text:style-name="T85">ой площади с 1000 кв.м</text:span><text:span text:style-name="T86"><text:s/>до 2450 кв.м. по адресу:</text:span><text:span text:style-name="T87"><text:s/></text:span><text:span text:style-name="T88">ст.</text:span><text:span text:style-name="T89"><text:s/></text:span><text:span text:style-name="T90">Дондуковская, <text:s/>ул. Гагарина, 183 А.</text:span></text:p>
      <text:p text:style-name="P91"/>
      <text:p text:style-name="P92"><text:tab/>Поблагодарив всех участников за участие в обсуждении вопроса, публичные слушания были объявлены<text:s/>закрытыми.</text:p>
      <text:p text:style-name="P93"/>
      <text:p text:style-name="P94"/>
      <text:p text:style-name="P95">Председательствующий <text:s text:c="119"/><text:tab/><text:tab/><text:s text:c="18"/><text:tab/><text:tab/><text:tab/><text:tab/><text:tab/><text:tab/><text:tab/><text:s text:c="17"/>Э.А. Норкин</text:p>
      <text:p text:style-name="P96"><text:s text:c="47"/><text:s text:c="82"/></text:p>
      <text:p text:style-name="P97">Секретарь <text:s text:c="93"/>А.В. Таранухина <text:s text:c="54"/><text:s text:c="17"/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Заключение</text:p>
      <text:p text:style-name="P108">По результатам публичных слушаний по вопросу предоставление разрешения на отклонение от предельных размеров<text:s/>земельного участка в части увеличения максимальной площади с 1000 кв.м до 2450 кв.м. по адресу:<text:s/>ст.<text:s/>Дондуковская, ул. Гагарина, 183 А</text:p>
      <text:p text:style-name="P109"/>
      <text:p text:style-name="P110"><text:span text:style-name="T111">Публичные слушания проводятся в целях выявления<text:s/></text:span><text:span text:style-name="T112">и учета мнения жителей МО «</text:span><text:span text:style-name="T113">Дондуковское сельс</text:span><text:span text:style-name="T114">кое поселение», руководствуясь Федеральным законом<text:s/></text:span><text:span text:style-name="T115">от 29 декабря 2004 г. № 190-ФЗ «Градостроительный кодекс Российской Фе</text:span><text:span text:style-name="T116">дерации», Федеральным законом от 06 октября 2003 года №131 - ФЗ «Об общих принципах организации местного самоуправления в Российской Федерации», Уставом МО «Гиагинский район».</text:span></text:p>
      <text:p text:style-name="P117"><text:span text:style-name="T118">Дата, время, место проведение публичных слушаний:</text:span><text:span text:style-name="T119"><text:s/>25.12.2018г.</text:span></text:p>
      <text:p text:style-name="P120">15 часов 00 минут<text:s/>(время московское), по адресу:<text:s/>ст. Гиагинская, ул.<text:s/>Кооперативная, 35 каб.1 (здание администрации МО «Гиагинский район»)</text:p>
      <text:p text:style-name="P121">Результат публичных слушаний:</text:p>
      <text:p text:style-name="P122">- публичные слушания проведены в соответствии с действующим законодательством и нормативно - правовыми актами МО «Гиагинский район»;</text:p>
      <text:list text:style-name="LFO4" text:continue-numbering="true">
        <text:list-item>
          <text:p text:style-name="P123">письменных заявлений и предложений - не поступало;</text:p>
        </text:list-item>
        <text:list-item>
          <text:p text:style-name="P124">в связи с окончанием срока проведения публичных слушаний считать публичные слушания состоявшимися;</text:p>
        </text:list-item>
        <text:list-item>
          <text:p text:style-name="P125"><text:span text:style-name="T126">предоставить</text:span><text:span text:style-name="T127"><text:s/>разрешение на</text:span><text:span text:style-name="T128"><text:s/></text:span><text:span text:style-name="T129">отклонение от предельных размеров земельного участка в части увеличения максимальной площади с 1000 кв.м до 2450 кв.м. по адресу:</text:span><text:span text:style-name="T130"><text:s/></text:span><text:span text:style-name="T131">ст.</text:span><text:span text:style-name="T132"><text:s/></text:span><text:span text:style-name="T133">Дондуковская, ул. Гагарина, 183 А.</text:span></text:p>
        </text:list-item>
      </text:list>
      <text:p text:style-name="P134"/>
      <text:p text:style-name="P135">Итоги заключения:</text:p>
      <text:list text:style-name="LFO5" text:continue-numbering="true">
        <text:list-item>
          <text:p text:style-name="P136">На основании вышеизложенного направить главе МО «Гиагинский район» протокол публичных слушаний от 25.12.2018г. и заключение по<text:s/>результатам публичных слушаний,<text:s/>на рассмотрение и принятия решения.</text:p>
        </text:list-item>
        <text:list-item>
          <text:p text:style-name="P137"><text:span text:style-name="T138">Рекомендовать главе МО «Гиагинский район»<text:s/></text:span><text:span text:style-name="T139">предоставить разрешение на</text:span><text:span text:style-name="T140"><text:s/></text:span><text:span text:style-name="T141">отк</text:span><text:span text:style-name="T142">лонение от предельных размеров<text:s/></text:span><text:span text:style-name="T143">земельно</text:span><text:span text:style-name="T144">го участка. в части увеличения максимальной площади с 1000 кв.м до 2450 кв.м. по адресу:</text:span><text:span text:style-name="T145"><text:s/></text:span><text:span text:style-name="T146">ст.</text:span><text:span text:style-name="T147"><text:s/></text:span><text:span text:style-name="T148">До</text:span><text:span text:style-name="T149">ндуковская, ул. Гагарина, 183 А</text:span><text:span text:style-name="T150">.</text:span></text:p>
        </text:list-item>
        <text:list-item>
          <text:p text:style-name="P151">Опубликовать протокол публичных слушаний и заключение о результатах публичных слушаний в Информационном бюллетене муниципального<text:s/>образования «Гиагинский район» на сетевом источнике публикации МУП «Редакция газеты «Красное знамя», а также разместить на официальном сайте администрации МО «Гиагинский район».</text:p>
        </text:list-item>
      </text:list>
      <text:p text:style-name="P152"/>
      <text:p text:style-name="P153">Председательствующий<text:s/><text:tab/><text:tab/><text:tab/><text:tab/><text:s text:c="38"/>Э.А. Норкин</text:p>
      <text:p text:style-name="P154"><text:span text:style-name="T155">Се</text:span><text:span text:style-name="T156">кретарь<text:s/></text:span><text:span text:style-name="T157"><text:tab/><text:s text:c="86"/>А.В. Таранухина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4z0" style:display-name="WW8Num4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>
      <style:text-properties fo:font-weight="normal" style:font-weight-asian="normal" style:font-weight-complex="normal" fo:font-size="13.5pt" style:font-size-asian="13.5pt" style:font-size-complex="13.5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text:list-style style:name="WW8Num4" style:display-name="WW8Num4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LVL3" style:family="text">
      <style:text-properties fo:font-weight="normal" style:font-weight-asian="normal" style:font-weight-complex="normal" fo:font-size="13.5pt" style:font-size-asian="13.5pt" style:font-size-complex="13.5pt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541in" fo:margin-bottom="0.7875in" fo:margin-right="0.5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chitektyra</meta:initial-creator>
    <dc:creator>support</dc:creator>
    <meta:creation-date>2017-05-16T07:45:00Z</meta:creation-date>
    <dc:date>2018-12-27T08:31:00Z</dc:date>
    <meta:print-date>2018-12-26T12:41:00Z</meta:print-date>
    <meta:template xlink:href="Normal" xlink:type="simple"/>
    <meta:editing-cycles>62</meta:editing-cycles>
    <meta:editing-duration>PT186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09" meta:character-count="6753" meta:row-count="47" meta:non-whitespace-character-count="5757"/>
  </office:meta>
</office:document-meta>
</file>