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2" style:family="paragraph" style:parent-style-name="Normal_20__28_Web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background-color="#ffffff" style:font-name-asian="Arial" style:font-name-complex="Times New Roman"/>
    </style:style>
    <style:style style:name="T2" style:family="text">
      <style:text-properties fo:color="#800000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background-color="#ffffff" style:font-name-asian="Arial" style:font-name-complex="Times New Roman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11111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т.Гиагинская</text:p>
      <text:p text:style-name="P15">23.10.2018г.</text:p>
      <text:p text:style-name="P14">ПРОТОКОЛ</text:p>
      <text:p text:style-name="P13">публичных слушаний по вопросу предоставления разрешения на условно разрешенный вид использования «малоэтажная многоквартирная жилая застройка» земельному участку расположенного по адресу: ст.Гиагинская, ул. Заводская, 1 З</text:p>
      <text:p text:style-name="P16"/>
      <text:p text:style-name="P15">Место и время проведения: ст. Гиагинская, ул.Кооперативная, 35 (здание администрации <text:s text:c="2"/>МО «Гиагинский район») </text:p>
      <text:p text:style-name="P15">время - 15 часов 00 минут (время московское).</text:p>
      <text:p text:style-name="P15">Дата проведения: 23.10.2018г.</text:p>
      <text:p text:style-name="P15">Председатель публичных слушаний: Норкин Э.А. - <text:s/>руководитель архитектуры и градостроительства администрации МО «Гиагинский район».</text:p>
      <text:p text:style-name="P15">Секретарь публичных слушаний: <text:s/>Таранухина А.В - ведущий специалист отдела архитектуры и градостроительства администрации МО «Гиагинский район» - <text:s/></text:p>
      <text:p text:style-name="P15">Присутствовали:</text:p>
      <text:p text:style-name="P15">Члены комиссии, жители поселения, заинтересованное лицо.</text:p>
      <text:p text:style-name="P15">В публичных слушаниях приняли участие - 8 человек.</text:p>
      <text:p text:style-name="P15">Способ информирования общественности:</text:p>
      <text:p text:style-name="P15">Постановление <text:s/>главы МО «Гиагинский район» от 10.10.2018г. № 276 <text:s text:c="27"/>«О назначении публичных слушаний по вопросу предоставления разрешения <text:s/>на условно разрешенный вид использования земельного участка с кадастровым номером 01:01:0500109:156 по адресу: Республика Адыгея, Гиагинский район, ст.Гиагинская, ул.Заводская, 1 З», опубликовано в «Информационном бюллетене» МУП Редакция газеты «Красное знамя», размещено на официально сайте <text:s text:c="2"/>администрации МО «Гиагинский район».</text:p>
      <text:p text:style-name="P13">Повестка дня:</text:p>
      <text:p text:style-name="P15"><text:tab/> Предоставление <text:s/>разрешения на условно разрешенный вид использования <text:span text:style-name="T6">«</text:span>малоэтажная многоквартирная жилая застройка» земельному участку расположенного по адресу: <text:s text:c="3"/>ст.Гиагинская, ул.Заводская 1 З.</text:p>
      <text:p text:style-name="P3"><text:s/>Председатель пояснил процедуру проведения публичных слушаний, последовательность выступающих. Публичные слушания носят рекомендательный характер.</text:p>
      <text:p text:style-name="P18">Выступления:</text:p>
      <text:p text:style-name="P15"><text:tab/>Председатель: На публичные слушания вынесен вопрос о предоставлении разрешения на условно разрешенный вид использования «малоэтажная многоквартирная жилая застройка» земельному участку с кадастровым номером 01:01:0500109:156 по адресу: Республика Адыгея, Гиагинский район, ст.Гиагинская, ул.Заводская 1З<text:span text:style-name="T1">, данный участок расположен в территориальной зоне Ж-1 (зона застройки индивидуальными жилыми домами).Заявление по данному вопросу поступило от <text:s/>П.С.Джейранова от 09.10.2018г.№3/1099.</text:span></text:p>
      <text:p text:style-name="P17"><text:tab/>Правилами землепользования и застройки МО «Гиагинское сельское поселение», установлены основные виды разрешенного использования земельного участка и условно разрешенные виды использования земельных <text:soft-page-break/>участков, «малоэтажная многоквартирная жилая застройка» относится к условно разрешенным видам. </text:p>
      <text:p text:style-name="P17">Информационное сообщение о проведении публичных слушаний было обнародовано на информационном стенде отдела архитектуры и градостроительства в здании администрации МО «Гиагинский район»., таким образом , все желающие имели возможность ознакомиться с этими документами.</text:p>
      <text:p text:style-name="P19"><text:span text:style-name="T2"><text:tab/></text:span><text:span text:style-name="T8">Замечаний и предложений не поступало.</text:span></text:p>
      <text:p text:style-name="P15"><text:s/>Голосовали «Единогласно».</text:p>
      <text:p text:style-name="P15"><text:s/>Приняли «Единогласно».</text:p>
      <text:p text:style-name="P15"/>
      <text:p text:style-name="P13">Итоги публичных слушаний:</text:p>
      <text:p text:style-name="P15"><text:tab/>Публичные слушания считать состоявшимися, подготовить заключение о результатах публичных слушаний и опубликовать в установленном порядке.</text:p>
      <text:p text:style-name="P20">Рекомендовать главе МО «Гиагинский район» <text:s/>предоставить разрешения на <text:s/>условно разрешенный вид использования земельного участка - «малоэтажная многоквартирная жилая застройка»,<text:span text:style-name="T1"> установленные для территориальной зоны Ж-1 (зона застройки индивидуальными жилыми домами) в отношении земельного участка с кадастровым номером 01:01:0500109:156, площадью <text:s text:c="15"/>5993 кв.м, расположенному по адресу: Республика Адыгея, Гиагинский район, ст.Гиагинская, ул.Заводская 1 З.</text:span></text:p>
      <text:p text:style-name="P21"/>
      <text:p text:style-name="P15"><text:tab/>Поблагодарив всех участников за участие в обсуждении вопроса,публичные слушания были объявлены закрытыми.</text:p>
      <text:p text:style-name="P15"/>
      <text:p text:style-name="P15"/>
      <text:p text:style-name="P15">Председательствующий <text:s text:c="76"/>Э.А. Норкин</text:p>
      <text:p text:style-name="P15"/>
      <text:p text:style-name="P15">Секретарь <text:s text:c="93"/>А.В. Таранухина <text:s text:c="71"/></text:p>
      <text:p text:style-name="P15"/>
      <text:p text:style-name="P2"/>
      <text:p text:style-name="P4"/>
      <text:p text:style-name="P1"/>
      <text:p text:style-name="P6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Заключение </text:p>
      <text:p text:style-name="P7"><text:span text:style-name="T5">о результатах публичных слушаний по вопросу </text:span><text:span text:style-name="T6">предоставления разрешения на условно разрешенный вид использования «малоэтажная многоквартирная жилая застройка» земельному участку расположенного по адресу: ст.Гиагинская, ул.Заводская, 1 З</text:span></text:p>
      <text:p text:style-name="P3"><text:tab/>Публичные слушания проводятся в целях выявления и учета мнения жителей <text:s text:c="3"/>МО « Гиагинское сельское поселение», руководствуясь <text:s/>Федеральным законом <text:s/>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.</text:p>
      <text:p text:style-name="P3"><text:span text:style-name="T7">Дата, время, место проведение публичных слушаний:</text:span> 23.10.2018г.</text:p>
      <text:p text:style-name="P3">15 часов 00 минут (время московское) </text:p>
      <text:p text:style-name="P3">по адресу: ст. Гиагинская,ул.Кооперативная, 35 каб.1 (здание администрации <text:s text:c="12"/>МО «Гиагинский район»)</text:p>
      <text:p text:style-name="P5">Результат публичных слушаний: </text:p>
      <text:p text:style-name="P3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4271582211016842123" text:style-name="L1">
        <text:list-item>
          <text:p text:style-name="P24">письменных заявлений и предложений - не поступало;</text:p>
        </text:list-item>
        <text:list-item>
          <text:p text:style-name="P24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25">одобрить предоставление <text:s/>разрешения на условно разрешенный вид использования «малоэтажная многоквартирная жилая застройка» земельному участку расположенного по адресу: ст.Гиагинская, ул.Заводская, 1 з.</text:p>
        </text:list-item>
      </text:list>
      <text:p text:style-name="P12">Итоги заключения: </text:p>
      <text:p text:style-name="P3"><text:s/>1. <text:span text:style-name="T3">Рекомендовать главе МО «Гиагинский район» <text:s/>предоставить разрешения на <text:s/>условно разрешенный вид использования земельного участка - «малоэтажная многоквартирная жилая застройка», </text:span><text:span text:style-name="T4">установленные для территориальной зоны <text:s text:c="3"/>Ж -1 (зона застройки индивмидуальными жилыми домами) в отношении земельного участка с кадастровым номером 01:01:0500109:156, площадью <text:s text:c="14"/>5993 кв.м, расположенному по адресу: Республика Адыгея, Гиагинский район, ст.Гиагинская,ул.Заводская 1 З.</text:span></text:p>
      <text:p text:style-name="P3"><text:s/>2. Опубликовать протокол публичных слушаний и заключение о результатах публичных слушаний в Информационном бюллетене муниципального образования «Гиагинский район» на сетевом источнике публикации МУП «Редакции газеты «Красное знамя», а также разместить на официальном сайте <text:s text:c="11"/>администрации МО «Гиагинский район».</text:p>
      <text:p text:style-name="P8"/>
      <text:p text:style-name="P8">Председательствующий                                                                         Э.А. Норкин <text:s text:c="22"/></text:p>
      <text:p text:style-name="P11"> </text:p>
      <text:p text:style-name="P11">Секретарь             <text:s text:c="81"/>А.В. Таранухина</text:p>
      <text:p text:style-name="P22"><text:soft-page-break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56</meta:editing-cycles>
    <meta:creation-date>2017-05-16T07:45:00</meta:creation-date>
    <dc:date>2018-10-23T10:17:27.54</dc:date>
    <meta:editing-duration>P1DT1H2M46S</meta:editing-duration>
    <meta:generator>OpenOffice/4.1.3$Win32 OpenOffice.org_project/413m1$Build-9783</meta:generator>
    <meta:print-date>2018-10-22T16:37:57.53</meta:print-date>
    <meta:document-statistic meta:table-count="0" meta:image-count="0" meta:object-count="0" meta:page-count="4" meta:paragraph-count="48" meta:word-count="667" meta:character-count="6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