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.5pt" fo:font-weight="normal" style:font-size-asian="13.5pt" style:font-weight-asian="normal" style:font-size-complex="13.5pt" style:font-weight-complex="normal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fo:font-size="14pt" fo:font-weight="normal" fo:background-color="#ffffff" style:font-name-asian="Arial" style:font-size-asian="14pt" style:font-weight-asian="normal" style:font-name-complex="Times New Roman" style:font-size-complex="14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fo:font-size="14pt" fo:font-weight="bold" style:font-size-asian="13pt" style:font-weight-asian="normal" style:font-size-complex="13pt" style:font-weight-complex="normal"/>
    </style:style>
    <style:style style:name="P11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Normal_20__28_Web_29_">
      <style:paragraph-properties fo:margin-top="0cm" fo:margin-bottom="0cm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Normal_20__28_Web_29_">
      <style:paragraph-properties fo:margin-top="0cm" fo:margin-bottom="0cm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Normal_20__28_Web_29_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>
        <style:tab-stops>
          <style:tab-stop style:position="1.905cm"/>
        </style:tab-stops>
      </style:paragraph-properties>
      <style:text-properties fo:color="#000000" fo:font-size="14pt" fo:font-weight="normal" fo:background-color="#ffffff" style:font-name-asian="Arial" style:font-size-asian="14pt" style:font-weight-asian="normal" style:font-name-complex="Times New Roman" style:font-size-complex="14pt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top="0cm" fo:margin-bottom="0cm" fo:text-align="justify" style:justify-single-word="false">
        <style:tab-stops>
          <style:tab-stop style:position="1.905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Normal_20__28_Web_29_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Normal_20__28_Web_29_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fo:font-size="14pt" fo:font-weight="normal" fo:background-color="#ffffff" style:font-name-asian="Arial" style:font-size-asian="14pt" style:font-weight-asian="normal" style:font-name-complex="Times New Roman" style:font-size-complex="14pt" style:font-weight-complex="normal"/>
    </style:style>
    <style:style style:name="P23" style:family="paragraph" style:parent-style-name="Normal_20__28_Web_29_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1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1">
      <style:paragraph-properties fo:margin-top="0cm" fo:margin-bottom="0cm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 fo:background-color="#ffffff" style:font-name-asian="Arial" style:font-name-complex="Times New Roman"/>
    </style:style>
    <style:style style:name="T2" style:family="text">
      <style:text-properties fo:color="#800000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fo:color="#000000" fo:background-color="#ffffff" style:font-name-asian="Arial" style:font-name-complex="Times New Roman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1c1c1c"/>
    </style:style>
    <style:style style:name="T8" style:family="text">
      <style:text-properties fo:color="#1c1c1c" fo:background-color="#ffffff" style:font-name-asian="Arial" style:font-name-complex="Times New Roman"/>
    </style:style>
    <style:style style:name="T9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ст.Гиагинская</text:p>
      <text:p text:style-name="P16">26.09.2018г.</text:p>
      <text:p text:style-name="P15">ПРОТОКОЛ</text:p>
      <text:p text:style-name="P14">публичных слушаний по вопросу предоставления разрешения на условно разрешенный вид использования «религиозное использование» земельному участку расположенного по адресу: п.Гончарка, ул.Садовая, 2</text:p>
      <text:p text:style-name="P17"/>
      <text:p text:style-name="P16">Место и время проведения: ст. Гиагинская, ул.Кооперативная, 35 (здание администрации <text:s text:c="2"/>МО «Гиагинский район») </text:p>
      <text:p text:style-name="P16">время - 15 часов 00 минут (время московское).</text:p>
      <text:p text:style-name="P16">Дата проведения: 26.09.2018г.</text:p>
      <text:p text:style-name="P16">Председатель публичных слушаний: Севрук А.А. - заместитель главы администрации по сельскому хозяйстыву и имущественно земельным вопросам МО «Гиагинский район».</text:p>
      <text:p text:style-name="P16">Секретарь публичных слушаний: ведущий специалист отдела архитектуры и градостроительства администрации МО «Гиагинский район» - <text:s/>Таранухина А.В.</text:p>
      <text:p text:style-name="P16">Присутствовали:</text:p>
      <text:p text:style-name="P16">Члены комиссии, жители поселения.</text:p>
      <text:p text:style-name="P16">В публичных слушаниях приняли участие - 8 человек.</text:p>
      <text:p text:style-name="P16">Способ информирования общественности:</text:p>
      <text:p text:style-name="P16">Постановление <text:s/>главы МО «Гиагинский район» от 14.09.2018г. №241 «О назначении публичных слушаний по вопросу предоставления разрешения <text:s/>на условно разрешенный вид использования земельного участка с кадастровым номером 01:01:0600010:5 по адресу: Республика Адыгея, Гиагинский район, п.Гончарка, ул.Садовая, 2», опубликовано в «Информационном бюллетене» <text:s text:c="6"/>МУП Редакция газеты «Красное знамя», размещено на официально сайте <text:s text:c="18"/>МО «Гиагинский район».</text:p>
      <text:p text:style-name="P16">Повестка дня:</text:p>
      <text:p text:style-name="P16"><text:tab/> Предоставление <text:s/>разрешения на условно разрешенный вид использования «религиозное использование» земельному участку расположенного по адресу: <text:s text:c="16"/>п.Гончарка, ул.Садовая, 2.</text:p>
      <text:p text:style-name="P3"><text:s/>Председатель пояснил процедуру проведения публичных слушаний, последовательность выступающих. Публичные слушания носят рекомендательный характер.</text:p>
      <text:p text:style-name="P19">Выступления:</text:p>
      <text:p text:style-name="P16"><text:tab/>Председатель: На публичные слушания вынесен вопрос о предоставлении разрешения на условно разрешенный вид использования «религиозное использование» земельному участку с кадастровым номером 01:01:060010:5 по адресу: Республика Адыгея, Гиагинский район, п.Гончарка, ул.Садовая, 2<text:span text:style-name="T1">, данный участок расположен в территориальной зоне Ж-1 (зона застройки индивидуальными малоэтажными жилыми домами).</text:span></text:p>
      <text:p text:style-name="P18"><text:tab/>Заявление по данному вопросу поступило от <text:s/>настоятеля Храма Смоленкской Иконы Божией Матери «Одигитрии» Малышева С.Е.</text:p>
      <text:p text:style-name="P18"><text:tab/>Правилами землепользования и застройки МО «Гиагинское сельское поселение», установлены основные виды разрешенного использования <text:soft-page-break/>земельного участка и условно разрешенные виды использования земельных участков, «религиозное использование» относится к условно разрешенным видам. </text:p>
      <text:p text:style-name="P18"><text:tab/>Земельный участок с кадастровым номером 01:01:0600010:5, расположенный по адресу: п.Гончарка, ул.Садовая, 2, общей площадью <text:s text:c="18"/>2447 кв.м., с видом разрешенного использования: для размещения многоквартирного,одноэтажного жилого дома» <text:s/>неодходимо изменить, т.к. земельный участок используется для религиозной деятельности.</text:p>
      <text:p text:style-name="P20"><text:span text:style-name="T8"><text:s/></text:span><text:span text:style-name="T7">Председатель: Вопросы и предложения есть?</text:span><text:span text:style-name="T2">.</text:span></text:p>
      <text:p text:style-name="P16"><text:tab/> Предложений и замечаний от участников публичных слушаний - не поступало.</text:p>
      <text:p text:style-name="P16"><text:s/>Голосовали «Единогласно»</text:p>
      <text:p text:style-name="P16"><text:s/>Приняли «Единогласно».</text:p>
      <text:p text:style-name="P16"/>
      <text:p text:style-name="P16">Итоги публичных слушаний:</text:p>
      <text:p text:style-name="P16"><text:tab/>Публичные слушания считать состоявшимися, подготовить заключение по результатам публичных слушаний и опубликовать в установленном порядке.</text:p>
      <text:p text:style-name="P21">Рекомендовать главе МО «Гиагинский район» <text:s/>предоставить разрешения на <text:s/>условно разрешенный вид использования земельного участка - «<text:span text:style-name="T1">религиозное использование</text:span>»,<text:span text:style-name="T1"> установленные для территориальной зоны Ж-1 (зона застройки индивмидуальными жилыми домами) в отношении земельного участка с кадастровым номером 01:01:0600010:5, площадь 2447 кв.м, расположенному по адресу: Республика Адыгея, Гиагинский район, п.Гончарка, ул.Садовая, 2</text:span></text:p>
      <text:p text:style-name="P22"/>
      <text:p text:style-name="P16"><text:tab/>Поблагодарив всех участников за участие в обсуждении вопроса,публичные слушания были объявлены закрытыми.</text:p>
      <text:p text:style-name="P16"/>
      <text:p text:style-name="P16"/>
      <text:p text:style-name="P16">Председатель <text:s text:c="94"/>А.А. Севрук</text:p>
      <text:p text:style-name="P16"/>
      <text:p text:style-name="P16">Секретарь <text:s text:c="93"/>А.В. Таранухина <text:s text:c="71"/></text:p>
      <text:p text:style-name="P16"/>
      <text:p text:style-name="P2"/>
      <text:p text:style-name="P4"/>
      <text:p text:style-name="P1"/>
      <text:p text:style-name="P6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><text:soft-page-break/>Заключение </text:p>
      <text:p text:style-name="P8"><text:span text:style-name="T5">о результатах публичных слушаний по вопросу </text:span><text:span text:style-name="T6">предоставления разрешения на условно разрешенный вид использования «религиозное использование» земельному участку расположенного по адресу: п.Гончарка,ул.Садовая, 2</text:span></text:p>
      <text:p text:style-name="P3"><text:tab/>Публичные слушания проводятся в целях выявления и учета мнения жителей <text:s text:c="3"/>МО « Гиагинское сельское поселение», руководствуясь <text:s/>Федеральным законом <text:s/>от 29 декабря 2004 г. № 190-ФЗ «Градостроительный кодекс Российской Федерации», Федеральным законом от 06 октября 2003 года №131 - ФЗ «Об общих принципах организации местного самоуправления в Российской Федерации», Уставом МО «Гиагинский район».</text:p>
      <text:p text:style-name="P3"><text:span text:style-name="T9">Дата, время, место проведение публичных слушаний:</text:span> 26.09.2018г.</text:p>
      <text:p text:style-name="P3">15 часов 00 минут (время московское) </text:p>
      <text:p text:style-name="P3">по адресу: ст. Гиагинская,ул.Кооперативная, 35 каб.1 (здание администрации <text:s text:c="12"/>МО «Гиагинский район»)</text:p>
      <text:p text:style-name="P5">Результат публичных слушаний: </text:p>
      <text:p text:style-name="P3"><text:s text:c="2"/>- публичные слушания проведены в соответствии с действующим законодательством и нормативно - правовыми актами МО «Гиагинский район»;</text:p>
      <text:list xml:id="list935478057309414953" text:style-name="L1">
        <text:list-item>
          <text:p text:style-name="P25">письменных заявлений и предложений - не поступало;</text:p>
        </text:list-item>
        <text:list-item>
          <text:p text:style-name="P25">в связи с окончанием срока проведения публичных слушаний считать публичные слушания состоявшимися;</text:p>
        </text:list-item>
        <text:list-item>
          <text:p text:style-name="P26">одобрить предоставление <text:s/>разрешения на условно разрешенный вид использования «религиозное использование» земельному участку расположенного по адресу: п.Гончарка, ул. Садовая, 2 .</text:p>
        </text:list-item>
      </text:list>
      <text:p text:style-name="P13">Итоги заключения: </text:p>
      <text:p text:style-name="P3"><text:s/>1. <text:span text:style-name="T3">Рекомендовать главе МО «Гиагинский район» <text:s/>предоставить разрешения на <text:s/>условно разрешенный вид использования земельного участка - «</text:span><text:span text:style-name="T4">религиозное использование</text:span><text:span text:style-name="T3">»,</text:span><text:span text:style-name="T4">установленные для территориальной зоны Ж- (зона застройки индивмидуальными жилыми домами) в отношении земельного участка с кадастровым номером 01:01:06 00010:5, площадью 2447 кв.м, расположенному по адресу: Республика Адыгея, Гиагинский район, п.Гончарка, ул.Садовая, 2</text:span></text:p>
      <text:p text:style-name="P3"><text:s/>2. Опубликовать протокол публичных слушаний и заключение о результатах публичных слушаний в Информационном бюллетене муниципального образования «Гиагинский район» в сетевом источнике публикации МУП «Редакции газеты «Красное знамя», а также разместить на официальном сайте <text:s text:c="11"/>администрации МО «Гиагинский район».</text:p>
      <text:p text:style-name="P7"/>
      <text:p text:style-name="P9">Председатель                                                                         <text:s text:c="23"/>А.А. Севрук</text:p>
      <text:p text:style-name="P12"> </text:p>
      <text:p text:style-name="P12">Секретарь             <text:s text:c="81"/>А.В. Таранухина</text:p>
      <text:p text:style-name="P23"><text:tab/><text:tab/>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WW8Num4z0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/>
    <style:style style:name="WW8Num2z1" style:family="text"/>
    <style:style style:name="WW8Num2z2" style:family="text">
      <style:text-properties fo:font-size="13.5pt" fo:font-weight="normal" style:font-size-asian="13.5pt" style:font-weight-asian="normal" style:font-size-complex="13.5pt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7cm" fo:margin-right="1.39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chitektyra</meta:initial-creator>
    <meta:editing-cycles>54</meta:editing-cycles>
    <meta:creation-date>2017-05-16T07:45:00</meta:creation-date>
    <dc:date>2018-09-28T11:22:43.79</dc:date>
    <meta:editing-duration>P1DT32M52S</meta:editing-duration>
    <meta:generator>OpenOffice/4.1.3$Win32 OpenOffice.org_project/413m1$Build-9783</meta:generator>
    <meta:print-date>2018-09-26T15:28:09.35</meta:print-date>
    <meta:document-statistic meta:table-count="0" meta:image-count="0" meta:object-count="0" meta:page-count="3" meta:paragraph-count="50" meta:word-count="664" meta:character-count="62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