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25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3.05in" style:use-optimal-column-width="false"/>
    </style:style>
    <style:style style:name="Table1" style:family="table" style:master-page-name="MP0">
      <style:table-properties style:width="7.25in" fo:margin-left="-0.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Заголовок1" style:family="paragraph">
      <style:paragraph-properties style:snap-to-layout-grid="false"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fo:font-size="4pt" style:font-size-asian="4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Standard" style:family="paragraph">
      <style:paragraph-properties fo:text-align="justify" fo:margin-left="-0.125in">
        <style:tab-stops/>
      </style:paragraph-properties>
      <style:text-properties fo:font-size="11pt" style:font-size-asian="11pt"/>
    </style:style>
    <style:style style:name="P11" style:parent-style-name="Standard" style:family="paragraph">
      <style:paragraph-properties fo:text-align="center"/>
      <style:text-properties fo:font-size="11pt" style:font-size-asian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Основнойшрифтабзаца" style:family="text">
      <style:text-properties fo:font-weight="bold" style:font-weight-asian="bold" fo:font-size="11pt" style:font-size-asian="11pt"/>
    </style:style>
    <style:style style:name="T17" style:parent-style-name="Основнойшрифтабзаца" style:family="text">
      <style:text-properties fo:font-weight="bold" style:font-weight-asian="bold" fo:font-size="11pt" style:font-size-asian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19" style:parent-style-name="Основнойшрифтабзаца" style:family="text"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Standard" style:family="paragraph">
      <style:paragraph-properties fo:text-align="center"/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size="11pt" style:font-size-asian="11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size-complex="10pt"/>
    </style:style>
    <style:style style:name="P25" style:parent-style-name="Standard" style:family="paragraph">
      <style:paragraph-properties fo:margin-left="-0.25in">
        <style:tab-stops/>
      </style:paragraph-properties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1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2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3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7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39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Lucida Sans Unicode" fo:font-size="14pt" style:font-size-asian="14pt" style:font-size-complex="14pt" fo:background-color="#FFFFFF" style:language-complex="hi" style:country-complex="IN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37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Гиперссылка" style:family="text">
      <style:text-properties fo:font-size="14pt" style:font-size-asian="14pt" style:font-size-complex="14pt" fo:language="en" fo:country="US"/>
    </style:style>
    <style:style style:name="T53" style:parent-style-name="Гиперссылка" style:family="text">
      <style:text-properties fo:font-size="14pt" style:font-size-asian="14pt" style:font-size-complex="14pt" fo:language="en" fo:country="US"/>
    </style:style>
    <style:style style:name="T54" style:parent-style-name="Гиперссылка" style:family="text">
      <style:text-properties fo:font-size="14pt" style:font-size-asian="14pt" style:font-size-complex="14pt"/>
    </style:style>
    <style:style style:name="T55" style:parent-style-name="Гиперссылка" style:family="text">
      <style:text-properties fo:font-size="14pt" style:font-size-asian="14pt" style:font-size-complex="14pt" fo:language="en" fo:country="US"/>
    </style:style>
    <style:style style:name="T56" style:parent-style-name="Гиперссылка" style:family="text">
      <style:text-properties fo:font-size="14pt" style:font-size-asian="14pt" style:font-size-complex="14pt"/>
    </style:style>
    <style:style style:name="T57" style:parent-style-name="Гиперссылк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margin-left="-0.375in" fo:text-indent="0.37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 text:c="15"/>РЕСПУБЛИКА АДЫГЕЯ</text:h>
            <text:p text:style-name="P8"/>
            <text:p text:style-name="P9">Администрация муниципального образования «Гиагинский район»</text:p>
            <text:p text:style-name="P10">, 385600,ст. Гиагинская, ул. Кооперативная,35</text:p>
            <text:p text:style-name="P11">тел.9-11-07</text:p>
          </table:table-cell>
          <table:table-cell table:style-name="TableCell12">
            <text:p text:style-name="P13"><draw:frame draw:z-index="251658240" draw:id="id0" draw:style-name="a0" draw:name="Объект1" text:anchor-type="as-char" svg:x="0in" svg:y="0in" svg:width="0.88542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4">
            <text:p text:style-name="P15"><text:span text:style-name="T16">АДЫГЭ</text:span><text:span text:style-name="T17"><text:s/>РЕСПУБЛИКЭМК</text:span><text:span text:style-name="T18">I</text:span><text:span text:style-name="T19">Э</text:span></text:p>
            <text:p text:style-name="P20"/>
            <text:h text:style-name="Заголовок1" text:outline-level="1">Муниципальнэ образованиеу</text:h>
            <text:h text:style-name="Заголовок1" text:outline-level="1">«Джэджэ районым» <text:s/>иадминистрацие</text:h>
            <text:p text:style-name="P21">385600, ст.Джаджэ, Кооперативнэ,ур.35</text:p>
            <text:p text:style-name="P22">тел.9-11-07</text:p>
          </table:table-cell>
        </table:table-row>
      </table:table>
      <text:p text:style-name="P23"><text:span text:style-name="T24"><draw:connector draw:type="line" svg:x1="-0.25in" svg:y1="0.13189in" svg:x2="7.25in" svg:y2="0.13189in" draw:z-index="3" draw:id="id1" draw:style-name="a1" draw:name="Прямая соединительная линия 1" text:anchor-type="paragraph"><svg:title/><svg:desc/></draw:connector></text:span></text:p>
      <text:p text:style-name="P25"/>
      <text:p text:style-name="P26"/>
      <text:p text:style-name="P27">Памятка.</text:p>
      <text:p text:style-name="P28">«Что такое коррупция и почему с ней следует бороться?».</text:p>
      <text:p text:style-name="P29"/>
      <text:p text:style-name="P30">Вопрос противодействия коррупции - один из вечных вопросов<text:s/>организации государства. </text:p>
      <text:p text:style-name="P31">Как ни активна роль государства в принятии мер по противодействию коррупции, оно не сможет обойтись без помощи граждан в этой борьбе. В обществе всегда есть граждане, которые уважительно относятся к закону и действующему<text:s/>правопорядку, избегают коррупции и стремятся соблюдать все предписанные нормы закона.</text:p>
      <text:p text:style-name="P32">Каждый россиянин может и обязан жить, работать, руководствуясь законом. Во избежание коррупционных явлений необходимо твердо знать свои права, уметь защищать их, иметь твердую моральную позицию, отрицающую использование коррупционных методов в частной, общественной и профессиональной жизни.</text:p>
      <text:p text:style-name="P33">Определение понятия "коррупция" приведено в Федеральном законе от 25.12.2008 N 273-ФЗ "О противодействии коррупции".</text:p>
      <text:p text:style-name="P34">Коррупция – это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, либо незаконное предоставление такой выгоды указанному лицу другими физическими лицами.<text:s/></text:p>
      <text:p text:style-name="P35">Если человек принимает участие в незаконном использовании своего или чьего-либо должностного положения с целью получения материальной или нематериальной выгоды - он становится частью коррупционной системы.</text:p>
      <text:p text:style-name="P36">К коррупционным деяниям относятся следующие преступления: злоупотребление служебным положением (статьи 285 и 286 Уголовного кодекса Российской Федерации), дача взятки (статья 291 УК РФ), получение взятки (статья 290 УК РФ), злоупотребление полномочиями (статья 201 УК РФ), коммерческий подкуп (статья 204 УК РФ), а также иные деяния, попадающие под понятие "коррупция", указанное выше.</text:p>
      <text:p text:style-name="P37">В коррупционном процессе всегда участвуют две стороны: взяткодатель и взяткополучатель.</text:p>
      <text:p text:style-name="P38">Взяткодатель – это во многих случаях, первоисточник коррупции. Согласитесь, если бы не было тех, кто желает получить определенные<text:s/><text:soft-page-break/>преференции или блага путем дачи взятки, вряд ли появились бы те, кто эти взятки принимает. Здесь работают законы экономической теории: при наличии устойчивого спроса формируется предложение.</text:p>
      <text:p text:style-name="P39">Взяткополучателем может быть должностное лицо, сотрудник частной фирмы, государственный и муниципальный служащий, который "продает" свои полномочия заинтересованным людям. От него могут ожидать исполнения, а также неисполнения его обязанностей, передачи информации и т.д. При этом он может выполнять требования самостоятельно либо способствовать выполнению требования другими лицами, используя свое положение, влияние и власть.</text:p>
      <text:p text:style-name="P40"><text:span text:style-name="T41"><text:s text:c="8"/></text:span><text:span text:style-name="T42">Как бороться с коррупцией:</text:span></text:p>
      <text:p text:style-name="P43">В нашем государстве принят ряд нормативных актов, предусматривающих ответственность органов власти за допущенные ими проявления коррупции. В этих актах подробно расписан механизм противодействия коррупции.</text:p>
      <text:p text:style-name="P44">Уголовный кодекс РФ содержит несколько статей, предусматривающих уголовную ответственность за взяточничество, хищение, злоупотребление служебным положением, вымогательство, коммерческий подкуп.</text:p>
      <text:p text:style-name="P45">Также, действует закон «Об обжаловании в суд действий и решений, нарушающих права и свободы граждан», согласно которому каждый гражданин вправе обратиться с жалобой в суд, если считает, что неправомерными действиями (решениями) государственных органов, органов местного самоуправления, учреждений, предприятий и их объединений, общественных объединений или должностных лиц нарушены его права и свободы.</text:p>
      <text:p text:style-name="P46">Как сообщить о коррупции:</text:p>
      <text:p text:style-name="P47">Для того чтобы сообщить о фактах злоупотребления со стороны работников администрации муниципального образования «Гиагинский район» своим служебным положением или фактах коррупции с их стороны, вы можете:</text:p>
      <text:p text:style-name="P48">- связаться с Первым заместителем главы администрации муниципального образования «Гиагинский район», который является председателем межведомственной комиссии по противодействию коррупции на территории муниципального образования «Гиагинский район» Вячеславом Юрьевичем Хаджимовым, позвонив с 9 до 18 часов по телефону: 3-09-30, доб. 102;</text:p>
      <text:p text:style-name="P49">- отправить письменное обращение по адресу: 385600, Республика Адыгея, Гиагинский район, ст. Гиагинская, ул. Кооперативная, д. 35, с пометкой «Коррупция»;</text:p>
      <text:p text:style-name="P50"><text:span text:style-name="T51">- отправить обращение на электронный адрес:<text:s/></text:span><text:a xlink:href="mailto:giaginskadmin@mail.ru" office:target-frame-name="_top" xlink:show="replace"><text:span text:style-name="T52">giaginska</text:span><text:span text:style-name="T53">dmin</text:span><text:span text:style-name="T54">@</text:span><text:span text:style-name="T55">mail</text:span><text:span text:style-name="T56">.</text:span><text:span text:style-name="T57">ru</text:span></text:a><text:span text:style-name="T58">;</text:span></text:p>
      <text:p text:style-name="P59">- принимаются анонимные сообщения, при звонке или отправке жалобы, просим быть максимально конкретными;</text:p>
      <text:p text:style-name="P60">Ваша жалоба должна содержать следующее:</text:p>
      <text:p text:style-name="P61"><text:span text:style-name="T62">-<text:s/></text:span><text:span text:style-name="T63">конкретно о каком нарушении идет речь;</text:span></text:p>
      <text:p text:style-name="P64">- конкретные даты и время, место, где произошло<text:s/>нарушение;</text:p>
      <text:p text:style-name="P65">- как и какое именно физическое или юридическое лицо совершили нарушение;</text:p>
      <text:p text:style-name="P66">- почему вы считаете, что указанная деятельность является должностным преступлением;</text:p>
      <text:soft-page-break/>
      <text:p text:style-name="P67">- какие имеются вещественные доказательства или документы, подтверждающие ваше заявление, другие свидетели нарушения;</text:p>
      <text:p text:style-name="P68">- как можно с вами связаться для получения дополнительной информации, при этом конфиденциальность гарантируется;</text:p>
      <text:p text:style-name="P69">Что может послужить поводом для обращения о коррупции:</text:p>
      <text:p text:style-name="P70"><text:span text:style-name="T71">-<text:s/></text:span><text:span text:style-name="T72">взяточничество и принятые денежные подношения;</text:span></text:p>
      <text:p text:style-name="P73">-<text:s/>подарки и иные формы передачи ценностей;</text:p>
      <text:p text:style-name="P74">- вымогательство, подстрекательство и/или получение взяток;</text:p>
      <text:p text:style-name="P75">- неправомерное использование средств местного бюджета;</text:p>
      <text:p text:style-name="P76">- занятие чиновником предпринимательской деятельностью;</text:p>
      <text:p text:style-name="P77">- информация о выездах чиновников за пределы РФ за счет средств физических и юридических лиц;</text:p>
      <text:p text:style-name="P78">- использование в целях, не связанных с исполнением должностных обязанностей, средств материально- технического или иного обеспечения, муниципального имущества, а также передачи их другим лицам;</text:p>
      <text:p text:style-name="P79"/>
      <text:p text:style-name="P80">Специалист отдела правового обеспечения Е.Н. Деркачева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asian="Lucida Sans Unicode" style:font-name-complex="Arial" fo:font-size="10pt" style:font-size-asian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4.425in" fo:text-indent="0.002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WW8Num15z0" style:display-name="WW8Num15z0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008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808080" fo:background-color="#E6E6E6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ДЫГЕЯ</dc:title>
    <meta:initial-creator>www.PHILka.RU</meta:initial-creator>
    <dc:creator>User</dc:creator>
    <meta:creation-date>2018-03-28T08:25:00Z</meta:creation-date>
    <dc:date>2018-03-28T08:25:00Z</dc:date>
    <meta:print-date>2017-12-07T12:4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2" meta:character-count="6099" meta:row-count="43" meta:non-whitespace-character-count="5199"/>
  </office:meta>
</office:document-meta>
</file>