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-asian="Times New Roman" style:font-name-complex="Times New Roman" fo:language="ru" fo:country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ableColumn19" style:family="table-column">
      <style:table-column-properties style:column-width="0.5312in" style:use-optimal-column-width="false"/>
    </style:style>
    <style:style style:name="TableColumn20" style:family="table-column">
      <style:table-column-properties style:column-width="2.4166in" style:use-optimal-column-width="false"/>
    </style:style>
    <style:style style:name="TableColumn21" style:family="table-column">
      <style:table-column-properties style:column-width="3.25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18" style:family="table">
      <style:table-properties style:width="6.7951in" fo:margin-left="-0.0444in" table:align="left"/>
    </style:style>
    <style:style style:name="TableRow23" style:family="table-row">
      <style:table-row-properties style:min-row-height="0.079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style:snap-to-layout-grid="false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style:snap-to-layout-grid="false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style:text-autospace="none" style:snap-to-layout-grid="false" fo:text-align="justify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 style:snap-to-layout-grid="false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83" style:parent-style-name="Standard" style:family="paragraph">
      <style:paragraph-properties style:text-autospace="none" style:snap-to-layout-grid="false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96" style:parent-style-name="Standard" style:family="paragraph">
      <style:paragraph-properties style:text-autospace="none" style:snap-to-layout-grid="false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10" style:parent-style-name="Standard" style:family="paragraph">
      <style:paragraph-properties style:text-autospace="none" style:snap-to-layout-grid="false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24" style:parent-style-name="Standard" style:family="paragraph">
      <style:paragraph-properties style:text-autospace="none" style:snap-to-layout-grid="false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 style:snap-to-layout-grid="false"/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style:snap-to-layout-grid="false" fo:text-align="center" fo:margin-top="0.0277in" fo:margin-bottom="0.0277in" fo:line-height="95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 fo:language="ru" fo:country="RU"/>
    </style:style>
    <style:style style:name="P150" style:parent-style-name="Standard" style:family="paragraph">
      <style:paragraph-properties style:text-autospace="none" style:snap-to-layout-grid="false" fo:text-align="justify"/>
    </style:style>
    <style:style style:name="T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style:text-autospace="none" style:snap-to-layout-grid="false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style:text-autospace="none" style:snap-to-layout-grid="false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95%" fo:background-color="#FFFFFF"/>
      <style:text-properties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text-align="center" fo:margin-top="0.0277in" fo:margin-bottom="0.0277in" fo:line-height="90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style:text-autospace="none" style:snap-to-layout-grid="false" fo:text-align="justify" fo:line-height="90%"/>
      <style:text-properties fo:font-size="11pt" style:font-size-asian="11pt" style:font-size-complex="11pt"/>
    </style:style>
    <style:style style:name="P170" style:parent-style-name="Standard" style:family="paragraph">
      <style:paragraph-properties style:text-autospace="none" style:snap-to-layout-grid="false" fo:text-align="justify" fo:line-height="90%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2" style:parent-style-name="Standard" style:family="paragraph">
      <style:paragraph-properties style:text-autospace="none" style:snap-to-layout-grid="false" fo:line-height="90%"/>
      <style:text-properties fo:font-size="11pt" style:font-size-asian="11pt" style:font-size-complex="11pt"/>
    </style:style>
    <style:style style:name="P173" style:parent-style-name="Standard" style:family="paragraph">
      <style:paragraph-properties style:text-autospace="none" style:snap-to-layout-grid="false" fo:line-height="90%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90%" fo:background-color="#FFFFFF"/>
      <style:text-properties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style:snap-to-layout-grid="false" fo:text-align="center" fo:margin-top="0.0277in" fo:margin-bottom="0.0277in" fo:line-height="90%">
        <style:tab-stops>
          <style:tab-stop style:type="left" style:position="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style:text-autospace="none" style:snap-to-layout-grid="false" fo:text-align="justify" fo:line-height="90%"/>
      <style:text-properties fo:font-size="11pt" style:font-size-asian="11pt" style:font-size-complex="11pt"/>
    </style:style>
    <style:style style:name="P183" style:parent-style-name="Standard" style:family="paragraph">
      <style:paragraph-properties style:text-autospace="none" style:snap-to-layout-grid="false" fo:text-align="justify" fo:line-height="90%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style:text-autospace="none" style:snap-to-layout-grid="false" fo:line-height="90%"/>
      <style:text-properties fo:font-size="11pt" style:font-size-asian="11pt" style:font-size-complex="11pt"/>
    </style:style>
    <style:style style:name="P186" style:parent-style-name="Standard" style:family="paragraph">
      <style:paragraph-properties style:text-autospace="none" style:snap-to-layout-grid="false" fo:line-height="90%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90%" fo:background-color="#FFFFFF"/>
      <style:text-properties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93" style:parent-style-name="Standard" style:family="paragraph">
      <style:paragraph-properties style:text-autospace="none" style:snap-to-layout-grid="false" fo:text-align="end" fo:margin-top="0.0277in" fo:margin-bottom="0.0277in" fo:line-height="9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90%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95%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 fo:hyphenate="true"/>
    </style:style>
    <style:style style:name="P197" style:parent-style-name="Standard" style:family="paragraph">
      <style:paragraph-properties fo:text-align="justify" fo:line-height="95%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9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Standard" style:family="paragraph">
      <style:paragraph-properties fo:text-align="justify" fo:line-height="9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Standard" style:family="paragraph">
      <style:paragraph-properties fo:text-align="justify" fo:line-height="9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Standard" style:family="paragraph">
      <style:paragraph-properties fo:text-align="justify" fo:line-height="9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Standard" style:family="paragraph">
      <style:paragraph-properties fo:text-align="justify" fo:line-height="9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Standard" style:family="paragraph">
      <style:paragraph-properties fo:text-align="justify" fo:line-height="95%" fo:margin-left="0.4722in" fo:text-indent="-0.2361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Standard" style:family="paragraph">
      <style:paragraph-properties fo:text-align="justify" fo:line-height="95%" fo:margin-left="0.4722in" fo:text-indent="-0.2361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Standard" style:family="paragraph">
      <style:paragraph-properties fo:text-align="justify" fo:line-height="9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Standard" style:family="paragraph">
      <style:paragraph-properties fo:text-align="justify" fo:text-indent="-0.25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margin-left="0.2402in">
        <style:tab-stops/>
      </style:paragraph-properties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margin-left="0.4902in">
        <style:tab-stops/>
      </style:paragraph-properties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Standard" style:family="paragraph">
      <style:paragraph-properties fo:text-align="justify" fo:line-height="95%" fo:margin-left="0.0104in" fo:text-indent="-0.2187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Standard" style:family="paragraph">
      <style:paragraph-properties fo:text-align="justify" fo:line-height="95%" fo:margin-left="0.0104in" fo:text-indent="-0.2187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4" style:parent-style-name="Standard" style:family="paragraph">
      <style:paragraph-properties fo:text-align="justify" fo:line-height="95%" fo:margin-left="0.0104in" fo:text-indent="-0.2187in">
        <style:tab-stops/>
      </style:paragraph-properties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Standard" style:family="paragraph">
      <style:paragraph-properties style:text-autospace="none" fo:text-align="justify" fo:text-indent="-0.25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6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line-height="95%">
        <style:tab-stops>
          <style:tab-stop style:type="left" style:position="0.5in"/>
        </style:tab-stops>
      </style:paragraph-properties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 fo:line-height="95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" style:parent-style-name="Standard" style:family="paragraph">
      <style:paragraph-properties fo:text-align="justify" fo:line-height="95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9" style:parent-style-name="Standard" style:family="paragraph">
      <style:paragraph-properties fo:text-align="justify" fo:line-height="95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" style:parent-style-name="Standard" style:family="paragraph">
      <style:paragraph-properties fo:text-align="justify" fo:line-height="95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287" style:parent-style-name="Standard" style:family="paragraph">
      <style:paragraph-properties fo:text-align="end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Информация</text:p>
      <text:p text:style-name="P2">о готовности<text:s/>общеобразовательных организаций Гиагинского района</text:p>
      <text:p text:style-name="P3">к летнему отдыху обучающихся</text:p>
      <text:p text:style-name="P4"/>
      <text:p text:style-name="P5"><text:span text:style-name="T6"><text:tab/></text:span><text:span text:style-name="T7">Управление образования администрации МО «Гиагинский район» сообщает, что функционирование летних оздоровительных лагерей (ЛОЛ) дневного пребывания детей на базе одиннадцати</text:span><text:span text:style-name="T8"><text:s/>МБОУ СОШ района (кроме МБОУ СОШ № 4) с общим количеством 332 человека (2017г. - 329 чел.) осуществляется на основании Постановления главы МО «Гиагинский район» № 54 от 07.03.2018 года «Об организации мероприятий по обеспечению отдыха и оздоровления детей<text:s/></text:span><text:span text:style-name="T9">в Гиагинском районе в 2018 году», приказа по Управлению образования № 101 от 20.03.2018г. «Об организации летнего отдыха и оздоровления детей в Гиагинском районе в 2018 году». На базе МБОУ СОШ не функционирует летний оздоровительный лагерь в связи с тем, ч</text:span><text:span text:style-name="T10">то данная образовательная организация является пунктом проведения единого государственного экзамена.</text:span></text:p>
      <text:p text:style-name="P11"><text:tab/>Открытие ЛОЛ — 1 июня, закрытие — 26 июня 2018 года. Выходные дни — 3,10,17,24 июня, праздничный день— 12 июня 2018 года.</text:p>
      <text:p text:style-name="P12"><text:tab/>Время работы — с 8.30 до 14.30.<text:s/>Работа ЛОЛ планируется в одну смену. Оздоровительный период — 21 день.</text:p>
      <text:p text:style-name="P13"><text:s/>Питание двухразовое, из расчета 130 рублей в день на 1 ребенка :</text:p>
      <text:p text:style-name="P14">- за счет бюджета Республики Адыгея — 324 ребенка;</text:p>
      <text:p text:style-name="P15">- за счет бюджета МО «Гиагинский район» - 8 детей.</text:p>
      <text:p text:style-name="P16"><text:tab/>Деятельность по<text:s/>оказанию услуг питания в летних оздоровительных лагерях в 2018 году будут осуществлять 13 поставщиков: ЗАО «Молкомбинат «Адыгейский», ООО ТД «Сатурн», ООО «Водолей», ООО «Молзавод Новый», ИП Лихобабина В.П., ИП Лунина Э.Е., ИП Телков А.И., ИП Шекультиров<text:s/>М.М, ИП Ураков М.А., ОАО «Дондуковский элеватор», ООО «Рост», ИП Ростовцев Н.В., ИП Шелудько Н.В.</text:p>
      <text:p text:style-name="P17">Список ЛОЛ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№<text:line-break/>п/п</text:p>
            </table:table-cell>
            <table:table-cell table:style-name="TableCell26">
              <text:p text:style-name="P27">Наименование<text:line-break/>летнего оздоровительного лагеря</text:p>
            </table:table-cell>
            <table:table-cell table:style-name="TableCell28">
              <text:p text:style-name="P29">Адрес общеобразовательного<text:line-break/>учреждения</text:p>
            </table:table-cell>
            <table:table-cell table:style-name="TableCell30">
              <text:p text:style-name="P31">Кол-во<text:line-break/>детей</text:p>
            </table:table-cell>
          </table:table-row>
        </table:table-header-rows>
        <table:table-row table:style-name="TableRow32">
          <table:table-cell table:style-name="TableCell33">
            <text:list text:style-name="WW8Num2">
              <text:list-item text:start-value="1">
                <text:p text:style-name="P34"/>
              </text:list-item>
            </text:list>
          </table:table-cell>
          <table:table-cell table:style-name="TableCell35">
            <text:p text:style-name="P36">«Алые паруса»</text:p>
            <text:p text:style-name="P37"><text:s/>МБОУ <text:s/>СОШ № 1</text:p>
          </table:table-cell>
          <table:table-cell table:style-name="TableCell38">
            <text:p text:style-name="P39">Республика<text:s/>Адыгея, Гиагинский район,<text:line-break/>ст. Гиагинская, ул. Ленина, 152</text:p>
            <text:p text:style-name="P40"><text:span text:style-name="T41"><text:s/>тел.<text:s/></text:span><text:span text:style-name="T42">8(87779)9-28-49</text:span></text:p>
          </table:table-cell>
          <table:table-cell table:style-name="TableCell43">
            <text:p text:style-name="P44">42</text:p>
          </table:table-cell>
        </table:table-row>
        <table:table-row table:style-name="TableRow45">
          <table:table-cell table:style-name="TableCell46">
            <text:list text:style-name="WW8Num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«Страна Здоровячков»</text:p>
            <text:p text:style-name="P50">МБОУ СОШ № 2</text:p>
            <text:p text:style-name="P51">им. А.Асеева и Ю. Голикова</text:p>
          </table:table-cell>
          <table:table-cell table:style-name="TableCell52">
            <text:p text:style-name="P53">Республика Адыгея, Гиагинский<text:s/>район,<text:line-break/>ст. Гиагинская, ул. Центральная, 38</text:p>
            <text:p text:style-name="P54"><text:span text:style-name="T55">тел.<text:s/></text:span><text:span text:style-name="T56">8(87779)9-19-09</text:span></text:p>
          </table:table-cell>
          <table:table-cell table:style-name="TableCell57">
            <text:p text:style-name="P58">20</text:p>
          </table:table-cell>
        </table:table-row>
        <table:table-row table:style-name="TableRow59">
          <table:table-cell table:style-name="TableCell60">
            <text:list text:style-name="WW8Num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«Радуга.</text:span><text:span text:style-name="T65">ru</text:span><text:span text:style-name="T66">»</text:span></text:p>
            <text:p text:style-name="P67">МБОУ СОШ № 3</text:p>
          </table:table-cell>
          <table:table-cell table:style-name="TableCell68">
            <text:p text:style-name="P69">Республика Адыгея, Гиагинский район,<text:line-break/>ст. Гиагинская, ул. Боевая, 3</text:p>
            <text:p text:style-name="P70"><text:span text:style-name="T71">тел.<text:s/></text:span><text:span text:style-name="T72">8(87779)9-16-50</text:span></text:p>
          </table:table-cell>
          <table:table-cell table:style-name="TableCell73">
            <text:p text:style-name="P74">42</text:p>
          </table:table-cell>
        </table:table-row>
        <table:table-row table:style-name="TableRow75">
          <table:table-cell table:style-name="TableCell76">
            <text:list text:style-name="WW8Num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«Улыбка»</text:p>
            <text:p text:style-name="P80">МБОУ СОШ № 5</text:p>
          </table:table-cell>
          <table:table-cell table:style-name="TableCell81">
            <text:p text:style-name="P82">Республика Адыгея, Гиагинский район,<text:line-break/>х. Прогресс, ул.Центральная, 2</text:p>
            <text:p text:style-name="P83"><text:span text:style-name="T84">тел.<text:s/></text:span><text:span text:style-name="T85">8(87779)9-55-35</text:span></text:p>
          </table:table-cell>
          <table:table-cell table:style-name="TableCell86">
            <text:p text:style-name="P87">20</text:p>
          </table:table-cell>
        </table:table-row>
        <table:table-row table:style-name="TableRow88">
          <table:table-cell table:style-name="TableCell89">
            <text:list text:style-name="WW8Num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«ШТОРМ»</text:p>
            <text:p text:style-name="P93">МБОУ СОШ № 6</text:p>
          </table:table-cell>
          <table:table-cell table:style-name="TableCell94">
            <text:p text:style-name="P95">Республика Адыгея, Гиагинский район,<text:line-break/>п. Гончарка, ул. Гиагинская,1 <text:s/></text:p>
            <text:p text:style-name="P96"><text:span text:style-name="T97">тел.<text:s/></text:span><text:span text:style-name="T98">8(87779)9-63-67</text:span></text:p>
          </table:table-cell>
          <table:table-cell table:style-name="TableCell99">
            <text:p text:style-name="P100">20</text:p>
            <text:p text:style-name="P101"/>
          </table:table-cell>
        </table:table-row>
        <table:table-row table:style-name="TableRow102">
          <table:table-cell table:style-name="TableCell103">
            <text:list text:style-name="WW8Num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«Бригантина»</text:p>
            <text:p text:style-name="P107">МБОУ СОШ № 7</text:p>
          </table:table-cell>
          <table:table-cell table:style-name="TableCell108">
            <text:p text:style-name="P109">Республика Адыгея, Гиагинский район,<text:line-break/>п. Новый, ул. Школьная, 22</text:p>
            <text:p text:style-name="P110"><text:span text:style-name="T111">тел.<text:s/></text:span><text:span text:style-name="T112">8(87779)9-41-90</text:span></text:p>
          </table:table-cell>
          <table:table-cell table:style-name="TableCell113">
            <text:p text:style-name="P114">23</text:p>
          </table:table-cell>
        </table:table-row>
        <table:table-row table:style-name="TableRow115">
          <table:table-cell table:style-name="TableCell116">
            <text:list text:style-name="WW8Num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«Солнышко»</text:p>
            <text:soft-page-break/>
            <text:p text:style-name="P120">МБОУ СОШ № 8</text:p>
            <text:p text:style-name="P121"><text:s/>им. В. Солдатенко</text:p>
          </table:table-cell>
          <table:table-cell table:style-name="TableCell122">
            <text:p text:style-name="P123">Республика Адыгея, Гиагинский район,<text:line-break/><text:soft-page-break/>ст. Келермесская, ул. Советская, 116</text:p>
            <text:p text:style-name="P124"><text:span text:style-name="T125">тел.<text:s/></text:span><text:span text:style-name="T126">8(87779)</text:span><text:span text:style-name="T127"><text:s/>9-53-81</text:span></text:p>
          </table:table-cell>
          <table:table-cell table:style-name="TableCell128">
            <text:p text:style-name="P129">41</text:p>
            <text:p text:style-name="P130"/>
          </table:table-cell>
        </table:table-row>
        <table:table-row table:style-name="TableRow131">
          <table:table-cell table:style-name="TableCell132">
            <text:list text:style-name="WW8Num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«Ромашка»</text:p>
            <text:p text:style-name="P136">МБОУ СОШ № 9</text:p>
          </table:table-cell>
          <table:table-cell table:style-name="TableCell137">
            <text:p text:style-name="P138">Республика Адыгея, Гиагинский район,<text:line-break/>ст. Дондуковская, ул. Гагарина, 142</text:p>
            <text:p text:style-name="P139"><text:span text:style-name="T140"><text:s/></text:span><text:span text:style-name="T141">8(87779)9-32-92</text:span><text:span text:style-name="T142"><text:s text:c="2"/></text:span></text:p>
          </table:table-cell>
          <table:table-cell table:style-name="TableCell143">
            <text:p text:style-name="P144">42</text:p>
          </table:table-cell>
        </table:table-row>
        <table:table-row table:style-name="TableRow145">
          <table:table-cell table:style-name="TableCell146">
            <text:list text:style-name="WW8Num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«Радуга»</text:p>
            <text:p text:style-name="P150"><text:span text:style-name="T151">МБОУ СОШ № 10</text:span></text:p>
          </table:table-cell>
          <table:table-cell table:style-name="TableCell152">
            <text:p text:style-name="P153"><text:span text:style-name="T154">Республика Адыгея, Гиагинский район,</text:span><text:span text:style-name="T155"><text:line-break/></text:span><text:span text:style-name="T156">ст. Дондуковская, ул.<text:s/></text:span><text:span text:style-name="T157">Лен</text:span><text:span text:style-name="T158">ина, 73</text:span></text:p>
            <text:p text:style-name="P159"><text:span text:style-name="T160"><text:s/></text:span><text:span text:style-name="T161">8(87779)9-32-81</text:span></text:p>
          </table:table-cell>
          <table:table-cell table:style-name="TableCell162">
            <text:p text:style-name="P163">42</text:p>
            <text:p text:style-name="P164"/>
          </table:table-cell>
        </table:table-row>
        <table:table-row table:style-name="TableRow165">
          <table:table-cell table:style-name="TableCell166">
            <text:list text:style-name="WW8Num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«Звезды галактики»</text:p>
            <text:p text:style-name="P170">МБОУ СОШ № 11</text:p>
          </table:table-cell>
          <table:table-cell table:style-name="TableCell171">
            <text:p text:style-name="P172">Республика Адыгея, Гиагинский район,<text:line-break/>с. Сергиевское, ул. Выгонная , 46</text:p>
            <text:p text:style-name="P173"><text:span text:style-name="T174">тел.<text:s/></text:span><text:span text:style-name="T175">8(87779)9-35-98</text:span>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list text:style-name="WW8Num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«Ручеек»</text:p>
            <text:p text:style-name="P183">МБОУ СОШ № 12</text:p>
          </table:table-cell>
          <table:table-cell table:style-name="TableCell184">
            <text:p text:style-name="P185">Республика Адыгея, Гиагинский район,<text:line-break/>х. Тамбовский, ул. Прямая, 30</text:p>
            <text:p text:style-name="P186"><text:span text:style-name="T187"><text:s text:c="3"/>тел.<text:s/></text:span><text:span text:style-name="T188">8(87779)9-34-96</text:span></text:p>
          </table:table-cell>
          <table:table-cell table:style-name="TableCell189">
            <text:p text:style-name="P190">20</text:p>
          </table:table-cell>
        </table:table-row>
        <table:table-row table:style-name="TableRow191">
          <table:table-cell table:style-name="TableCell192" table:number-columns-spanned="3">
            <text:p text:style-name="P193">Итого:</text:p>
          </table:table-cell>
          <table:covered-table-cell/>
          <table:covered-table-cell/>
          <table:table-cell table:style-name="TableCell194">
            <text:p text:style-name="P195">332</text:p>
          </table:table-cell>
        </table:table-row>
      </table:table>
      <text:p text:style-name="P196"><text:tab/></text:p>
      <text:p text:style-name="P197"><text:span text:style-name="T198"><text:tab/></text:span><text:span text:style-name="T199">Первоочередным правом зачисления в ЛОЛ польз</text:span><text:span text:style-name="T200">овались</text:span><text:span text:style-name="T201"><text:s/>дети,<text:s/></text:span><text:span text:style-name="T202">находящиеся в трудной жизненной ситуации,</text:span><text:span text:style-name="T203"><text:s/>«трудные» подростки, состоящие на профилактическом учете.</text:span></text:p>
      <text:p text:style-name="P204">По результатам комплектования численности детей 2018год:</text:p>
      <text:list text:style-name="WW8Num1">
        <text:list-item>
          <text:p text:style-name="P205">дети-инвалиды - 4<text:s/>чел. (1,2%); (2017г — нет);</text:p>
        </text:list-item>
        <text:list-item>
          <text:p text:style-name="P206">дети с ОВЗ <text:s/>- <text:s/>3чел. (0,9%); (2017г. - 8 чел.);</text:p>
        </text:list-item>
        <text:list-item>
          <text:p text:style-name="P207">из малообеспеченных <text:s/>и многодетных семей — 215чел. (64,8%); (2017г. - 206 чел.);</text:p>
        </text:list-item>
        <text:list-item>
          <text:p text:style-name="P208">опекаемых — 23 чел. (6,9%); (2017г. - 17 чел.);</text:p>
        </text:list-item>
        <text:list-item>
          <text:p text:style-name="P209">из семей, родители которых работают в бюджетной сфере — 83 чел. (25%); (2017г. - 75 чел.);</text:p>
        </text:list-item>
        <text:list-item>
          <text:p text:style-name="P210">«трудные» подростки, стоящие на профилактическом внутришкольном учете — 4 чел. (1,2%) (СОШ № 6 - 2чел., СОШ № 8 - 1чел., СОШ № 9 - <text:s/>1 чел.); 2017г. (1 чел. - СОШ № 11).</text:p>
        </text:list-item>
      </text:list>
      <text:p text:style-name="P211"><text:span text:style-name="T212"><text:s text:c="9"/>Согласно Комплексного плана меро</text:span><text:span text:style-name="T213">п</text:span><text:span text:style-name="T214">рия</text:span><text:span text:style-name="T215">тий по подготовке и проведению летней оздоровительной компании в общеобразовательных<text:s/></text:span><text:span text:style-name="T216">организац</text:span><text:span text:style-name="T217">иях Гиагинского района в 2018 году<text:s/></text:span><text:span text:style-name="T218">выделена сумма <text:s/>556,24 тыс. руб. (в 2017г. - 513.9 тыс. руб), в том числе на</text:span><text:span text:style-name="T219"><text:s/>:</text:span></text:p>
      <text:p text:style-name="P220"><text:span text:style-name="T221">- противоклещев</text:span><text:span text:style-name="T222">ую</text:span><text:span text:style-name="T223"><text:s/>обработк</text:span><text:span text:style-name="T224">у</text:span><text:span text:style-name="T225"><text:s/></text:span><text:span text:style-name="T226">территории ЛОЛ</text:span><text:span text:style-name="T227"><text:s text:c="2"/>- 48600<text:s/></text:span><text:span text:style-name="T228">руб. (2017г. - 46100 руб.);</text:span></text:p>
      <text:list text:style-name="WW8Num3">
        <text:list-item>
          <text:p text:style-name="P229"><text:span text:style-name="T230"><text:s/>дезинфекци</text:span><text:span text:style-name="T231">ю</text:span><text:span text:style-name="T232">, дезинсекци</text:span><text:span text:style-name="T233">ю</text:span><text:span text:style-name="T234"><text:s/>и дератизаци</text:span><text:span text:style-name="T235">ю</text:span><text:span text:style-name="T236"><text:s text:c="2"/>- 19800<text:s/></text:span><text:span text:style-name="T237">руб. (2017г — 11200 руб.)</text:span><text:span text:style-name="T238">;</text:span></text:p>
        </text:list-item>
        <text:list-item>
          <text:p text:style-name="P239">на вывоз ТБО <text:s/>- 13200 руб. (2017г — 7700 руб.);</text:p>
        </text:list-item>
        <text:list-item>
          <text:p text:style-name="P240">медицинский осмотр штатов — 283040 руб. (2017г. - 28000 руб.);</text:p>
        </text:list-item>
        <text:list-item>
          <text:p text:style-name="P241">приобретение посуды - 43000 руб. (2017г. - 22150 руб.);</text:p>
        </text:list-item>
        <text:list-item>
          <text:p text:style-name="P242">приобретение канцелярских товаров, настольных игр, спортивного оборудования и инвентаря — 34000 руб.;</text:p>
        </text:list-item>
        <text:list-item>
          <text:p text:style-name="P243">моющие средства — 64760 руб.</text:p>
        </text:list-item>
      </text:list>
      <text:p text:style-name="P244"><text:s text:c="4"/>Семинары по гигиеническому обучению проведены 11 мая 2018 года (для педагогов) 18 мая 2018 года (для работников пищеблоков, техперсонала).</text:p>
      <text:p text:style-name="P245">Разработано перспективное <text:s/>10-дневное меню.</text:p>
      <text:p text:style-name="P246"><text:span text:style-name="T247"><text:tab/>Дети, посещающие ЛОЛ, будут застрахованы филиалом ООО «СК «РГС-</text:span><text:soft-page-break/><text:span text:style-name="T248">Жизнь» по Программе коллективного страхования от несчастных случаев «Счастливо</text:span><text:span text:style-name="T249">е детство» на период посещения летних оздоровительных лагерей за счет родительских средств.</text:span></text:p>
      <text:p text:style-name="P250"><text:span text:style-name="T251"><text:tab/>Перевозок детей к местам организованного отдыха и обратно, купание детей в летних оздоровительных лагерях не предусмотрено.</text:span></text:p>
      <text:p text:style-name="P252"><text:tab/><text:tab/>В целях обеспечения безопасности детей будет соблюдаться пропускной режим, имеется видеонаблюдение. Во всех лагерях дневного пребывания в первую неделю работы будет проведена практическая отработка плана эвакуации детей на случай возникновения пожара, проверена система оповещения детей и педагогов, помещения будут оснащены средствами пожаротушения. Проведен инструктаж по противопожарной безопасности с детьми и сотрудниками, а также тематические. Ежедневно будут осматриваться территории лагерей. С работниками летних оздоровительных лагерей будет проведен инструктаж по охране труда и технике безопасности, по организации каникулярного отдыха, досуга и оздоровления детей. Воспитанники будут ознакомлены с правами и обязанностями в период пребывания в лагере, с ними будут проведены тематические инструктаж по технике безопасности с отражением в соответствующей документации. План мероприятий, направленный на усиление мер безопасности, профилактику травматизма в период отдыха и оздоровления детей на базе общеобразовательных организаций Гиагнского района в 2018 году прилагается.</text:p>
      <text:p text:style-name="P253"><text:tab/><text:tab/>Ежедневно летние оздоровительные лагеря (ЛОЛ) дневного пребывания будут посещать сотрудники отдела МВД России по Гиагинскому району, которые согласно плана-расстановки будут закреплены за определенным лагерем. Они будут проводить профилактические беседы с детьми и сотрудниками оздоровительных лагерей. В распоряжение детей будет предоставлено достаточное количество оздоровительного и спортивного оборудования. Помещения будут оснащены аудиовизуальными средствами, наглядными материалами. Будут посещаться скверы, парки, детские игровые площадки, Дома культуры, кинотеатр, детские библиотеки, школьные и районный исторические музеи населенных пунктов района. Согласно расписания работы творческих объединений Центра детского творчества и<text:s/>общеобразовательных организаций района в летний период будут функционировать кружки. Сельские Дома Культуры будут проводить совместные мероприятия, праздники, акции, выставки.</text:p>
      <text:p text:style-name="P254"><text:span text:style-name="T255"><text:s/></text:span><text:span text:style-name="T256"><text:tab/></text:span><text:span text:style-name="T257"><text:tab/></text:span><text:span text:style-name="T258">Воспитательная работа ЛОЛ</text:span><text:span text:style-name="T259"><text:s/>будет направлена на духовно-нравственное развитие детей, формирование антикоррупционного мировоззрения, профилактику вредных зависимостей, безнадзорности и правонарушений, социальную поддержку детей, находящихся в трудной жизненной ситуации. В планы воспи</text:span><text:span text:style-name="T260">тательной работы будут внесены циклы бесед по предупреждению правонарушений в летнее время.</text:span></text:p>
      <text:p text:style-name="P261"><text:s/><text:tab/>В каждом летнем оздоровительном лагере будут проведены мероприятия, обеспечивающие двигательную активность и здоровый образ жизни детей — это соревнования, слеты, конкурсы, викторины, подвижные игры, физминутки, комплексы утренней гимнастики, закаливающие процедуры (обливание ног, солнечные и воздушные ванны, минутки здоровья), цикл бесед на профилактическую тематику, конкурс идей по улучшению здоровья и <text:s/>др.</text:p>
      <text:p text:style-name="P262"><text:tab/>Во<text:s/>всех летних оздоровительных лагерях планируется комплекс мероприятий, направленных на повышение эффективности, наступательности антинаркотической пропаганды, формирование позитивных жизненных<text:s/><text:soft-page-break/>установок: беседы, выпуск плакатов и выступление отрядных бригад<text:s/>с пропагандой ЗОЖ, просмотр видеороликов «Мы за здоровый образ жизни!», спортивные конкурсы, соревнования и эстафеты.</text:p>
      <text:p text:style-name="P263"><text:span text:style-name="T264"><text:s text:c="2"/></text:span><text:span text:style-name="T265"><text:tab/></text:span><text:span text:style-name="T266"><text:s/>В 2018 году комиссией по делам несовершеннолетних <text:s/>будут продолжены межведомственные профилактические мероприятия совместно с ГБУЗ РА «Гиагинская ЦРБ», ПДН ОМВД России по Гиагинскому району, КДН и ЗП администрации МО «Гиагинский район», ГБУ РА «Гиагинский</text:span><text:span text:style-name="T267"><text:s/>КЦСОН», ДЮСШ, ЦДТ, согласно Плана мероприятий по организации отдыха, оздоровления и обеспечения занятости детей и подростков в муниципальном образовании «Гиагинский район» на 2018 год (Прилагается). Для организации отдыха и оздоровления детей в лагерях с<text:s/></text:span><text:span text:style-name="T268">круглосуточным пребыванием детей <text:s/>ГБУ РА «Гиагинский КЦСОН» было выделено 230 путевок. Для получения путевок поступило 245 заявлений. Первоочередным правом зачисления пользовались дети, находящиеся в трудной жизненной ситуации и дети, стоящие на различных<text:s/></text:span><text:span text:style-name="T269">видах профилактического учета.</text:span></text:p>
      <text:p text:style-name="P270"><text:span text:style-name="T271"><text:s text:c="6"/>По муниципальной<text:s/></text:span><text:span text:style-name="T272">программе<text:s/></text:span><text:span text:style-name="T273">МО «Гиагинский район»<text:s/></text:span><text:span text:style-name="T274">«Развитие образования» на 2014-2020 годы в рамках<text:s/></text:span><text:span text:style-name="T275">основного мероприятия «Организация временного трудоустройства несовершеннолетних обучающихся общеобразовательных организ</text:span><text:span text:style-name="T276">аций в возрасте от 14 до 18 лет в свободное от учебы время» трудоустроено 43 человека, из них: стоящих на внутришкольном учете — 2 человека, находящихся в трудной жизненной ситуации — 9 человек.</text:span></text:p>
      <text:p text:style-name="P277">В летний период планируется трудоустроить 7 человек.</text:p>
      <text:p text:style-name="P278"/>
      <text:p text:style-name="P279"/>
      <text:p text:style-name="P280"/>
      <text:p text:style-name="Standard"><text:span text:style-name="T281">Н</text:span><text:span text:style-name="T282">ач</text:span><text:span text:style-name="T283">альник<text:s/></text:span><text:span text:style-name="T284">У</text:span><text:span text:style-name="T285">правления образования</text:span></text:p>
      <text:p text:style-name="P286">МО «Гиагинский район» <text:s text:c="67"/>И.И. Панасенко<text:s text:c="8"/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Symbol" style:font-name-complex="Times New Roman"/>
    </style:style>
    <style:style style:name="WW_CharLFO2LVL9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Symbol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Symbol" style:font-name-complex="Times New Roman"/>
    </style:style>
    <style:style style:name="WW_CharLFO3LVL6" style:family="text">
      <style:text-properties style:font-name="Symbol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Symbol" style:font-name-complex="Times New Roman"/>
    </style:style>
    <style:style style:name="WW_CharLFO3LVL9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Symbol" style:font-name-asian="Times New Roman" style:font-name-complex="Times New Roman"/>
    </style:style>
    <style:style style:name="WW_CharLFO4LVL3" style:family="text">
      <style:text-properties style:font-name="Symbol" style:font-name-asian="Times New Roman" style:font-name-complex="Times New Roman"/>
    </style:style>
    <style:style style:name="WW_CharLFO4LVL4" style:family="text">
      <style:text-properties style:font-name="Symbol" style:font-name-asian="Times New Roman" style:font-name-complex="Times New Roman"/>
    </style:style>
    <style:style style:name="WW_CharLFO4LVL5" style:family="text">
      <style:text-properties style:font-name="Symbol" style:font-name-asian="Times New Roman" style:font-name-complex="Times New Roman"/>
    </style:style>
    <style:style style:name="WW_CharLFO4LVL6" style:family="text">
      <style:text-properties style:font-name="Symbol" style:font-name-asian="Times New Roman" style:font-name-complex="Times New Roman"/>
    </style:style>
    <style:style style:name="WW_CharLFO4LVL7" style:family="text">
      <style:text-properties style:font-name="Symbol" style:font-name-asian="Times New Roman" style:font-name-complex="Times New Roman"/>
    </style:style>
    <style:style style:name="WW_CharLFO4LVL8" style:family="text">
      <style:text-properties style:font-name="Symbol" style:font-name-asian="Times New Roman" style:font-name-complex="Times New Roman"/>
    </style:style>
    <style:style style:name="WW_CharLFO4LVL9" style:family="text">
      <style:text-properties style:font-name="Symbol" style:font-name-asian="Times New Roman" style:font-name-complex="Times New Roman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port</meta:initial-creator>
    <dc:creator>support</dc:creator>
    <meta:creation-date>2020-01-22T07:52:00Z</meta:creation-date>
    <dc:date>2020-01-22T07:52:00Z</dc:date>
    <meta:print-date>2019-05-13T15:4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50" meta:character-count="9699" meta:row-count="68" meta:non-whitespace-character-count="8268"/>
  </office:meta>
</office:document-meta>
</file>