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1.251cm" style:auto-text-indent="false">
        <style:tab-stops>
          <style:tab-stop style:position="1.9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margin-left="0cm" fo:margin-right="-0.58cm" fo:text-align="end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.131cm" fo:text-align="end" style:justify-single-word="false" fo:text-indent="0cm" style:auto-text-indent="false">
        <style:tab-stops>
          <style:tab-stop style:position="5.948cm"/>
          <style:tab-stop style:position="7.796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.131cm" fo:text-align="end" style:justify-single-word="false" fo:text-indent="0cm" style:auto-text-indent="false">
        <style:tab-stops>
          <style:tab-stop style:position="7.2cm"/>
        </style:tab-stops>
      </style:paragraph-properties>
      <style:text-properties style:font-name="Times New Roman" fo:font-size="12pt" fo:font-weight="normal" officeooo:paragraph-rsid="000cbfe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.131cm" fo:text-align="end" style:justify-single-word="false" fo:text-indent="0cm" style:auto-text-indent="false">
        <style:tab-stops>
          <style:tab-stop style:position="5.664cm"/>
        </style:tab-stops>
      </style:paragraph-properties>
      <style:text-properties style:font-name="Times New Roman" fo:font-size="12pt" fo:font-weight="normal" officeooo:paragraph-rsid="000cbfe2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ext_20_body" style:list-style-name="L2">
      <style:paragraph-properties fo:margin-left="0cm" fo:margin-right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 style:list-style-name="L4">
      <style:paragraph-properties fo:margin-left="0cm" fo:margin-right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984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 style:list-style-name="L4">
      <style:paragraph-properties fo:margin-left="0cm" fo:margin-right="0cm" fo:text-align="justify" style:justify-single-word="false" fo:text-indent="-0.635cm" style:auto-text-indent="false">
        <style:tab-stops>
          <style:tab-stop style:position="-0.635cm"/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-0.635cm" style:auto-text-indent="false">
        <style:tab-stops>
          <style:tab-stop style:position="-0.635cm"/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 style:list-style-name="L4">
      <style:paragraph-properties fo:margin-left="0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ext_20_body" style:list-style-name="L13">
      <style:paragraph-properties fo:margin-left="0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03cm" style:auto-text-indent="false">
        <style:tab-stops>
          <style:tab-stop style:position="-0.635cm"/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 style:list-style-name="L4">
      <style:paragraph-properties fo:margin-left="0.06cm" fo:margin-right="0cm" fo:margin-top="0cm" fo:margin-bottom="0cm" fo:text-align="justify" style:justify-single-word="false" fo:text-indent="0.949cm" style:auto-text-indent="false">
        <style:tab-stops>
          <style:tab-stop style:position="-0.635cm"/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 style:list-style-name="L4">
      <style:paragraph-properties fo:margin-left="-0.041cm" fo:margin-right="0cm" fo:margin-top="0.053cm" fo:margin-bottom="0.053cm" fo:text-align="justify" style:justify-single-word="false" fo:text-indent="-0.646cm" style:auto-text-indent="false">
        <style:tab-stops>
          <style:tab-stop style:position="-0.63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list-style-name="L13">
      <style:paragraph-properties fo:margin-left="-0.041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 style:list-style-name="L13">
      <style:paragraph-properties fo:margin-left="-0.041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0" style:family="paragraph" style:parent-style-name="Text_20_body" style:list-style-name="L4">
      <style:paragraph-properties fo:margin-left="0cm" fo:margin-right="0cm" fo:margin-top="0.053cm" fo:margin-bottom="0.053cm" fo:text-align="justify" style:justify-single-word="false" fo:text-indent="-0.646cm" style:auto-text-indent="false">
        <style:tab-stops>
          <style:tab-stop style:position="-0.63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 style:list-style-name="L6">
      <style:paragraph-properties fo:margin-left="0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 style:list-style-name="L13">
      <style:paragraph-properties fo:margin-left="0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6">
      <style:paragraph-properties fo:margin-left="0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list-style-name="L13">
      <style:paragraph-properties fo:margin-left="0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Text_20_body" style:list-style-name="L13">
      <style:paragraph-properties fo:margin-left="0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7" style:family="paragraph" style:parent-style-name="Text_20_body" style:list-style-name="L6">
      <style:paragraph-properties fo:margin-left="0cm" fo:margin-right="0cm" fo:margin-top="0cm" fo:margin-bottom="0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Text_20_body" style:list-style-name="L6">
      <style:paragraph-properties fo:margin-left="0cm" fo:margin-right="0cm" fo:margin-top="0.049cm" fo:margin-bottom="0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 style:list-style-name="L4">
      <style:paragraph-properties fo:margin-left="0.041cm" fo:margin-right="0cm" fo:margin-top="0.053cm" fo:margin-bottom="0.053cm" fo:text-align="justify" style:justify-single-word="false" fo:text-indent="-0.646cm" style:auto-text-indent="false">
        <style:tab-stops>
          <style:tab-stop style:position="-0.63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 style:list-style-name="L6">
      <style:paragraph-properties fo:margin-left="0.041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 style:list-style-name="L4">
      <style:paragraph-properties fo:margin-left="0.081cm" fo:margin-right="0cm" fo:margin-top="0.053cm" fo:margin-bottom="0.053cm" fo:text-align="justify" style:justify-single-word="false" fo:text-indent="1.0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4">
      <style:paragraph-properties fo:margin-left="-0.019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 style:list-style-name="L4">
      <style:paragraph-properties fo:margin-left="-0.019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4" style:family="paragraph" style:parent-style-name="Text_20_body" style:list-style-name="L4">
      <style:paragraph-properties fo:margin-left="0.04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5" style:family="paragraph" style:parent-style-name="Text_20_body" style:list-style-name="L4">
      <style:paragraph-properties fo:margin-left="0.019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 style:list-style-name="L5">
      <style:paragraph-properties fo:margin-left="0.019cm" fo:margin-right="0cm" fo:margin-top="0.053cm" fo:margin-bottom="0.053cm" fo:text-align="justify" style:justify-single-word="false" fo:text-indent="0.99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Text_20_body" style:list-style-name="L5">
      <style:paragraph-properties fo:margin-left="0.019cm" fo:margin-right="0cm" fo:margin-top="0.053cm" fo:margin-bottom="0.053cm" fo:text-align="justify" style:justify-single-word="false" fo:text-indent="0.9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8" style:family="paragraph" style:parent-style-name="Text_20_body" style:list-style-name="L13">
      <style:paragraph-properties fo:margin-left="0.019cm" fo:margin-right="0cm" fo:margin-top="0.053cm" fo:margin-bottom="0.053cm" fo:text-align="justify" style:justify-single-word="false" fo:text-indent="0.9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9" style:family="paragraph" style:parent-style-name="Text_20_body" style:list-style-name="L6">
      <style:paragraph-properties fo:margin-left="0.065cm" fo:margin-right="0cm" fo:margin-top="0.053cm" fo:margin-bottom="0.053cm" fo:text-align="justify" style:justify-single-word="false" fo:text-indent="1.07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0" style:family="paragraph" style:parent-style-name="Text_20_body" style:list-style-name="L6">
      <style:paragraph-properties fo:margin-left="0.06cm" fo:margin-right="0cm" fo:margin-top="0cm" fo:margin-bottom="0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Text_20_body" style:list-style-name="L6">
      <style:paragraph-properties fo:margin-left="0.06cm" fo:margin-right="0cm" fo:margin-top="0cm" fo:margin-bottom="0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6">
      <style:paragraph-properties fo:margin-left="0.06cm" fo:margin-right="0cm" fo:margin-top="0cm" fo:margin-bottom="0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3" style:family="paragraph" style:parent-style-name="Text_20_body" style:list-style-name="L6">
      <style:paragraph-properties fo:margin-left="0.06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4" style:family="paragraph" style:parent-style-name="Text_20_body" style:list-style-name="L6">
      <style:paragraph-properties fo:margin-left="0.06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45" style:family="paragraph" style:parent-style-name="Text_20_body" style:list-style-name="L6">
      <style:paragraph-properties fo:margin-left="0.06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 style:list-style-name="L6">
      <style:paragraph-properties fo:margin-left="0.019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 style:list-style-name="L7">
      <style:paragraph-properties fo:margin-left="0.019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8" style:family="paragraph" style:parent-style-name="Text_20_body">
      <style:paragraph-properties fo:margin-left="0.019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49" style:family="paragraph" style:parent-style-name="Text_20_body" style:list-style-name="L7">
      <style:paragraph-properties fo:margin-left="0.019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0" style:family="paragraph" style:parent-style-name="Text_20_body" style:list-style-name="L12">
      <style:paragraph-properties fo:margin-left="0.019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51" style:family="paragraph" style:parent-style-name="Text_20_body" style:list-style-name="L6">
      <style:paragraph-properties fo:margin-left="-0.019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2" style:family="paragraph" style:parent-style-name="Text_20_body" style:list-style-name="L7">
      <style:paragraph-properties fo:margin-left="-0.019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3" style:family="paragraph" style:parent-style-name="Text_20_body" style:list-style-name="L12">
      <style:paragraph-properties fo:margin-left="-0.019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4" style:family="paragraph" style:parent-style-name="Text_20_body" style:list-style-name="L7">
      <style:paragraph-properties fo:margin-left="0.021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55" style:family="paragraph" style:parent-style-name="Text_20_body" style:list-style-name="L8">
      <style:paragraph-properties fo:margin-left="0cm" fo:margin-right="0cm" fo:margin-top="0.053cm" fo:margin-bottom="0.053cm" fo:text-align="center" style:justify-single-word="false" fo:text-indent="1.268cm" style:auto-text-indent="false">
        <style:tab-stops>
          <style:tab-stop style:position="0.728cm"/>
          <style:tab-stop style:position="1.771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6" style:family="paragraph" style:parent-style-name="Text_20_body" style:list-style-name="L9">
      <style:paragraph-properties fo:margin-left="0.088cm" fo:margin-right="0cm" fo:margin-top="0.053cm" fo:margin-bottom="0.053cm" fo:text-align="justify" style:justify-single-word="false" fo:text-indent="1.00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7" style:family="paragraph" style:parent-style-name="Text_20_body" style:list-style-name="L10">
      <style:paragraph-properties fo:margin-left="0.044cm" fo:margin-right="0cm" fo:margin-top="0cm" fo:margin-bottom="0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8" style:family="paragraph" style:parent-style-name="Text_20_body" style:list-style-name="L11">
      <style:paragraph-properties fo:margin-left="0.065cm" fo:margin-right="0cm" fo:margin-top="0.053cm" fo:margin-bottom="0.053cm" fo:text-align="justify" style:justify-single-word="false" fo:text-indent="1.399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59" style:family="paragraph" style:parent-style-name="Text_20_body" style:list-style-name="L12">
      <style:paragraph-properties fo:margin-left="0.088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0" style:family="paragraph" style:parent-style-name="Text_20_body" style:list-style-name="L12">
      <style:paragraph-properties fo:margin-left="0.088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1" style:family="paragraph" style:parent-style-name="Text_20_body" style:list-style-name="L12">
      <style:paragraph-properties fo:margin-left="0cm" fo:margin-right="0cm" fo:margin-top="0.053cm" fo:margin-bottom="0.053cm" fo:text-align="justify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2" style:family="paragraph" style:parent-style-name="Text_20_body" style:list-style-name="L12">
      <style:paragraph-properties fo:margin-left="0.081cm" fo:margin-right="0cm" fo:margin-top="0.053cm" fo:margin-bottom="0.053cm" fo:text-align="justify" style:justify-single-word="false" fo:text-indent="-0.646cm" style:auto-text-indent="false">
        <style:tab-stops>
          <style:tab-stop style:position="-0.64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3" style:family="paragraph" style:parent-style-name="Text_20_body" style:list-style-name="L12">
      <style:paragraph-properties fo:margin-left="0.081cm" fo:margin-right="0cm" fo:margin-top="0cm" fo:margin-bottom="0cm" fo:text-align="justify" style:justify-single-word="false" fo:text-indent="-0.646cm" style:auto-text-indent="false">
        <style:tab-stops>
          <style:tab-stop style:position="-0.64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4" style:family="paragraph" style:parent-style-name="Text_20_body" style:list-style-name="L13">
      <style:paragraph-properties fo:margin-left="0.044cm" fo:margin-right="0cm" fo:margin-top="0.053cm" fo:margin-bottom="0.053cm" fo:text-align="justify" style:justify-single-word="false" fo:text-indent="-0.635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5" style:family="paragraph" style:parent-style-name="Text_20_body" style:list-style-name="L14">
      <style:paragraph-properties fo:margin-left="0cm" fo:margin-right="0cm" fo:margin-top="0.053cm" fo:margin-bottom="0.053cm" fo:text-align="justify" style:justify-single-word="false" fo:text-indent="1.247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6" style:family="paragraph" style:parent-style-name="Text_20_body" style:list-style-name="L14">
      <style:paragraph-properties fo:margin-left="0.021cm" fo:margin-right="0cm" fo:margin-top="0.053cm" fo:margin-bottom="0.053cm" fo:text-align="justify" style:justify-single-word="false" fo:text-indent="1.312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7" style:family="paragraph" style:parent-style-name="Text_20_body" style:list-style-name="L14">
      <style:paragraph-properties fo:margin-left="0.021cm" fo:margin-right="0cm" fo:margin-top="0.053cm" fo:margin-bottom="0.053cm" fo:text-align="justify" style:justify-single-word="false" fo:text-indent="1.138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8" style:family="paragraph" style:parent-style-name="Text_20_body" style:list-style-name="L14">
      <style:paragraph-properties fo:margin-left="0.021cm" fo:margin-right="0cm" fo:margin-top="0.053cm" fo:margin-bottom="0.053cm" fo:text-align="end" style:justify-single-word="false" fo:text-indent="1.138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9" style:family="paragraph" style:parent-style-name="Text_20_body">
      <style:paragraph-properties fo:margin-left="0cm" fo:margin-right="0cm" fo:margin-top="0.053cm" fo:margin-bottom="0.053cm" fo:text-align="justify" style:justify-single-word="false" fo:text-indent="0.95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0" style:family="paragraph" style:parent-style-name="Text_20_body">
      <style:paragraph-properties fo:margin-left="0cm" fo:margin-right="0cm" fo:margin-top="0.053cm" fo:margin-bottom="0.053cm" fo:text-align="justify" style:justify-single-word="false" fo:text-indent="0.021cm" style:auto-text-indent="false">
        <style:tab-stops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71" style:family="paragraph" style:parent-style-name="Text_20_body">
      <style:paragraph-properties fo:margin-left="0cm" fo:margin-right="0cm" fo:margin-top="0.053cm" fo:margin-bottom="0.053cm" fo:text-align="justify" style:justify-single-word="false" fo:text-indent="0.852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2" style:family="paragraph" style:parent-style-name="Text_20_body">
      <style:paragraph-properties fo:margin-left="0cm" fo:margin-right="0cm" fo:text-align="justify" style:justify-single-word="false" fo:text-indent="1.028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3" style:family="paragraph" style:parent-style-name="Text_20_body">
      <style:paragraph-properties fo:margin-left="0cm" fo:margin-right="0cm" fo:margin-top="0.053cm" fo:margin-bottom="0.053cm" fo:text-align="justify" style:justify-single-word="false" fo:text-indent="1.289cm" style:auto-text-indent="false" fo:background-color="#ffffff">
        <style:tab-stops>
          <style:tab-stop style:position="-0.635cm"/>
        </style:tab-stops>
        <style:background-image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4" style:family="paragraph" style:parent-style-name="Text_20_body">
      <style:paragraph-properties fo:margin-left="0cm" fo:margin-right="0cm" fo:margin-top="0.053cm" fo:margin-bottom="0.053cm" fo:text-align="justify" style:justify-single-word="false" fo:text-indent="1cm" style:auto-text-indent="false">
        <style:tab-stops>
          <style:tab-stop style:position="1.833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75" style:family="paragraph" style:parent-style-name="Standard" style:master-page-name="Standard">
      <style:paragraph-properties fo:margin-left="0cm" fo:margin-right="0.131cm" fo:text-align="end" style:justify-single-word="false" fo:text-indent="0cm" style:auto-text-indent="false" style:page-number="auto">
        <style:tab-stops>
          <style:tab-stop style:position="7.2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7" style:family="paragraph" style:parent-style-name="Standard">
      <style:paragraph-properties fo:text-align="center" style:justify-single-word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0cbfe2" officeooo:paragraph-rsid="000cbfe2" style:font-size-asian="14pt" style:font-weight-asian="normal" style:font-size-complex="14pt" style:font-weight-complex="normal"/>
    </style:style>
    <style:style style:name="P79" style:family="paragraph" style:parent-style-name="Standard">
      <style:paragraph-properties>
        <style:tab-stops>
          <style:tab-stop style:position="1.236cm"/>
          <style:tab-stop style:position="12.016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0" style:family="paragraph" style:parent-style-name="Standard" style:list-style-name="L1">
      <style:paragraph-properties fo:margin-left="-0.019cm" fo:margin-right="0cm" fo:text-align="justify" style:justify-single-word="false" fo:text-indent="0.99cm" style:auto-text-indent="false">
        <style:tab-stops>
          <style:tab-stop style:position="-0.628cm"/>
          <style:tab-stop style:position="0.66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1" style:family="paragraph" style:parent-style-name="Standard" style:list-style-name="L1">
      <style:paragraph-properties fo:margin-left="0cm" fo:margin-right="0cm" fo:text-align="justify" style:justify-single-word="false" fo:text-indent="-0.635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2" style:family="paragraph" style:parent-style-name="Standard" style:list-style-name="L1">
      <style:paragraph-properties fo:margin-left="0.053cm" fo:margin-right="0cm" fo:text-align="justify" style:justify-single-word="false" fo:text-indent="0.859cm" style:auto-text-indent="false">
        <style:tab-stops>
          <style:tab-stop style:position="-0.628cm"/>
          <style:tab-stop style:position="0.661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3" style:family="paragraph" style:parent-style-name="Standard" style:list-style-name="L4">
      <style:paragraph-properties fo:margin-left="0.041cm" fo:margin-right="0cm" fo:margin-top="0.053cm" fo:margin-bottom="0.053cm" fo:text-align="justify" style:justify-single-word="false" fo:text-indent="0.99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4" style:family="paragraph" style:parent-style-name="Standard" style:list-style-name="L6">
      <style:paragraph-properties fo:margin-left="0.06cm" fo:margin-right="0cm" fo:text-align="justify" style:justify-single-word="false" fo:text-indent="-0.646cm" style:auto-text-indent="false">
        <style:tab-stops>
          <style:tab-stop style:position="-0.122cm"/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 style:list-style-name="L6">
      <style:paragraph-properties fo:margin-left="0.06cm" fo:margin-right="0cm" fo:text-align="justify" style:justify-single-word="false" fo:text-indent="-0.646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6" style:family="paragraph" style:parent-style-name="Standard" style:list-style-name="L12">
      <style:paragraph-properties fo:margin-left="0.06cm" fo:margin-right="0cm" fo:margin-top="0cm" fo:margin-bottom="0cm" fo:text-align="justify" style:justify-single-word="false" fo:text-indent="-0.646cm" style:auto-text-indent="false">
        <style:tab-stops/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87" style:family="paragraph" style:parent-style-name="Standard" style:list-style-name="L12">
      <style:paragraph-properties fo:margin-left="0.06cm" fo:margin-right="0cm" fo:margin-top="0cm" fo:margin-bottom="0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8" style:family="paragraph" style:parent-style-name="Standard" style:list-style-name="L6">
      <style:paragraph-properties fo:margin-left="0cm" fo:margin-right="0cm" fo:text-align="justify" style:justify-single-word="false" fo:text-indent="-0.646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9" style:family="paragraph" style:parent-style-name="Standard" style:list-style-name="L12">
      <style:paragraph-properties fo:margin-left="0cm" fo:margin-right="0cm" fo:margin-top="0.053cm" fo:margin-bottom="0.053cm" fo:text-align="justify" style:justify-single-word="false" fo:text-indent="-0.646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0" style:family="paragraph" style:parent-style-name="Standard" style:list-style-name="L10">
      <style:paragraph-properties fo:margin-left="0.041cm" fo:margin-right="0cm" fo:margin-top="0.053cm" fo:margin-bottom="0.053cm" fo:text-align="justify" style:justify-single-word="false" fo:text-indent="-0.646cm" style:auto-text-indent="false">
        <style:tab-stops>
          <style:tab-stop style:position="-0.635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1" style:family="paragraph" style:parent-style-name="Standard" style:list-style-name="L13">
      <style:paragraph-properties fo:margin-left="-0.044cm" fo:margin-right="0cm" fo:margin-top="0.053cm" fo:margin-bottom="0.053cm" fo:text-align="justify" style:justify-single-word="false" fo:text-indent="-0.635cm" style:auto-text-indent="false">
        <style:tab-stops>
          <style:tab-stop style:position="1.833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2" style:family="paragraph" style:parent-style-name="Standard" style:list-style-name="L15">
      <style:paragraph-properties fo:margin-left="0cm" fo:margin-right="0cm" fo:margin-top="0.053cm" fo:margin-bottom="0.053cm" fo:text-align="justify" style:justify-single-word="false" fo:text-indent="1.203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3" style:family="paragraph" style:parent-style-name="Standard" style:list-style-name="L15">
      <style:paragraph-properties fo:margin-left="0.044cm" fo:margin-right="0cm" fo:margin-top="0.053cm" fo:margin-bottom="0.053cm" fo:text-align="justify" style:justify-single-word="false" fo:text-indent="1.028cm" style:auto-text-indent="false">
        <style:tab-stops>
          <style:tab-stop style:position="0.547cm"/>
          <style:tab-stop style:position="1.794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margin-left="0cm" fo:margin-right="0cm" fo:text-align="justify" style:justify-single-word="false" fo:text-indent="0.896cm" style:auto-text-indent="false">
        <style:tab-stops>
          <style:tab-stop style:position="0.72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5" style:family="paragraph" style:parent-style-name="Standard">
      <style:paragraph-properties fo:margin-left="0.016cm" fo:margin-right="0cm" fo:text-align="justify" style:justify-single-word="false" fo:text-indent="0.81cm" style:auto-text-indent="false">
        <style:tab-stops>
          <style:tab-stop style:position="-0.628cm"/>
          <style:tab-stop style:position="0.94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6" style:family="paragraph" style:parent-style-name="Standard">
      <style:paragraph-properties fo:margin-left="0.044cm" fo:margin-right="0cm" fo:margin-top="0.053cm" fo:margin-bottom="0.053cm" fo:text-align="justify" style:justify-single-word="false" fo:text-indent="0.99cm" style:auto-text-indent="false">
        <style:tab-stops>
          <style:tab-stop style:position="0.728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7" style:family="paragraph" style:parent-style-name="Standard">
      <style:paragraph-properties fo:margin-left="0.044cm" fo:margin-right="0cm" fo:margin-top="0.053cm" fo:margin-bottom="0.053cm" fo:text-align="justify" style:justify-single-word="false" fo:text-indent="0.919cm" style:auto-text-indent="false">
        <style:tab-stops>
          <style:tab-stop style:position="-0.63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8" style:family="paragraph" style:parent-style-name="Standard">
      <style:paragraph-properties fo:margin-left="0cm" fo:margin-right="0cm" fo:text-align="justify" style:justify-single-word="false" fo:text-indent="0.961cm" style:auto-text-indent="false">
        <style:tab-stops>
          <style:tab-stop style:position="1.833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9" style:family="paragraph" style:parent-style-name="Standard">
      <style:paragraph-properties fo:margin-left="0cm" fo:margin-right="0cm" fo:margin-top="0.053cm" fo:margin-bottom="0.053cm" fo:text-align="justify" style:justify-single-word="false" fo:text-indent="0.41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0" style:family="paragraph" style:parent-style-name="Standard">
      <style:paragraph-properties fo:margin-top="0.053cm" fo:margin-bottom="0.053cm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1" style:family="paragraph" style:parent-style-name="Standard">
      <style:paragraph-properties fo:margin-left="0cm" fo:margin-right="0cm" fo:text-align="justify" style:justify-single-word="false" fo:text-indent="1.028cm" style:auto-text-indent="false">
        <style:tab-stops>
          <style:tab-stop style:position="1.9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2" style:family="paragraph" style:parent-style-name="Standard">
      <style:paragraph-properties fo:margin-left="0cm" fo:margin-right="0cm" fo:text-indent="1.251cm" style:auto-text-indent="false">
        <style:tab-stops>
          <style:tab-stop style:position="1.988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3" style:family="paragraph" style:parent-style-name="Footer">
      <style:paragraph-properties fo:text-align="end" style:justify-single-word="false"/>
    </style:style>
    <style:style style:name="T1" style:family="text">
      <style:text-properties fo:color="#800000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style:font-name-complex="Tahoma"/>
    </style:style>
    <style:style style:name="T5" style:family="text">
      <style:text-properties fo:color="#000000" fo:language="ru" fo:country="RU" fo:background-color="transparent"/>
    </style:style>
    <style:style style:name="T6" style:family="text">
      <style:text-properties fo:color="#000000" style:text-underline-style="none"/>
    </style:style>
    <style:style style:name="T7" style:family="text">
      <style:text-properties fo:color="#000000" fo:font-style="normal" style:font-style-asian="normal" style:font-name-complex="Arial1" style:font-style-complex="normal"/>
    </style:style>
    <style:style style:name="T8" style:family="text">
      <style:text-properties fo:color="#000000" fo:background-color="transparent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/>
    </style:style>
    <style:style style:name="T11" style:family="text">
      <style:text-properties fo:background-color="transparent"/>
    </style:style>
    <style:style style:name="T12" style:family="text">
      <style:text-properties officeooo:rsid="000cbfe2"/>
    </style:style>
    <style:style style:name="T13" style:family="text">
      <style:text-properties officeooo:rsid="000df6a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 text:c="3"/>Приложение <text:s/>№ <text:s/><text:span text:style-name="T13">7</text:span></text:p>
      <text:p text:style-name="P3"><text:s text:c="52"/>к заключению <text:s/>КСП <text:s/>МО Гиагинский <text:s/>район»</text:p>
      <text:p text:style-name="P5"><text:s text:c="91"/><text:span text:style-name="T12">на годовой отчет об исполнении </text:span><text:s/><text:span text:style-name="T12">бюджета</text:span></text:p>
      <text:p text:style-name="P4"><text:s text:c="95"/>МО <text:s/>«Гиагинский <text:s/>район» за <text:s/>2014 <text:s/>год</text:p>
      <text:p text:style-name="P2"/>
      <text:p text:style-name="P76"/>
      <text:p text:style-name="P78">Акт</text:p>
      <text:p text:style-name="P77">по <text:s/>результатам <text:s/>внешней <text:s/>проверки <text:s/>бюджетной <text:s/>отчетности </text:p>
      <text:p text:style-name="P77">Управления <text:s/>образования администрации </text:p>
      <text:p text:style-name="P77">муниципального образования «Гиагинский <text:s/>район» за <text:s/>2014 год</text:p>
      <text:p text:style-name="P76"/>
      <text:p text:style-name="P79">ст. <text:s/>Гиагинская<text:tab/> <text:s text:c="7"/>25 марта 2015 года</text:p>
      <text:p text:style-name="P79"/>
      <text:p text:style-name="P94"/>
      <text:p text:style-name="P95"><text:span text:style-name="T1"><text:s/></text:span>Настоящ<text:span text:style-name="T12">ий Акт</text:span> сформирован по результатам проведенной в соответствии со статьей <text:s/>264.4 Бюджетного <text:s/>кодекса Российской <text:s/>Федерации внешней проверки годовой бюджетной отчетности Управления образования администрации <text:s/>муниципального образования «Гиагинский <text:s/>район» за <text:s/>2014 год.</text:p>
      <text:list xml:id="list34695512" text:style-name="L1">
        <text:list-item>
          <text:list>
            <text:list-header>
              <text:p text:style-name="P80"><text:span text:style-name="T2"><text:s text:c="3"/></text:span><text:span text:style-name="T2"><text:s/>Предметом <text:s/>проверки явилась бюджетная отчетность, представленная в <text:s/>составе форм, предусмотренн</text:span><text:span text:style-name="T2">ых</text:span><text:span text:style-name="T2"> статьей 264.1 Бюджетного кодекса <text:s/>Российской <text:s/></text:span><text:span text:style-name="T2">Ф</text:span><text:span text:style-name="T2">едерации и <text:s/>приказ</text:span><text:span text:style-name="T2">ом</text:span><text:span text:style-name="T2"> Министерства финансов Российской Федерации от 28.12.2010 № 191н «Об утверждении Инструкции о порядке составления и предоставления годовой, квартальной и месячной отчётности об исполнении бюджетов бюджетной системы Российской Федерации» </text:span><text:span text:style-name="T2">с изменениями и дополнениями</text:span><text:span text:style-name="T2"> от </text:span><text:span text:style-name="T2"><text:s/></text:span><text:span text:style-name="T2">2</text:span><text:span text:style-name="T2">9</text:span><text:span text:style-name="T2">.</text:span><text:span text:style-name="T2">12</text:span><text:span text:style-name="T2">.2011 года № </text:span><text:span text:style-name="T2">191</text:span><text:span text:style-name="T2">н, </text:span><text:span text:style-name="T2">от 26.10.2012 года № 138н, от 19.12.2014 года № 157н</text:span><text:span text:style-name="T2"> </text:span><text:span text:style-name="T2"><text:s/></text:span><text:span text:style-name="T2">и </text:span><text:span text:style-name="T2">приказом </text:span><text:span text:style-name="T2">Министерства финансов Российской Федерации</text:span><text:span text:style-name="T2"> <text:s/></text:span><text:span text:style-name="T2">от </text:span><text:span text:style-name="T2"><text:s/></text:span><text:span text:style-name="T2">25.03.2011 года № 33н «Об утверждении Инструкции о порядке составления годовой, квартальной бухгалтерской отчетности государственных (муниципальных) бюджетных и автономных учреждений» </text:span><text:span text:style-name="T2">с изменениями и дополнениями от 26</text:span><text:span text:style-name="T2">.</text:span><text:span text:style-name="T2">10.2012 года № 139н и от 29.12.2014 года № <text:s/>172н.</text:span></text:p>
              <text:p text:style-name="P81"><text:s text:c="5"/>Ответственность <text:s/>за <text:s/>подготовку и представление бюджетной отчетности несут руководитель Управления образования администрации <text:s/>МО <text:s/>«Гиагинский <text:s/>район» Хребтова Т.М., руководитель МКУ «ЦБ при УО администрации МО «Гиагинский район» Терещенко Е.А. и главный бухгалтер <text:s/>Степаницына <text:s/>Л.И. <text:s text:c="2"/></text:p>
              <text:p text:style-name="P82"><text:span text:style-name="T2"><text:s text:c="6"/></text:span><text:span text:style-name="T2">Проверка <text:s/>и <text:s/>оценка достоверности <text:s/>показателей бюджетной <text:s/>отчетности <text:s/>проводилась <text:s/>на <text:s/>выборочной основе.</text:span></text:p>
            </text:list-header>
          </text:list>
        </text:list-item>
      </text:list>
      <text:p text:style-name="P6">В результате проверки бюджетной отчётности Управления образования администрации муниципального образования «Гиагинский район» за 2014 год установлено следующее:</text:p>
      <text:list xml:id="list34695157" text:style-name="L2">
        <text:list-item>
          <text:list>
            <text:list-item>
              <text:p text:style-name="P7">Бюджетная отчётность за 2014 год представлена в Контрольно-счётную палату <text:s/>муниципального образования «Гиагинский район» 08 февраля 2015 года, что соответствует срокам её представления, установленным Положением <text:s text:c="4"/>о <text:s text:c="4"/>бюджетном <text:s text:c="4"/>процессе <text:s text:c="4"/>в <text:s text:c="3"/>муниципальном <text:s text:c="2"/>образовании </text:p>
              <text:p text:style-name="P7">«Гиагинский район», утверждённым решением Совета народных депутатов <text:s/>муниципального образования «Гиагинский район» от 21.02.2013 № 140 (в редакции от 24 октября 2013 г. № 216).</text:p>
            </text:list-item>
          </text:list>
        </text:list-item>
      </text:list>
      <text:list xml:id="list34701633" text:style-name="L3">
        <text:list-item>
          <text:list>
            <text:list-item>
              <text:p text:style-name="P9"><text:soft-page-break/>Формальная <text:s/>сторона <text:s/>проверки <text:s/>показала, <text:s/>что <text:s/>бюджетная <text:s/>отчётность </text:p>
              <text:p text:style-name="P10"><text:span text:style-name="T2">представлена <text:s/>на бумажных и электронных носителях, в <text:s text:c="3"/>сброшюрованном <text:s text:c="2"/>виде </text:span><text:span text:style-name="T8"><text:s text:c="2"/>с <text:s text:c="3"/>нумерацией <text:s text:c="2"/>страниц, </text:span><text:span text:style-name="T2"><text:s text:c="2"/>имеется оглавление. Сопроводительное письмо адресовано </text:span><text:span text:style-name="T2">Председателю Контрольно-счетной палаты</text:span><text:span text:style-name="T2"> муниципального </text:span><text:span text:style-name="T2">образования «Гиагинский </text:span><text:span text:style-name="T2">район», </text:span><text:span text:style-name="T2">и</text:span><text:span text:style-name="T2">меет регистраци</text:span><text:span text:style-name="T2">ю</text:span><text:span text:style-name="T2"> в исходящей корреспонденции. </text:span></text:p>
            </text:list-item>
          </text:list>
        </text:list-item>
      </text:list>
      <text:p text:style-name="P69">3. Представленная бюджетная отчётность составлена по бюджетной деятельности и по приносящей доход деятельности.</text:p>
      <text:list xml:id="list34705452" text:style-name="L4">
        <text:list-item>
          <text:list>
            <text:list-header>
              <text:p text:style-name="P8"><text:span text:style-name="T2"><text:s text:c="3"/></text:span><text:span text:style-name="T2">4</text:span><text:span text:style-name="T2">. </text:span><text:span text:style-name="T2">Полнота <text:s text:c="2"/>представленной <text:s text:c="2"/>годовой <text:s text:c="2"/>отчетности <text:s/>соответствует </text:span><text:span text:style-name="T2">требованиям </text:span><text:span text:style-name="T2">статьи 264.1 Бюджетного кодекса Российской Федерации и Инструкции о порядке составления и предоставления годовой, квартальной и месячной отчётности об исполнении бюджетов <text:s/></text:span><text:span text:style-name="T2">бюджетной <text:s/>системы Российской Федерации, </text:span><text:span text:style-name="T2">утвержденной</text:span><text:span text:style-name="T2"> приказ</text:span><text:span text:style-name="T2">ом</text:span><text:span text:style-name="T2"> Министерства финансов Российской Федерации от 28.12.2010 № 191н </text:span><text:span text:style-name="T2">и </text:span><text:span text:style-name="T2">Инструкции о порядке составления годовой, квартальной бухгалтерской отчетности государственных (муниципальных) бюджетных и автономных учреждений, </text:span><text:span text:style-name="T2">утвержденной приказом <text:s/></text:span><text:span text:style-name="T2">Министерства <text:s/>финансов Российской Федерации от</text:span><text:span text:style-name="T2"> </text:span><text:span text:style-name="T2">25.03.2011 года № 33н.</text:span></text:p>
              <text:p text:style-name="P11"><text:s text:c="6"/>5. <text:s/>Анализ формы 0503130 «Баланс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(далее по тексту – баланс) на 01.01.2015 год показывает, что<text:span text:style-name="T11"> сальдо по счетам</text:span><text:span text:style-name="T11"> </text:span><text:span text:style-name="T11">корректно перенесено из предыдущего периода и не содержит отклонений.</text:span> Остатки на 01.01.2015 год изменены по счетам 010100000, 010400000, 010500000, 0401300000. Форма 0503173 «Сведения об изменении остатков валюты баланса» предоставляется при изменении типа учреждения. В 2014 году изменений не было, форма не формировалась.</text:p>
              <text:p text:style-name="P12"><text:span text:style-name="T2"><text:s text:c="3"/>6. Нефинансовые <text:s/>активы <text:s/>(раздел 1 формы 0503130) на 01.01.2015г </text:span><text:span text:style-name="T6">составили</text:span><text:span text:style-name="T2"> </text:span><text:span text:style-name="T2">177547,90 руб.</text:span><text:span text:style-name="T2"> На конец года балансовая стоимость основных средств <text:s/>составила </text:span><text:span text:style-name="T2">2203866,18 руб.</text:span><text:span text:style-name="T2">, в течение отчетного периода балансовая стоимость увеличилась </text:span><text:span text:style-name="T8">на </text:span><text:span text:style-name="T8">3933843,05</text:span><text:span text:style-name="T2"> руб.,</text:span><text:span text:style-name="T2"> сумма начисленной амортизация увеличилас</text:span><text:span text:style-name="T8">ь на </text:span><text:span text:style-name="T8">22229,32 руб. </text:span><text:span text:style-name="T2">и составила </text:span><text:span text:style-name="T2">2069052,87 руб. </text:span><text:span text:style-name="T2">Структуру основных средств составляют: машины и оборудование — </text:span><text:span text:style-name="T2">1308930,07руб.</text:span><text:span text:style-name="T2"> (или</text:span><text:span text:style-name="T8"> </text:span><text:span text:style-name="T8">59,4%</text:span><text:span text:style-name="T8"> балансовой <text:s text:c="3"/>стоимости), <text:s text:c="3"/>транспортные <text:s text:c="3"/>средства <text:s/>- </text:span><text:span text:style-name="T8">92307,60 <text:s/>руб.</text:span><text:span text:style-name="T8"> (или </text:span><text:span text:style-name="T8">4,2%</text:span><text:span text:style-name="T8"> бала</text:span><text:span text:style-name="T2">нсовой стоимости), производственный и хозяйственный инвентарь – </text:span><text:span text:style-name="T2">770250,51 руб. </text:span><text:span text:style-name="T2"><text:s/>(или</text:span><text:span text:style-name="T8"> </text:span><text:span text:style-name="T8">34,9% <text:s/></text:span><text:span text:style-name="T8">балансовой <text:s text:c="2"/>стоимости), <text:s text:c="2"/>библиотечный <text:s text:c="2"/>фонд <text:s/>- </text:span><text:span text:style-name="T8">32378,00 руб. <text:s text:c="2"/></text:span><text:span text:style-name="T8">(или <text:s/></text:span><text:span text:style-name="T8">1,4% <text:s/></text:span><text:span text:style-name="T2"><text:s/></text:span><text:span text:style-name="T2">балансовой <text:s text:c="2"/>стоимости). <text:s text:c="2"/>По <text:s text:c="2"/>счету <text:s text:c="2"/>010500000 «Материальные <text:s/>запасы» остаток на 01.01.2014 года составлял </text:span><text:span text:style-name="T2">83716,26 руб.</text:span><text:span text:style-name="T2">, в течение отчетного периода списано материалов на </text:span><text:span text:style-name="T8">40985,67 </text:span><text:span text:style-name="T2">руб., </text:span><text:span text:style-name="T2">на конец года остаток материальных запасов составил </text:span><text:span text:style-name="T2">42730,59 руб.</text:span><text:span text:style-name="T2"> Проверка показала, что данные баланса по указанным счетам соответствуют данным «Сведениям о движении <text:s text:c="3"/></text:span><text:span text:style-name="T2">нефинансовых <text:s text:c="3"/>активов» <text:s text:c="3"/>(форма <text:s text:c="3"/>0503168), <text:s text:c="4"/>расхождений <text:s text:c="3"/>не установлено.</text:span></text:p>
              <text:p text:style-name="P15"><text:span text:style-name="T2"><text:s text:c="5"/></text:span><text:span text:style-name="T2">7</text:span><text:span text:style-name="T2">. </text:span><text:span text:style-name="T2">П</text:span><text:span text:style-name="T2">о счёту 010600000 «</text:span><text:span text:style-name="T2">Вложения в нефинансовые активы» </text:span><text:span text:style-name="T2">о</text:span><text:span text:style-name="T2">статк</text:span><text:span text:style-name="T2">а </text:span><text:span text:style-name="T2">на начало и конец 201</text:span><text:span text:style-name="T2">4</text:span><text:span text:style-name="T2"> года</text:span><text:span text:style-name="T2"> </text:span><text:span text:style-name="T2">не</text:span><text:span text:style-name="T2">т</text:span><text:span text:style-name="T2">. </text:span></text:p>
              <text:p text:style-name="P16"><text:span text:style-name="T2"><text:s text:c="7"/></text:span><text:span text:style-name="T2">8</text:span><text:span text:style-name="T2">. </text:span><text:span text:style-name="T2">Финансовые <text:s text:c="3"/>активы <text:s text:c="2"/>(раздел <text:s/>2 <text:s text:c="2"/>формы <text:s text:c="2"/>0503130) <text:s text:c="2"/>на <text:s text:c="2"/>01.01.201</text:span><text:span text:style-name="T2">5</text:span><text:span text:style-name="T2">г </text:span><text:span text:style-name="T2">с</text:span><text:span text:style-name="T2">оставили </text:span><text:span text:style-name="T2">228 517 171,09</text:span><text:span text:style-name="T2"> </text:span>руб<text:span text:style-name="T2">.</text:span><text:span text:style-name="T2">, в течение отчетного периода </text:span><text:span text:style-name="T2">произошло </text:span><text:soft-page-break/><text:span text:style-name="T2">уменьшение</text:span><text:span text:style-name="T2"> финансовых активов на </text:span><text:span text:style-name="T8">29336972,57 </text:span><text:span text:style-name="T2">руб.</text:span><text:span text:style-name="T2"> </text:span><text:span text:style-name="T2">Сопоставлением данных баланса по счёту 020100000 «Денежные средства учреждения» установлено отсутствие остатка на последнюю <text:s/>дату <text:s/>отчётного <text:s/>финансового года на счетах в органе казначейства, на счетах в кредитной организации, в кассе учреждения, <text:s/>данный факт подтверждён «Сведениями об остатках денежных средств на счетах получателя бюджетных средств» (форма 0503178). </text:span></text:p>
            </text:list-header>
          </text:list>
          <text:p text:style-name="P17"><text:span text:style-name="T2"><text:s text:c="4"/></text:span><text:span text:style-name="T2">9</text:span><text:span text:style-name="T2">. </text:span><text:span text:style-name="T2">Сопоставление данных баланса по счетам </text:span><text:span text:style-name="T2">020500000 «Расчеты по доходам», <text:s/></text:span><text:span text:style-name="T2">020600000 «Расчёты по выданным авансам», <text:s/>020800000 «Расчёты с подотчётными <text:s/>лицами» <text:s text:c="2"/>на <text:s text:c="2"/>конец <text:s text:c="2"/>отчётного <text:s text:c="2"/>периода <text:s/>с итоговыми данными </text:span></text:p>
          <text:p text:style-name="P20"><text:span text:style-name="T2">сведений по дебиторской задолженности на 01.01.201</text:span><text:span text:style-name="T2">5</text:span><text:span text:style-name="T2">г.</text:span><text:span text:style-name="T2"> (данные формы 0503169) расхождений не выявило. </text:span><text:span text:style-name="T2">На начало</text:span><text:span text:style-name="T2"> 201</text:span><text:span text:style-name="T2">5</text:span><text:span text:style-name="T2"> год</text:span><text:span text:style-name="T2">а</text:span><text:span text:style-name="T2"> </text:span><text:span text:style-name="T2">дебиторская задолженность </text:span><text:span text:style-name="T2">составила</text:span><text:span text:style-name="T2"> </text:span><text:span text:style-name="T2">-</text:span><text:span text:style-name="T2">7160,03</text:span><text:span text:style-name="T2"> руб.</text:span><text:span text:style-name="T2">, </text:span><text:span text:style-name="T2"><text:s/></text:span><text:span text:style-name="T2">с</text:span><text:span text:style-name="T2">огласно пояснительной записк</text:span><text:span text:style-name="T2">е</text:span><text:span text:style-name="T2">, </text:span><text:span text:style-name="T2">это </text:span><text:span text:style-name="T2">часть</text:span><text:span text:style-name="T2"> </text:span><text:span text:style-name="T2">субсидии бюджетам муниципальных районов на компенсацию части родительской платы за содержание ребенка в муниципальных образовательных учреждениях, реализующих основную общеобразовательную программу дошкольного образования</text:span><text:span text:style-name="T2">.</text:span></text:p>
          <text:p text:style-name="P29"><text:span text:style-name="T2"><text:s text:c="6"/></text:span><text:span text:style-name="T2">1</text:span><text:span text:style-name="T2">0</text:span><text:span text:style-name="T2">. </text:span><text:span text:style-name="T2">П</text:span><text:span text:style-name="T2">о <text:s/>счет</text:span><text:span text:style-name="T2">у </text:span><text:span text:style-name="T2"><text:s/>0</text:span><text:span text:style-name="T2">2</text:span><text:span text:style-name="T2">0</text:span><text:span text:style-name="T2">7</text:span><text:span text:style-name="T2">00000 «Расчёты по </text:span><text:span text:style-name="T2">кредитам, займам (ссудам)</text:span><text:span text:style-name="T2">» </text:span><text:span text:style-name="T2"><text:s/></text:span><text:span text:style-name="T2">о</text:span><text:span text:style-name="T2">статк</text:span><text:span text:style-name="T2">а </text:span><text:span text:style-name="T2">на начало и конец 201</text:span><text:span text:style-name="T2">4</text:span><text:span text:style-name="T2"> года</text:span><text:span text:style-name="T2"> </text:span><text:span text:style-name="T2">не</text:span><text:span text:style-name="T2">т.</text:span></text:p>
          <text:p text:style-name="P83"><text:span text:style-name="T2"><text:s text:c="6"/></text:span><text:span text:style-name="T2">1</text:span><text:span text:style-name="T2">1</text:span><text:span text:style-name="T2">. По <text:s/>данным <text:s text:c="2"/>баланса <text:s text:c="2"/>по <text:s text:c="2"/>счёту <text:s text:c="2"/>020900000 <text:s text:c="2"/>«Расчёты <text:s text:c="2"/>по <text:s text:c="2"/>ущербу имуществу» на конец отчётного периода </text:span><text:span text:style-name="T2">н</text:span><text:span text:style-name="T2">едостач и хищений в 201</text:span><text:span text:style-name="T2">4</text:span><text:span text:style-name="T2"> году не установлено, ч</text:span><text:span text:style-name="T2">то подтверждено ф</text:span><text:span text:style-name="T2">орм</text:span><text:span text:style-name="T2">ой</text:span><text:span text:style-name="T2"> 0503176 «Сведения о недостачах и хищениях денежных средств и материальных ценностей»</text:span>.</text:p>
          <text:p text:style-name="P83"><text:span text:style-name="T2"><text:s text:c="5"/>1</text:span><text:span text:style-name="T2">2</text:span><text:span text:style-name="T2">. </text:span><text:span text:style-name="T2">По разделу <text:s/>3 <text:s/>«Обязательства» <text:s/>формы </text:span><text:span text:style-name="T2"><text:s/>0503130 </text:span><text:span text:style-name="T2">о</text:span><text:span text:style-name="T2">статк</text:span><text:span text:style-name="T2">а </text:span><text:span text:style-name="T2">на</text:span><text:span text:style-name="T2"> конец 201</text:span><text:span text:style-name="T2">4</text:span><text:span text:style-name="T2"> года</text:span><text:span text:style-name="T2"> </text:span><text:span text:style-name="T2">не</text:span><text:span text:style-name="T2">т</text:span><text:span text:style-name="T2">.</text:span><text:span text:style-name="T2"> </text:span></text:p>
          <text:p text:style-name="P31"><text:span text:style-name="T2"><text:s text:c="4"/>1</text:span><text:span text:style-name="T2">3</text:span><text:span text:style-name="T2">.</text:span><text:span text:style-name="T2"> </text:span><text:span text:style-name="T4">В <text:s/>соответствии <text:s text:c="2"/>с <text:s text:c="2"/>Решением <text:s text:c="2"/>Совета <text:s text:c="3"/>народных <text:s text:c="2"/>депутатов муниципального </text:span><text:span text:style-name="T4">образования «Гиагинский район» от 20.12.2013г. № 239 «О бюджете муниципального образования «Гиагинский район» на 2014 год и на плановый период 2015 и 2016 годов» </text:span><text:span text:style-name="T4"><text:s/></text:span><text:span text:style-name="T2">Управление </text:span><text:span text:style-name="T2">образования</text:span><text:span text:style-name="T2"> а</text:span><text:span text:style-name="T2">дминистраци</text:span><text:span text:style-name="T2">и</text:span><text:span text:style-name="T2"> </text:span></text:p>
          <text:p text:style-name="P31"><text:span text:style-name="T2">МО <text:s text:c="2"/>«Гиагинский <text:s text:c="2"/></text:span><text:span text:style-name="T2">район» <text:s text:c="2"/>определен</text:span><text:span text:style-name="T2">о <text:s/></text:span><text:span text:style-name="T2"><text:s/>главным <text:s text:c="2"/>администратором <text:s text:c="2"/>доходов </text:span></text:p>
          <text:p text:style-name="P31"><text:span text:style-name="T2">бюджета <text:s/>муниципального <text:s/></text:span><text:span text:style-name="T2">образования <text:s text:c="2"/>«Гиагинский <text:s text:c="2"/></text:span><text:span text:style-name="T2">район», <text:s text:c="2"/>закреплённых </text:span></text:p>
          <text:p text:style-name="P31"><text:span text:style-name="T2">согласно приложению </text:span><text:span text:style-name="T2">3</text:span><text:span text:style-name="T2"> к решению. Проведено сопоставление наименований кодов доходов бюджетной классификации отчёта формы 0503127 </text:span><text:span text:style-name="T2">«Отчёт об исполнении бюджета главного распорядителя, распорядителя, получателя бюджетных средств, <text:s/>главного <text:s text:c="2"/>администратора, <text:s text:c="2"/>администратора <text:s text:c="2"/>источников <text:s/></text:span></text:p>
          <text:p text:style-name="P31"><text:span text:style-name="T2">финансирования дефицита бюджета, главного администратора, администратора доходов бюджета»</text:span><text:span text:style-name="T2"> </text:span><text:span text:style-name="T2">на соответствие вышеуказанному решению Совета </text:span><text:span text:style-name="T2">народных депутатов <text:s/></text:span><text:span text:style-name="T2">муниципального <text:s/>образования </text:span><text:span text:style-name="T2"><text:s/>«Гиагинский район». </text:span><text:span text:style-name="T2">Расхождений не выявлено.</text:span></text:p>
          <text:list text:continue-numbering="true">
            <text:list-header>
              <text:p text:style-name="P32"><text:s text:c="4"/>14. Согла<text:span text:style-name="T11">сно отчёту по форме 0503127 «Отчёт об исполнении бюджета главного распорядителя, распорядителя, получателя бюджетных средств, главного администратора, администратора источников финансирования дефицита бюджета, главного администратора, администратора доходов бюджета» </text:span><text:span text:style-name="T11">п</text:span><text:span text:style-name="T11">ри </text:span><text:span text:style-name="T11">утвержденных бюджетных </text:span><text:span text:style-name="T11">назначениях в сумме </text:span><text:s/>267595591,00 руб. исполнение <text:s/>составило 267026801,44 руб. <text:span text:style-name="T9">или </text:span><text:span text:style-name="T10"><text:s/></text:span><text:span text:style-name="T10">99,79</text:span><text:span text:style-name="T9">%</text:span>, из них по кодам дохода:</text:p>
            </text:list-header>
          </text:list>
        </text:list-item>
      </text:list>
      <text:p text:style-name="P70"><text:soft-page-break/>905202051050000151 (Субсидии бюджетам муниципальных районов на реализацию федеральных целевых программ) — 840000,00 руб.;</text:p>
      <text:p text:style-name="P70">90520202999050000151 (Прочие субсидии бюджетам муниципальных районов) — 1145200,00 руб.;</text:p>
      <text:list xml:id="list34759456" text:continue-numbering="true" text:style-name="L4">
        <text:list-item>
          <text:list>
            <text:list-header>
              <text:p text:style-name="P34"><text:span text:style-name="T2">9052020302</text:span><text:span text:style-name="T2">4</text:span><text:span text:style-name="T2">050000151</text:span><text:span text:style-name="T2"> </text:span><text:span text:style-name="T2">(</text:span><text:span text:style-name="T2">Суб</text:span><text:span text:style-name="T2">венц</text:span><text:span text:style-name="T2">ии бюджетам муниципальных районов на </text:span><text:span text:style-name="T2">выполнение передаваемых полномочий субъектов Российской Федерации) </text:span><text:span text:style-name="T2">—</text:span><text:span text:style-name="T2"> </text:span><text:span text:style-name="T2">195106500,00</text:span><text:span text:style-name="T2"> руб.</text:span><text:span text:style-name="T2">;</text:span></text:p>
              <text:p text:style-name="P35">90520203027050000151 <text:s/>(Субвенции бюджетам муниципальных районов на содержание ребенка в семье опекуна и приемной семье, а также вознаграждение, причитающееся приемному родителю) — 7898880,00 руб.;</text:p>
              <text:p text:style-name="P33"><text:span text:style-name="T2">90520203029050000151</text:span><text:span text:style-name="T2"> <text:s/>(</text:span><text:span text:style-name="T2">Суб</text:span><text:span text:style-name="T2">венц</text:span><text:span text:style-name="T2">ии бюджетам муниципальных районов на </text:span><text:span text:style-name="T2">компенсацию части родительской платы за содержание ребенка в муниципальных образовательных учреждениях, реализующих основную общеобразовательную программу дошкольного образования) </text:span><text:span text:style-name="T2">—</text:span><text:span text:style-name="T2"> </text:span><text:span text:style-name="T2">22996360,00</text:span><text:span text:style-name="T2"> </text:span><text:span text:style-name="T2">руб</text:span><text:span text:style-name="T2">.;</text:span></text:p>
              <text:p text:style-name="P13">90520204999050000151 (Прочие межбюджетные трансферты, передаваемые бюджетам муниципальных районов) — 915051,00 руб.;</text:p>
              <text:p text:style-name="P33"><text:s text:c="10"/><text:span text:style-name="T3">Не</text:span>исполненные назначения составили<text:span text:style-name="T11"> </text:span><text:span text:style-name="T11">568789,56</text:span><text:span text:style-name="T11"> </text:span>руб.<text:span text:style-name="T3"> </text:span></text:p>
            </text:list-header>
          </text:list>
        </text:list-item>
      </text:list>
      <text:list xml:id="list34718838" text:style-name="L5">
        <text:list-item>
          <text:list>
            <text:list-header>
              <text:p text:style-name="P36"><text:span text:style-name="T9"><text:s text:c="6"/></text:span><text:span text:style-name="T9">1</text:span><text:span text:style-name="T9">5</text:span><text:span text:style-name="T9">. </text:span><text:span text:style-name="T9">Анализ <text:s text:c="2"/>форм</text:span><text:span text:style-name="T9">ы</text:span><text:span text:style-name="T9"> <text:s text:c="2"/>050312</text:span><text:span text:style-name="T9">8 <text:s/></text:span><text:span text:style-name="T9"><text:s/>«Отчёт <text:s text:c="2"/>о <text:s text:c="3"/></text:span><text:span text:style-name="T9">принятых <text:s text:c="3"/>обязательствах</text:span><text:span text:style-name="T9">» показал, что </text:span><text:span text:style-name="T9">утвержденные <text:s/></text:span><text:span text:style-name="T9">бюджетные <text:s/>назначения по расходам на 201</text:span><text:span text:style-name="T9">4</text:span><text:span text:style-name="T9"> год по </text:span><text:span text:style-name="T9">Управлению <text:s text:c="3"/></text:span><text:span text:style-name="T9">образования</text:span><text:span text:style-name="T9"> <text:s text:c="3"/>а</text:span><text:span text:style-name="T9">дминистрации <text:s text:c="3"/></text:span><text:span text:style-name="T9">МО <text:s text:c="2"/>«Гиагинский <text:s text:c="2"/></text:span><text:span text:style-name="T9">район», <text:s text:c="2"/>как </text:span></text:p>
              <text:p text:style-name="P37"><text:span text:style-name="T3">получателю <text:s/>бюджетных <text:s text:c="3"/>средств, <text:s text:c="2"/>составляют <text:s text:c="2"/></text:span><text:span text:style-name="T3">267595591,00 <text:s/>руб.</text:span><text:span text:style-name="T3">, принятые бюджетные обязательства - <text:s/></text:span><text:span text:style-name="T5">267026347,84</text:span><text:span text:style-name="T5"> </text:span><text:span text:style-name="T5">руб. </text:span><text:span text:style-name="T5">Кассовое <text:s/>исполнение по данным отчёта составило </text:span><text:span text:style-name="T5">267026347,84</text:span><text:span text:style-name="T5"> руб. или </text:span><text:span text:style-name="T5">99,79%</text:span><text:span text:style-name="T5"> </text:span><text:span text:style-name="T5">от утвержденных лимитов, и </text:span><text:span text:style-name="T5">100%</text:span><text:span text:style-name="T5"> от принятых бюджетных обязательств.</text:span></text:p>
              <text:p text:style-name="P36"><text:span text:style-name="T9"><text:s text:c="5"/>Неисполненные <text:s text:c="2"/>назначения <text:s text:c="2"/>по <text:s text:c="2"/>ассигнованиям <text:s text:c="2"/></text:span><text:span text:style-name="T9">-</text:span><text:span text:style-name="T9"> </text:span><text:span text:style-name="T10"><text:s/></text:span><text:span text:style-name="T10">569243,16</text:span><text:span text:style-name="T10"> </text:span><text:span text:style-name="T9"><text:s/>руб.</text:span><text:span text:style-name="T9"> Информация о <text:s/>причинах отклонения кассового исполнения от утверждённых бюджетных назначений приведена в форме 0503164 «Сведения об исполнении бюджета» к «Пояснительной записке».</text:span></text:p>
            </text:list-header>
          </text:list>
        </text:list-item>
      </text:list>
      <text:p text:style-name="P96">Анализ <text:s/>расходов <text:s/>бюджета <text:s/><text:span text:style-name="T9">Управления образования а</text:span>дминистрации <text:s/>МО <text:s/>«Гиагинский <text:s/>район» <text:s/>за 2014 год представлен в таблице № 1 к настоящему <text:span text:style-name="T12">акту</text:span>.</text:p>
      <text:list xml:id="list34697273" text:style-name="L6">
        <text:list-item>
          <text:list>
            <text:list-item>
              <text:list>
                <text:list-header>
                  <text:p text:style-name="P39"><text:span text:style-name="T9"><text:s text:c="5"/></text:span><text:span text:style-name="T9">1</text:span><text:span text:style-name="T9">6</text:span>. <text:span text:style-name="T9">Анализ <text:s text:c="2"/>формы <text:s text:c="2"/>0503160 <text:s text:c="2"/>«Пояснительная <text:s/>записка» показал, что </text:span><text:span text:style-name="T9">в </text:span><text:span text:style-name="T9">составе <text:s/>«Пояснительной <text:s/>записки» представлены следующие формы и </text:span><text:span text:style-name="T9">таблицы:</text:span></text:p>
                </text:list-header>
              </text:list>
            </text:list-item>
          </text:list>
          <text:p text:style-name="P30"><text:span text:style-name="T2">- «Сведения <text:s text:c="2"/>об <text:s text:c="2"/>основных <text:s/>направлениях деятельности» (таблица 1)</text:span><text:span text:style-name="T2">. </text:span><text:span text:style-name="T2">Согласно пояснительной записке, </text:span><text:span text:style-name="T2"><text:s/>Управление <text:s text:c="2"/>образования администрации</text:span><text:span text:style-name="T7"> <text:s text:c="2"/>МО <text:s text:c="2"/>«Гиагинский <text:s/>район»</text:span><text:span text:style-name="T2"> </text:span><text:span text:style-name="T2">создано в соответствии с постановление</text:span><text:span text:style-name="T2">м</text:span><text:span text:style-name="T2"> главы администрации МО «Гиагинский район» № 255 от </text:span><text:span text:style-name="T2">25.07.2003 года, является </text:span><text:span text:style-name="T2">юридическим лицом, имеет имущество, самостоятельный баланс, расчетные лицевые счета по бюджетной деятельности УФК по Республики Адыгея, печать со своим наименованием, бланки, штампы</text:span><text:span text:style-name="T2">.</text:span></text:p>
          <text:p text:style-name="P21"><text:span text:style-name="T2"><text:s/></text:span><text:span text:style-name="T2"><text:s/></text:span>- «Сведения о мерах по повышению эффективности расходования бюджетных средств» (таблица 2)<text:span text:style-name="T3">. </text:span><text:span text:style-name="T3">Согласно </text:span><text:span text:style-name="T3">информации</text:span><text:span text:style-name="T3"> содержащ</text:span><text:span text:style-name="T3">ей</text:span><text:span text:style-name="T3">ся в таблице, приняты меры по:</text:span></text:p>
          <text:p text:style-name="P40"><text:span text:style-name="T2">1.</text:span><text:span text:style-name="T2"> </text:span><text:span text:style-name="T2">О</text:span><text:span text:style-name="T2">рганизации внутреннего финансового контроля образовательных учреждений (</text:span><text:span text:style-name="T2">П</text:span><text:span text:style-name="T2">риказ №1 от 14.01.201</text:span><text:span text:style-name="T2">4</text:span><text:span text:style-name="T2">г.), результат </text:span><text:span text:style-name="T2">-</text:span><text:span text:style-name="T2"> осуществление внутреннего контроля </text:span><text:soft-page-break/><text:span text:style-name="T2">целевого расходования бюджетных средств и эффективного использования государственного имущества</text:span><text:span text:style-name="T2">;</text:span></text:p>
          <text:p text:style-name="P41">2. Организации ежеквартального мониторинга условий оплаты труда работников образовательных учреждений, устанавливаемых в соответствии с новой системой оплаты труда (Указ президента РФ №597 от 07.05.2012г.), результат — осуществление мониторинга условий оплаты труда работников образовательных учреждений;</text:p>
          <text:p text:style-name="P41">3. Списанию ГСМ, моющих и чистящих средств, канцелярских товаров, строительных материалов и продуктов питания (Приказ по МКУ «ЦБ при УО администрации МО «Гиагинский район» №1 от 11.01.2012г.), результат - своевременное достоверное исполнение позволяет уменьшить дебиторскую и кредиторскую задолженность;</text:p>
          <text:p text:style-name="P42">4. Организации контроля по исполнению комплекса проекта модернизации образования в рамках топливно-энергетических ресурсов, школьной инфраструктуры, результат - осуществление мониторинга топливно-энергетических ресурсов.</text:p>
          <text:p text:style-name="P21"><text:span text:style-name="T3">- «Сведения <text:s/>об <text:s text:c="2"/>особенностях <text:s text:c="2"/>ведения <text:s/></text:span><text:span text:style-name="T5"><text:s/></text:span><text:span text:style-name="T5">бухгалтерского</text:span><text:span text:style-name="T3"> <text:s text:c="2"/>учёта» <text:s text:c="2"/>(таблица <text:s/>4)</text:span><text:span text:style-name="T3">. </text:span></text:p>
          <text:p text:style-name="P23">Информация <text:s/>характеризует <text:s/>использованные <text:s/>в <text:s/>отчетном периоде особенности </text:p>
          <text:p text:style-name="P23">отражения <text:s text:c="3"/>в <text:s text:c="2"/>учете расчетов по принятым обязательствам. </text:p>
          <text:p text:style-name="P21"><text:span text:style-name="T3">Правовое обоснование </text:span>Решение Совета народных депутатов МО «Гиагинский район» от 19.12.2014г. №329 «О бюджете муниципального образования «Гиагинский район» на 2014 год и плановый период 2015 и 2016 годов», Приказ Минфина России от 01.12.2010г. №157н «Об утверждении единого плана счетов </text:p>
          <text:p text:style-name="P21">бухгалтерского учета», Приказ Минфина России от 06.12.2010г. №162н «Об утверждении плана счетов бюджетного учета и инструкции по его применению»<text:span text:style-name="T3">;</text:span></text:p>
          <text:p text:style-name="P21"><text:span text:style-name="T3">-</text:span><text:span text:style-name="T3"> «Сведения о результатах мероприятий внутреннего контроля» (таблица </text:span><text:span text:style-name="T3">5)</text:span><text:span text:style-name="T3">. </text:span><text:span text:style-name="T3">Информация характеризует результаты проведенных в отчетном периоде мероприятий по </text:span><text:span text:style-name="T3">предварительному контролю, текущему контролю и </text:span><text:span text:style-name="T3">последующему контролю.</text:span></text:p>
        </text:list-item>
      </text:list>
      <text:p text:style-name="P71"><text:span text:style-name="T3">В отчетном периоде были проведены мероприятия</text:span><text:span text:style-name="T5"> </text:span><text:span text:style-name="T5">предварительного, </text:span><text:span text:style-name="T5">текущего и последующего</text:span><text:span text:style-name="T5"> контроля</text:span><text:span text:style-name="T5">;</text:span></text:p>
      <text:list xml:id="list34756243" text:continue-numbering="true" text:style-name="L6">
        <text:list-header>
          <text:p text:style-name="P43"><text:span text:style-name="T3">-</text:span><text:span text:style-name="T3"> «Сведения о проведении инвентаризаций» (таблица 6)</text:span><text:span text:style-name="T3">. Таблица содержит сведения <text:s text:c="3"/>о <text:s text:c="2"/>проведении <text:s text:c="2"/>инвентаризаций. В отчетном периоде не были проведены мероприятия по инвентаризации.</text:span></text:p>
          <text:p text:style-name="P21"><text:span text:style-name="T3">- «Сведения о результатах внешних контрольных мероприятий» (таблица 7)</text:span><text:span text:style-name="T3">. Информация характеризует результаты проведенных в отчетном периоде мероприятий по внешнему контролю. Проведено </text:span><text:span text:style-name="T3">4</text:span><text:span text:style-name="T3"> контрольн</text:span><text:span text:style-name="T3">ых</text:span><text:span text:style-name="T3"> мероприяти</text:span><text:span text:style-name="T3">я</text:span><text:span text:style-name="T3">.</text:span><text:span text:style-name="T3"> <text:s/></text:span><text:span text:style-name="T3">По результатам проверки п</text:span><text:span text:style-name="T3">риняты меры по устранению нарушений;</text:span></text:p>
          <text:p text:style-name="P44"><text:span text:style-name="T3">- </text:span><text:span text:style-name="T3">«Сведения о количестве подведомственных учреждений» (форма 0503161)</text:span><text:span text:style-name="T3">. Согласно пояснительной записке, </text:span><text:span text:style-name="T3">в</text:span><text:span text:style-name="T3"> состав учреждения входят:</text:span></text:p>
          <text:p text:style-name="P84">1. Аппарат <text:s text:c="2"/>Управления <text:s/>образования <text:s/>администрации <text:s/>муниципального образования «Гиагинский район», и отдел опеки и попечительства;</text:p>
          <text:p text:style-name="P88">2. Муниципальное <text:s/>казенное <text:s/>учреждение <text:s/>«Централизованная <text:s/>бухгалтерия <text:s/>при Управлении образования администрации муниципального образования <text:soft-page-break/>«Гиагинский район»;</text:p>
          <text:p text:style-name="P85">3. Муниципальное казенное учреждение образования «Районный методический кабинет» муниципального образования «Гиагинский район».</text:p>
          <text:p text:style-name="P46"><text:span text:style-name="T3">4. </text:span><text:span text:style-name="T3">На конец 2014 года</text:span><text:span text:style-name="T5"> </text:span><text:span text:style-name="T5">2</text:span><text:span text:style-name="T5">5</text:span><text:span text:style-name="T5"> </text:span><text:span text:style-name="T5"><text:s/></text:span><text:span text:style-name="T5">бюджетных образовательных учреждений (из них 1</text:span><text:span text:style-name="T5">2</text:span><text:span text:style-name="T5"> - муниципальных бюджетных общеобразовательных учреждений, 11 - муниципальных бюджетных дошкольных учреждений, 2 - муниципальных бюджетных образовательных учреждений дополнительного образования</text:span><text:span text:style-name="T5">)</text:span><text:span text:style-name="T5">. </text:span><text:span text:style-name="T5">По сравнению с началом отчетного периода количество уменьшилось на 1 в </text:span><text:span text:style-name="T5">результате реорганизации ВСОШ <text:s/>путем присоединения </text:span><text:span text:style-name="T5">к МОУ СОШ №2</text:span><text:span text:style-name="T5">.</text:span></text:p>
          <text:p text:style-name="P30"><text:span text:style-name="T2">- «Сведения об изменениях бюджетной росписи главного распорядителя бюджетных средств, главного администратора источников финансирования дефицита бюджета» (форма 0503163)</text:span><text:span text:style-name="T2">. Форма содержит обобщенные <text:s text:c="3"/>сведения <text:s text:c="4"/>об <text:s text:c="4"/>изменениях <text:s text:c="4"/>бюджетной <text:s text:c="4"/>росписи <text:s text:c="3"/>главного </text:span></text:p>
          <text:p text:style-name="P30"><text:span text:style-name="T2">распорядителя средств бюджета за отчетный период</text:span><text:span text:style-name="T2">;</text:span></text:p>
          <text:p text:style-name="P30"><text:span text:style-name="T2">- «Сведения <text:s/>об <text:s/>исполнении <text:s/>бюджета» <text:s/>(форма <text:s/>0503164)</text:span><text:span text:style-name="T2">. <text:s/>Форма <text:s text:c="2"/>содержит </text:span></text:p>
          <text:p text:style-name="P30"><text:span text:style-name="T2">обобщенные за отчетный период данные о результатах кассового исполнения бюджета</text:span><text:span text:style-name="T2">;</text:span></text:p>
          <text:p text:style-name="P30"><text:span text:style-name="T3">- «Сведения <text:s/>об <text:s text:c="2"/>исполнении <text:s text:c="2"/>мероприятий <text:s text:c="2"/>в <text:s text:c="2"/>рамках <text:s text:c="2"/>целевых программ» <text:s/>(форма 0503166)</text:span><text:span text:style-name="T3">. <text:s/></text:span><text:span text:style-name="T3">Нет сведений</text:span><text:span text:style-name="T3">. </text:span></text:p>
          <text:p text:style-name="P45"><text:span text:style-name="T3">- «Сведения о целевых иностранных кредитах» (форма 0503167)</text:span><text:span text:style-name="T3">. В 2014 году ц</text:span>елевые <text:s/>иностранные кредиты не были заимствованы<text:span text:style-name="T3">;</text:span></text:p>
          <text:p text:style-name="P21"><text:span text:style-name="T2">- «Сведения о движении нефинансовых активов» (форма 0503168)</text:span><text:span text:style-name="T2">.Форма содержит обобщенные за отчетный период данные о движении нефинансовых активов;</text:span></text:p>
          <text:p text:style-name="P26"><text:span text:style-name="T3">- «Сведения по дебиторской и кредиторской задолженности» (форма 0503169)</text:span><text:span text:style-name="T3">. </text:span><text:span text:style-name="T3">Форма содержит обобщенные данные за отчетный период данные о </text:span><text:span text:style-name="T3">состоянии расчетов по дебиторской и кредиторской задолженности;</text:span></text:p>
          <text:p text:style-name="P27"/>
          <text:p text:style-name="P28"><text:span text:style-name="T3">- «Сведения о финансовых вложениях получателя <text:s/></text:span><text:span text:style-name="T3">б</text:span><text:span text:style-name="T3">юджетных <text:s text:c="2"/>средств, администратора <text:s text:c="2"/>источников <text:s text:c="3"/>финансирования <text:s text:c="2"/>дефицита <text:s text:c="2"/>бюджета» (форма 0503171). </text:span><text:span text:style-name="T3">В 201</text:span><text:span text:style-name="T3">4</text:span><text:span text:style-name="T3"> году финансовых вложени</text:span><text:span text:style-name="T3">я</text:span><text:span text:style-name="T3"> производил</text:span><text:span text:style-name="T3">и</text:span><text:span text:style-name="T3">сь </text:span><text:span text:style-name="T3">в сумме </text:span><text:span text:style-name="T3">228524331,12 р</text:span><text:span text:style-name="T5">уб</text:span><text:span text:style-name="T5">.</text:span><text:span text:style-name="T5">;</text:span></text:p>
          <text:p text:style-name="P51"><text:span text:style-name="T3">- «Сведения о государственном (муниципальном) долге, предоставленных бюджетных кредитах» (форма 0503172).</text:span><text:span text:style-name="T3"> Форма</text:span><text:span text:style-name="T3"> </text:span><text:span text:style-name="T3">содержит </text:span><text:span text:style-name="T3">с</text:span><text:span text:style-name="T3">ведения о государственном (муниципальном) долге, предоставленных бюджетных кредитах. </text:span><text:span text:style-name="T3">За 2014 год данные в форме отсутствуют</text:span><text:span text:style-name="T3">;</text:span></text:p>
          <text:p text:style-name="P28"><text:span text:style-name="T3">- «Сведения об изменении остатков валюты баланса» <text:s/>(форма 0503173)</text:span><text:span text:style-name="T3">. В 201</text:span><text:span text:style-name="T3">4</text:span><text:span text:style-name="T3"> году валюта баланса не менялась;</text:span></text:p>
        </text:list-header>
      </text:list>
      <text:list xml:id="list34705429" text:style-name="L7">
        <text:list-header>
          <text:p text:style-name="P54"><text:span text:style-name="T3">- «Сведения <text:s/>о <text:s/>недостачах <text:s text:c="2"/>и <text:s text:c="2"/>хищениях</text:span><text:span text:style-name="T3"> <text:s text:c="2"/>денежных <text:s text:c="2"/>средств <text:s/>и <text:s/>материальных ценностей» (форма 0503176). </text:span><text:span text:style-name="T3">В 201</text:span><text:span text:style-name="T3">4</text:span><text:span text:style-name="T3"> году не</text:span><text:span text:style-name="T3">достач и хищений не обнаружено;</text:span></text:p>
          <text:p text:style-name="P52"><text:span text:style-name="T3">- «Сведения об использовании информационно-коммуникационных технологий» (форма 0503177)</text:span><text:span text:style-name="T3">. Согласно информации содержащейся в форме, в 201</text:span><text:span text:style-name="T3">4</text:span><text:span text:style-name="T3"> году произведены расходы в сумме </text:span><text:span text:style-name="T3">219949,48</text:span><text:span text:style-name="T3"> руб.</text:span><text:span text:style-name="T3">, из них </text:span><text:span text:style-name="T3">подключение (обеспечение доступа) к внешним информационным ресурсам составило </text:span><text:span text:style-name="T3">100649,48</text:span><text:span text:style-name="T3"> руб.</text:span><text:span text:style-name="T3">, в том числе доступ к телефонной сети связи общего пользования, предоставление </text:span><text:soft-page-break/><text:span text:style-name="T3">доступа к услугам междугородной и международной связи в сумме </text:span><text:span text:style-name="T3">46084,00</text:span><text:span text:style-name="T3"> руб.</text:span><text:span text:style-name="T3">, доступ к сети Интернет в сумме </text:span><text:span text:style-name="T3">54565,48</text:span><text:span text:style-name="T3"> руб.</text:span><text:span text:style-name="T3">; </text:span><text:span text:style-name="T3">эксплуатационные расходы на информационно-коммуникационные технологии составили </text:span><text:span text:style-name="T3"><text:s/></text:span><text:span text:style-name="T3">113100,00</text:span><text:span text:style-name="T3"> <text:s/>руб.</text:span><text:span text:style-name="T3">, <text:s/></text:span><text:span text:style-name="T3">обучение <text:s/>сотрудников <text:s/>в <text:s/>области <text:s/>информационно- коммуникационных технологий</text:span><text:span text:style-name="T3"> составил</text:span><text:span text:style-name="T3">о</text:span><text:span text:style-name="T3"> </text:span><text:span text:style-name="T3">6200,00</text:span><text:span text:style-name="T3"> руб.</text:span><text:span text:style-name="T3">;</text:span></text:p>
          <text:p text:style-name="P49">- <text:s/>«Сведения <text:s text:c="2"/>об <text:s text:c="3"/>остатках <text:s text:c="3"/>денежных <text:s text:c="3"/>средств <text:s text:c="3"/>на <text:s text:c="3"/>счетах <text:s text:c="2"/>получателя </text:p>
          <text:p text:style-name="P47"><text:span text:style-name="T3">бюджетных </text:span><text:span text:style-name="T3">средств» (форма 0503178)</text:span><text:span text:style-name="T3">.</text:span><text:span text:style-name="T3">Остатков денежных средств на счетах получателя бюджетных средств </text:span><text:span text:style-name="T3">на начало и конец отчетного периода </text:span><text:span text:style-name="T3">нет</text:span><text:span text:style-name="T3">.</text:span></text:p>
        </text:list-header>
      </text:list>
      <text:p text:style-name="P48"/>
      <text:list xml:id="list34705495" text:style-name="L8">
        <text:list-item>
          <text:list>
            <text:list-item>
              <text:list>
                <text:list-header>
                  <text:p text:style-name="P55"><text:span text:style-name="T9">Внешняя п</text:span><text:span text:style-name="T9">роверка годового отчета за 201</text:span><text:span text:style-name="T9">4-й</text:span><text:span text:style-name="T9"> год по Управлению </text:span><text:span text:style-name="T9">образования</text:span><text:span text:style-name="T9"> администрации</text:span><text:span text:style-name="T10"> МО «Гиагинский район (бюджетные </text:span><text:span text:style-name="T10">учреждения)</text:span></text:p>
                </text:list-header>
              </text:list>
            </text:list-item>
          </text:list>
        </text:list-item>
      </text:list>
      <text:p text:style-name="P72">1. Анализ формы 0503730 «Баланс государственного (муниципального) учреждения» (далее по тексту – баланс) на 01.01.2015 год показывает, <text:span text:style-name="T11">что сальдо по счетам </text:span><text:span text:style-name="T11"><text:s/></text:span><text:span text:style-name="T11">корректно перенесено из предыдущего периода </text:span>и не содержит отклонений.<text:span text:style-name="T1"> </text:span>Остатки на 01.01.2015 год изменены по счетам 010100000, 010400000, 010500000, 020100000, 020500000, 030200000, 0401000000. </text:p>
      <text:list xml:id="list34722967" text:style-name="L9">
        <text:list-item>
          <text:list>
            <text:list-item>
              <text:p text:style-name="P56"><text:span text:style-name="T2">Нефинансовые <text:s/>активы <text:s/>(раздел 1 формы 0503730) на 01.01.201</text:span><text:span text:style-name="T2">5</text:span><text:span text:style-name="T2">г </text:span><text:span text:style-name="T2">с</text:span><text:span text:style-name="T2">оставили </text:span><text:span text:style-name="T2">53981870,49</text:span><text:span text:style-name="T2"> руб</text:span><text:span text:style-name="T2">. На конец года балансовая стоимость основных средств <text:s/>составила </text:span><text:span text:style-name="T2">298076731,66</text:span><text:span text:style-name="T2"> руб.</text:span><text:span text:style-name="T2">, в течение отчетного периода балансовая стоимость у</text:span><text:span text:style-name="T2">меньшилас</text:span><text:span text:style-name="T2">ь на </text:span><text:span text:style-name="T2">20467161,32</text:span><text:span text:style-name="T2"> руб.</text:span><text:span text:style-name="T2">, сумма начисленной амортизация </text:span><text:span text:style-name="T2">увеличилась на </text:span><text:span text:style-name="T2">10941956,06</text:span><text:span text:style-name="T2"> руб.</text:span><text:span text:style-name="T2"> и составила </text:span><text:span text:style-name="T2">246071998,07</text:span><text:span text:style-name="T2"> руб</text:span><text:span text:style-name="T2">. </text:span><text:span text:style-name="T2">П</text:span><text:span text:style-name="T2">о счету 010500000 «М</text:span><text:span text:style-name="T2">атериальны</text:span><text:span text:style-name="T2">е</text:span><text:span text:style-name="T2"> запас</text:span><text:span text:style-name="T2">ы» </text:span><text:span text:style-name="T2">о</text:span><text:span text:style-name="T2">статок на 01.01.201</text:span><text:span text:style-name="T2">4</text:span><text:span text:style-name="T2"> года составлял </text:span><text:span text:style-name="T2">1911552,85</text:span><text:span text:style-name="T2"> </text:span><text:span text:style-name="T2">руб.</text:span><text:span text:style-name="T2">, </text:span><text:span text:style-name="T2">в течение отчетного периода </text:span><text:span text:style-name="T2">получено материалов на </text:span><text:span text:style-name="T2">21131013,79 руб.</text:span><text:span text:style-name="T2">, </text:span><text:span text:style-name="T2">списано </text:span><text:span text:style-name="T2">материалов </text:span><text:span text:style-name="T2">на </text:span><text:span text:style-name="T2">21065429,74</text:span><text:span text:style-name="T2"> руб., </text:span><text:span text:style-name="T2">на конец года остаток материальных запасов </text:span><text:span text:style-name="T2">составил</text:span><text:span text:style-name="T2"> </text:span><text:span text:style-name="T2">1977136,9</text:span><text:span text:style-name="T2"> руб.</text:span><text:span text:style-name="T2"> <text:s/>Проверка показала, что данные баланса по указанным счетам соответствуют данным </text:span><text:span text:style-name="T2">«Сведениям о движении нефинансовых <text:s/>активов» <text:s/>(форма 0503</text:span><text:span text:style-name="T2">7</text:span><text:span text:style-name="T2">6</text:span><text:span text:style-name="T2">8) <text:s/></text:span><text:span text:style-name="T2">по <text:s/>приносящей доход деятельности (собственные доходы учреждения), по субсидиям на иные цели, по субсидиям на выполнение государственного (муниципального) задания</text:span><text:span text:style-name="T2">, расхождений не установлено.</text:span></text:p>
            </text:list-item>
          </text:list>
        </text:list-item>
      </text:list>
      <text:p text:style-name="P97"><text:s/>3. Остатка по счёту 010600000 «Вложения в нефинансовые активы» на начало и конец 2014 года нет. </text:p>
      <text:list xml:id="list34720634" text:style-name="L10">
        <text:list-item>
          <text:list>
            <text:list-item>
              <text:list>
                <text:list-header>
                  <text:p text:style-name="P57"><text:span text:style-name="T2"><text:s text:c="5"/></text:span><text:span text:style-name="T2">4</text:span><text:span text:style-name="T2">. </text:span><text:span text:style-name="T2">Финансовые <text:s/>активы <text:s/>(раздел <text:s/>2 <text:s/>формы <text:s/>050</text:span><text:span text:style-name="T2">37</text:span><text:span text:style-name="T2">30) <text:s/>на <text:s/>01.01.201</text:span><text:span text:style-name="T2">5</text:span><text:span text:style-name="T2">г </text:span><text:span text:style-name="T2">с</text:span><text:span text:style-name="T2">оставили</text:span><text:span text:style-name="T8"> </text:span><text:span text:style-name="T8">-</text:span><text:span text:style-name="T8">64696091,76</text:span><text:span text:style-name="T8"> руб.</text:span><text:span text:style-name="T8">,</text:span><text:span text:style-name="T2"> </text:span><text:span text:style-name="T2">на конец года</text:span><text:span text:style-name="T2"> </text:span><text:span text:style-name="T2">- -</text:span><text:span text:style-name="T2">31551290,08</text:span><text:span text:style-name="T2"> руб.</text:span><text:span text:style-name="T2"> </text:span><text:span text:style-name="T2">Сопоставлением данных баланса по счёту 020100000 «Денежные средства учреждения» установлен остат</text:span>о<text:span text:style-name="T2">к на последнюю <text:s/>дату <text:s/>отчётного <text:s/>финансового года на счетах в органе казначейства </text:span>в <text:s/>сумме <text:s/>474488,11 руб., <text:span text:style-name="T2">в течение отчетного периода </text:span><text:span text:style-name="T2">произошло </text:span><text:span text:style-name="T2">уменьше</text:span><text:span text:style-name="T2">ние </text:span><text:span text:style-name="T2">остатка </text:span><text:span text:style-name="T2">денежных средств</text:span><text:span text:style-name="T2"> на </text:span><text:span text:style-name="T2">166642,93</text:span><text:span text:style-name="T2"> </text:span>руб.<text:span text:style-name="T2">, <text:s/>данный <text:s/>факт <text:s/>подтверждён <text:s/>«Сведениями об остатках денежных средств </text:span><text:span text:style-name="T2">учреждения</text:span><text:span text:style-name="T2">» (форма 0503779). </text:span></text:p>
                </text:list-header>
              </text:list>
            </text:list-item>
          </text:list>
          <text:p text:style-name="P90"><text:span text:style-name="T2"><text:s text:c="4"/></text:span><text:span text:style-name="T2">5</text:span><text:span text:style-name="T2">. </text:span><text:span text:style-name="T2">Сопоставление данных баланса по счетам </text:span><text:span text:style-name="T2">020500000 «Расчеты по доходам», <text:s/></text:span><text:span text:style-name="T2">020600000 «Расчёты по выданным авансам», <text:s/>020800000 «Расчёты с подотчётными лицами» на конец отчётного периода с итоговыми данными сведений по дебиторской задолженности на 01.01.201</text:span><text:span text:style-name="T2">5</text:span><text:span text:style-name="T2">г.</text:span><text:span text:style-name="T2"> (данные формы 0503</text:span><text:span text:style-name="T2">7</text:span><text:span text:style-name="T2">69) <text:s text:c="3"/>расхождений <text:s text:c="3"/>не <text:s text:c="3"/>выявило. <text:s text:c="2"/></text:span><text:span text:style-name="T2">На <text:s text:c="2"/>начало <text:s/></text:span><text:span text:style-name="T2"><text:s/>201</text:span><text:span text:style-name="T2">4</text:span><text:span text:style-name="T2"> <text:s text:c="2"/>год</text:span><text:span text:style-name="T2">а <text:s/></text:span><text:span text:style-name="T2"><text:s/></text:span><text:span text:style-name="T2">дебиторская </text:span></text:p>
          <text:p text:style-name="P90"><text:span text:style-name="T2">задолженность </text:span><text:span text:style-name="T2">по счет</text:span><text:span text:style-name="T2">у</text:span><text:span text:style-name="T2"> </text:span><text:span text:style-name="T2">020500000 «Расчеты по доходам» </text:span><text:span text:style-name="T2">составила</text:span><text:span text:style-name="T2"> <text:s/></text:span><text:span text:style-name="T2">-</text:span><text:span text:style-name="T2">245791,57</text:span></text:p>
          <text:p text:style-name="P90"><text:soft-page-break/><text:span text:style-name="T2">руб.</text:span><text:span text:style-name="T2">, </text:span><text:span text:style-name="T2">на конец 201</text:span><text:span text:style-name="T2">4</text:span><text:span text:style-name="T2"> года составила </text:span><text:span text:style-name="T2">-</text:span><text:span text:style-name="T2">388254,84</text:span><text:span text:style-name="T2"> руб.</text:span><text:span text:style-name="T2"> </text:span><text:span text:style-name="T2">; </text:span><text:span text:style-name="T2">по счету 021000000 «Прочие расчеты с дебиторами» на начало 2014 года составила</text:span><text:span text:style-name="T2"> -64758145,37 руб.</text:span><text:span text:style-name="T2">, на конец 2014 года составила </text:span><text:span text:style-name="T2">-31637523,35 руб. </text:span></text:p>
        </text:list-item>
      </text:list>
      <text:list xml:id="list34710496" text:style-name="L11">
        <text:list-item>
          <text:list>
            <text:list-item>
              <text:list>
                <text:list-header>
                  <text:p text:style-name="P58"><text:s text:c="4"/>6. <text:s/>Обязательства <text:s/>Управления <text:s text:c="2"/>образования <text:s text:c="2"/>администрации <text:s/>МО <text:s text:c="4"/>«Гиагинский район» на 01.01.2015г. (раздел 3 формы 0503730) составили 241571,90 руб. и по сравнению с началом года уменьшились на 421271,40 руб. </text:p>
                </text:list-header>
              </text:list>
            </text:list-item>
          </text:list>
        </text:list-item>
      </text:list>
      <text:list xml:id="list34704315" text:style-name="L12">
        <text:list-item>
          <text:list>
            <text:list-item>
              <text:list>
                <text:list-header>
                  <text:p text:style-name="P59"><text:s text:c="4"/>7. Сопоставлением данных баланса по счетам 030200000 «Расчёты по принятым обязательствам», 030300000 «Расчёты по платежам в бюджеты», <text:s/>на конец отчётного периода с итоговыми данными формы 0503769 «Сведения по дебиторской и кредиторской задолженности учреждений» на 01.01.2015г. расхождений не выявлено. По <text:s/>данным баланса <text:s/>по счету 030200000 «Расчёты по <text:s/>принятым <text:s/>обязательствам» <text:s text:c="2"/>на <text:s text:c="2"/>конец <text:s text:c="2"/>отчётного <text:s text:c="3"/>периода <text:s text:c="2"/>кредиторская </text:p>
                  <text:p text:style-name="P61"><text:span text:style-name="T2">задолженность </text:span><text:span text:style-name="T2">составила</text:span><text:span text:style-name="T2"> </text:span><text:span text:style-name="T2">241571,90</text:span><text:span text:style-name="T2"> руб.</text:span><text:span text:style-name="T2"> и по сравнению с началом года у</text:span><text:span text:style-name="T2">величи</text:span><text:span text:style-name="T2">лась на </text:span><text:span text:style-name="T2">421271,40</text:span><text:span text:style-name="T2"> руб., </text:span><text:span text:style-name="T2">из них</text:span><text:span text:style-name="T2"> </text:span><text:span text:style-name="T2">к</text:span><text:span text:style-name="T2">редиторская задолженность </text:span><text:span text:style-name="T2">по </text:span><text:span text:style-name="T2">муниципальным бюджетным учреждениям, согласно пояснительной записке, составила </text:span><text:span text:style-name="T2">138373,93 руб.</text:span></text:p>
                  <text:p text:style-name="P60"><text:span text:style-name="T2"><text:s text:c="5"/></text:span><text:span text:style-name="T2">По <text:s/>данным <text:s/>баланса <text:s/></text:span><text:span text:style-name="T2">по <text:s/>счет</text:span><text:span text:style-name="T2">у <text:s/></text:span><text:span text:style-name="T2">030300000 <text:s/>«Расчёты по платежам в </text:span><text:span text:style-name="T2">бюджеты» </text:span><text:span text:style-name="T2">на начало </text:span><text:span text:style-name="T2">и на конец </text:span><text:span text:style-name="T2">201</text:span><text:span text:style-name="T2">4</text:span><text:span text:style-name="T2"> года </text:span><text:span text:style-name="T2">кредиторская </text:span><text:span text:style-name="T2"><text:s/>отсутствует.</text:span></text:p>
                  <text:p text:style-name="P62"><text:span text:style-name="T2"><text:s text:c="9"/></text:span><text:span text:style-name="T2">8</text:span><text:span text:style-name="T2">. <text:s text:c="2"/>Анализ <text:s/>формы 0503</text:span><text:span text:style-name="T2">76</text:span><text:span text:style-name="T2">0 «Пояснительная записка» показал, что данные </text:span></text:p>
                  <text:p text:style-name="P63"><text:span text:style-name="T2">форм и таблиц соответствуют данным баланса и форм</text:span><text:span text:style-name="T2">ам</text:span><text:span text:style-name="T2"> 0503</text:span><text:span text:style-name="T2">73</text:span><text:span text:style-name="T2">7 </text:span><text:span text:style-name="T2">«Отчёт об исполнении </text:span><text:span text:style-name="T2">учреждением плана его финансово-хозяйственной деятельности</text:span><text:span text:style-name="T2">» </text:span><text:span text:style-name="T2">по субсидии на иные цели, по субсидии на выполнение государственного (муниципального) задания, по собственным доходам учреждения</text:span><text:span text:style-name="T2">. </text:span></text:p>
                </text:list-header>
              </text:list>
            </text:list-item>
          </text:list>
          <text:p text:style-name="P50"><text:s text:c="9"/>В <text:s/>составе <text:s/>«Пояснительной <text:s/>записки» <text:s/>представлены следующие формы и таблицы:</text:p>
          <text:p text:style-name="P86"><text:s text:c="4"/>- «Сведения <text:s text:c="2"/>об <text:s text:c="2"/>основных <text:s/>направлениях деятельности» (таблица 1). Информация характеризует цели деятельности бюджетных учреждений, а также вытекающие из них направления деятельности (функции) с кратким обоснованием соответствия целей и направлений деятельности (функций) бюджетного учреждения его учредительным документам.</text:p>
          <text:p text:style-name="P87"><text:span text:style-name="T3"><text:s/></text:span><text:span text:style-name="T3"><text:s text:c="3"/>Управление <text:s/>образования <text:s/>администрации МО «Гиагинский район» осуществляет <text:s/>координацию <text:s/>и <text:s/>регулирование <text:s/>деятельности <text:s text:c="2"/>образовательных </text:span></text:p>
          <text:p text:style-name="P86">учреждений в пределах своих полномочий.</text:p>
          <text:p text:style-name="P89"><text:span text:style-name="T3">- «Сведения об особенностях ведения </text:span><text:span text:style-name="T3">бухгалтерского</text:span><text:span text:style-name="T3"> учёта» (таблица 4)</text:span><text:span text:style-name="T3">. </text:span><text:span text:style-name="T3">Информация характеризует использованные в отчетном периоде особенности отражения в бюджетном учете операций с активами и обязательствами бюджетн</text:span><text:span text:style-name="T3">ых</text:span><text:span text:style-name="T3"> учреждени</text:span><text:span text:style-name="T3">й</text:span><text:span text:style-name="T3"> в части установленного Инструкцией по бюджетному учету права самостоятельного определения особенностей </text:span><text:span text:style-name="T3">бюджетного учета;</text:span></text:p>
          <text:p text:style-name="P53"><text:span text:style-name="T3">- «Сведения о результатах мероприятий внутреннего контроля» (таблица 5)</text:span><text:span text:style-name="T3">. </text:span><text:span text:style-name="T3">Информация характеризует результаты проведенных в отчетном периоде мероприятий <text:s/>по <text:s/>внутреннему <text:s/>контролю. </text:span><text:span text:style-name="T3">В отчетном периоде были проведены мероприятия предварительного, текущего и последующего к</text:span><text:span text:style-name="T5">онтроля</text:span><text:span text:style-name="T5">; </text:span></text:p>
          <text:p text:style-name="P53"><text:span text:style-name="T3">- </text:span><text:span text:style-name="T3">«Сведения о проведении инвентаризаци</text:span><text:span text:style-name="T3">и</text:span><text:span text:style-name="T3">» (таблица 6)</text:span><text:span text:style-name="T3">. </text:span><text:span text:style-name="T3">Информация характеризует <text:s/>результаты <text:s/>проведенных <text:s/>в <text:s/>отчетном <text:s/>периоде <text:s text:c="2"/>инвентаризаций имущества и обязательств бюджетного учреждения в части выявленных расхождений;</text:span></text:p>
        </text:list-item>
      </text:list>
      <text:list xml:id="list34719864" text:style-name="L13">
        <text:list-header>
          <text:p text:style-name="P24"><text:soft-page-break/>- «Сведения о результатах мероприятий внешнего контроля» (таблица 7). Информация характеризует результаты проведенных в отчетном периоде мероприятий по внешнему контролю. В отчетном периоде проведено 4 мероприятия по внешнему контролю; </text:p>
          <text:p text:style-name="P64"><text:span text:style-name="T3">- «Сведения об исполнении мероприятий в рамках субсидий на иные цели и бюджетных инвестиций» (форма 0503766). </text:span><text:span text:style-name="T3">Форма содержит обобщенные за отчетный период </text:span><text:span text:style-name="T3">сведения </text:span><text:span text:style-name="T3"><text:s/>о</text:span><text:span text:style-name="T3">б </text:span><text:span text:style-name="T3"><text:s/>исполнении мероприятий в рамках субсидий на иные цели и бюджетных инвестиций;</text:span></text:p>
          <text:p text:style-name="P64"><text:span text:style-name="T3">- «Сведения о целевых иностранных кредитах» (форма 0503767)</text:span><text:span text:style-name="T3">. </text:span><text:span text:style-name="T3">Д</text:span><text:span text:style-name="T3">анная форма не имеет числовых показателей</text:span><text:span text:style-name="T3">;</text:span></text:p>
          <text:p text:style-name="P22"><text:span text:style-name="T2">- «Сведения о движении нефинансовых активов» (форма 0503</text:span>7<text:span text:style-name="T2">68)</text:span><text:span text:style-name="T2">. </text:span>Форма содержит обобщенные за отчетный период данные о движении нефинансовых активов бюджетного учреждения<text:span text:style-name="T2">;</text:span></text:p>
          <text:p text:style-name="P25">- «Сведения по дебиторской и кредиторской задолженности» (форма 0503769). Форма содержит обобщенные за отчетный период данные о состоянии расчетов по дебиторской и кредиторской задолженности;</text:p>
          <text:p text:style-name="P14"><text:span text:style-name="T2">- «Сведения о финансовых вложениях учреждения» (форма 0503771)</text:span><text:span text:style-name="T2">.</text:span><text:span text:style-name="T3"> Данная форма не имеет числовых показателей;</text:span></text:p>
          <text:p text:style-name="P91">- «Сведения о суммах заимствований» (форма 0503772). Данная форма не имеет числовых показателей;</text:p>
          <text:p text:style-name="P18"><text:span text:style-name="T2">- «Сведения об изменении остатков валюты баланса» <text:s/>(форма 0503773)</text:span><text:span text:style-name="T2">. </text:span><text:span text:style-name="T3">Данная форма не имеет числовых показателей;</text:span></text:p>
          <text:p text:style-name="P19">- «Сведения о задолженности по ущербу, причиненному имуществу» (форма </text:p>
          <text:p text:style-name="P18"><text:span text:style-name="T3">0503776)</text:span><text:span text:style-name="T3">. <text:s/>В <text:s/>201</text:span><text:span text:style-name="T3">4</text:span><text:span text:style-name="T3"> <text:s/>году задолженности по ущербу, причиненному имуществу</text:span><text:span text:style-name="T3"> </text:span><text:span text:style-name="T3">не</text:span></text:p>
          <text:p text:style-name="P19">обнаружено;</text:p>
          <text:p text:style-name="P18"><text:span text:style-name="T3">- <text:s/>«Сведения об остатках денежных средств </text:span><text:span text:style-name="T3">учреждения</text:span><text:span text:style-name="T3">» (форма 0503</text:span><text:span text:style-name="T3">7</text:span><text:span text:style-name="T3">7</text:span><text:span text:style-name="T3">9</text:span><text:span text:style-name="T3">)</text:span><text:span text:style-name="T3">. <text:s/></text:span><text:span text:style-name="T3">Остатки денежных средств учреждения по деятельности с целевыми средствами на начало и конец 201</text:span><text:span text:style-name="T3">4</text:span><text:span text:style-name="T3"> года отсутствуют. <text:s/>Остаток денежных средств учреждения по деятельности</text:span><text:span text:style-name="T5"> по оказанию услуг (работ) на</text:span><text:span text:style-name="T3"> начало 201</text:span><text:span text:style-name="T3">4</text:span><text:span text:style-name="T3"> года составлял </text:span><text:span text:style-name="T3">307845,18</text:span><text:span text:style-name="T3"> руб.</text:span><text:span text:style-name="T3">, на конец 201</text:span><text:span text:style-name="T3">4</text:span><text:span text:style-name="T3"> года — </text:span><text:span text:style-name="T3">474488,11</text:span><text:span text:style-name="T3"> руб</text:span><text:span text:style-name="T3">.</text:span></text:p>
          <text:list>
            <text:list-header>
              <text:p text:style-name="P38"><text:span text:style-name="T3"><text:s text:c="5"/></text:span><text:span text:style-name="T3"><text:s text:c="2"/></text:span></text:p>
            </text:list-header>
          </text:list>
        </text:list-header>
      </text:list>
      <text:p text:style-name="P98">Выводы:</text:p>
      <text:list xml:id="list34709257" text:style-name="L14">
        <text:list-item>
          <text:list>
            <text:list-item>
              <text:p text:style-name="P65"><text:span text:style-name="T2">Управление </text:span><text:span text:style-name="T2">образования</text:span><text:span text:style-name="T2"> </text:span><text:span text:style-name="T2">а</text:span><text:span text:style-name="T2">дминистраци</text:span><text:span text:style-name="T2">и</text:span><text:span text:style-name="T2"> </text:span><text:span text:style-name="T2">МО «Гиагинский район» </text:span><text:span text:style-name="T2">представила в Контрольно-счётную палату </text:span><text:span text:style-name="T2">МО «Гиагинский</text:span><text:span text:style-name="T2"> район» бюджетную отчётность за 201</text:span><text:span text:style-name="T2">4</text:span><text:span text:style-name="T2"> год <text:s/></text:span><text:span text:style-name="T2">без</text:span><text:span text:style-name="T2"> нарушени</text:span><text:span text:style-name="T2">й</text:span><text:span text:style-name="T2"> </text:span><text:span text:style-name="T2">срок</text:span><text:span text:style-name="T2">ов</text:span><text:span text:style-name="T2"> ее представления</text:span><text:span text:style-name="T2">, установленн</text:span><text:span text:style-name="T2">ого</text:span><text:span text:style-name="T2"> Положением о бюджетном процессе в <text:s/>муниципальном </text:span><text:span text:style-name="T2">образовании «Гиагинский </text:span><text:span text:style-name="T2">район», утверждённым решением С</text:span><text:span text:style-name="T2">овета народных депутатов <text:s/></text:span><text:span text:style-name="T2">муниципального <text:s/></text:span><text:span text:style-name="T2">образования <text:s/>«Гиагинский <text:s/></text:span><text:span text:style-name="T2">район» <text:s/>от 2</text:span><text:span text:style-name="T2">1</text:span><text:span text:style-name="T2">.0</text:span><text:span text:style-name="T2">2</text:span><text:span text:style-name="T2">.20</text:span><text:span text:style-name="T2">13</text:span><text:span text:style-name="T2"> № </text:span><text:span text:style-name="T2">140 </text:span><text:span text:style-name="T2">(в редакции от 24 октября 2013 г. № 216)</text:span><text:span text:style-name="T2">.</text:span></text:p>
              <text:p text:style-name="P66"><text:span text:style-name="T2"><text:s text:c="5"/></text:span><text:span text:style-name="T2">2. <text:s/></text:span><text:span text:style-name="T2">Проведенный <text:s/>анализ <text:s/>бюджетной <text:s/>отчетности, представленной </text:span><text:span text:style-name="T2">Управлени</text:span><text:span text:style-name="T2">ем</text:span><text:span text:style-name="T2"> </text:span><text:span text:style-name="T2">образования</text:span><text:span text:style-name="T2"> а</text:span><text:span text:style-name="T2">дминистрации </text:span><text:span text:style-name="T2">МО «Гиагинский </text:span><text:span text:style-name="T2">район» </text:span><text:span text:style-name="T2">на соответствие </text:span><text:span text:style-name="T2">требованиям статьи 264.1 Бюджетного кодекса Российской Федерации и приказа</text:span><text:span text:style-name="T2">м</text:span><text:span text:style-name="T2"> Министерства финансов Российской Федерации от 28.12.2010 № 191н <text:s/>«Об <text:s/>утверждении <text:s text:c="2"/>Инструкции <text:s/>о <text:s text:c="2"/>порядке составления <text:s/>и предоставления годовой, квартальной и </text:span><text:soft-page-break/><text:span text:style-name="T2">месячной отчётности об исполнении бюджетов бюджетной системы Российской Федерации», от</text:span><text:span text:style-name="T2"> </text:span><text:span text:style-name="T2">25.03.2011 года № </text:span><text:span text:style-name="T2">33н </text:span><text:span text:style-name="T2"><text:s/></text:span><text:span text:style-name="T2">«Об <text:s/>утверждении Инструкции о порядке составления годовой, квартальной бухгалтерской отчетности государственных (муниципальных) бюджетных и автономных учреждений» показал, что </text:span><text:span text:style-name="T2">бюджетная </text:span><text:span text:style-name="T2"><text:s/>отчётност</text:span><text:span text:style-name="T2">ь представлена <text:s/>в </text:span><text:span text:style-name="T2">полном объеме.</text:span></text:p>
              <text:p text:style-name="P67"><text:span text:style-name="T2"><text:s text:c="6"/></text:span><text:span text:style-name="T2">3</text:span><text:span text:style-name="T2">. Проведённ</text:span><text:span text:style-name="T2">ой</text:span><text:span text:style-name="T2"> внешн</text:span><text:span text:style-name="T2">ей</text:span><text:span text:style-name="T2"> проверк</text:span><text:span text:style-name="T2">ой</text:span><text:span text:style-name="T2"> <text:s/>бюджетной отчётности </text:span><text:span text:style-name="T2">Управления <text:s/></text:span><text:span text:style-name="T2">о</text:span><text:span text:style-name="T2">бразования</text:span><text:span text:style-name="T2"> а</text:span><text:span text:style-name="T2">дминистрации <text:s/>МО «Гиагинский район» </text:span><text:span text:style-name="T2">за 201</text:span><text:span text:style-name="T2">4</text:span><text:span text:style-name="T2"> год</text:span><text:span text:style-name="T2">, как главного администратора доходов бюджета </text:span><text:span text:style-name="T2">м</text:span><text:span text:style-name="T2">униципального образования «Гиагинский район», </text:span><text:span text:style-name="T2">установлено, что бюджетная отчетность </text:span><text:span text:style-name="T2"><text:s/>соответствует совокупности исходных <text:s/>данных <text:s/>для <text:s/>её <text:s/>формирования по объёмам средств и отнесению их к </text:span><text:span text:style-name="T2">к</text:span><text:span text:style-name="T2">одам бюджетной классификации. Фактов недостоверности показателей бюджетной <text:s/>отчетности <text:s/>не <text:s/>выявлено.</text:span></text:p>
              <text:p text:style-name="P68"/>
              <text:p text:style-name="P67"><text:span text:style-name="T2"><text:s text:c="9"/></text:span><text:span text:style-name="T2">Предложения:</text:span></text:p>
            </text:list-item>
          </text:list>
        </text:list-item>
      </text:list>
      <text:list xml:id="list34699263" text:style-name="L15">
        <text:list-item>
          <text:list>
            <text:list-item>
              <text:list>
                <text:list-header>
                  <text:p text:style-name="P92"><text:s text:c="10"/>Управлению образования администрации МО «Гиагинский район»:</text:p>
                </text:list-header>
              </text:list>
            </text:list-item>
          </text:list>
        </text:list-item>
      </text:list>
      <text:p text:style-name="P99"><text:span text:style-name="T2"><text:s text:c="3"/>1. Продолжить работу, направленную на осуществление контроля за соблюдением </text:span><text:span text:style-name="T2">инструкций</text:span><text:span text:style-name="T2"> и процедур составления и исполнения бюджета, составления бюджетной отчётности и ведения бюджетного учёта.</text:span></text:p>
      <text:p text:style-name="P100"><text:s text:c="4"/>2. Продолжить работу, направленную на подготовку и организацию осуществления мер, направленных на повышение результативности использования бюджетных средств.</text:p>
      <text:list xml:id="list34752781" text:continue-numbering="true" text:style-name="L15">
        <text:list-header>
          <text:p text:style-name="P93"><text:s text:c="17"/></text:p>
        </text:list-header>
      </text:list>
      <text:p text:style-name="P73">Настоящ<text:span text:style-name="T12">ий акт</text:span> используется для подготовки заключения на годовой отчёт об исполнении бюджета муниципального образования «Гиагинский район» за 2014 год.</text:p>
      <text:p text:style-name="P74"/>
      <text:p text:style-name="P101"/>
      <text:p text:style-name="P1">Главный специалист-инспектор</text:p>
      <text:p text:style-name="P1">Контрольно-счетной палаты</text:p>
      <text:p text:style-name="P1">МО «Гиагинский район» <text:s text:c="59"/>О.В. Гуменюк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4.6999998092651pt" style:font-size-complex="16.799999237060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99cm" fo:margin-bottom="1cm" fo:margin-left="2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24T14:36:21.47</meta:creation-date>
    <dc:date>2015-04-29T14:59:48.78</dc:date>
    <meta:editing-duration>PT59H50M29S</meta:editing-duration>
    <meta:editing-cycles>134</meta:editing-cycles>
    <meta:generator>OpenOffice.org/3.2$Win32 OpenOffice.org_project/320m19$Build-9505</meta:generator>
    <meta:print-date>2015-04-29T14:59:15.51</meta:print-date>
    <meta:document-statistic meta:table-count="0" meta:image-count="0" meta:object-count="0" meta:page-count="10" meta:paragraph-count="130" meta:word-count="3197" meta:character-count="27263"/>
  </office:meta>
</office:document-meta>
</file>