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7000057E300002AFB007DE2B7.svm"/>
  <manifest:file-entry manifest:media-type="" manifest:full-path="Pictures/200000E7000057E300002AFB3A3908C2.svm"/>
  <manifest:file-entry manifest:media-type="" manifest:full-path="Pictures/200000E7000057E300002AFB19F38274.svm"/>
  <manifest:file-entry manifest:media-type="" manifest:full-path="Pictures/200000BF000057E300002AF75E3BFB1D.svm"/>
  <manifest:file-entry manifest:media-type="" manifest:full-path="Pictures/200000BF000057E300002AF749FE6FDE.svm"/>
  <manifest:file-entry manifest:media-type="" manifest:full-path="Pictures/20000097000057E300002AFBD1A78854.svm"/>
  <manifest:file-entry manifest:media-type="" manifest:full-path="Pictures/200000E7000057E300002AFB80E564B7.svm"/>
  <manifest:file-entry manifest:media-type="" manifest:full-path="Pictures/200000E7000057E300002AFB0D5973B0.svm"/>
  <manifest:file-entry manifest:media-type="" manifest:full-path="Pictures/200000E7000057E300002AFB5EFF8243.svm"/>
  <manifest:file-entry manifest:media-type="" manifest:full-path="Pictures/200000E7000057E300002AFBF3BF9F2A.svm"/>
  <manifest:file-entry manifest:media-type="" manifest:full-path="Pictures/20000097000057E300002AFBA260F83A.svm"/>
  <manifest:file-entry manifest:media-type="" manifest:full-path="Pictures/200000E7000057E300002AFBE4A243E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2" svg:font-family="Mangal"/>
    <style:font-face style:name="OpenSymbol" svg:font-family="OpenSymbol"/>
    <style:font-face style:name="Times New Roman1" svg:font-family="'Times New Roman', serif"/>
    <style:font-face style:name="Arial2" svg:font-family="Arial" style:font-family-generic="roman"/>
    <style:font-face style:name="Times New Roman2" svg:font-family="'Times New Roman'" style:font-family-generic="roman"/>
    <style:font-face style:name="Arial Cyr" svg:font-family="'Arial Cyr'"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9.226cm" fo:margin-left="-1.51cm" fo:margin-right="-0.716cm" style:page-number="0" table:align="margins" style:writing-mode="lr-tb"/>
    </style:style>
    <style:style style:name="Таблица1.A" style:family="table-column">
      <style:table-column-properties style:column-width="8.55cm" style:rel-column-width="29142*"/>
    </style:style>
    <style:style style:name="Таблица1.B" style:family="table-column">
      <style:table-column-properties style:column-width="2.769cm" style:rel-column-width="9439*"/>
    </style:style>
    <style:style style:name="Таблица1.C" style:family="table-column">
      <style:table-column-properties style:column-width="7.908cm" style:rel-column-width="26954*"/>
    </style:style>
    <style:style style:name="Таблица1.1" style:family="table-row">
      <style:table-row-properties style:row-height="3.593cm" style:keep-together="true" fo:keep-together="auto"/>
    </style:style>
    <style:style style:name="Таблица1.A1"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P1" style:family="paragraph" style:parent-style-name="Standard">
      <style:paragraph-properties fo:margin-left="0cm" fo:margin-right="0cm" fo:text-align="justify" style:justify-single-word="false" fo:text-indent="1.005cm" style:auto-text-indent="false"/>
      <style:text-properties style:font-name="Times New Roman" fo:font-size="14pt" fo:font-weight="normal" officeooo:rsid="00322f21" officeooo:paragraph-rsid="0002eafb" style:font-size-asian="14.6999998092651pt" style:font-weight-asian="normal" style:font-size-complex="16.7999992370605pt" style:font-weight-complex="normal"/>
    </style:style>
    <style:style style:name="P2" style:family="paragraph" style:parent-style-name="Standard">
      <style:paragraph-properties fo:margin-left="0cm" fo:margin-right="0cm" fo:text-align="justify" style:justify-single-word="false" fo:text-indent="1.005cm" style:auto-text-indent="false"/>
      <style:text-properties style:font-name="Times New Roman" fo:font-size="14pt" fo:font-weight="normal" officeooo:rsid="00322f21" officeooo:paragraph-rsid="0006e24a" style:font-size-asian="14.6999998092651pt" style:font-weight-asian="normal" style:font-size-complex="16.7999992370605pt" style:font-weight-complex="normal"/>
    </style:style>
    <style:style style:name="P3" style:family="paragraph" style:parent-style-name="Standard">
      <style:paragraph-properties fo:margin-left="0cm" fo:margin-right="0cm" fo:text-align="justify" style:justify-single-word="false" fo:text-indent="1.005cm" style:auto-text-indent="false"/>
      <style:text-properties style:font-name="Times New Roman" fo:font-size="14pt" fo:font-weight="normal" officeooo:rsid="00322f21" officeooo:paragraph-rsid="0007a76f" style:font-size-asian="14.6999998092651pt" style:font-weight-asian="normal" style:font-size-complex="16.7999992370605pt" style:font-weight-complex="normal"/>
    </style:style>
    <style:style style:name="P4" style:family="paragraph" style:parent-style-name="Standard">
      <style:paragraph-properties fo:margin-left="0cm" fo:margin-right="0cm" fo:text-align="justify" style:justify-single-word="false" fo:text-indent="1.005cm" style:auto-text-indent="false"/>
      <style:text-properties style:font-name="Times New Roman" fo:font-size="14pt" fo:font-weight="normal" officeooo:rsid="00322f21" officeooo:paragraph-rsid="00098982" style:font-size-asian="14.6999998092651pt" style:font-weight-asian="normal" style:font-size-complex="16.7999992370605pt" style:font-weight-complex="normal"/>
    </style:style>
    <style:style style:name="P5" style:family="paragraph" style:parent-style-name="Standard">
      <style:paragraph-properties fo:margin-left="0cm" fo:margin-right="0cm" fo:text-align="justify" style:justify-single-word="false" fo:text-indent="1.005cm" style:auto-text-indent="false"/>
      <style:text-properties style:font-name="Times New Roman" fo:font-size="14pt" fo:font-weight="normal" officeooo:rsid="00322f21" officeooo:paragraph-rsid="002a53bf" style:font-size-asian="14.6999998092651pt" style:font-weight-asian="normal" style:font-size-complex="16.7999992370605pt" style:font-weight-complex="normal"/>
    </style:style>
    <style:style style:name="P6" style:family="paragraph" style:parent-style-name="Standard">
      <style:paragraph-properties fo:margin-left="0cm" fo:margin-right="0cm" fo:text-align="justify" style:justify-single-word="false" fo:text-indent="1.005cm" style:auto-text-indent="false"/>
      <style:text-properties style:font-name="Times New Roman" fo:font-size="14pt" fo:font-weight="normal" officeooo:rsid="007562e7" officeooo:paragraph-rsid="0006e24a" style:font-size-asian="14.6999998092651pt" style:font-weight-asian="normal" style:font-size-complex="16.7999992370605pt" style:font-weight-complex="normal"/>
    </style:style>
    <style:style style:name="P7" style:family="paragraph" style:parent-style-name="Standard">
      <style:paragraph-properties fo:margin-left="0cm" fo:margin-right="0cm" fo:text-align="end" style:justify-single-word="false" fo:text-indent="1.005cm" style:auto-text-indent="false"/>
      <style:text-properties style:font-name="Times New Roman" fo:font-size="14pt" fo:font-style="italic" fo:font-weight="bold" officeooo:rsid="00763251" officeooo:paragraph-rsid="0006e24a" style:font-size-asian="14.6999998092651pt" style:font-style-asian="italic" style:font-weight-asian="bold" style:font-size-complex="16.7999992370605pt" style:font-style-complex="italic" style:font-weight-complex="bold"/>
    </style:style>
    <style:style style:name="P8" style:family="paragraph" style:parent-style-name="Standard">
      <style:paragraph-properties fo:margin-left="0cm" fo:margin-right="0cm" fo:text-align="end" style:justify-single-word="false" fo:text-indent="1.005cm" style:auto-text-indent="false"/>
      <style:text-properties style:font-name="Times New Roman" fo:font-size="14pt" fo:font-style="italic" fo:font-weight="bold" officeooo:rsid="0077e9fe" officeooo:paragraph-rsid="0006e24a" style:font-size-asian="14.6999998092651pt" style:font-style-asian="italic" style:font-weight-asian="bold" style:font-size-complex="16.7999992370605pt" style:font-style-complex="italic" style:font-weight-complex="bold"/>
    </style:style>
    <style:style style:name="P9" style:family="paragraph" style:parent-style-name="Standard">
      <style:paragraph-properties fo:margin-left="0cm" fo:margin-right="0cm" fo:text-align="end" style:justify-single-word="false" fo:text-indent="1.005cm" style:auto-text-indent="false"/>
      <style:text-properties style:font-name="Times New Roman" fo:font-size="14pt" fo:font-style="italic" fo:font-weight="bold" officeooo:rsid="007829b4" officeooo:paragraph-rsid="0006e24a" style:font-size-asian="14.6999998092651pt" style:font-style-asian="italic" style:font-weight-asian="bold" style:font-size-complex="16.7999992370605pt" style:font-style-complex="italic" style:font-weight-complex="bold"/>
    </style:style>
    <style:style style:name="P10" style:family="paragraph" style:parent-style-name="Standard">
      <style:paragraph-properties fo:margin-left="0cm" fo:margin-right="0cm" fo:text-align="end" style:justify-single-word="false" fo:text-indent="1.005cm" style:auto-text-indent="false"/>
      <style:text-properties style:font-name="Times New Roman" fo:font-size="14pt" fo:font-style="italic" fo:font-weight="bold" officeooo:rsid="00877092" officeooo:paragraph-rsid="0006e24a" style:font-size-asian="14.6999998092651pt" style:font-style-asian="italic" style:font-weight-asian="bold" style:font-size-complex="16.7999992370605pt" style:font-style-complex="italic" style:font-weight-complex="bold"/>
    </style:style>
    <style:style style:name="P11" style:family="paragraph" style:parent-style-name="Standard">
      <style:paragraph-properties fo:margin-left="0cm" fo:margin-right="0cm" fo:text-align="center" style:justify-single-word="false" fo:text-indent="1.005cm" style:auto-text-indent="false"/>
      <style:text-properties style:font-name="Times New Roman" fo:font-size="14pt" fo:font-style="italic" fo:font-weight="bold" officeooo:rsid="0007a76f" officeooo:paragraph-rsid="0007a76f" style:font-size-asian="14pt" style:font-style-asian="italic" style:font-weight-asian="bold" style:font-size-complex="14pt" style:font-style-complex="italic" style:font-weight-complex="bold"/>
    </style:style>
    <style:style style:name="P12" style:family="paragraph" style:parent-style-name="Standard">
      <style:paragraph-properties fo:margin-left="0cm" fo:margin-right="0cm" fo:text-align="justify" style:justify-single-word="false" fo:text-indent="1.005cm" style:auto-text-indent="false"/>
      <style:text-properties style:font-name="Times New Roman" fo:font-size="6pt" fo:font-weight="normal" officeooo:rsid="007382c5" officeooo:paragraph-rsid="0006e24a" style:font-size-asian="6.30000019073486pt" style:font-weight-asian="normal" style:font-size-complex="7.19999980926514pt" style:font-weight-complex="normal"/>
    </style:style>
    <style:style style:name="P13" style:family="paragraph" style:parent-style-name="Standard">
      <style:paragraph-properties fo:margin-left="0cm" fo:margin-right="0cm" fo:text-align="end" style:justify-single-word="false" fo:text-indent="1.005cm" style:auto-text-indent="false"/>
      <style:text-properties style:font-name="Times New Roman" fo:font-size="6pt" fo:font-weight="normal" officeooo:rsid="00763251" officeooo:paragraph-rsid="0006e24a" style:font-size-asian="6.30000019073486pt" style:font-weight-asian="normal" style:font-size-complex="7.19999980926514pt" style:font-weight-complex="normal"/>
    </style:style>
    <style:style style:name="P14" style:family="paragraph" style:parent-style-name="Standard">
      <style:paragraph-properties fo:margin-left="0cm" fo:margin-right="0cm" fo:text-align="justify" style:justify-single-word="false" fo:text-indent="1.005cm" style:auto-text-indent="false"/>
      <style:text-properties style:font-name="Times New Roman" fo:font-size="6pt" fo:font-weight="normal" officeooo:rsid="002a8156" officeooo:paragraph-rsid="0002eafb" style:font-size-asian="6.30000019073486pt" style:font-weight-asian="normal" style:font-size-complex="7.19999980926514pt" style:font-weight-complex="normal"/>
    </style:style>
    <style:style style:name="P15" style:family="paragraph" style:parent-style-name="Standard">
      <style:paragraph-properties fo:margin-left="0cm" fo:margin-right="0cm" fo:text-align="justify" style:justify-single-word="false" fo:text-indent="1.005cm" style:auto-text-indent="false"/>
      <style:text-properties style:font-name="Times New Roman" fo:font-size="6pt" fo:font-weight="normal" officeooo:rsid="007829b4" officeooo:paragraph-rsid="0006e24a" style:font-size-asian="6.30000019073486pt" style:font-weight-asian="normal" style:font-size-complex="7.19999980926514pt" style:font-weight-complex="normal"/>
    </style:style>
    <style:style style:name="P16" style:family="paragraph" style:parent-style-name="Standard">
      <style:paragraph-properties fo:margin-left="0cm" fo:margin-right="0cm" fo:text-align="justify" style:justify-single-word="false" fo:text-indent="1.005cm" style:auto-text-indent="false"/>
      <style:text-properties style:font-name="Times New Roman" fo:font-size="6pt" fo:font-weight="normal" officeooo:rsid="0077e9fe" officeooo:paragraph-rsid="0006e24a" style:font-size-asian="6.30000019073486pt" style:font-weight-asian="normal" style:font-size-complex="7.19999980926514pt" style:font-weight-complex="normal"/>
    </style:style>
    <style:style style:name="P17" style:family="paragraph" style:parent-style-name="Standard">
      <style:paragraph-properties fo:margin-left="0cm" fo:margin-right="0cm" fo:text-align="start" style:justify-single-word="false" fo:text-indent="1.005cm" style:auto-text-indent="false"/>
      <style:text-properties style:font-name="Times New Roman" fo:font-size="6pt" fo:font-weight="normal" officeooo:rsid="00877092" officeooo:paragraph-rsid="0006e24a" style:font-size-asian="6.30000019073486pt" style:font-weight-asian="normal" style:font-size-complex="7.19999980926514pt" style:font-weight-complex="normal"/>
    </style:style>
    <style:style style:name="P18" style:family="paragraph" style:parent-style-name="Standard">
      <style:paragraph-properties fo:margin-left="0cm" fo:margin-right="0cm" fo:text-align="justify" style:justify-single-word="false" fo:text-indent="1.005cm" style:auto-text-indent="false"/>
      <style:text-properties style:font-name="Times New Roman" fo:font-size="6pt" fo:font-weight="normal" officeooo:rsid="007562e7" officeooo:paragraph-rsid="0007a76f" style:font-size-asian="6.30000019073486pt" style:font-weight-asian="normal" style:font-size-complex="7.19999980926514pt" style:font-weight-complex="normal"/>
    </style:style>
    <style:style style:name="P19" style:family="paragraph" style:parent-style-name="Standard">
      <style:paragraph-properties fo:margin-left="0cm" fo:margin-right="0cm" fo:text-align="center" style:justify-single-word="false" fo:text-indent="1.005cm" style:auto-text-indent="false"/>
      <style:text-properties style:font-name="Times New Roman" fo:font-size="6pt" fo:font-style="italic" fo:font-weight="bold" officeooo:rsid="0007a76f" officeooo:paragraph-rsid="0007a76f" style:font-size-asian="6.30000019073486pt" style:font-style-asian="italic" style:font-weight-asian="bold" style:font-size-complex="7.19999980926514pt" style:font-style-complex="italic" style:font-weight-complex="bold"/>
    </style:style>
    <style:style style:name="P20" style:family="paragraph" style:parent-style-name="Standard">
      <style:paragraph-properties fo:margin-left="0cm" fo:margin-right="0cm" fo:text-align="start" style:justify-single-word="false" fo:text-indent="1.005cm" style:auto-text-indent="false"/>
      <style:text-properties style:font-name="Times New Roman" fo:font-size="6pt" fo:font-weight="bold" officeooo:rsid="00877092" officeooo:paragraph-rsid="0006e24a" style:font-size-asian="6.30000019073486pt" style:font-weight-asian="bold" style:font-size-complex="7.19999980926514pt" style:font-weight-complex="bold"/>
    </style:style>
    <style:style style:name="P21" style:family="paragraph" style:parent-style-name="Standard">
      <style:paragraph-properties fo:margin-left="0cm" fo:margin-right="0cm" fo:text-align="end" style:justify-single-word="false" fo:text-indent="1.005cm" style:auto-text-indent="false"/>
      <style:text-properties style:font-name="Times New Roman" fo:font-size="12pt" fo:font-weight="normal" officeooo:rsid="002a53bf" officeooo:paragraph-rsid="002a53bf" style:font-size-asian="12.6000003814697pt" style:font-weight-asian="normal" style:font-size-complex="14.3999996185303pt" style:font-weight-complex="normal"/>
    </style:style>
    <style:style style:name="P22" style:family="paragraph" style:parent-style-name="Standard">
      <style:paragraph-properties fo:margin-left="0cm" fo:margin-right="0cm" fo:text-align="end" style:justify-single-word="false" fo:text-indent="1.005cm" style:auto-text-indent="false"/>
      <style:text-properties style:font-name="Times New Roman" fo:font-size="12pt" fo:font-style="normal" fo:font-weight="normal" officeooo:rsid="002a53bf" officeooo:paragraph-rsid="002a53bf" style:font-size-asian="12.6000003814697pt" style:font-style-asian="normal" style:font-weight-asian="normal" style:font-size-complex="14.3999996185303pt" style:font-style-complex="normal" style:font-weight-complex="normal"/>
    </style:style>
    <style:style style:name="P23" style:family="paragraph" style:parent-style-name="Standard">
      <style:paragraph-properties fo:margin-left="0cm" fo:margin-right="0cm" fo:margin-top="0cm" fo:margin-bottom="0cm" fo:text-align="end" style:justify-single-word="false" fo:text-indent="1.005cm" style:auto-text-indent="false">
        <style:tab-stops>
          <style:tab-stop style:position="-0.628cm"/>
        </style:tab-stops>
      </style:paragraph-properties>
      <style:text-properties style:font-name="Times New Roman" fo:font-size="14pt" fo:font-style="italic" fo:font-weight="bold" officeooo:rsid="00877092" officeooo:paragraph-rsid="0007a76f" style:font-size-asian="14.6999998092651pt" style:font-style-asian="italic" style:font-weight-asian="bold" style:font-size-complex="16.7999992370605pt" style:font-style-complex="italic" style:font-weight-complex="bold"/>
    </style:style>
    <style:style style:name="P24" style:family="paragraph" style:parent-style-name="Standard">
      <style:paragraph-properties fo:margin-left="0cm" fo:margin-right="0cm" fo:margin-top="0cm" fo:margin-bottom="0cm" fo:text-align="end" style:justify-single-word="false" fo:text-indent="1.005cm" style:auto-text-indent="false">
        <style:tab-stops>
          <style:tab-stop style:position="-0.628cm"/>
        </style:tab-stops>
      </style:paragraph-properties>
      <style:text-properties style:font-name="Times New Roman" fo:font-size="14pt" fo:font-style="italic" fo:font-weight="bold" officeooo:rsid="00877092" officeooo:paragraph-rsid="00098982" style:font-size-asian="14.6999998092651pt" style:font-style-asian="italic" style:font-weight-asian="bold" style:font-size-complex="16.7999992370605pt" style:font-style-complex="italic" style:font-weight-complex="bold"/>
    </style:style>
    <style:style style:name="P25" style:family="paragraph" style:parent-style-name="Standard">
      <style:paragraph-properties fo:margin-left="0cm" fo:margin-right="0cm" fo:margin-top="0cm" fo:margin-bottom="0cm" fo:text-align="end" style:justify-single-word="false" fo:text-indent="1.005cm" style:auto-text-indent="false">
        <style:tab-stops>
          <style:tab-stop style:position="-0.628cm"/>
        </style:tab-stops>
      </style:paragraph-properties>
      <style:text-properties style:font-name="Times New Roman" fo:font-size="14pt" fo:font-style="italic" fo:font-weight="bold" officeooo:rsid="00861b82" officeooo:paragraph-rsid="00098982" style:font-size-asian="14.6999998092651pt" style:font-style-asian="italic" style:font-weight-asian="bold" style:font-size-complex="16.7999992370605pt" style:font-style-complex="italic" style:font-weight-complex="bold"/>
    </style:style>
    <style:style style:name="P26" style:family="paragraph" style:parent-style-name="Standard">
      <style:paragraph-properties fo:margin-left="0cm" fo:margin-right="0cm" fo:margin-top="0cm" fo:margin-bottom="0cm" fo:text-align="justify" style:justify-single-word="false" fo:text-indent="1.005cm" style:auto-text-indent="false">
        <style:tab-stops>
          <style:tab-stop style:position="-0.628cm"/>
        </style:tab-stops>
      </style:paragraph-properties>
      <style:text-properties style:font-name="Times New Roman" fo:font-size="14pt" fo:font-weight="normal" officeooo:rsid="00322f21" officeooo:paragraph-rsid="002a53bf" style:font-size-asian="14.6999998092651pt" style:font-weight-asian="normal" style:font-size-complex="16.7999992370605pt" style:font-weight-complex="normal"/>
    </style:style>
    <style:style style:name="P27" style:family="paragraph" style:parent-style-name="Standard">
      <style:paragraph-properties fo:margin-left="0cm" fo:margin-right="0cm" fo:margin-top="0cm" fo:margin-bottom="0cm" fo:text-align="end" style:justify-single-word="false" fo:text-indent="1.005cm" style:auto-text-indent="false">
        <style:tab-stops>
          <style:tab-stop style:position="-0.628cm"/>
        </style:tab-stops>
      </style:paragraph-properties>
      <style:text-properties style:font-name="Times New Roman" fo:font-size="6pt" fo:font-weight="normal" officeooo:rsid="007562e7" officeooo:paragraph-rsid="00098982" style:font-size-asian="6.30000019073486pt" style:font-weight-asian="normal" style:font-size-complex="7.19999980926514pt" style:font-weight-complex="normal"/>
    </style:style>
    <style:style style:name="P28" style:family="paragraph" style:parent-style-name="Standard">
      <style:paragraph-properties fo:margin-left="0cm" fo:margin-right="0cm" fo:margin-top="0cm" fo:margin-bottom="0cm" fo:text-align="justify" style:justify-single-word="false" fo:text-indent="1.005cm" style:auto-text-indent="false">
        <style:tab-stops>
          <style:tab-stop style:position="-0.628cm"/>
        </style:tab-stops>
      </style:paragraph-properties>
      <style:text-properties fo:color="#000000" style:font-name="Times New Roman" fo:font-size="6pt" fo:font-weight="normal" officeooo:rsid="007382c5" officeooo:paragraph-rsid="0006e24a" style:font-size-asian="6.30000019073486pt" style:font-weight-asian="normal" style:font-size-complex="7.19999980926514pt" style:font-weight-complex="normal"/>
    </style:style>
    <style:style style:name="P29" style:family="paragraph" style:parent-style-name="Standard">
      <style:paragraph-properties fo:margin-left="0cm" fo:margin-right="0cm" fo:margin-top="0cm" fo:margin-bottom="0cm" fo:text-align="center" style:justify-single-word="false" fo:text-indent="1.005cm" style:auto-text-indent="false">
        <style:tab-stops>
          <style:tab-stop style:position="-0.628cm"/>
        </style:tab-stops>
      </style:paragraph-properties>
      <style:text-properties fo:color="#000000" style:font-name="Times New Roman" fo:font-size="6pt" fo:font-style="italic" fo:font-weight="bold" officeooo:rsid="0007a76f" officeooo:paragraph-rsid="0007a76f" style:font-size-asian="6.30000019073486pt" style:font-style-asian="italic" style:font-weight-asian="bold" style:font-size-complex="7.19999980926514pt" style:font-style-complex="italic" style:font-weight-complex="bold"/>
    </style:style>
    <style:style style:name="P30" style:family="paragraph" style:parent-style-name="Standard">
      <style:paragraph-properties fo:margin-left="0cm" fo:margin-right="0cm" fo:margin-top="0cm" fo:margin-bottom="0cm" fo:text-align="end" style:justify-single-word="false" fo:text-indent="1.005cm" style:auto-text-indent="false">
        <style:tab-stops>
          <style:tab-stop style:position="-0.628cm"/>
        </style:tab-stops>
      </style:paragraph-properties>
      <style:text-properties fo:color="#000000" style:font-name="Times New Roman" fo:font-size="6pt" fo:font-style="italic" fo:font-weight="bold" officeooo:rsid="0007a76f" officeooo:paragraph-rsid="00098982" style:font-size-asian="6.30000019073486pt" style:font-style-asian="italic" style:font-weight-asian="bold" style:font-size-complex="7.19999980926514pt" style:font-style-complex="italic" style:font-weight-complex="bold"/>
    </style:style>
    <style:style style:name="P31" style:family="paragraph" style:parent-style-name="Standard">
      <style:paragraph-properties fo:margin-left="0cm" fo:margin-right="0cm" fo:margin-top="0cm" fo:margin-bottom="0cm" fo:text-align="end" style:justify-single-word="false" fo:text-indent="1.005cm" style:auto-text-indent="false">
        <style:tab-stops>
          <style:tab-stop style:position="-0.628cm"/>
        </style:tab-stops>
      </style:paragraph-properties>
      <style:text-properties fo:color="#000000" style:font-name="Times New Roman" fo:font-size="6pt" fo:font-style="italic" fo:font-weight="normal" officeooo:rsid="00a3a8e4" officeooo:paragraph-rsid="0007a76f" style:font-size-asian="6.30000019073486pt" style:font-style-asian="italic" style:font-weight-asian="normal" style:font-size-complex="7.19999980926514pt" style:font-style-complex="italic" style:font-weight-complex="normal"/>
    </style:style>
    <style:style style:name="P32" style:family="paragraph" style:parent-style-name="Standard">
      <style:paragraph-properties fo:margin-left="0cm" fo:margin-right="0cm" fo:margin-top="0cm" fo:margin-bottom="0cm" fo:text-align="end" style:justify-single-word="false" fo:text-indent="1.005cm" style:auto-text-indent="false">
        <style:tab-stops>
          <style:tab-stop style:position="-0.628cm"/>
        </style:tab-stops>
      </style:paragraph-properties>
      <style:text-properties fo:color="#000000" style:font-name="Times New Roman" fo:font-size="12pt" fo:font-weight="normal" officeooo:rsid="002a53bf" officeooo:paragraph-rsid="002a53bf" style:font-size-asian="12.6000003814697pt" style:font-weight-asian="normal" style:font-size-complex="14.3999996185303pt" style:font-weight-complex="normal"/>
    </style:style>
    <style:style style:name="P33" style:family="paragraph" style:parent-style-name="Standard">
      <style:paragraph-properties fo:margin-left="0cm" fo:margin-right="0cm" fo:margin-top="0cm" fo:margin-bottom="0cm" fo:text-align="end" style:justify-single-word="false" fo:text-indent="1.005cm" style:auto-text-indent="false">
        <style:tab-stops>
          <style:tab-stop style:position="-0.628cm"/>
        </style:tab-stops>
      </style:paragraph-properties>
      <style:text-properties fo:color="#000000" style:font-name="Times New Roman" fo:font-size="12pt" fo:font-style="normal" fo:font-weight="normal" officeooo:rsid="002a53bf" officeooo:paragraph-rsid="002a53bf" style:font-size-asian="12.6000003814697pt" style:font-style-asian="normal" style:font-weight-asian="normal" style:font-size-complex="14.3999996185303pt" style:font-style-complex="normal" style:font-weight-complex="normal"/>
    </style:style>
    <style:style style:name="P34" style:family="paragraph" style:parent-style-name="Standard">
      <style:paragraph-properties fo:margin-left="-0.049cm" fo:margin-right="0cm" fo:margin-top="0cm" fo:margin-bottom="0cm" fo:text-align="justify" style:justify-single-word="false" fo:text-indent="-0.646cm" style:auto-text-indent="false">
        <style:tab-stops/>
      </style:paragraph-properties>
      <style:text-properties style:font-name="Times New Roman" fo:font-size="12pt" fo:font-weight="bold" officeooo:rsid="002a8156" officeooo:paragraph-rsid="000412dd" style:font-size-asian="12pt" style:font-weight-asian="normal" style:font-size-complex="12pt" style:font-weight-complex="normal"/>
    </style:style>
    <style:style style:name="P35" style:family="paragraph" style:parent-style-name="Standard">
      <style:paragraph-properties fo:margin-left="-0.049cm" fo:margin-right="0cm" fo:margin-top="0cm" fo:margin-bottom="0cm" fo:text-align="justify" style:justify-single-word="false" fo:text-indent="-0.646cm" style:auto-text-indent="false">
        <style:tab-stops/>
      </style:paragraph-properties>
      <style:text-properties style:font-name="Times New Roman" fo:font-size="12pt" fo:font-weight="bold" officeooo:rsid="002a8156" officeooo:paragraph-rsid="000564e8" style:font-size-asian="12pt" style:font-weight-asian="normal" style:font-size-complex="12pt" style:font-weight-complex="normal"/>
    </style:style>
    <style:style style:name="P36" style:family="paragraph" style:parent-style-name="Standard">
      <style:paragraph-properties fo:margin-left="-0.049cm" fo:margin-right="0cm" fo:margin-top="0cm" fo:margin-bottom="0cm" fo:text-align="justify" style:justify-single-word="false" fo:text-indent="-0.646cm" style:auto-text-indent="false">
        <style:tab-stops/>
      </style:paragraph-properties>
      <style:text-properties style:font-name="Times New Roman" fo:font-size="12pt" fo:font-weight="bold" officeooo:rsid="002a8156" officeooo:paragraph-rsid="002a53bf" style:font-size-asian="12pt" style:font-weight-asian="normal" style:font-size-complex="12pt" style:font-weight-complex="normal"/>
    </style:style>
    <style:style style:name="P37" style:family="paragraph" style:parent-style-name="Standard">
      <style:paragraph-properties fo:margin-left="-0.049cm" fo:margin-right="0cm" fo:margin-top="0cm" fo:margin-bottom="0cm" fo:text-align="end" style:justify-single-word="false" fo:text-indent="-0.646cm" style:auto-text-indent="false">
        <style:tab-stops/>
      </style:paragraph-properties>
      <style:text-properties fo:color="#000000" style:font-name="Times New Roman" fo:font-size="12pt" fo:font-weight="normal" officeooo:rsid="002a53bf" officeooo:paragraph-rsid="002a53bf" style:font-size-asian="12.6000003814697pt" style:font-weight-asian="normal" style:font-size-complex="14.3999996185303pt" style:font-weight-complex="normal"/>
    </style:style>
    <style:style style:name="P38" style:family="paragraph" style:parent-style-name="Text_20_body">
      <style:paragraph-properties fo:margin-left="0cm" fo:margin-right="0cm" fo:margin-top="0cm" fo:margin-bottom="0cm" fo:text-align="justify" style:justify-single-word="false" fo:text-indent="-0.635cm" style:auto-text-indent="false">
        <style:tab-stops>
          <style:tab-stop style:position="-0.628cm"/>
        </style:tab-stops>
      </style:paragraph-properties>
      <style:text-properties style:font-name="Times New Roman" fo:font-size="12pt" fo:font-weight="bold" officeooo:rsid="002a8156" officeooo:paragraph-rsid="000564e8" style:font-size-asian="12pt" style:font-weight-asian="normal" style:font-size-complex="12pt" style:font-weight-complex="normal"/>
    </style:style>
    <style:style style:name="P39" style:family="paragraph" style:parent-style-name="Text_20_body">
      <style:paragraph-properties fo:margin-left="0cm" fo:margin-right="0cm" fo:margin-top="0cm" fo:margin-bottom="0cm" fo:text-align="justify" style:justify-single-word="false" fo:text-indent="-0.635cm" style:auto-text-indent="false">
        <style:tab-stops>
          <style:tab-stop style:position="-0.628cm"/>
        </style:tab-stops>
      </style:paragraph-properties>
      <style:text-properties style:font-name="Times New Roman" fo:font-size="12pt" fo:font-weight="bold" officeooo:rsid="002a8156" officeooo:paragraph-rsid="0006e24a" style:font-size-asian="12pt" style:font-weight-asian="normal" style:font-size-complex="12pt" style:font-weight-complex="normal"/>
    </style:style>
    <style:style style:name="P40" style:family="paragraph" style:parent-style-name="Text_20_body">
      <style:paragraph-properties fo:margin-left="0cm" fo:margin-right="0cm" fo:margin-top="0cm" fo:margin-bottom="0cm" fo:text-align="justify" style:justify-single-word="false" fo:text-indent="-0.635cm" style:auto-text-indent="false">
        <style:tab-stops>
          <style:tab-stop style:position="-0.628cm"/>
        </style:tab-stops>
      </style:paragraph-properties>
      <style:text-properties style:font-name="Times New Roman" fo:font-size="12pt" fo:font-weight="bold" officeooo:rsid="002a8156" officeooo:paragraph-rsid="002a53bf"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cm" fo:text-align="end" style:justify-single-word="false" fo:text-indent="-0.635cm" style:auto-text-indent="false">
        <style:tab-stops>
          <style:tab-stop style:position="-0.628cm"/>
        </style:tab-stops>
      </style:paragraph-properties>
      <style:text-properties style:font-name="Times New Roman" fo:font-size="12pt" fo:font-weight="bold" officeooo:rsid="002a8156" officeooo:paragraph-rsid="002a53bf" style:font-size-asian="12pt" style:font-weight-asian="normal" style:font-size-complex="12pt" style:font-weight-complex="normal"/>
    </style:style>
    <style:style style:name="P42" style:family="paragraph" style:parent-style-name="Text_20_body">
      <style:paragraph-properties fo:margin-left="0cm" fo:margin-right="0cm" fo:margin-top="0cm" fo:margin-bottom="0cm" fo:text-align="justify" style:justify-single-word="false" fo:text-indent="-0.635cm" style:auto-text-indent="false">
        <style:tab-stops>
          <style:tab-stop style:position="-0.628cm"/>
        </style:tab-stops>
      </style:paragraph-properties>
      <style:text-properties officeooo:paragraph-rsid="000564e8"/>
    </style:style>
    <style:style style:name="P43" style:family="paragraph" style:parent-style-name="Text_20_body">
      <style:paragraph-properties fo:text-align="center" style:justify-single-word="false"/>
    </style:style>
    <style:style style:name="P44" style:family="paragraph" style:parent-style-name="Text_20_body">
      <style:paragraph-properties fo:margin-left="0cm" fo:margin-right="0cm" fo:text-indent="1.251cm" style:auto-text-indent="false"/>
    </style:style>
    <style:style style:name="P45" style:family="paragraph" style:parent-style-name="Text_20_body">
      <style:paragraph-properties fo:margin-left="0cm" fo:margin-right="0cm" fo:text-indent="1.251cm" style:auto-text-indent="false"/>
      <style:text-properties style:font-name="Times New Roman1" fo:font-size="14pt"/>
    </style:style>
    <style:style style:name="P46"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47" style:family="paragraph" style:parent-style-name="Text_20_body">
      <style:paragraph-properties fo:margin-left="0cm" fo:margin-right="0cm" fo:text-align="justify" style:justify-single-word="false" fo:text-indent="1.251cm" style:auto-text-indent="false"/>
      <style:text-properties style:font-name="Times New Roman1" fo:font-size="14pt" officeooo:paragraph-rsid="00252a95"/>
    </style:style>
    <style:style style:name="P48" style:family="paragraph" style:parent-style-name="Text_20_body">
      <style:paragraph-properties fo:margin-left="0cm" fo:margin-right="0cm" fo:text-align="justify" style:justify-single-word="false" fo:text-indent="1.251cm" style:auto-text-indent="false"/>
      <style:text-properties style:font-name="Times New Roman1" fo:font-size="14pt" officeooo:paragraph-rsid="002a53bf"/>
    </style:style>
    <style:style style:name="P49" style:family="paragraph" style:parent-style-name="Text_20_body">
      <style:paragraph-properties fo:margin-left="0cm" fo:margin-right="0cm" fo:text-align="end" style:justify-single-word="false" fo:text-indent="1.251cm" style:auto-text-indent="false"/>
      <style:text-properties style:font-name="Times New Roman1" fo:font-size="12pt" officeooo:rsid="002a53bf" officeooo:paragraph-rsid="002a53bf" style:font-size-asian="12.6000003814697pt" style:font-size-complex="14.3999996185303pt"/>
    </style:style>
    <style:style style:name="P50" style:family="paragraph" style:parent-style-name="Text_20_body">
      <style:paragraph-properties fo:margin-left="0cm" fo:margin-right="0cm" fo:text-align="justify" style:justify-single-word="false" fo:text-indent="1.251cm" style:auto-text-indent="false"/>
    </style:style>
    <style:style style:name="P51" style:family="paragraph" style:parent-style-name="Text_20_body">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text-align="center" style:justify-single-word="false" fo:text-indent="1.251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3" style:family="paragraph" style:parent-style-name="Text_20_body">
      <style:paragraph-properties fo:margin-left="0cm" fo:margin-right="0cm" fo:text-align="center" style:justify-single-word="false" fo:text-indent="1.251cm" style:auto-text-indent="false"/>
      <style:text-properties style:font-name="Times New Roman" fo:font-size="6pt" fo:font-weight="bold" style:font-size-asian="6.30000019073486pt" style:font-weight-asian="bold" style:font-size-complex="7.19999980926514pt" style:font-weight-complex="bold"/>
    </style:style>
    <style:style style:name="P54" style:family="paragraph" style:parent-style-name="Text_20_body">
      <style:paragraph-properties fo:margin-left="0cm" fo:margin-right="0cm" fo:text-align="end" style:justify-single-word="false" fo:text-indent="1.251cm" style:auto-text-indent="false"/>
      <style:text-properties style:font-name="Times New Roman" fo:font-size="12pt" officeooo:rsid="002a53bf" officeooo:paragraph-rsid="002a53bf" style:font-size-asian="12.6000003814697pt" style:font-size-complex="14.3999996185303pt"/>
    </style:style>
    <style:style style:name="P5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5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officeooo:paragraph-rsid="002a53bf"/>
    </style:style>
    <style:style style:name="P5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officeooo:paragraph-rsid="002a9ecb"/>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6pt" style:font-size-asian="6.30000019073486pt" style:font-size-complex="7.19999980926514pt"/>
    </style:style>
    <style:style style:name="P59" style:family="paragraph" style:parent-style-name="Text_20_body">
      <style:paragraph-properties fo:margin-left="0cm" fo:margin-right="0cm" fo:margin-top="0cm" fo:margin-bottom="0cm" fo:text-align="end" style:justify-single-word="false" fo:text-indent="1.251cm" style:auto-text-indent="false"/>
      <style:text-properties style:font-name="Times New Roman1" fo:font-size="12pt" officeooo:rsid="002a53bf" officeooo:paragraph-rsid="002a53bf" style:font-size-asian="12.6000003814697pt" style:font-size-complex="14.3999996185303pt"/>
    </style:style>
    <style:style style:name="P60" style:family="paragraph" style:parent-style-name="Text_20_body">
      <style:paragraph-properties fo:margin-left="0cm" fo:margin-right="0cm" fo:margin-top="0cm" fo:margin-bottom="0cm" fo:text-align="end" style:justify-single-word="false" fo:text-indent="1.251cm" style:auto-text-indent="false"/>
      <style:text-properties style:font-name="Times New Roman1" fo:font-size="12pt" officeooo:rsid="002a9ecb" officeooo:paragraph-rsid="002a9ecb" style:font-size-asian="12.6000003814697pt" style:font-size-complex="14.3999996185303pt"/>
    </style:style>
    <style:style style:name="P61" style:family="paragraph" style:parent-style-name="Text_20_body">
      <style:paragraph-properties fo:margin-left="0cm" fo:margin-right="0cm" fo:margin-top="0cm" fo:margin-bottom="0cm" fo:text-align="justify" style:justify-single-word="false" fo:text-indent="1.251cm" style:auto-text-indent="false"/>
    </style:style>
    <style:style style:name="P62" style:family="paragraph" style:parent-style-name="Text_20_body">
      <style:paragraph-properties fo:margin-left="0cm" fo:margin-right="0cm" fo:margin-top="0cm" fo:margin-bottom="0cm" fo:text-indent="1.251cm" style:auto-text-indent="false"/>
      <style:text-properties fo:font-size="6pt" style:font-size-asian="6.30000019073486pt" style:font-size-complex="7.19999980926514pt"/>
    </style:style>
    <style:style style:name="P63" style:family="paragraph" style:parent-style-name="Text_20_body_20_indent">
      <style:paragraph-properties fo:margin-left="0.499cm" fo:margin-right="0cm" fo:margin-top="0cm" fo:margin-bottom="0cm" fo:text-align="center" style:justify-single-word="false" fo:text-indent="-0.079cm" style:auto-text-indent="false"/>
      <style:text-properties fo:font-size="10pt" fo:font-weight="bold" officeooo:paragraph-rsid="000ce5ab" style:font-size-asian="10pt" style:font-weight-asian="bold"/>
    </style:style>
    <style:style style:name="P64" style:family="paragraph" style:parent-style-name="Text_20_body_20_indent">
      <style:paragraph-properties fo:margin-left="0.499cm" fo:margin-right="0cm" fo:margin-top="0cm" fo:margin-bottom="0cm" fo:text-align="center" style:justify-single-word="false" fo:text-indent="-0.079cm" style:auto-text-indent="false"/>
      <style:text-properties fo:font-size="6pt" fo:font-weight="bold" officeooo:paragraph-rsid="000ce5ab" style:font-size-asian="6pt" style:font-weight-asian="bold" style:font-size-complex="7pt"/>
    </style:style>
    <style:style style:name="P65" style:family="paragraph" style:parent-style-name="Standard">
      <style:paragraph-properties style:line-height-at-least="0.423cm" fo:text-align="center" style:justify-single-word="false" style:snap-to-layout-grid="false"/>
      <style:text-properties officeooo:paragraph-rsid="000ce5ab"/>
    </style:style>
    <style:style style:name="P66" style:family="paragraph" style:parent-style-name="Standard">
      <style:paragraph-properties fo:margin-left="0cm" fo:margin-right="0cm" fo:text-align="center" style:justify-single-word="false" fo:text-indent="-0.079cm" style:auto-text-indent="false" style:snap-to-layout-grid="false"/>
      <style:text-properties fo:font-size="11pt" fo:font-weight="bold" officeooo:paragraph-rsid="000ce5ab" style:font-size-asian="11pt" style:font-weight-asian="bold"/>
    </style:style>
    <style:style style:name="P67" style:family="paragraph" style:parent-style-name="Standard">
      <style:paragraph-properties fo:margin-left="0.229cm" fo:margin-right="0cm" fo:text-align="center" style:justify-single-word="false" fo:text-indent="0cm" style:auto-text-indent="false"/>
      <style:text-properties fo:font-size="10pt" officeooo:paragraph-rsid="000ce5ab" style:font-size-asian="10pt" style:font-size-complex="10pt"/>
    </style:style>
    <style:style style:name="P68" style:family="paragraph" style:parent-style-name="Standard">
      <style:paragraph-properties fo:margin-left="0.229cm" fo:margin-right="0cm" fo:text-align="center" style:justify-single-word="false" fo:text-indent="0cm" style:auto-text-indent="false"/>
      <style:text-properties fo:font-size="10pt" fo:language="en" fo:country="US" fo:font-style="normal" officeooo:paragraph-rsid="000ce5ab" style:font-size-asian="10pt" style:font-style-asian="normal" style:font-size-complex="10pt" style:font-style-complex="normal"/>
    </style:style>
    <style:style style:name="P69" style:family="paragraph" style:parent-style-name="Standard">
      <style:paragraph-properties fo:margin-left="0.229cm" fo:margin-right="0cm" fo:text-align="center" style:justify-single-word="false" fo:text-indent="0cm" style:auto-text-indent="false"/>
      <style:text-properties officeooo:paragraph-rsid="000ce5ab"/>
    </style:style>
    <style:style style:name="P70" style:family="paragraph" style:parent-style-name="Standard">
      <style:paragraph-properties fo:margin-left="0.229cm" fo:margin-right="0cm" fo:text-align="center" style:justify-single-word="false" fo:text-indent="0cm" style:auto-text-indent="false"/>
      <style:text-properties fo:language="en" fo:country="US" fo:font-style="normal" officeooo:paragraph-rsid="000ce5ab" style:font-style-asian="normal" style:font-style-complex="normal"/>
    </style:style>
    <style:style style:name="P71" style:family="paragraph" style:parent-style-name="Standard">
      <style:paragraph-properties fo:margin-left="0.305cm" fo:margin-right="0cm" style:line-height-at-least="0.035cm" fo:text-align="center" style:justify-single-word="false" fo:text-indent="0cm" style:auto-text-indent="false" style:snap-to-layout-grid="false">
        <style:tab-stops>
          <style:tab-stop style:position="2.21cm"/>
        </style:tab-stops>
      </style:paragraph-properties>
      <style:text-properties officeooo:paragraph-rsid="000ce5ab"/>
    </style:style>
    <style:style style:name="P72" style:family="paragraph" style:parent-style-name="Standard">
      <style:paragraph-properties fo:margin-left="0.305cm" fo:margin-right="0cm" style:line-height-at-least="0.035cm" fo:text-align="center" style:justify-single-word="false" fo:text-indent="0cm" style:auto-text-indent="false">
        <style:tab-stops>
          <style:tab-stop style:position="2.21cm"/>
        </style:tab-stops>
      </style:paragraph-properties>
      <style:text-properties officeooo:paragraph-rsid="000ce5ab"/>
    </style:style>
    <style:style style:name="P73" style:family="paragraph" style:parent-style-name="Standard">
      <style:paragraph-properties fo:margin-left="0.305cm" fo:margin-right="0cm" style:line-height-at-least="0.035cm" fo:text-align="center" style:justify-single-word="false" fo:text-indent="0cm" style:auto-text-indent="false">
        <style:tab-stops>
          <style:tab-stop style:position="2.21cm"/>
        </style:tab-stops>
      </style:paragraph-properties>
      <style:text-properties fo:font-size="10pt" fo:font-weight="bold" officeooo:paragraph-rsid="000ce5ab" style:font-size-asian="10pt" style:font-weight-asian="bold" style:font-size-complex="10pt"/>
    </style:style>
    <style:style style:name="P74" style:family="paragraph" style:parent-style-name="Standard">
      <style:paragraph-properties fo:margin-left="0.305cm" fo:margin-right="0cm" style:line-height-at-least="0.035cm" fo:text-align="center" style:justify-single-word="false" fo:text-indent="0cm" style:auto-text-indent="false">
        <style:tab-stops>
          <style:tab-stop style:position="2.21cm"/>
        </style:tab-stops>
      </style:paragraph-properties>
      <style:text-properties fo:font-size="10pt" officeooo:paragraph-rsid="000ce5ab" style:font-size-asian="10pt" style:font-size-complex="10pt"/>
    </style:style>
    <style:style style:name="P75" style:family="paragraph" style:parent-style-name="Standard">
      <style:paragraph-properties fo:margin-left="0.305cm" fo:margin-right="0cm" style:line-height-at-least="0.035cm" fo:text-align="center" style:justify-single-word="false" fo:text-indent="0cm" style:auto-text-indent="false">
        <style:tab-stops>
          <style:tab-stop style:position="2.21cm"/>
        </style:tab-stops>
      </style:paragraph-properties>
      <style:text-properties fo:font-size="6pt" fo:font-weight="bold" officeooo:paragraph-rsid="000ce5ab" style:font-size-asian="6pt" style:font-weight-asian="bold" style:font-size-complex="6pt"/>
    </style:style>
    <style:style style:name="P76" style:family="paragraph" style:parent-style-name="Text_20_body">
      <style:paragraph-properties fo:margin-left="0cm" fo:margin-right="0cm" fo:margin-top="0cm" fo:margin-bottom="0cm" fo:text-align="justify" style:justify-single-word="false" fo:text-indent="1.002cm" style:auto-text-indent="false">
        <style:tab-stops/>
      </style:paragraph-properties>
      <style:text-properties style:font-name="Times New Roman" fo:font-size="12pt" officeooo:rsid="00322f21" officeooo:paragraph-rsid="001527f6" style:font-size-asian="12pt" style:font-size-complex="12pt"/>
    </style:style>
    <style:style style:name="P77" style:family="paragraph" style:parent-style-name="Text_20_body">
      <style:paragraph-properties fo:margin-left="0.046cm" fo:margin-right="0cm" fo:margin-top="0cm" fo:margin-bottom="0cm" fo:text-align="justify" style:justify-single-word="false" fo:text-indent="1.104cm" style:auto-text-indent="false">
        <style:tab-stops/>
      </style:paragraph-properties>
      <style:text-properties style:font-name="Times New Roman" fo:font-size="14pt" fo:font-weight="normal" officeooo:rsid="00a95df6" officeooo:paragraph-rsid="001b20ae" style:font-size-asian="14.6999998092651pt" style:font-weight-asian="normal" style:font-size-complex="16.7999992370605pt" style:font-weight-complex="normal"/>
    </style:style>
    <style:style style:name="P78" style:family="paragraph" style:parent-style-name="Text_20_body">
      <style:paragraph-properties fo:margin-left="0.046cm" fo:margin-right="0cm" fo:margin-top="0cm" fo:margin-bottom="0cm" fo:text-align="justify" style:justify-single-word="false" fo:text-indent="1.104cm" style:auto-text-indent="false">
        <style:tab-stops/>
      </style:paragraph-properties>
      <style:text-properties style:font-name="Times New Roman" fo:font-size="14pt" fo:font-weight="normal" officeooo:rsid="00a95df6" officeooo:paragraph-rsid="002a9ecb" style:font-size-asian="14.6999998092651pt" style:font-weight-asian="normal" style:font-size-complex="16.7999992370605pt" style:font-weight-complex="normal"/>
    </style:style>
    <style:style style:name="P79" style:family="paragraph" style:parent-style-name="Text_20_body">
      <style:paragraph-properties fo:margin-left="0.046cm" fo:margin-right="0cm" fo:margin-top="0cm" fo:margin-bottom="0cm" fo:text-align="end" style:justify-single-word="false" fo:text-indent="1.104cm" style:auto-text-indent="false">
        <style:tab-stops/>
      </style:paragraph-properties>
      <style:text-properties style:font-name="Times New Roman" fo:font-size="14pt" fo:font-weight="normal" officeooo:rsid="00a95df6" officeooo:paragraph-rsid="002a53bf" style:font-size-asian="14.6999998092651pt" style:font-weight-asian="normal" style:font-size-complex="16.7999992370605pt" style:font-weight-complex="normal"/>
    </style:style>
    <style:style style:name="P80" style:family="paragraph" style:parent-style-name="Text_20_body">
      <style:paragraph-properties fo:margin-left="0.046cm" fo:margin-right="0cm" fo:margin-top="0cm" fo:margin-bottom="0cm" fo:text-align="justify" style:justify-single-word="false" fo:text-indent="1.104cm" style:auto-text-indent="false">
        <style:tab-stops/>
      </style:paragraph-properties>
      <style:text-properties officeooo:paragraph-rsid="001527f6"/>
    </style:style>
    <style:style style:name="P81" style:family="paragraph" style:parent-style-name="Text_20_body">
      <style:paragraph-properties fo:margin-left="0.046cm" fo:margin-right="0cm" fo:margin-top="0cm" fo:margin-bottom="0cm" fo:text-align="justify" style:justify-single-word="false" fo:text-indent="1.104cm" style:auto-text-indent="false">
        <style:tab-stops/>
      </style:paragraph-properties>
      <style:text-properties officeooo:paragraph-rsid="001b20ae"/>
    </style:style>
    <style:style style:name="P82" style:family="paragraph" style:parent-style-name="Standard">
      <style:paragraph-properties fo:margin-left="0cm" fo:margin-right="0cm" fo:margin-top="0cm" fo:margin-bottom="0cm" fo:text-align="justify" style:justify-single-word="false" fo:text-indent="0cm" style:auto-text-indent="false">
        <style:tab-stops>
          <style:tab-stop style:position="0.965cm"/>
        </style:tab-stops>
      </style:paragraph-properties>
      <style:text-properties style:font-name="Times New Roman" fo:font-size="14pt" fo:font-weight="bold" officeooo:rsid="00322f21" officeooo:paragraph-rsid="0016dc34" style:font-size-asian="14.6999998092651pt" style:font-weight-asian="bold" style:font-size-complex="16.7999992370605pt" style:font-weight-complex="bold"/>
    </style:style>
    <style:style style:name="P83" style:family="paragraph" style:parent-style-name="Standard">
      <style:paragraph-properties fo:margin-left="0cm" fo:margin-right="0cm" fo:margin-top="0cm" fo:margin-bottom="0cm" fo:text-align="justify" style:justify-single-word="false" fo:text-indent="0cm" style:auto-text-indent="false">
        <style:tab-stops>
          <style:tab-stop style:position="0.965cm"/>
        </style:tab-stops>
      </style:paragraph-properties>
      <style:text-properties style:font-name="Times New Roman" fo:font-size="14pt" fo:font-weight="bold" officeooo:rsid="00322f21" officeooo:paragraph-rsid="002a53bf" style:font-size-asian="14.6999998092651pt" style:font-weight-asian="bold" style:font-size-complex="16.7999992370605pt" style:font-weight-complex="bold"/>
    </style:style>
    <style:style style:name="P84" style:family="paragraph" style:parent-style-name="Standard">
      <style:paragraph-properties fo:margin-left="0cm" fo:margin-right="0cm" fo:margin-top="0cm" fo:margin-bottom="0cm" fo:text-align="justify" style:justify-single-word="false" fo:text-indent="0cm" style:auto-text-indent="false">
        <style:tab-stops>
          <style:tab-stop style:position="0.965cm"/>
        </style:tab-stops>
      </style:paragraph-properties>
      <style:text-properties style:font-name="Times New Roman" fo:font-size="14pt" fo:font-weight="bold" officeooo:rsid="00322f21" officeooo:paragraph-rsid="002a9ecb" style:font-size-asian="14.6999998092651pt" style:font-weight-asian="bold" style:font-size-complex="16.7999992370605pt" style:font-weight-complex="bold"/>
    </style:style>
    <style:style style:name="P85" style:family="paragraph" style:parent-style-name="Standard">
      <style:paragraph-properties fo:margin-left="0cm" fo:margin-right="0cm" fo:margin-top="0cm" fo:margin-bottom="0cm" fo:text-align="end" style:justify-single-word="false" fo:text-indent="0cm" style:auto-text-indent="false">
        <style:tab-stops>
          <style:tab-stop style:position="0.965cm"/>
        </style:tab-stops>
      </style:paragraph-properties>
      <style:text-properties style:font-name="Times New Roman" fo:font-size="14pt" fo:font-weight="bold" officeooo:rsid="00322f21" officeooo:paragraph-rsid="002a53bf" style:font-size-asian="14.6999998092651pt" style:font-weight-asian="bold" style:font-size-complex="16.7999992370605pt" style:font-weight-complex="bold"/>
    </style:style>
    <style:style style:name="P86" style:family="paragraph" style:parent-style-name="Standard">
      <style:paragraph-properties fo:margin-left="0cm" fo:margin-right="0cm" fo:margin-top="0cm" fo:margin-bottom="0cm" fo:text-align="end" style:justify-single-word="false" fo:text-indent="0cm" style:auto-text-indent="false">
        <style:tab-stops>
          <style:tab-stop style:position="0.965cm"/>
        </style:tab-stops>
      </style:paragraph-properties>
      <style:text-properties style:font-name="Times New Roman" fo:font-size="14pt" fo:font-weight="bold" officeooo:rsid="00322f21" officeooo:paragraph-rsid="002a9ecb" style:font-size-asian="14.6999998092651pt" style:font-weight-asian="bold" style:font-size-complex="16.7999992370605pt" style:font-weight-complex="bold"/>
    </style:style>
    <style:style style:name="P87" style:family="paragraph" style:parent-style-name="Standard">
      <style:paragraph-properties fo:margin-left="0cm" fo:margin-right="0cm" fo:margin-top="0cm" fo:margin-bottom="0cm" fo:text-align="justify" style:justify-single-word="false" fo:text-indent="0cm" style:auto-text-indent="false">
        <style:tab-stops>
          <style:tab-stop style:position="-0.628cm"/>
        </style:tab-stops>
      </style:paragraph-properties>
      <style:text-properties style:font-name="Times New Roman" fo:font-size="14pt" fo:font-weight="normal" officeooo:rsid="00322f21" officeooo:paragraph-rsid="002a53bf" style:font-size-asian="14.6999998092651pt" style:font-weight-asian="normal" style:font-size-complex="16.7999992370605pt" style:font-weight-complex="normal"/>
    </style:style>
    <style:style style:name="P88" style:family="paragraph" style:parent-style-name="Standard">
      <style:paragraph-properties fo:margin-left="0cm" fo:margin-right="0cm" fo:margin-top="0cm" fo:margin-bottom="0cm" fo:text-align="justify" style:justify-single-word="false" fo:text-indent="0cm" style:auto-text-indent="false">
        <style:tab-stops>
          <style:tab-stop style:position="0.965cm"/>
        </style:tab-stops>
      </style:paragraph-properties>
      <style:text-properties fo:color="#000000" style:font-name="Times New Roman" fo:font-size="14pt" fo:font-style="italic" fo:font-weight="bold" officeooo:rsid="00322f21" officeooo:paragraph-rsid="001b20ae" style:font-size-asian="14.6999998092651pt" style:font-style-asian="italic" style:font-weight-asian="bold" style:font-size-complex="16.7999992370605pt" style:font-style-complex="italic" style:font-weight-complex="bold"/>
    </style:style>
    <style:style style:name="P89" style:family="paragraph" style:parent-style-name="Text_20_body">
      <style:paragraph-properties fo:margin-left="0cm" fo:margin-right="0cm" fo:margin-top="0cm" fo:margin-bottom="0cm" fo:text-align="justify" style:justify-single-word="false" fo:text-indent="0cm" style:auto-text-indent="false"/>
    </style:style>
    <style:style style:name="P9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officeooo:paragraph-rsid="002a9ecb"/>
    </style:style>
    <style:style style:name="P91"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officeooo:rsid="00322f21" officeooo:paragraph-rsid="002a53bf" style:font-size-asian="14.6999998092651pt" style:font-weight-asian="normal" style:font-size-complex="16.7999992370605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officeooo:rsid="007829b4" officeooo:paragraph-rsid="002a53bf" style:font-size-asian="14.6999998092651pt" style:font-weight-asian="normal" style:font-size-complex="16.7999992370605pt"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officeooo:rsid="00877092" officeooo:paragraph-rsid="002a53bf" style:font-size-asian="14.6999998092651pt" style:font-weight-asian="normal" style:font-size-complex="16.7999992370605pt" style:font-weight-complex="normal"/>
    </style:style>
    <style:style style:name="P94" style:family="paragraph" style:parent-style-name="Text_20_body">
      <style:paragraph-properties fo:margin-left="0cm" fo:margin-right="0cm" fo:text-align="justify" style:justify-single-word="false" fo:text-indent="0cm" style:auto-text-indent="false"/>
      <style:text-properties style:font-name="Times New Roman1" fo:font-size="14pt" officeooo:paragraph-rsid="002a53bf"/>
    </style:style>
    <style:style style:name="P95" style:family="paragraph" style:parent-style-name="Standard">
      <style:paragraph-properties fo:margin-left="0.049cm" fo:margin-right="0cm" fo:text-align="justify" style:justify-single-word="false" fo:text-indent="0.942cm" style:auto-text-indent="false">
        <style:tab-stops/>
      </style:paragraph-properties>
      <style:text-properties officeooo:paragraph-rsid="001ea113"/>
    </style:style>
    <style:style style:name="P96" style:family="paragraph" style:parent-style-name="Standard">
      <style:paragraph-properties fo:margin-top="0cm" fo:margin-bottom="0cm" fo:text-align="justify" style:justify-single-word="false">
        <style:tab-stops/>
      </style:paragraph-properties>
      <style:text-properties style:font-name="Times New Roman" fo:font-size="14pt" fo:font-weight="normal" officeooo:rsid="00a95df6" officeooo:paragraph-rsid="001b20ae" style:font-size-asian="14.6999998092651pt" style:font-weight-asian="normal" style:font-size-complex="16.7999992370605pt" style:font-weight-complex="normal"/>
    </style:style>
    <style:style style:name="P97" style:family="paragraph" style:parent-style-name="Text_20_body">
      <style:paragraph-properties fo:margin-top="0cm" fo:margin-bottom="0cm" fo:text-align="center" style:justify-single-word="false"/>
      <style:text-properties style:font-name="Times New Roman1" fo:font-size="14pt" fo:font-weight="bold" style:font-weight-asian="bold" style:font-weight-complex="bold"/>
    </style:style>
    <style:style style:name="P98" style:family="paragraph" style:parent-style-name="Text_20_body">
      <style:paragraph-properties fo:margin-left="0.046cm" fo:margin-right="0cm" fo:margin-top="0cm" fo:margin-bottom="0cm" fo:text-align="justify" style:justify-single-word="false" fo:text-indent="0cm" style:auto-text-indent="false">
        <style:tab-stops/>
      </style:paragraph-properties>
      <style:text-properties style:font-name="Times New Roman" fo:font-size="14pt" fo:font-weight="normal" officeooo:rsid="00a95df6" officeooo:paragraph-rsid="002a53bf" style:font-size-asian="14.6999998092651pt" style:font-weight-asian="normal" style:font-size-complex="16.7999992370605pt" style:font-weight-complex="normal"/>
    </style:style>
    <style:style style:name="P99" style:family="paragraph" style:parent-style-name="Standard" style:list-style-name="L1">
      <style:paragraph-properties fo:margin-left="0cm" fo:margin-right="0cm" fo:text-align="center" style:justify-single-word="false" fo:text-indent="1.005cm" style:auto-text-indent="false"/>
      <style:text-properties style:font-name="Times New Roman" fo:font-size="14pt" fo:font-weight="bold" officeooo:rsid="00322f21" officeooo:paragraph-rsid="0002eafb" style:font-size-asian="14.6999998092651pt" style:font-weight-asian="bold" style:font-size-complex="16.7999992370605pt" style:font-weight-complex="bold"/>
    </style:style>
    <style:style style:name="P100" style:family="paragraph" style:parent-style-name="Standard" style:list-style-name="L9">
      <style:paragraph-properties fo:margin-left="0cm" fo:margin-right="0cm" fo:text-align="center" style:justify-single-word="false" fo:text-indent="1.005cm" style:auto-text-indent="false"/>
      <style:text-properties style:font-name="Times New Roman" fo:font-size="14pt" fo:font-weight="bold" officeooo:rsid="00322f21" officeooo:paragraph-rsid="001527f6" style:font-size-asian="14pt" style:font-weight-asian="bold" style:font-size-complex="14pt" style:font-weight-complex="bold"/>
    </style:style>
    <style:style style:name="P101" style:family="paragraph" style:parent-style-name="Standard" style:list-style-name="L12">
      <style:paragraph-properties fo:margin-left="0cm" fo:margin-right="0cm" fo:text-align="center" style:justify-single-word="false" fo:text-indent="1.005cm" style:auto-text-indent="false"/>
      <style:text-properties style:font-name="Times New Roman" fo:font-size="14pt" fo:font-weight="bold" officeooo:paragraph-rsid="001ea113" style:font-size-asian="14pt" style:font-weight-asian="bold" style:font-size-complex="14pt" style:font-weight-complex="bold"/>
    </style:style>
    <style:style style:name="P102" style:family="paragraph" style:parent-style-name="Standard" style:list-style-name="L1">
      <style:paragraph-properties fo:margin-left="0cm" fo:margin-right="0cm" fo:text-align="center" style:justify-single-word="false" fo:text-indent="1.005cm" style:auto-text-indent="false"/>
      <style:text-properties style:font-name="Times New Roman" fo:font-size="14pt" fo:font-style="italic" fo:font-weight="bold" officeooo:rsid="0007a76f" officeooo:paragraph-rsid="0007a76f" style:font-size-asian="14pt" style:font-style-asian="italic" style:font-weight-asian="bold" style:font-size-complex="14pt" style:font-style-complex="italic" style:font-weight-complex="bold"/>
    </style:style>
    <style:style style:name="P103" style:family="paragraph" style:parent-style-name="Standard" style:list-style-name="L1">
      <style:paragraph-properties fo:margin-left="0cm" fo:margin-right="0cm" fo:text-align="center" style:justify-single-word="false" fo:text-indent="1.005cm" style:auto-text-indent="false"/>
      <style:text-properties style:font-name="Times New Roman" fo:font-size="6pt" fo:font-weight="normal" officeooo:rsid="0007a76f" officeooo:paragraph-rsid="0007a76f" style:font-size-asian="6.30000019073486pt" style:font-weight-asian="normal" style:font-size-complex="7.19999980926514pt" style:font-weight-complex="normal"/>
    </style:style>
    <style:style style:name="P104" style:family="paragraph" style:parent-style-name="Standard" style:list-style-name="L1">
      <style:paragraph-properties fo:margin-left="0cm" fo:margin-right="0cm" fo:text-align="center" style:justify-single-word="false" fo:text-indent="1.005cm" style:auto-text-indent="false"/>
      <style:text-properties style:font-name="Times New Roman" fo:font-size="6pt" fo:font-style="italic" fo:font-weight="bold" officeooo:rsid="0007a76f" officeooo:paragraph-rsid="0007a76f" style:font-size-asian="6.30000019073486pt" style:font-style-asian="italic" style:font-weight-asian="bold" style:font-size-complex="7.19999980926514pt" style:font-style-complex="italic" style:font-weight-complex="bold"/>
    </style:style>
    <style:style style:name="P105" style:family="paragraph" style:parent-style-name="Standard" style:list-style-name="L9">
      <style:paragraph-properties fo:margin-left="0cm" fo:margin-right="0cm" fo:text-align="center" style:justify-single-word="false" fo:text-indent="1.005cm" style:auto-text-indent="false"/>
      <style:text-properties style:font-name="Times New Roman" fo:font-size="6pt" fo:font-weight="bold" officeooo:rsid="00322f21" officeooo:paragraph-rsid="001527f6" style:font-size-asian="6.30000019073486pt" style:font-weight-asian="bold" style:font-size-complex="7.19999980926514pt" style:font-weight-complex="bold"/>
    </style:style>
    <style:style style:name="P106" style:family="paragraph" style:parent-style-name="Standard" style:list-style-name="L5">
      <style:paragraph-properties fo:margin-left="0cm" fo:margin-right="0cm" fo:margin-top="0cm" fo:margin-bottom="0cm" fo:text-align="center" style:justify-single-word="false" fo:text-indent="1.005cm" style:auto-text-indent="false">
        <style:tab-stops>
          <style:tab-stop style:position="-0.628cm"/>
        </style:tab-stops>
      </style:paragraph-properties>
      <style:text-properties fo:color="#000000" style:font-name="Times New Roman" fo:font-size="14pt" fo:font-style="italic" fo:font-weight="bold" officeooo:rsid="0007a76f" officeooo:paragraph-rsid="0021281e" style:font-size-asian="14pt" style:font-style-asian="italic" style:font-weight-asian="bold" style:font-size-complex="14pt" style:font-style-complex="italic" style:font-weight-complex="bold"/>
    </style:style>
    <style:style style:name="P107" style:family="paragraph" style:parent-style-name="Standard" style:list-style-name="L5">
      <style:paragraph-properties fo:margin-left="0cm" fo:margin-right="0cm" fo:margin-top="0cm" fo:margin-bottom="0cm" fo:text-align="center" style:justify-single-word="false" fo:text-indent="1.005cm" style:auto-text-indent="false">
        <style:tab-stops>
          <style:tab-stop style:position="-0.628cm"/>
        </style:tab-stops>
      </style:paragraph-properties>
      <style:text-properties fo:color="#000000" style:font-name="Times New Roman" fo:font-size="6pt" fo:font-style="italic" fo:font-weight="bold" officeooo:rsid="0007a76f" officeooo:paragraph-rsid="0007a76f" style:font-size-asian="6.30000019073486pt" style:font-style-asian="italic" style:font-weight-asian="bold" style:font-size-complex="7.19999980926514pt" style:font-style-complex="italic" style:font-weight-complex="bold"/>
    </style:style>
    <style:style style:name="P108" style:family="paragraph" style:parent-style-name="Standard" style:list-style-name="L6">
      <style:paragraph-properties fo:margin-left="0cm" fo:margin-right="0cm" fo:margin-top="0cm" fo:margin-bottom="0cm" fo:text-align="center" style:justify-single-word="false" fo:text-indent="1.005cm" style:auto-text-indent="false">
        <style:tab-stops>
          <style:tab-stop style:position="-0.628cm"/>
        </style:tab-stops>
      </style:paragraph-properties>
      <style:text-properties style:font-name="Times New Roman" fo:font-size="14pt" fo:font-weight="bold" officeooo:rsid="00322f21" officeooo:paragraph-rsid="000aa8cf" style:font-size-asian="14.6999998092651pt" style:font-weight-asian="bold" style:font-size-complex="16.7999992370605pt" style:font-weight-complex="bold"/>
    </style:style>
    <style:style style:name="P109" style:family="paragraph" style:parent-style-name="Standard" style:list-style-name="L7">
      <style:paragraph-properties fo:margin-left="0cm" fo:margin-right="0cm" fo:margin-top="0cm" fo:margin-bottom="0cm" fo:text-align="center" style:justify-single-word="false" fo:text-indent="0cm" style:auto-text-indent="false">
        <style:tab-stops>
          <style:tab-stop style:position="-0.628cm"/>
        </style:tab-stops>
      </style:paragraph-properties>
      <style:text-properties fo:color="#000000" style:font-name="Times New Roman" fo:font-size="14pt" fo:font-style="italic" fo:font-weight="bold" officeooo:rsid="00a3a8e4" officeooo:paragraph-rsid="001b20ae" style:font-size-asian="14pt" style:font-style-asian="italic" style:font-weight-asian="bold" style:font-size-complex="14pt" style:font-style-complex="italic" style:font-weight-complex="bold"/>
    </style:style>
    <style:style style:name="P110" style:family="paragraph" style:parent-style-name="Standard">
      <style:paragraph-properties fo:margin-left="0cm" fo:margin-right="0cm" fo:margin-top="0cm" fo:margin-bottom="0cm" fo:text-align="justify" style:justify-single-word="false" fo:text-indent="0cm" style:auto-text-indent="false">
        <style:tab-stops>
          <style:tab-stop style:position="0.965cm"/>
        </style:tab-stops>
      </style:paragraph-properties>
      <style:text-properties style:font-name="Times New Roman" fo:font-size="14pt" fo:font-weight="bold" officeooo:rsid="00322f21" officeooo:paragraph-rsid="0016dc34" style:font-size-asian="14.6999998092651pt" style:font-weight-asian="bold" style:font-size-complex="16.7999992370605pt" style:font-weight-complex="bold"/>
    </style:style>
    <style:style style:name="P111" style:family="paragraph" style:parent-style-name="Standard" style:list-style-name="L8">
      <style:paragraph-properties fo:margin-left="0.046cm" fo:margin-right="0cm" fo:margin-top="0cm" fo:margin-bottom="0cm" fo:text-align="justify" style:justify-single-word="false" fo:text-indent="1.104cm" style:auto-text-indent="false">
        <style:tab-stops/>
      </style:paragraph-properties>
      <style:text-properties officeooo:paragraph-rsid="001d761a"/>
    </style:style>
    <style:style style:name="P112" style:family="paragraph" style:parent-style-name="Standard" style:list-style-name="L8">
      <style:paragraph-properties fo:margin-left="0.046cm" fo:margin-right="0cm" fo:margin-top="0cm" fo:margin-bottom="0cm" fo:text-align="justify" style:justify-single-word="false" fo:text-indent="1.104cm" style:auto-text-indent="false">
        <style:tab-stops/>
      </style:paragraph-properties>
      <style:text-properties officeooo:paragraph-rsid="002a9ecb"/>
    </style:style>
    <style:style style:name="P113" style:family="paragraph" style:parent-style-name="Standard" style:list-style-name="L8">
      <style:paragraph-properties fo:margin-left="0.046cm" fo:margin-right="0cm" fo:margin-top="0cm" fo:margin-bottom="0cm" fo:text-align="justify" style:justify-single-word="false" fo:text-indent="1.104cm" style:auto-text-indent="false">
        <style:tab-stops/>
      </style:paragraph-properties>
      <style:text-properties officeooo:paragraph-rsid="0016dc34"/>
    </style:style>
    <style:style style:name="P114" style:family="paragraph" style:parent-style-name="Standard" style:list-style-name="L8">
      <style:paragraph-properties fo:margin-left="0.062cm" fo:margin-right="0cm" fo:margin-top="0cm" fo:margin-bottom="0cm" fo:text-align="justify" style:justify-single-word="false" fo:text-indent="0.903cm" style:auto-text-indent="false">
        <style:tab-stops/>
      </style:paragraph-properties>
      <style:text-properties officeooo:paragraph-rsid="001b20ae"/>
    </style:style>
    <style:style style:name="P115" style:family="paragraph" style:parent-style-name="Standard" style:list-style-name="L10">
      <style:paragraph-properties fo:margin-left="0.046cm" fo:margin-right="0cm" fo:margin-top="0cm" fo:margin-bottom="0cm" fo:text-align="justify" style:justify-single-word="false" fo:text-indent="-0.623cm" style:auto-text-indent="false">
        <style:tab-stops>
          <style:tab-stop style:position="-0.623cm"/>
        </style:tab-stops>
      </style:paragraph-properties>
      <style:text-properties officeooo:paragraph-rsid="001527f6"/>
    </style:style>
    <style:style style:name="P116" style:family="paragraph" style:parent-style-name="Standard" style:list-style-name="L13">
      <style:paragraph-properties fo:margin-left="0.046cm" fo:margin-right="0cm" fo:text-align="justify" style:justify-single-word="false" fo:text-indent="-0.623cm" style:auto-text-indent="false">
        <style:tab-stops/>
      </style:paragraph-properties>
      <style:text-properties officeooo:paragraph-rsid="0030d81d"/>
    </style:style>
    <style:style style:name="P117" style:family="paragraph" style:parent-style-name="Standard" style:list-style-name="L13">
      <style:paragraph-properties fo:margin-left="0cm" fo:margin-right="0.049cm" fo:text-align="justify" style:justify-single-word="false" fo:text-indent="0.695cm" style:auto-text-indent="false"/>
      <style:text-properties style:font-name="Times New Roman" fo:font-size="6pt" officeooo:rsid="005966ea" officeooo:paragraph-rsid="001ea113" style:font-size-asian="6.30000019073486pt" style:font-size-complex="7.19999980926514pt"/>
    </style:style>
    <style:style style:name="P118" style:family="paragraph" style:parent-style-name="Standard" style:list-style-name="L13">
      <style:paragraph-properties fo:margin-left="0cm" fo:margin-right="0.049cm" fo:text-align="justify" style:justify-single-word="false" fo:text-indent="0.695cm" style:auto-text-indent="false"/>
      <style:text-properties style:font-name="Times New Roman" fo:font-size="14pt" officeooo:paragraph-rsid="002a9ecb" style:font-size-asian="14pt" style:font-size-complex="14pt"/>
    </style:style>
    <style:style style:name="P119" style:family="paragraph" style:parent-style-name="Standard" style:list-style-name="L13">
      <style:paragraph-properties fo:margin-left="0cm" fo:margin-right="0.049cm" fo:text-align="justify" style:justify-single-word="false" fo:text-indent="0.695cm" style:auto-text-indent="false"/>
      <style:text-properties style:font-name="Times New Roman" fo:font-size="14pt" officeooo:paragraph-rsid="001ea113" style:font-size-asian="14pt" style:font-size-complex="14pt"/>
    </style:style>
    <style:style style:name="P120" style:family="paragraph" style:parent-style-name="Standard" style:list-style-name="L13">
      <style:paragraph-properties fo:margin-left="0cm" fo:margin-right="0.049cm" fo:text-align="end" style:justify-single-word="false" fo:text-indent="0.695cm" style:auto-text-indent="false"/>
      <style:text-properties style:font-name="Times New Roman" fo:font-size="12pt" officeooo:rsid="002a9ecb" officeooo:paragraph-rsid="002a9ecb" style:font-size-asian="12.6000003814697pt" style:font-size-complex="14.3999996185303pt"/>
    </style:style>
    <style:style style:name="P121" style:family="paragraph" style:parent-style-name="Standard" style:list-style-name="L13">
      <style:paragraph-properties fo:margin-left="0cm" fo:margin-right="0.049cm" fo:text-align="justify" style:justify-single-word="false" fo:text-indent="0.695cm" style:auto-text-indent="false"/>
      <style:text-properties officeooo:paragraph-rsid="001ea113"/>
    </style:style>
    <style:style style:name="P122" style:family="paragraph" style:parent-style-name="Standard" style:list-style-name="L13">
      <style:paragraph-properties fo:margin-left="0cm" fo:margin-right="0.049cm" fo:text-align="justify" style:justify-single-word="false" fo:text-indent="0.695cm" style:auto-text-indent="false"/>
      <style:text-properties officeooo:paragraph-rsid="002a9ecb"/>
    </style:style>
    <style:style style:name="P123" style:family="paragraph" style:parent-style-name="Standard" style:list-style-name="L13">
      <style:paragraph-properties fo:margin-left="0cm" fo:margin-right="0.049cm" fo:text-align="justify" style:justify-single-word="false" fo:text-indent="0.695cm" style:auto-text-indent="false"/>
      <style:text-properties officeooo:paragraph-rsid="0030d81d"/>
    </style:style>
    <style:style style:name="P124" style:family="paragraph" style:parent-style-name="Standard" style:list-style-name="L13">
      <style:paragraph-properties fo:margin-left="0.016cm" fo:margin-right="0cm" fo:text-align="justify" style:justify-single-word="false" fo:text-indent="-0.623cm" style:auto-text-indent="false">
        <style:tab-stops/>
      </style:paragraph-properties>
      <style:text-properties officeooo:paragraph-rsid="001ea113"/>
    </style:style>
    <style:style style:name="P125" style:family="paragraph" style:parent-style-name="Standard" style:list-style-name="L14">
      <style:paragraph-properties fo:margin-left="0.049cm" fo:margin-right="0cm" fo:text-align="justify" style:justify-single-word="false" fo:text-indent="0.942cm" style:auto-text-indent="false">
        <style:tab-stops/>
      </style:paragraph-properties>
      <style:text-properties officeooo:paragraph-rsid="001ea113"/>
    </style:style>
    <style:style style:name="P126" style:family="paragraph" style:parent-style-name="Standard">
      <style:paragraph-properties fo:margin-left="0.049cm" fo:margin-right="0cm" fo:text-align="justify" style:justify-single-word="false" fo:text-indent="0.942cm" style:auto-text-indent="false">
        <style:tab-stops/>
      </style:paragraph-properties>
      <style:text-properties officeooo:paragraph-rsid="00238511"/>
    </style:style>
    <style:style style:name="P127" style:family="paragraph" style:parent-style-name="Standard">
      <style:paragraph-properties fo:margin-left="0.049cm" fo:margin-right="0cm" fo:text-align="justify" style:justify-single-word="false" fo:text-indent="0.942cm" style:auto-text-indent="false">
        <style:tab-stops/>
      </style:paragraph-properties>
      <style:text-properties officeooo:paragraph-rsid="002ef07a"/>
    </style:style>
    <style:style style:name="P128" style:family="paragraph" style:parent-style-name="Text_20_body" style:list-style-name="L1">
      <style:paragraph-properties fo:margin-left="0cm" fo:margin-right="0cm" fo:text-align="center" style:justify-single-word="false" fo:text-indent="1.005cm" style:auto-text-indent="false"/>
      <style:text-properties style:font-name="Times New Roman1" fo:font-size="14pt" fo:font-weight="bold" officeooo:rsid="00322f21" officeooo:paragraph-rsid="000ce5ab" style:font-size-asian="14.6999998092651pt" style:font-weight-asian="bold" style:font-size-complex="16.7999992370605pt" style:font-weight-complex="bold"/>
    </style:style>
    <style:style style:name="P129" style:family="paragraph" style:parent-style-name="Text_20_body" style:list-style-name="L1">
      <style:paragraph-properties fo:margin-left="0cm" fo:margin-right="0cm" fo:margin-top="0cm" fo:margin-bottom="0cm" fo:text-align="center" style:justify-single-word="false" fo:text-indent="1.005cm" style:auto-text-indent="false"/>
      <style:text-properties style:font-name="Times New Roman1" fo:font-size="14pt" fo:font-weight="bold" officeooo:rsid="00322f21" officeooo:paragraph-rsid="000ce5ab" style:font-size-asian="14.6999998092651pt" style:font-weight-asian="bold" style:font-size-complex="16.7999992370605pt" style:font-weight-complex="bold"/>
    </style:style>
    <style:style style:name="P130" style:family="paragraph" style:parent-style-name="Text_20_body" style:list-style-name="L2">
      <style:paragraph-properties fo:margin-left="0cm" fo:margin-right="0cm" fo:text-align="justify" style:justify-single-word="false" fo:text-indent="1.251cm" style:auto-text-indent="false"/>
      <style:text-properties officeooo:paragraph-rsid="002a53bf"/>
    </style:style>
    <style:style style:name="P131" style:family="paragraph" style:parent-style-name="Text_20_body" style:list-style-name="L4">
      <style:paragraph-properties fo:margin-left="0cm" fo:margin-right="0cm" fo:text-align="justify" style:justify-single-word="false" fo:text-indent="1.251cm" style:auto-text-indent="false"/>
      <style:text-properties officeooo:paragraph-rsid="002a53bf"/>
    </style:style>
    <style:style style:name="P132" style:family="paragraph" style:parent-style-name="Text_20_body" style:list-style-name="L2">
      <style:paragraph-properties fo:margin-left="0cm" fo:margin-right="0cm" fo:text-align="end" style:justify-single-word="false" fo:text-indent="1.251cm" style:auto-text-indent="false"/>
      <style:text-properties style:font-name="Times New Roman1" fo:font-size="12pt" officeooo:rsid="002a53bf" officeooo:paragraph-rsid="002a53bf" style:font-size-asian="12.6000003814697pt" style:font-size-complex="14.3999996185303pt"/>
    </style:style>
    <style:style style:name="P133" style:family="paragraph" style:parent-style-name="Text_20_body" style:list-style-name="L3">
      <style:paragraph-properties fo:margin-left="0cm" fo:margin-right="0cm" fo:text-align="end" style:justify-single-word="false" fo:text-indent="1.251cm" style:auto-text-indent="false"/>
      <style:text-properties style:font-name="Times New Roman1" fo:font-size="12pt" officeooo:rsid="002a53bf" officeooo:paragraph-rsid="002a53bf" style:font-size-asian="12.6000003814697pt" style:font-size-complex="14.3999996185303pt"/>
    </style:style>
    <style:style style:name="P134" style:family="paragraph" style:parent-style-name="Text_20_body" style:list-style-name="L4">
      <style:paragraph-properties fo:margin-left="0cm" fo:margin-right="0cm" fo:text-align="end" style:justify-single-word="false" fo:text-indent="1.251cm" style:auto-text-indent="false"/>
      <style:text-properties style:font-name="Times New Roman1" fo:font-size="12pt" officeooo:rsid="002a53bf" officeooo:paragraph-rsid="002a53bf" style:font-size-asian="12.6000003814697pt" style:font-size-complex="14.3999996185303pt"/>
    </style:style>
    <style:style style:name="P135" style:family="paragraph" style:parent-style-name="Text_20_body" style:list-style-name="L2">
      <style:paragraph-properties fo:margin-left="0cm" fo:margin-right="0cm" fo:text-align="justify" style:justify-single-word="false" fo:text-indent="1.251cm" style:auto-text-indent="false"/>
      <style:text-properties style:font-name="Times New Roman1" fo:font-size="14pt" officeooo:paragraph-rsid="002a53bf"/>
    </style:style>
    <style:style style:name="P136" style:family="paragraph" style:parent-style-name="Text_20_body" style:list-style-name="L3">
      <style:paragraph-properties fo:margin-left="0cm" fo:margin-right="0cm" fo:text-align="justify" style:justify-single-word="false" fo:text-indent="1.251cm" style:auto-text-indent="false"/>
      <style:text-properties style:font-name="Times New Roman1" fo:font-size="14pt" officeooo:paragraph-rsid="002a53bf"/>
    </style:style>
    <style:style style:name="P137" style:family="paragraph" style:parent-style-name="Text_20_body" style:list-style-name="L8">
      <style:paragraph-properties fo:margin-left="0.046cm" fo:margin-right="0cm" fo:margin-top="0cm" fo:margin-bottom="0cm" fo:text-align="end" style:justify-single-word="false" fo:text-indent="1.104cm" style:auto-text-indent="false">
        <style:tab-stops/>
      </style:paragraph-properties>
      <style:text-properties officeooo:paragraph-rsid="002a53bf"/>
    </style:style>
    <style:style style:name="P138" style:family="paragraph" style:parent-style-name="Text_20_body" style:list-style-name="L10">
      <style:paragraph-properties fo:margin-left="0.046cm" fo:margin-right="0cm" fo:margin-top="0cm" fo:margin-bottom="0cm" fo:text-align="end" style:justify-single-word="false" fo:text-indent="1.104cm" style:auto-text-indent="false">
        <style:tab-stops/>
      </style:paragraph-properties>
      <style:text-properties officeooo:paragraph-rsid="002a9ecb"/>
    </style:style>
    <style:style style:name="P139" style:family="paragraph" style:parent-style-name="Text_20_body" style:list-style-name="L8">
      <style:paragraph-properties fo:margin-left="0.046cm" fo:margin-right="0cm" fo:margin-top="0cm" fo:margin-bottom="0cm" fo:text-align="justify" style:justify-single-word="false" fo:text-indent="1.104cm" style:auto-text-indent="false">
        <style:tab-stops/>
      </style:paragraph-properties>
      <style:text-properties officeooo:paragraph-rsid="002a53bf"/>
    </style:style>
    <style:style style:name="P140" style:family="paragraph" style:parent-style-name="Text_20_body" style:list-style-name="L8">
      <style:paragraph-properties fo:margin-left="0.046cm" fo:margin-right="0cm" fo:margin-top="0cm" fo:margin-bottom="0cm" fo:text-align="justify" style:justify-single-word="false" fo:text-indent="1.104cm" style:auto-text-indent="false">
        <style:tab-stops/>
      </style:paragraph-properties>
      <style:text-properties officeooo:paragraph-rsid="001b20ae"/>
    </style:style>
    <style:style style:name="P141" style:family="paragraph" style:parent-style-name="Text_20_body" style:list-style-name="L10">
      <style:paragraph-properties fo:margin-left="0.046cm" fo:margin-right="0cm" fo:margin-top="0cm" fo:margin-bottom="0cm" fo:text-align="justify" style:justify-single-word="false" fo:text-indent="1.104cm" style:auto-text-indent="false">
        <style:tab-stops/>
      </style:paragraph-properties>
      <style:text-properties officeooo:paragraph-rsid="002a9ecb"/>
    </style:style>
    <style:style style:name="P142" style:family="paragraph" style:parent-style-name="Text_20_body" style:list-style-name="L10">
      <style:paragraph-properties fo:margin-left="0.046cm" fo:margin-right="0cm" fo:margin-top="0cm" fo:margin-bottom="0cm" fo:text-align="justify" style:justify-single-word="false" fo:text-indent="1.104cm" style:auto-text-indent="false">
        <style:tab-stops/>
      </style:paragraph-properties>
      <style:text-properties officeooo:paragraph-rsid="001527f6"/>
    </style:style>
    <style:style style:name="P143" style:family="paragraph" style:parent-style-name="Text_20_body" style:list-style-name="L10">
      <style:paragraph-properties fo:margin-left="0.046cm" fo:margin-right="0cm" fo:margin-top="0cm" fo:margin-bottom="0cm" fo:text-align="justify" style:justify-single-word="false" fo:text-indent="1.104cm" style:auto-text-indent="false">
        <style:tab-stops/>
      </style:paragraph-properties>
      <style:text-properties style:font-name="Times New Roman" fo:font-size="13pt" fo:font-weight="bold" officeooo:rsid="00322f21" officeooo:paragraph-rsid="001527f6" style:font-size-asian="12pt" style:font-size-complex="12pt"/>
    </style:style>
    <style:style style:name="P144" style:family="paragraph" style:parent-style-name="Text_20_body" style:list-style-name="L10">
      <style:paragraph-properties fo:margin-left="0.046cm" fo:margin-right="0cm" fo:margin-top="0cm" fo:margin-bottom="0cm" fo:text-align="justify" style:justify-single-word="false" fo:text-indent="1.104cm" style:auto-text-indent="false">
        <style:tab-stops/>
      </style:paragraph-properties>
      <style:text-properties style:font-name="Times New Roman" fo:font-size="14pt" officeooo:paragraph-rsid="001527f6" style:font-size-asian="14pt" style:font-size-complex="14pt"/>
    </style:style>
    <style:style style:name="P145" style:family="paragraph" style:parent-style-name="Text_20_body" style:list-style-name="L10">
      <style:paragraph-properties fo:margin-left="0.046cm" fo:margin-right="0cm" fo:margin-top="0cm" fo:margin-bottom="0cm" fo:text-align="justify" style:justify-single-word="false" fo:text-indent="1.104cm" style:auto-text-indent="false">
        <style:tab-stops/>
      </style:paragraph-properties>
      <style:text-properties style:font-name="Times New Roman" fo:font-size="14pt" officeooo:paragraph-rsid="002a9ecb" style:font-size-asian="14pt" style:font-size-complex="14pt"/>
    </style:style>
    <style:style style:name="P146" style:family="paragraph" style:parent-style-name="Text_20_body" style:list-style-name="L10">
      <style:paragraph-properties fo:margin-left="0.046cm" fo:margin-right="0cm" fo:margin-top="0cm" fo:margin-bottom="0cm" fo:text-align="end" style:justify-single-word="false" fo:text-indent="1.104cm" style:auto-text-indent="false">
        <style:tab-stops/>
      </style:paragraph-properties>
      <style:text-properties style:font-name="Times New Roman" fo:font-size="12pt" officeooo:rsid="002a9ecb" officeooo:paragraph-rsid="002a9ecb" style:font-size-asian="12.6000003814697pt" style:font-size-complex="14.3999996185303pt"/>
    </style:style>
    <style:style style:name="P147" style:family="paragraph" style:parent-style-name="Text_20_body" style:list-style-name="L11">
      <style:paragraph-properties fo:margin-left="0.046cm" fo:margin-right="0cm" fo:margin-top="0cm" fo:margin-bottom="0cm" fo:text-align="center" style:justify-single-word="false" fo:text-indent="1.104cm" style:auto-text-indent="false">
        <style:tab-stops/>
      </style:paragraph-properties>
      <style:text-properties officeooo:paragraph-rsid="001cc2fd"/>
    </style:style>
    <style:style style:name="P148" style:family="paragraph" style:parent-style-name="Text_20_body" style:list-style-name="L10">
      <style:paragraph-properties fo:margin-left="0cm" fo:margin-right="0cm" fo:margin-top="0cm" fo:margin-bottom="0cm" fo:text-align="justify" style:justify-single-word="false" fo:text-indent="1.072cm" style:auto-text-indent="false">
        <style:tab-stops/>
      </style:paragraph-properties>
      <style:text-properties style:font-name="Times New Roman" fo:font-size="13pt" fo:font-weight="bold" officeooo:rsid="00322f21" officeooo:paragraph-rsid="001527f6" style:font-size-asian="12pt" style:font-size-complex="12pt"/>
    </style:style>
    <style:style style:name="P149" style:family="paragraph" style:parent-style-name="Text_20_body" style:list-style-name="L10">
      <style:paragraph-properties fo:margin-left="0.046cm" fo:margin-right="0cm" fo:margin-top="0cm" fo:margin-bottom="0cm" fo:text-align="justify" style:justify-single-word="false" fo:text-indent="-0.623cm" style:auto-text-indent="false">
        <style:tab-stops/>
      </style:paragraph-properties>
      <style:text-properties officeooo:paragraph-rsid="001527f6"/>
    </style:style>
    <style:style style:name="P150" style:family="paragraph" style:parent-style-name="Text_20_body" style:list-style-name="L13">
      <style:paragraph-properties fo:margin-left="0cm" fo:margin-right="0.049cm" fo:margin-top="0cm" fo:margin-bottom="0cm" fo:text-align="justify" style:justify-single-word="false" fo:text-indent="0.695cm" style:auto-text-indent="false"/>
      <style:text-properties officeooo:paragraph-rsid="001ea113"/>
    </style:style>
    <style:style style:name="P151" style:family="paragraph" style:parent-style-name="Text_20_body" style:list-style-name="L13">
      <style:paragraph-properties fo:margin-left="0.016cm" fo:margin-right="0cm" fo:margin-top="0cm" fo:margin-bottom="0cm" fo:text-align="justify" style:justify-single-word="false" fo:text-indent="-0.635cm" style:auto-text-indent="false">
        <style:tab-stops/>
      </style:paragraph-properties>
      <style:text-properties officeooo:paragraph-rsid="001ea113"/>
    </style:style>
    <style:style style:name="P152" style:family="paragraph" style:parent-style-name="Text_20_body" style:list-style-name="L13">
      <style:paragraph-properties fo:margin-left="0.016cm" fo:margin-right="0cm" fo:margin-top="0cm" fo:margin-bottom="0cm" fo:text-align="justify" style:justify-single-word="false" fo:text-indent="-0.635cm" style:auto-text-indent="false">
        <style:tab-stops/>
      </style:paragraph-properties>
      <style:text-properties officeooo:paragraph-rsid="0031855e"/>
    </style:style>
    <style:style style:name="P153" style:family="paragraph" style:parent-style-name="Text_20_body" style:list-style-name="L13">
      <style:paragraph-properties fo:margin-left="0.016cm" fo:margin-right="0cm" fo:margin-top="0cm" fo:margin-bottom="0cm" fo:text-align="end" style:justify-single-word="false" fo:text-indent="-0.635cm" style:auto-text-indent="false">
        <style:tab-stops/>
      </style:paragraph-properties>
      <style:text-properties officeooo:paragraph-rsid="0031855e"/>
    </style:style>
    <style:style style:name="P154" style:family="paragraph">
      <style:paragraph-properties style:writing-mode="lr-tb"/>
    </style:style>
    <style:style style:name="P155" style:family="paragraph">
      <style:paragraph-properties style:writing-mode="lr-tb"/>
      <style:text-properties style:font-name="Times New Roman2" fo:letter-spacing="0.001cm" fo:font-style="normal" fo:font-weight="normal" style:font-name-asian="Times New Roman2" style:font-name-complex="Times New Roman2" style:text-scale="150%"/>
    </style:style>
    <style:style style:name="T1" style:family="text">
      <style:text-properties officeooo:rsid="002a8156" style:font-size-asian="14pt" style:font-size-complex="14pt"/>
    </style:style>
    <style:style style:name="T2" style:family="text">
      <style:text-properties officeooo:rsid="0095f402" style:font-size-asian="14pt" style:font-size-complex="14pt"/>
    </style:style>
    <style:style style:name="T3" style:family="text">
      <style:text-properties officeooo:rsid="007973ee" style:font-size-asian="14pt" style:font-size-complex="14pt"/>
    </style:style>
    <style:style style:name="T4" style:family="text">
      <style:text-properties officeooo:rsid="008de688" style:font-size-asian="14pt" style:font-size-complex="14pt"/>
    </style:style>
    <style:style style:name="T5" style:family="text">
      <style:text-properties officeooo:rsid="0002eafb" style:font-size-asian="14pt" style:font-size-complex="14pt"/>
    </style:style>
    <style:style style:name="T6" style:family="text">
      <style:text-properties officeooo:rsid="000412dd" style:font-size-asian="14pt" style:font-size-complex="14pt"/>
    </style:style>
    <style:style style:name="T7" style:family="text">
      <style:text-properties officeooo:rsid="007382c5" style:font-size-asian="14pt" style:font-size-complex="14pt"/>
    </style:style>
    <style:style style:name="T8" style:family="text">
      <style:text-properties officeooo:rsid="000ce5ab" style:font-size-asian="14pt" style:font-size-complex="14pt"/>
    </style:style>
    <style:style style:name="T9" style:family="text">
      <style:text-properties officeooo:rsid="00252a95" style:font-size-asian="14pt" style:font-size-complex="14pt"/>
    </style:style>
    <style:style style:name="T10" style:family="text">
      <style:text-properties fo:font-weight="bold" officeooo:rsid="007a4be8" style:font-size-asian="14pt" style:font-weight-asian="bold" style:font-size-complex="14pt" style:font-weight-complex="bold"/>
    </style:style>
    <style:style style:name="T11" style:family="text">
      <style:text-properties fo:font-weight="bold" officeooo:rsid="002a8156" style:font-size-asian="14pt" style:font-weight-asian="bold" style:font-size-complex="14pt" style:font-weight-complex="bold"/>
    </style:style>
    <style:style style:name="T12" style:family="text">
      <style:text-properties fo:font-weight="bold" officeooo:rsid="007973ee" style:font-size-asian="14pt" style:font-weight-asian="bold" style:font-size-complex="14pt" style:font-weight-complex="bold"/>
    </style:style>
    <style:style style:name="T13" style:family="text">
      <style:text-properties fo:font-weight="bold" officeooo:rsid="008de688" style:font-size-asian="14pt" style:font-weight-asian="bold" style:font-size-complex="14pt" style:font-weight-complex="bold"/>
    </style:style>
    <style:style style:name="T14" style:family="text">
      <style:text-properties fo:font-weight="bold" officeooo:rsid="0002eafb" style:font-size-asian="14pt" style:font-weight-asian="bold" style:font-size-complex="14pt" style:font-weight-complex="bold"/>
    </style:style>
    <style:style style:name="T15" style:family="text">
      <style:text-properties fo:font-weight="bold" officeooo:rsid="000412dd" style:font-size-asian="14pt" style:font-weight-asian="bold" style:font-size-complex="14pt" style:font-weight-complex="bold"/>
    </style:style>
    <style:style style:name="T16" style:family="text">
      <style:text-properties fo:font-weight="bold" officeooo:rsid="007382c5" style:font-size-asian="14pt" style:font-weight-asian="bold" style:font-size-complex="14pt" style:font-weight-complex="bold"/>
    </style:style>
    <style:style style:name="T17" style:family="text">
      <style:text-properties fo:font-weight="bold" officeooo:rsid="0006e24a" style:font-size-asian="14pt" style:font-weight-asian="bold" style:font-size-complex="14pt" style:font-weight-complex="bold"/>
    </style:style>
    <style:style style:name="T18" style:family="text">
      <style:text-properties fo:font-weight="bold" style:font-weight-asian="bold" style:font-weight-complex="bold"/>
    </style:style>
    <style:style style:name="T19" style:family="text">
      <style:text-properties fo:font-weight="bold" officeooo:rsid="000f4e1e" style:font-weight-asian="bold" style:font-weight-complex="bold"/>
    </style:style>
    <style:style style:name="T20" style:family="text">
      <style:text-properties fo:font-weight="bold" officeooo:rsid="0013554a" style:font-weight-asian="bold" style:font-weight-complex="bold"/>
    </style:style>
    <style:style style:name="T21" style:family="text">
      <style:text-properties fo:font-weight="bold" officeooo:rsid="001527f6" style:font-weight-asian="bold" style:font-weight-complex="bold"/>
    </style:style>
    <style:style style:name="T22" style:family="text">
      <style:text-properties fo:font-weight="bold" officeooo:rsid="00abc9b2" style:font-size-asian="14.6999998092651pt" style:font-weight-asian="bold" style:font-name-complex="Arial1" style:font-size-complex="16.7999992370605pt" style:font-weight-complex="bold"/>
    </style:style>
    <style:style style:name="T23" style:family="text">
      <style:text-properties fo:color="#000000"/>
    </style:style>
    <style:style style:name="T24" style:family="text">
      <style:text-properties fo:color="#000000" fo:font-size="14pt" fo:font-weight="normal" style:font-size-asian="14pt" style:font-size-complex="14pt"/>
    </style:style>
    <style:style style:name="T25" style:family="text">
      <style:text-properties fo:color="#000000" fo:font-size="14pt" fo:font-weight="normal" officeooo:rsid="009970f3" style:font-size-asian="14pt" style:font-size-complex="14pt"/>
    </style:style>
    <style:style style:name="T26" style:family="text">
      <style:text-properties fo:color="#000000" fo:font-size="14pt" fo:font-weight="normal" officeooo:rsid="002d7988" style:font-size-asian="14pt" style:font-size-complex="14pt"/>
    </style:style>
    <style:style style:name="T27" style:family="text">
      <style:text-properties fo:color="#000000" fo:font-size="14pt" fo:font-weight="normal" officeooo:rsid="04110268" style:font-size-asian="14pt" style:font-size-complex="14pt"/>
    </style:style>
    <style:style style:name="T28" style:family="text">
      <style:text-properties fo:color="#000000" fo:font-size="14pt" fo:font-weight="normal" officeooo:rsid="00202b83" style:font-size-asian="14pt" style:font-size-complex="14pt"/>
    </style:style>
    <style:style style:name="T29" style:family="text">
      <style:text-properties fo:color="#000000" fo:font-size="14pt" fo:font-weight="normal" officeooo:rsid="007a4be8" style:font-size-asian="14pt" style:font-size-complex="14pt"/>
    </style:style>
    <style:style style:name="T30" style:family="text">
      <style:text-properties fo:color="#000000" fo:font-size="14pt" fo:font-weight="normal" officeooo:rsid="006248ff" style:font-size-asian="14pt" style:font-size-complex="14pt"/>
    </style:style>
    <style:style style:name="T31" style:family="text">
      <style:text-properties fo:color="#000000" fo:font-size="14pt" fo:font-weight="normal" officeooo:rsid="010a89f4" style:font-size-asian="14pt" style:font-size-complex="14pt"/>
    </style:style>
    <style:style style:name="T32" style:family="text">
      <style:text-properties fo:color="#000000" fo:font-size="14pt" fo:font-weight="normal" officeooo:rsid="00538a07" style:font-size-asian="14pt" style:font-size-complex="14pt"/>
    </style:style>
    <style:style style:name="T33" style:family="text">
      <style:text-properties fo:color="#000000" fo:font-size="14pt" fo:font-weight="normal" officeooo:rsid="04123f37" style:font-size-asian="14pt" style:font-size-complex="14pt"/>
    </style:style>
    <style:style style:name="T34" style:family="text">
      <style:text-properties fo:color="#000000" fo:font-size="14pt" fo:font-weight="normal" officeooo:rsid="0002eafb" style:font-size-asian="14pt" style:font-size-complex="14pt"/>
    </style:style>
    <style:style style:name="T35" style:family="text">
      <style:text-properties fo:color="#000000" fo:font-size="14pt" fo:font-weight="normal" officeooo:rsid="0097c33f" style:font-size-asian="14pt" style:font-size-complex="14pt"/>
    </style:style>
    <style:style style:name="T36" style:family="text">
      <style:text-properties fo:color="#000000" fo:font-size="14pt" fo:font-weight="normal" officeooo:rsid="00c9ecce" style:font-size-asian="14pt" style:font-size-complex="14pt"/>
    </style:style>
    <style:style style:name="T37" style:family="text">
      <style:text-properties fo:color="#000000" fo:font-size="14pt" fo:font-weight="normal" officeooo:rsid="0414b4d2" style:font-size-asian="14pt" style:font-size-complex="14pt"/>
    </style:style>
    <style:style style:name="T38" style:family="text">
      <style:text-properties fo:color="#000000" fo:font-size="14pt" fo:font-weight="normal" officeooo:rsid="013747f1" style:font-size-asian="14pt" style:font-size-complex="14pt"/>
    </style:style>
    <style:style style:name="T39" style:family="text">
      <style:text-properties fo:color="#000000" fo:font-size="14pt" fo:font-weight="normal" officeooo:rsid="000412dd" style:font-size-asian="14pt" style:font-size-complex="14pt"/>
    </style:style>
    <style:style style:name="T40" style:family="text">
      <style:text-properties fo:color="#000000" fo:font-size="14pt" fo:font-weight="normal" officeooo:rsid="0417827f" style:font-size-asian="14pt" style:font-size-complex="14pt"/>
    </style:style>
    <style:style style:name="T41" style:family="text">
      <style:text-properties fo:color="#000000" fo:font-size="14pt" fo:font-weight="normal" officeooo:rsid="04163a72" style:font-size-asian="14pt" style:font-size-complex="14pt"/>
    </style:style>
    <style:style style:name="T42" style:family="text">
      <style:text-properties fo:color="#000000" fo:font-size="14pt" fo:font-weight="normal" officeooo:rsid="0393b94a" style:font-size-asian="14pt" style:font-size-complex="14pt"/>
    </style:style>
    <style:style style:name="T43" style:family="text">
      <style:text-properties fo:color="#000000" fo:font-size="14pt" fo:font-weight="normal" officeooo:rsid="0418cfea" style:font-size-asian="14pt" style:font-size-complex="14pt"/>
    </style:style>
    <style:style style:name="T44" style:family="text">
      <style:text-properties fo:color="#000000" fo:font-size="14pt" fo:font-weight="normal" officeooo:rsid="000564e8" style:font-size-asian="14pt" style:font-size-complex="14pt"/>
    </style:style>
    <style:style style:name="T45" style:family="text">
      <style:text-properties fo:color="#000000" fo:font-size="14pt" fo:font-weight="normal" officeooo:rsid="0006e24a" style:font-size-asian="14pt" style:font-size-complex="14pt"/>
    </style:style>
    <style:style style:name="T46" style:family="text">
      <style:text-properties fo:color="#000000" fo:font-size="14pt" fo:font-weight="normal" officeooo:rsid="009970f3" style:font-size-asian="14pt" style:font-weight-asian="bold" style:font-size-complex="14pt" style:font-weight-complex="bold"/>
    </style:style>
    <style:style style:name="T47" style:family="text">
      <style:text-properties fo:color="#000000" fo:font-size="14pt" fo:font-weight="normal" officeooo:rsid="002d7988" style:font-size-asian="14pt" style:font-weight-asian="bold" style:font-size-complex="14pt" style:font-weight-complex="bold"/>
    </style:style>
    <style:style style:name="T48" style:family="text">
      <style:text-properties fo:color="#000000" fo:font-size="14pt" fo:font-weight="normal" officeooo:rsid="04110268" style:font-size-asian="14pt" style:font-weight-asian="bold" style:font-size-complex="14pt" style:font-weight-complex="bold"/>
    </style:style>
    <style:style style:name="T49" style:family="text">
      <style:text-properties fo:color="#000000" fo:font-size="14pt" fo:font-weight="normal" officeooo:rsid="00202b83" style:font-size-asian="14pt" style:font-weight-asian="bold" style:font-size-complex="14pt" style:font-weight-complex="bold"/>
    </style:style>
    <style:style style:name="T50" style:family="text">
      <style:text-properties fo:color="#000000" fo:font-size="14pt" fo:font-weight="normal" officeooo:rsid="009970f3" style:font-size-asian="14pt" style:font-weight-asian="normal" style:font-size-complex="14pt" style:font-weight-complex="normal"/>
    </style:style>
    <style:style style:name="T51" style:family="text">
      <style:text-properties fo:color="#000000" fo:font-size="14pt" fo:font-weight="normal" officeooo:rsid="002d7988" style:font-size-asian="14pt" style:font-weight-asian="normal" style:font-size-complex="14pt" style:font-weight-complex="normal"/>
    </style:style>
    <style:style style:name="T52" style:family="text">
      <style:text-properties fo:color="#000000" fo:font-size="14pt" fo:font-weight="normal" officeooo:rsid="04110268" style:font-size-asian="14pt" style:font-weight-asian="normal" style:font-size-complex="14pt" style:font-weight-complex="normal"/>
    </style:style>
    <style:style style:name="T53" style:family="text">
      <style:text-properties fo:color="#000000" fo:font-size="14pt" fo:font-weight="normal" officeooo:rsid="00202b83" style:font-size-asian="14pt" style:font-weight-asian="normal" style:font-size-complex="14pt" style:font-weight-complex="normal"/>
    </style:style>
    <style:style style:name="T54" style:family="text">
      <style:text-properties fo:color="#000000" fo:font-size="14pt" fo:font-weight="normal" officeooo:rsid="006248ff" style:font-size-asian="14pt" style:font-weight-asian="normal" style:font-size-complex="14pt" style:font-weight-complex="normal"/>
    </style:style>
    <style:style style:name="T55" style:family="text">
      <style:text-properties fo:color="#000000" fo:font-size="14pt" fo:font-weight="normal" officeooo:rsid="010a89f4" style:font-size-asian="14pt" style:font-weight-asian="normal" style:font-size-complex="14pt" style:font-weight-complex="normal"/>
    </style:style>
    <style:style style:name="T56" style:family="text">
      <style:text-properties fo:color="#000000" fo:font-size="14pt" fo:font-weight="normal" officeooo:rsid="04123f37" style:font-size-asian="14pt" style:font-weight-asian="normal" style:font-size-complex="14pt" style:font-weight-complex="normal"/>
    </style:style>
    <style:style style:name="T57" style:family="text">
      <style:text-properties fo:color="#000000" fo:font-size="14pt" fo:font-weight="normal" officeooo:rsid="0097c33f" style:font-size-asian="14pt" style:font-weight-asian="normal" style:font-size-complex="14pt" style:font-weight-complex="normal"/>
    </style:style>
    <style:style style:name="T58" style:family="text">
      <style:text-properties fo:color="#000000" fo:font-size="14pt" fo:font-weight="normal" officeooo:rsid="01f8e044" style:font-size-asian="14pt" style:font-weight-asian="normal" style:font-size-complex="14pt" style:font-weight-complex="normal"/>
    </style:style>
    <style:style style:name="T59" style:family="text">
      <style:text-properties fo:color="#000000" fo:font-size="14pt" fo:font-weight="normal" officeooo:rsid="01987526" style:font-size-asian="14pt" style:font-weight-asian="normal" style:font-size-complex="14pt" style:font-weight-complex="normal"/>
    </style:style>
    <style:style style:name="T60" style:family="text">
      <style:text-properties fo:color="#000000" fo:font-size="14pt" fo:font-weight="normal" officeooo:rsid="000412dd" style:font-size-asian="14pt" style:font-weight-asian="normal" style:font-size-complex="14pt" style:font-weight-complex="normal"/>
    </style:style>
    <style:style style:name="T61" style:family="text">
      <style:text-properties fo:color="#000000" fo:font-size="14pt" fo:font-weight="normal" officeooo:rsid="000564e8" style:font-size-asian="14pt" style:font-weight-asian="normal" style:font-size-complex="14pt" style:font-weight-complex="normal"/>
    </style:style>
    <style:style style:name="T62" style:family="text">
      <style:text-properties fo:color="#000000" fo:font-size="14pt" fo:font-weight="normal" officeooo:rsid="0006e24a" style:font-size-asian="14pt" style:font-weight-asian="normal" style:font-size-complex="14pt" style:font-weight-complex="normal"/>
    </style:style>
    <style:style style:name="T63" style:family="text">
      <style:text-properties fo:color="#000000" fo:font-size="14pt" officeooo:rsid="007a4be8" style:font-size-asian="14pt" style:font-weight-asian="bold" style:font-size-complex="14pt" style:font-weight-complex="bold"/>
    </style:style>
    <style:style style:name="T64" style:family="text">
      <style:text-properties fo:color="#000000" fo:font-size="14pt" officeooo:rsid="03232a50" style:font-size-asian="14pt" style:font-weight-asian="bold" style:font-size-complex="14pt" style:font-weight-complex="bold"/>
    </style:style>
    <style:style style:name="T65" style:family="text">
      <style:text-properties fo:color="#000000" fo:font-size="14pt" officeooo:rsid="010a89f4" style:font-size-asian="14pt" style:font-weight-asian="bold" style:font-size-complex="14pt" style:font-weight-complex="bold"/>
    </style:style>
    <style:style style:name="T66" style:family="text">
      <style:text-properties fo:color="#000000" fo:font-size="14pt" officeooo:rsid="002d7988" style:font-size-asian="14pt" style:font-weight-asian="bold" style:font-size-complex="14pt" style:font-weight-complex="bold"/>
    </style:style>
    <style:style style:name="T67" style:family="text">
      <style:text-properties fo:color="#000000" fo:font-size="14pt" officeooo:rsid="04110268" style:font-size-asian="14pt" style:font-weight-asian="bold" style:font-size-complex="14pt" style:font-weight-complex="bold"/>
    </style:style>
    <style:style style:name="T68" style:family="text">
      <style:text-properties fo:color="#000000" fo:font-size="14pt" officeooo:rsid="003041ce" style:font-size-asian="14pt" style:font-weight-asian="bold" style:font-size-complex="14pt" style:font-weight-complex="bold"/>
    </style:style>
    <style:style style:name="T69" style:family="text">
      <style:text-properties fo:color="#000000" fo:font-size="14pt" officeooo:rsid="00202b83" style:font-size-asian="14pt" style:font-weight-asian="bold" style:font-size-complex="14pt" style:font-weight-complex="bold"/>
    </style:style>
    <style:style style:name="T70" style:family="text">
      <style:text-properties fo:color="#000000" fo:font-size="14pt" officeooo:rsid="04123f37" style:font-size-asian="14pt" style:font-weight-asian="bold" style:font-size-complex="14pt" style:font-weight-complex="bold"/>
    </style:style>
    <style:style style:name="T71" style:family="text">
      <style:text-properties fo:color="#000000" fo:font-size="14pt" officeooo:rsid="009970f3" style:font-size-asian="14pt" style:font-weight-asian="bold" style:font-size-complex="14pt" style:font-weight-complex="bold"/>
    </style:style>
    <style:style style:name="T72" style:family="text">
      <style:text-properties fo:color="#000000" fo:font-size="14pt" officeooo:rsid="0002eafb" style:font-size-asian="14pt" style:font-weight-asian="bold" style:font-size-complex="14pt" style:font-weight-complex="bold"/>
    </style:style>
    <style:style style:name="T73" style:family="text">
      <style:text-properties fo:color="#000000" fo:font-size="14pt" officeooo:rsid="01fc841a" style:font-size-asian="14pt" style:font-weight-asian="bold" style:font-size-complex="14pt" style:font-weight-complex="bold"/>
    </style:style>
    <style:style style:name="T74" style:family="text">
      <style:text-properties fo:color="#000000" fo:font-size="14pt" officeooo:rsid="0414b4d2" style:font-size-asian="14pt" style:font-weight-asian="bold" style:font-size-complex="14pt" style:font-weight-complex="bold"/>
    </style:style>
    <style:style style:name="T75" style:family="text">
      <style:text-properties fo:color="#000000" fo:font-size="14pt" officeooo:rsid="000412dd" style:font-size-asian="14pt" style:font-weight-asian="bold" style:font-size-complex="14pt" style:font-weight-complex="bold"/>
    </style:style>
    <style:style style:name="T76" style:family="text">
      <style:text-properties fo:color="#000000" fo:font-size="14pt" officeooo:rsid="007c1dc7" style:font-size-asian="14pt" style:font-weight-asian="bold" style:font-size-complex="14pt" style:font-weight-complex="bold"/>
    </style:style>
    <style:style style:name="T77" style:family="text">
      <style:text-properties fo:color="#000000" fo:font-size="14pt" officeooo:rsid="04163a72" style:font-size-asian="14pt" style:font-weight-asian="bold" style:font-size-complex="14pt" style:font-weight-complex="bold"/>
    </style:style>
    <style:style style:name="T78" style:family="text">
      <style:text-properties fo:color="#000000" fo:font-size="14pt" officeooo:rsid="007d9ce9" style:font-size-asian="14pt" style:font-weight-asian="bold" style:font-size-complex="14pt" style:font-weight-complex="bold"/>
    </style:style>
    <style:style style:name="T79" style:family="text">
      <style:text-properties fo:color="#000000" fo:font-size="14pt" officeooo:rsid="0393b94a" style:font-size-asian="14pt" style:font-weight-asian="bold" style:font-size-complex="14pt" style:font-weight-complex="bold"/>
    </style:style>
    <style:style style:name="T80" style:family="text">
      <style:text-properties fo:color="#000000" fo:font-size="14pt" officeooo:rsid="0418cfea" style:font-size-asian="14pt" style:font-weight-asian="bold" style:font-size-complex="14pt" style:font-weight-complex="bold"/>
    </style:style>
    <style:style style:name="T81" style:family="text">
      <style:text-properties fo:color="#000000" fo:font-size="14pt" officeooo:rsid="000564e8" style:font-size-asian="14pt" style:font-weight-asian="bold" style:font-size-complex="14pt" style:font-weight-complex="bold"/>
    </style:style>
    <style:style style:name="T82" style:family="text">
      <style:text-properties fo:color="#000000" fo:font-size="14pt" officeooo:rsid="0006e24a" style:font-size-asian="14pt" style:font-weight-asian="bold" style:font-size-complex="14pt" style:font-weight-complex="bold"/>
    </style:style>
    <style:style style:name="T83" style:family="text">
      <style:text-properties fo:color="#000000" fo:font-size="14pt" fo:font-weight="bold" officeooo:rsid="007d9ce9" style:font-size-asian="14pt" style:font-weight-asian="bold" style:font-size-complex="14pt" style:font-weight-complex="bold"/>
    </style:style>
    <style:style style:name="T84" style:family="text">
      <style:text-properties fo:color="#000000" fo:font-size="14pt" fo:font-weight="bold" officeooo:rsid="002d7988" style:font-size-asian="14pt" style:font-weight-asian="bold" style:font-size-complex="14pt" style:font-weight-complex="bold"/>
    </style:style>
    <style:style style:name="T85" style:family="text">
      <style:text-properties fo:color="#000000" fo:font-size="14pt" fo:font-weight="bold" officeooo:rsid="04110268" style:font-size-asian="14pt" style:font-weight-asian="bold" style:font-size-complex="14pt" style:font-weight-complex="bold"/>
    </style:style>
    <style:style style:name="T86" style:family="text">
      <style:text-properties fo:color="#000000" fo:font-size="14pt" fo:font-weight="bold" officeooo:rsid="010a89f4" style:font-size-asian="14pt" style:font-weight-asian="bold" style:font-size-complex="14pt" style:font-weight-complex="bold"/>
    </style:style>
    <style:style style:name="T87" style:family="text">
      <style:text-properties fo:color="#000000" fo:font-size="14pt" fo:font-weight="bold" officeooo:rsid="003041ce" style:font-size-asian="14pt" style:font-weight-asian="bold" style:font-size-complex="14pt" style:font-weight-complex="bold"/>
    </style:style>
    <style:style style:name="T88" style:family="text">
      <style:text-properties fo:color="#000000" fo:font-size="14pt" fo:font-weight="bold" officeooo:rsid="00202b83" style:font-size-asian="14pt" style:font-weight-asian="bold" style:font-size-complex="14pt" style:font-weight-complex="bold"/>
    </style:style>
    <style:style style:name="T89" style:family="text">
      <style:text-properties fo:color="#000000" fo:font-size="14pt" fo:font-weight="bold" officeooo:rsid="03232a50" style:font-size-asian="14pt" style:font-weight-asian="bold" style:font-size-complex="14pt" style:font-weight-complex="bold"/>
    </style:style>
    <style:style style:name="T90" style:family="text">
      <style:text-properties fo:color="#000000" fo:font-size="14pt" fo:font-weight="bold" officeooo:rsid="04123f37" style:font-size-asian="14pt" style:font-weight-asian="bold" style:font-size-complex="14pt" style:font-weight-complex="bold"/>
    </style:style>
    <style:style style:name="T91" style:family="text">
      <style:text-properties fo:color="#000000" fo:font-size="14pt" fo:font-weight="bold" officeooo:rsid="000412dd" style:font-size-asian="14pt" style:font-weight-asian="bold" style:font-size-complex="14pt" style:font-weight-complex="bold"/>
    </style:style>
    <style:style style:name="T92" style:family="text">
      <style:text-properties fo:color="#000000" fo:font-size="14pt" fo:font-weight="bold" officeooo:rsid="000564e8" style:font-size-asian="14pt" style:font-weight-asian="bold" style:font-size-complex="14pt" style:font-weight-complex="bold"/>
    </style:style>
    <style:style style:name="T93" style:family="text">
      <style:text-properties fo:color="#000000" fo:font-size="14pt" fo:font-weight="bold" officeooo:rsid="0006e24a" style:font-size-asian="14pt" style:font-weight-asian="bold" style:font-size-complex="14pt" style:font-weight-complex="bold"/>
    </style:style>
    <style:style style:name="T94" style:family="text">
      <style:text-properties fo:color="#000000" fo:font-size="14pt" officeooo:rsid="000412dd" style:font-weight-asian="bold" style:font-weight-complex="bold"/>
    </style:style>
    <style:style style:name="T95" style:family="text">
      <style:text-properties fo:color="#000000" fo:font-size="14pt" fo:font-style="normal" officeooo:rsid="0006e24a" style:font-size-asian="14pt" style:font-style-asian="normal" style:font-weight-asian="bold" style:font-size-complex="14pt" style:font-style-complex="normal" style:font-weight-complex="bold"/>
    </style:style>
    <style:style style:name="T96"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97" style:family="text">
      <style:text-properties fo:color="#000000" fo:font-size="14pt" fo:font-style="normal" fo:font-weight="normal" officeooo:rsid="0151a356" style:font-size-asian="14pt" style:font-style-asian="normal" style:font-weight-asian="normal" style:font-size-complex="14pt" style:font-style-complex="normal" style:font-weight-complex="normal"/>
    </style:style>
    <style:style style:name="T98" style:family="text">
      <style:text-properties fo:color="#000000" fo:font-size="14pt" fo:font-style="normal" fo:font-weight="normal" officeooo:rsid="008af723" style:font-size-asian="14pt" style:font-style-asian="normal" style:font-weight-asian="normal" style:font-size-complex="14pt" style:font-style-complex="normal" style:font-weight-complex="normal"/>
    </style:style>
    <style:style style:name="T99" style:family="text">
      <style:text-properties fo:color="#000000" fo:font-size="14pt" fo:font-style="normal" fo:font-weight="normal" officeooo:rsid="00cf98a2" style:font-size-asian="14pt" style:font-style-asian="normal" style:font-weight-asian="normal" style:font-name-complex="Arial1" style:font-size-complex="14pt" style:font-style-complex="normal" style:font-weight-complex="normal"/>
    </style:style>
    <style:style style:name="T100" style:family="text">
      <style:text-properties fo:color="#000000" fo:font-size="14pt" fo:font-style="normal" fo:font-weight="normal" officeooo:rsid="02904297" style:font-size-asian="14pt" style:font-style-asian="normal" style:font-weight-asian="normal" style:font-name-complex="Arial1" style:font-size-complex="14pt" style:font-style-complex="normal" style:font-weight-complex="normal"/>
    </style:style>
    <style:style style:name="T101" style:family="text">
      <style:text-properties fo:color="#000000" fo:font-size="14pt" fo:font-style="normal" fo:font-weight="normal" officeooo:rsid="008af723" style:font-size-asian="14pt" style:font-style-asian="normal" style:font-weight-asian="normal" style:font-name-complex="Arial1" style:font-size-complex="14pt" style:font-style-complex="normal" style:font-weight-complex="normal"/>
    </style:style>
    <style:style style:name="T102" style:family="text">
      <style:text-properties fo:color="#000000" fo:font-size="14pt" fo:font-style="normal" fo:font-weight="normal" officeooo:rsid="02918c32" style:font-size-asian="14pt" style:font-style-asian="normal" style:font-weight-asian="normal" style:font-name-complex="Arial1" style:font-size-complex="14pt" style:font-style-complex="normal" style:font-weight-complex="normal"/>
    </style:style>
    <style:style style:name="T103" style:family="text">
      <style:text-properties fo:color="#000000" fo:font-size="14pt" fo:font-style="normal" fo:font-weight="normal" officeooo:rsid="02e9767a" style:font-size-asian="14pt" style:font-style-asian="normal" style:font-weight-asian="normal" style:font-name-complex="Arial1" style:font-size-complex="14pt" style:font-style-complex="normal" style:font-weight-complex="normal"/>
    </style:style>
    <style:style style:name="T104" style:family="text">
      <style:text-properties fo:color="#000000" fo:font-size="14pt" fo:font-style="normal" fo:font-weight="normal" officeooo:rsid="02e85230" style:font-size-asian="14pt" style:font-style-asian="normal" style:font-weight-asian="normal" style:font-name-complex="Arial1" style:font-size-complex="14pt" style:font-style-complex="normal" style:font-weight-complex="normal"/>
    </style:style>
    <style:style style:name="T105" style:family="text">
      <style:text-properties fo:color="#000000" fo:font-size="14pt" fo:font-style="normal" fo:font-weight="normal" officeooo:rsid="02ec16c8" style:font-size-asian="14pt" style:font-style-asian="normal" style:font-weight-asian="normal" style:font-name-complex="Arial1" style:font-size-complex="14pt" style:font-style-complex="normal" style:font-weight-complex="normal"/>
    </style:style>
    <style:style style:name="T106" style:family="text">
      <style:text-properties fo:color="#000000" fo:font-size="14pt" fo:font-style="normal" fo:font-weight="normal" officeooo:rsid="03099f15" style:font-size-asian="14pt" style:font-style-asian="normal" style:font-weight-asian="normal" style:font-name-complex="Arial1" style:font-size-complex="14pt" style:font-style-complex="normal" style:font-weight-complex="normal"/>
    </style:style>
    <style:style style:name="T107" style:family="text">
      <style:text-properties fo:color="#000000" fo:font-size="14pt" fo:font-style="normal" fo:font-weight="normal" officeooo:rsid="00d8e115" style:font-size-asian="14pt" style:font-style-asian="normal" style:font-weight-asian="normal" style:font-name-complex="Arial1" style:font-size-complex="14pt" style:font-style-complex="normal" style:font-weight-complex="normal"/>
    </style:style>
    <style:style style:name="T108"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09" style:family="text">
      <style:text-properties fo:color="#000000" fo:font-size="14pt" fo:font-style="normal" fo:font-weight="bold" officeooo:rsid="02918c32" style:font-size-asian="14pt" style:font-style-asian="normal" style:font-weight-asian="bold" style:font-name-complex="Arial1" style:font-size-complex="14pt" style:font-style-complex="normal" style:font-weight-complex="bold"/>
    </style:style>
    <style:style style:name="T110" style:family="text">
      <style:text-properties fo:color="#000000" fo:font-size="14pt" fo:font-style="normal" fo:font-weight="bold" officeooo:rsid="02e85230" style:font-size-asian="14pt" style:font-style-asian="normal" style:font-weight-asian="bold" style:font-name-complex="Arial1" style:font-size-complex="14pt" style:font-style-complex="normal" style:font-weight-complex="bold"/>
    </style:style>
    <style:style style:name="T111" style:family="text">
      <style:text-properties fo:color="#000000" fo:font-weight="normal" officeooo:rsid="0002eafb" style:font-size-asian="14pt" style:font-size-complex="14pt"/>
    </style:style>
    <style:style style:name="T112" style:family="text">
      <style:text-properties fo:color="#000000" fo:font-weight="normal" officeooo:rsid="000564e8"/>
    </style:style>
    <style:style style:name="T113" style:family="text">
      <style:text-properties fo:color="#000000" fo:font-weight="normal" style:font-size-complex="14pt"/>
    </style:style>
    <style:style style:name="T114" style:family="text">
      <style:text-properties fo:color="#000000" fo:font-weight="normal" officeooo:rsid="002a53bf" style:font-size-asian="12.6000003814697pt" style:font-weight-asian="normal" style:font-size-complex="14.3999996185303pt" style:font-weight-complex="normal"/>
    </style:style>
    <style:style style:name="T115" style:family="text">
      <style:text-properties fo:color="#000000" style:text-outline="false" style:text-line-through-style="none" fo:font-size="14pt" fo:font-style="normal" fo:text-shadow="none" style:text-underline-style="none" officeooo:rsid="009970f3"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16" style:family="text">
      <style:text-properties fo:color="#000000" style:text-outline="false" style:text-line-through-style="none" fo:font-size="14pt" fo:font-style="normal" fo:text-shadow="none" style:text-underline-style="none" officeooo:rsid="000412dd"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17" style:family="text">
      <style:text-properties fo:color="#000000" style:text-outline="false" style:text-line-through-style="none" fo:font-size="14pt" fo:font-style="normal" fo:text-shadow="none" style:text-underline-style="none" officeooo:rsid="000564e8"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18" style:family="text">
      <style:text-properties fo:color="#000000" style:text-outline="false" style:text-line-through-style="none" fo:font-size="14pt" fo:font-style="normal" fo:text-shadow="none" style:text-underline-style="none" fo:font-weight="bold" officeooo:rsid="009970f3"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19" style:family="text">
      <style:text-properties fo:color="#000000" style:text-outline="false" style:text-line-through-style="none" fo:font-size="14pt" fo:font-style="normal" fo:text-shadow="none" style:text-underline-style="none" fo:font-weight="bold" officeooo:rsid="000412dd"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20" style:family="text">
      <style:text-properties fo:color="#000000" style:text-outline="false" style:text-line-through-style="none" fo:font-size="14pt" fo:font-style="normal" fo:text-shadow="none" style:text-underline-style="none" fo:font-weight="bold" officeooo:rsid="000564e8"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21" style:family="text">
      <style:text-properties fo:color="#000000" style:text-outline="false" style:text-line-through-style="none" fo:font-size="14pt" fo:font-style="normal" fo:text-shadow="none" style:text-underline-style="none" fo:font-weight="bold" officeooo:rsid="0006e24a"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22" style:family="text">
      <style:text-properties fo:color="#000000" style:text-outline="false" style:text-line-through-style="none" fo:font-size="14pt" fo:font-style="normal" fo:text-shadow="none" style:text-underline-style="none" officeooo:rsid="009970f3" style:font-name-asian="Arial Cyr" style:font-size-asian="14pt" style:font-style-asian="normal" style:font-weight-asian="bold" style:font-name-complex="Arial Cyr" style:font-size-complex="14pt" style:font-style-complex="normal" style:font-weight-complex="bold" style:text-emphasize="none" style:text-overline-style="none" style:text-overline-color="font-color"/>
    </style:style>
    <style:style style:name="T123" style:family="text">
      <style:text-properties fo:color="#000000" style:text-outline="false" style:text-line-through-style="none" fo:font-size="14pt" fo:font-style="normal" fo:text-shadow="none" style:text-underline-style="none" officeooo:rsid="03232a50" style:font-name-asian="Arial Cyr" style:font-size-asian="14pt" style:font-style-asian="normal" style:font-weight-asian="bold" style:font-name-complex="Arial Cyr" style:font-size-complex="14pt" style:font-style-complex="normal" style:font-weight-complex="bold" style:text-emphasize="none" style:text-overline-style="none" style:text-overline-color="font-color"/>
    </style:style>
    <style:style style:name="T124" style:family="text">
      <style:text-properties fo:color="#000000" style:text-outline="false" style:text-line-through-style="none" fo:font-size="14pt" fo:font-style="normal" fo:text-shadow="none" style:text-underline-style="none" officeooo:rsid="000412dd" style:font-name-asian="Arial Cyr" style:font-size-asian="14pt" style:font-style-asian="normal" style:font-weight-asian="bold" style:font-name-complex="Arial Cyr" style:font-size-complex="14pt" style:font-style-complex="normal" style:font-weight-complex="bold" style:text-emphasize="none" style:text-overline-style="none" style:text-overline-color="font-color"/>
    </style:style>
    <style:style style:name="T125" style:family="text">
      <style:text-properties fo:color="#000000" style:text-outline="false" style:text-line-through-style="none" fo:font-size="14pt" fo:font-style="normal" fo:text-shadow="none" style:text-underline-style="none" officeooo:rsid="0006e24a" style:font-name-asian="Arial Cyr" style:font-size-asian="14pt" style:font-style-asian="normal" style:font-weight-asian="bold" style:font-name-complex="Arial Cyr" style:font-size-complex="14pt" style:font-style-complex="normal" style:font-weight-complex="bold" style:text-emphasize="none" style:text-overline-style="none" style:text-overline-color="font-color"/>
    </style:style>
    <style:style style:name="T126" style:family="text">
      <style:text-properties fo:color="#000000" style:text-outline="false" style:text-line-through-style="none" style:font-name="Times New Roman" fo:font-size="14pt" fo:font-style="normal" fo:text-shadow="none" style:text-underline-style="none" fo:font-weight="bold" officeooo:rsid="009970f3"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27" style:family="text">
      <style:text-properties fo:color="#000000" style:text-outline="false" style:text-line-through-style="none" style:font-name="Times New Roman" fo:font-size="14pt" fo:font-style="normal" fo:text-shadow="none" style:text-underline-style="none" fo:font-weight="bold" officeooo:rsid="000412dd"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T128" style:family="text">
      <style:text-properties fo:color="#000000" style:font-name="Times New Roman1" fo:font-size="14pt" fo:font-weight="normal" officeooo:rsid="0097c33f" style:font-size-asian="14pt" style:font-weight-asian="normal" style:font-size-complex="14pt" style:font-weight-complex="normal"/>
    </style:style>
    <style:style style:name="T129" style:family="text">
      <style:text-properties fo:color="#000000" style:font-name="Times New Roman1" fo:font-size="14pt" fo:font-weight="normal" officeooo:rsid="000564e8" style:font-size-asian="14pt" style:font-weight-asian="normal" style:font-size-complex="14pt" style:font-weight-complex="normal"/>
    </style:style>
    <style:style style:name="T130" style:family="text">
      <style:text-properties fo:color="#000000" style:font-name="Times New Roman1" fo:font-size="14pt" fo:font-style="normal" fo:font-weight="bold" officeooo:rsid="007f763b" style:font-size-asian="14pt" style:font-style-asian="normal" style:font-weight-asian="normal" style:font-name-complex="Arial1" style:font-size-complex="14pt" style:font-style-complex="normal" style:font-weight-complex="normal"/>
    </style:style>
    <style:style style:name="T131" style:family="text">
      <style:text-properties fo:color="#000000" style:font-name="Times New Roman1" fo:font-size="14pt" fo:font-style="normal" fo:font-weight="bold" officeooo:rsid="001cc2fd" style:font-size-asian="14pt" style:font-style-asian="normal" style:font-weight-asian="normal" style:font-name-complex="Arial1" style:font-size-complex="14pt" style:font-style-complex="normal" style:font-weight-complex="normal"/>
    </style:style>
    <style:style style:name="T132" style:family="text">
      <style:text-properties fo:color="#000000" style:font-name="Times New Roman1" fo:font-size="14pt" fo:font-style="normal" fo:font-weight="normal" officeooo:rsid="00322f21" style:font-size-asian="14.6999998092651pt" style:font-style-asian="normal" style:font-weight-asian="normal" style:font-size-complex="16.7999992370605pt" style:font-style-complex="normal" style:font-weight-complex="normal"/>
    </style:style>
    <style:style style:name="T133" style:family="text">
      <style:text-properties fo:color="#000000" style:font-name="Times New Roman1" fo:font-size="14pt" fo:font-style="normal" fo:font-weight="normal" officeooo:rsid="00238511" style:font-size-asian="14pt" style:font-style-asian="normal" style:font-weight-asian="normal" style:font-size-complex="14pt" style:font-style-complex="normal" style:font-weight-complex="normal"/>
    </style:style>
    <style:style style:name="T134" style:family="text">
      <style:text-properties fo:color="#000000" style:font-name="Times New Roman1" fo:font-size="14pt" fo:font-style="normal" fo:font-weight="normal" officeooo:rsid="002ef07a" style:font-size-asian="14pt" style:font-style-asian="normal" style:font-weight-asian="normal" style:font-size-complex="14pt" style:font-style-complex="normal" style:font-weight-complex="normal"/>
    </style:style>
    <style:style style:name="T135" style:family="text">
      <style:text-properties fo:color="#000000" style:font-name="Times New Roman1" fo:font-style="normal" fo:font-weight="normal" officeooo:rsid="00f9b553" style:font-size-asian="14pt" style:font-style-asian="normal" style:font-weight-asian="normal" style:font-size-complex="14pt" style:font-style-complex="normal" style:font-weight-complex="normal"/>
    </style:style>
    <style:style style:name="T136" style:family="text">
      <style:text-properties fo:color="#000000" style:font-name="Times New Roman1" fo:font-style="italic" fo:font-weight="bold" officeooo:rsid="00f9b553" style:font-size-asian="14pt" style:font-style-asian="italic" style:font-weight-asian="bold" style:font-size-complex="14pt" style:font-style-complex="italic" style:font-weight-complex="bold"/>
    </style:style>
    <style:style style:name="T137" style:family="text">
      <style:text-properties fo:color="#000000" style:font-name="Times New Roman1" fo:font-style="italic" fo:font-weight="bold" officeooo:rsid="004b58c0" style:font-size-asian="14pt" style:font-style-asian="italic" style:font-weight-asian="bold" style:font-size-complex="14pt" style:font-style-complex="italic" style:font-weight-complex="bold"/>
    </style:style>
    <style:style style:name="T138" style:family="text">
      <style:text-properties fo:color="#000000" style:font-name="Times New Roman1" fo:font-style="italic" fo:font-weight="bold" officeooo:rsid="0050bbd7" style:font-size-asian="14pt" style:font-style-asian="italic" style:font-weight-asian="bold" style:font-size-complex="14pt" style:font-style-complex="italic" style:font-weight-complex="bold"/>
    </style:style>
    <style:style style:name="T139" style:family="text">
      <style:text-properties fo:color="#000000" style:font-name="Times New Roman1" fo:font-style="italic" fo:font-weight="normal" officeooo:rsid="00f9b553" style:font-size-asian="14pt" style:font-style-asian="italic" style:font-weight-asian="normal" style:font-size-complex="14pt" style:font-style-complex="italic" style:font-weight-complex="normal"/>
    </style:style>
    <style:style style:name="T140" style:family="text">
      <style:text-properties fo:color="#000000" style:font-name="Times New Roman1" fo:font-style="italic" fo:font-weight="normal" officeooo:rsid="004b58c0" style:font-size-asian="14pt" style:font-style-asian="italic" style:font-weight-asian="normal" style:font-size-complex="14pt" style:font-style-complex="italic" style:font-weight-complex="normal"/>
    </style:style>
    <style:style style:name="T141" style:family="text">
      <style:text-properties fo:color="#000000" style:font-name="Times New Roman1" fo:font-style="italic" fo:font-weight="normal" officeooo:rsid="0050bbd7" style:font-size-asian="14pt" style:font-style-asian="italic" style:font-weight-asian="normal" style:font-size-complex="14pt" style:font-style-complex="italic" style:font-weight-complex="normal"/>
    </style:style>
    <style:style style:name="T142" style:family="text">
      <style:text-properties fo:color="#000000" style:font-name="Times New Roman" fo:font-size="14pt" fo:font-weight="normal" officeooo:rsid="009970f3" style:font-size-asian="14pt" style:font-weight-asian="normal" style:font-size-complex="14pt" style:font-weight-complex="normal"/>
    </style:style>
    <style:style style:name="T143" style:family="text">
      <style:text-properties fo:color="#000000" style:font-name="Times New Roman" fo:font-size="14pt" fo:font-weight="normal" officeooo:rsid="002d7988" style:font-size-asian="14pt" style:font-weight-asian="normal" style:font-size-complex="14pt" style:font-weight-complex="normal"/>
    </style:style>
    <style:style style:name="T144" style:family="text">
      <style:text-properties fo:color="#000000" style:font-name="Times New Roman" fo:font-size="14pt" fo:font-weight="normal" officeooo:rsid="000412dd" style:font-size-asian="14pt" style:font-weight-asian="normal" style:font-size-complex="14pt" style:font-weight-complex="normal"/>
    </style:style>
    <style:style style:name="T145" style:family="text">
      <style:text-properties fo:color="#000000" style:font-name="Times New Roman" fo:font-size="14pt" fo:font-weight="normal" officeooo:rsid="04110268" style:font-size-asian="14pt" style:font-weight-asian="normal" style:font-size-complex="14pt" style:font-weight-complex="normal"/>
    </style:style>
    <style:style style:name="T146" style:family="text">
      <style:text-properties fo:color="#000000" style:font-name="Times New Roman" fo:font-size="14pt" fo:font-weight="normal" officeooo:rsid="00202b83" style:font-size-asian="14pt" style:font-weight-asian="normal" style:font-size-complex="14pt" style:font-weight-complex="normal"/>
    </style:style>
    <style:style style:name="T147" style:family="text">
      <style:text-properties fo:color="#000000" style:font-name="Times New Roman" fo:font-size="14pt" fo:font-weight="normal" officeooo:rsid="006248ff" style:font-size-asian="14pt" style:font-weight-asian="normal" style:font-size-complex="14pt" style:font-weight-complex="normal"/>
    </style:style>
    <style:style style:name="T148" style:family="text">
      <style:text-properties fo:color="#000000" style:font-name="Times New Roman" fo:font-size="14pt" fo:font-weight="normal" officeooo:rsid="010a89f4" style:font-size-asian="14pt" style:font-weight-asian="normal" style:font-size-complex="14pt" style:font-weight-complex="normal"/>
    </style:style>
    <style:style style:name="T149" style:family="text">
      <style:text-properties fo:color="#000000" style:font-name="Times New Roman" fo:font-size="14pt" fo:font-weight="normal" officeooo:rsid="04123f37" style:font-size-asian="14pt" style:font-weight-asian="normal" style:font-size-complex="14pt" style:font-weight-complex="normal"/>
    </style:style>
    <style:style style:name="T150" style:family="text">
      <style:text-properties fo:color="#000000" style:font-name="Times New Roman" fo:font-size="14pt" fo:font-weight="normal" officeooo:rsid="01f8e044" style:font-size-asian="14pt" style:font-weight-asian="normal" style:font-size-complex="14pt" style:font-weight-complex="normal"/>
    </style:style>
    <style:style style:name="T151" style:family="text">
      <style:text-properties fo:color="#000000" style:font-name="Times New Roman" fo:font-size="14pt" fo:font-weight="normal" officeooo:rsid="0097c33f" style:font-size-asian="14pt" style:font-weight-asian="normal" style:font-size-complex="14pt" style:font-weight-complex="normal"/>
    </style:style>
    <style:style style:name="T152" style:family="text">
      <style:text-properties fo:color="#000000" style:font-name="Times New Roman" fo:font-size="14pt" fo:font-weight="normal" officeooo:rsid="000564e8" style:font-size-asian="14pt" style:font-weight-asian="normal" style:font-size-complex="14pt" style:font-weight-complex="normal"/>
    </style:style>
    <style:style style:name="T153" style:family="text">
      <style:text-properties fo:color="#000000" style:font-name="Times New Roman" fo:font-size="14pt" fo:font-weight="normal" officeooo:rsid="0006e24a" style:font-size-asian="14pt" style:font-weight-asian="normal" style:font-size-complex="14pt" style:font-weight-complex="normal"/>
    </style:style>
    <style:style style:name="T154" style:family="text">
      <style:text-properties fo:color="#000000" style:font-name="Times New Roman" fo:font-size="14pt" fo:font-weight="normal" style:font-size-asian="14.6999998092651pt"/>
    </style:style>
    <style:style style:name="T155" style:family="text">
      <style:text-properties fo:color="#000000" style:font-name="Times New Roman" fo:font-size="14pt" fo:font-weight="normal" officeooo:rsid="000412dd" style:font-size-asian="14.6999998092651pt" style:font-size-complex="16.7999992370605pt"/>
    </style:style>
    <style:style style:name="T156" style:family="text">
      <style:text-properties fo:color="#000000" style:font-name="Times New Roman" fo:font-size="14pt" fo:font-weight="bold" officeooo:rsid="000412dd" style:font-size-asian="14pt" style:font-weight-asian="bold" style:font-size-complex="14pt" style:font-weight-complex="bold"/>
    </style:style>
    <style:style style:name="T157" style:family="text">
      <style:text-properties fo:color="#000000" style:font-name="Times New Roman" fo:font-size="14pt" fo:font-weight="bold" officeooo:rsid="002d7988" style:font-size-asian="14pt" style:font-weight-asian="bold" style:font-size-complex="14pt" style:font-weight-complex="bold"/>
    </style:style>
    <style:style style:name="T158" style:family="text">
      <style:text-properties fo:color="#000000" style:font-name="Times New Roman" fo:font-size="14pt" fo:font-weight="bold" officeooo:rsid="04110268" style:font-size-asian="14pt" style:font-weight-asian="bold" style:font-size-complex="14pt" style:font-weight-complex="bold"/>
    </style:style>
    <style:style style:name="T159" style:family="text">
      <style:text-properties fo:color="#000000" style:font-name="Times New Roman" fo:font-size="14pt" fo:font-weight="bold" officeooo:rsid="010a89f4" style:font-size-asian="14pt" style:font-weight-asian="bold" style:font-size-complex="14pt" style:font-weight-complex="bold"/>
    </style:style>
    <style:style style:name="T160" style:family="text">
      <style:text-properties fo:color="#000000" style:font-name="Times New Roman" fo:font-size="14pt" fo:font-weight="bold" officeooo:rsid="003041ce" style:font-size-asian="14pt" style:font-weight-asian="bold" style:font-size-complex="14pt" style:font-weight-complex="bold"/>
    </style:style>
    <style:style style:name="T161" style:family="text">
      <style:text-properties fo:color="#000000" style:font-name="Times New Roman" fo:font-size="14pt" fo:font-weight="bold" officeooo:rsid="00202b83" style:font-size-asian="14pt" style:font-weight-asian="bold" style:font-size-complex="14pt" style:font-weight-complex="bold"/>
    </style:style>
    <style:style style:name="T162" style:family="text">
      <style:text-properties fo:color="#000000" style:font-name="Times New Roman" fo:font-size="14pt" fo:font-weight="bold" officeooo:rsid="03232a50" style:font-size-asian="14pt" style:font-weight-asian="bold" style:font-size-complex="14pt" style:font-weight-complex="bold"/>
    </style:style>
    <style:style style:name="T163" style:family="text">
      <style:text-properties fo:color="#000000" style:font-name="Times New Roman" fo:font-size="14pt" fo:font-weight="bold" officeooo:rsid="007d9ce9" style:font-size-asian="14pt" style:font-weight-asian="bold" style:font-size-complex="14pt" style:font-weight-complex="bold"/>
    </style:style>
    <style:style style:name="T164" style:family="text">
      <style:text-properties fo:color="#000000" style:font-name="Times New Roman" fo:font-size="14pt" fo:font-weight="bold" officeooo:rsid="000564e8" style:font-size-asian="14pt" style:font-weight-asian="bold" style:font-size-complex="14pt" style:font-weight-complex="bold"/>
    </style:style>
    <style:style style:name="T165" style:family="text">
      <style:text-properties fo:color="#000000" style:font-name="Times New Roman" fo:font-size="14pt" fo:font-weight="bold" officeooo:rsid="04123f37" style:font-size-asian="14pt" style:font-weight-asian="bold" style:font-size-complex="14pt" style:font-weight-complex="bold"/>
    </style:style>
    <style:style style:name="T166" style:family="text">
      <style:text-properties fo:color="#000000" style:font-name="Times New Roman" fo:font-size="14pt" fo:font-weight="bold" officeooo:rsid="002a8156" style:font-size-asian="14pt" style:font-weight-asian="normal" style:font-size-complex="14pt" style:font-weight-complex="normal"/>
    </style:style>
    <style:style style:name="T167" style:family="text">
      <style:text-properties fo:color="#000000" style:font-name="Times New Roman" fo:font-size="14pt" fo:font-style="normal" fo:font-weight="normal" officeooo:rsid="0013554a" style:font-size-asian="14pt" style:font-style-asian="normal" style:font-weight-asian="normal" style:font-name-complex="Arial1" style:font-size-complex="14pt" style:font-style-complex="normal" style:font-weight-complex="normal"/>
    </style:style>
    <style:style style:name="T168" style:family="text">
      <style:text-properties fo:color="#000000" style:font-name="Times New Roman" fo:font-size="14pt" fo:font-style="normal" fo:font-weight="normal" officeooo:rsid="007f763b" style:font-size-asian="14pt" style:font-style-asian="normal" style:font-weight-asian="normal" style:font-name-complex="Arial1" style:font-size-complex="14pt" style:font-style-complex="normal" style:font-weight-complex="normal"/>
    </style:style>
    <style:style style:name="T169" style:family="text">
      <style:text-properties fo:color="#000000" style:font-name="Times New Roman" fo:font-size="14pt" fo:font-style="normal" fo:font-weight="normal" officeooo:rsid="00322f21" style:font-size-asian="14pt" style:font-style-asian="normal" style:font-weight-asian="normal" style:font-name-complex="Arial1" style:font-size-complex="14pt" style:font-style-complex="normal" style:font-weight-complex="normal"/>
    </style:style>
    <style:style style:name="T170" style:family="text">
      <style:text-properties fo:color="#000000" style:font-name="Times New Roman" fo:font-size="14pt" fo:font-style="normal" fo:font-weight="normal" officeooo:rsid="008af723" style:font-size-asian="14pt" style:font-style-asian="normal" style:font-weight-asian="normal" style:font-name-complex="Arial1" style:font-size-complex="14pt" style:font-style-complex="normal" style:font-weight-complex="normal"/>
    </style:style>
    <style:style style:name="T171" style:family="text">
      <style:text-properties fo:color="#000000" style:font-name="Times New Roman" fo:font-size="14pt" fo:font-style="normal" fo:font-weight="normal" officeooo:rsid="02e6d086" style:font-size-asian="14pt" style:font-style-asian="normal" style:font-weight-asian="normal" style:font-name-complex="Arial1" style:font-size-complex="14pt" style:font-style-complex="normal" style:font-weight-complex="normal"/>
    </style:style>
    <style:style style:name="T172" style:family="text">
      <style:text-properties fo:color="#000000" style:font-name="Times New Roman" fo:font-size="14pt" fo:font-style="normal" fo:font-weight="normal" officeooo:rsid="02ec6ca7" style:font-size-asian="14pt" style:font-style-asian="normal" style:font-weight-asian="normal" style:font-name-complex="Arial1" style:font-size-complex="14pt" style:font-style-complex="normal" style:font-weight-complex="normal"/>
    </style:style>
    <style:style style:name="T173" style:family="text">
      <style:text-properties fo:color="#000000" style:font-name="Times New Roman" fo:font-size="14pt" fo:font-style="normal" fo:font-weight="normal" officeooo:rsid="02f1ee83" style:font-size-asian="14pt" style:font-style-asian="normal" style:font-weight-asian="normal" style:font-name-complex="Arial1" style:font-size-complex="14pt" style:font-style-complex="normal" style:font-weight-complex="normal"/>
    </style:style>
    <style:style style:name="T174" style:family="text">
      <style:text-properties fo:color="#000000" style:font-name="Times New Roman" fo:font-size="14pt" fo:font-style="normal" fo:font-weight="normal" officeooo:rsid="00129f73" style:font-size-asian="14pt" style:font-style-asian="normal" style:font-weight-asian="normal" style:font-name-complex="Arial1" style:font-size-complex="14pt" style:font-style-complex="normal" style:font-weight-complex="normal"/>
    </style:style>
    <style:style style:name="T175" style:family="text">
      <style:text-properties fo:color="#000000" style:font-name="Times New Roman" fo:font-size="14pt" fo:font-style="normal" fo:font-weight="normal" officeooo:rsid="00abc9b2" style:font-size-asian="14pt" style:font-style-asian="normal" style:font-weight-asian="normal" style:font-name-complex="Arial1" style:font-size-complex="14pt" style:font-style-complex="normal" style:font-weight-complex="normal"/>
    </style:style>
    <style:style style:name="T176" style:family="text">
      <style:text-properties fo:color="#000000" style:font-name="Times New Roman" fo:font-size="14pt" fo:font-style="normal" fo:font-weight="normal" officeooo:rsid="00b14a13" style:font-size-asian="14pt" style:font-style-asian="normal" style:font-weight-asian="normal" style:font-name-complex="Arial1" style:font-size-complex="14pt" style:font-style-complex="normal" style:font-weight-complex="normal"/>
    </style:style>
    <style:style style:name="T177" style:family="text">
      <style:text-properties fo:color="#000000" style:font-name="Times New Roman" fo:font-size="14pt" fo:font-style="normal" fo:font-weight="normal" officeooo:rsid="00adc1dc" style:font-size-asian="14pt" style:font-style-asian="normal" style:font-weight-asian="normal" style:font-name-complex="Arial1" style:font-size-complex="14pt" style:font-style-complex="normal" style:font-weight-complex="normal"/>
    </style:style>
    <style:style style:name="T178" style:family="text">
      <style:text-properties fo:color="#000000" style:font-name="Times New Roman" fo:font-size="14pt" fo:font-style="normal" fo:font-weight="normal" officeooo:rsid="011ec171" style:font-size-asian="14pt" style:font-style-asian="normal" style:font-weight-asian="normal" style:font-name-complex="Arial1" style:font-size-complex="14pt" style:font-style-complex="normal" style:font-weight-complex="normal"/>
    </style:style>
    <style:style style:name="T179" style:family="text">
      <style:text-properties fo:color="#000000" style:font-name="Times New Roman" fo:font-size="14pt" fo:font-style="normal" fo:font-weight="normal" officeooo:rsid="033c9832" style:font-size-asian="14pt" style:font-style-asian="normal" style:font-weight-asian="normal" style:font-name-complex="Arial1" style:font-size-complex="14pt" style:font-style-complex="normal" style:font-weight-complex="normal"/>
    </style:style>
    <style:style style:name="T180" style:family="text">
      <style:text-properties fo:color="#000000" style:font-name="Times New Roman" fo:font-size="14pt" fo:font-style="normal" fo:font-weight="normal" officeooo:rsid="01b8ab37" style:font-size-asian="14pt" style:font-style-asian="normal" style:font-weight-asian="normal" style:font-name-complex="Arial1" style:font-size-complex="14pt" style:font-style-complex="normal" style:font-weight-complex="normal"/>
    </style:style>
    <style:style style:name="T181" style:family="text">
      <style:text-properties fo:color="#000000" style:font-name="Times New Roman" fo:font-size="14pt" fo:font-style="normal" fo:font-weight="normal" officeooo:rsid="01b81c65" style:font-size-asian="14pt" style:font-style-asian="normal" style:font-weight-asian="normal" style:font-name-complex="Arial1" style:font-size-complex="14pt" style:font-style-complex="normal" style:font-weight-complex="normal"/>
    </style:style>
    <style:style style:name="T182" style:family="text">
      <style:text-properties fo:color="#000000" style:font-name="Times New Roman" fo:font-size="14pt" fo:font-style="normal" fo:font-weight="normal" officeooo:rsid="03271b40" style:font-size-asian="14pt" style:font-style-asian="normal" style:font-weight-asian="normal" style:font-name-complex="Arial1" style:font-size-complex="14pt" style:font-style-complex="normal" style:font-weight-complex="normal"/>
    </style:style>
    <style:style style:name="T183" style:family="text">
      <style:text-properties fo:color="#000000" style:font-name="Times New Roman" fo:font-size="14pt" fo:font-style="normal" fo:font-weight="normal" officeooo:rsid="021afb8b" style:font-size-asian="14pt" style:font-style-asian="normal" style:font-weight-asian="normal" style:font-name-complex="Arial1" style:font-size-complex="14pt" style:font-style-complex="normal" style:font-weight-complex="normal"/>
    </style:style>
    <style:style style:name="T184" style:family="text">
      <style:text-properties fo:color="#000000" style:font-name="Times New Roman" fo:font-size="14pt" fo:font-style="normal" fo:font-weight="normal" officeooo:rsid="00af6054" style:font-size-asian="14pt" style:font-style-asian="normal" style:font-weight-asian="normal" style:font-name-complex="Arial1" style:font-size-complex="14pt" style:font-style-complex="normal" style:font-weight-complex="normal"/>
    </style:style>
    <style:style style:name="T185" style:family="text">
      <style:text-properties fo:color="#000000" style:font-name="Times New Roman" fo:font-size="14pt" fo:font-style="normal" fo:font-weight="normal" officeooo:rsid="007fa53c" style:font-size-asian="14pt" style:font-style-asian="normal" style:font-weight-asian="normal" style:font-size-complex="14pt" style:font-style-complex="normal" style:font-weight-complex="normal"/>
    </style:style>
    <style:style style:name="T186" style:family="text">
      <style:text-properties fo:color="#000000" style:font-name="Times New Roman" fo:font-size="14pt" fo:font-style="normal" fo:font-weight="normal" officeooo:rsid="00cf98a2" style:font-size-asian="14pt" style:font-style-asian="normal" style:font-weight-asian="normal" style:font-size-complex="14pt" style:font-style-complex="normal" style:font-weight-complex="normal"/>
    </style:style>
    <style:style style:name="T187" style:family="text">
      <style:text-properties fo:color="#000000" style:font-name="Times New Roman" fo:font-size="14pt" fo:font-style="normal" fo:font-weight="normal" officeooo:rsid="0257fa6a" style:font-size-asian="14pt" style:font-style-asian="normal" style:font-weight-asian="normal" style:font-size-complex="14pt" style:font-style-complex="normal" style:font-weight-complex="normal"/>
    </style:style>
    <style:style style:name="T188" style:family="text">
      <style:text-properties fo:color="#000000" style:font-name="Times New Roman" fo:font-size="14pt" fo:font-style="normal" fo:font-weight="normal" officeooo:rsid="029d5102" style:font-size-asian="14pt" style:font-style-asian="normal" style:font-weight-asian="normal" style:font-size-complex="14pt" style:font-style-complex="normal" style:font-weight-complex="normal"/>
    </style:style>
    <style:style style:name="T189" style:family="text">
      <style:text-properties fo:color="#000000" style:font-name="Times New Roman" fo:font-size="14pt" fo:font-style="normal" fo:font-weight="normal" officeooo:rsid="02583770" style:font-size-asian="14pt" style:font-style-asian="normal" style:font-weight-asian="normal" style:font-size-complex="14pt" style:font-style-complex="normal" style:font-weight-complex="normal"/>
    </style:style>
    <style:style style:name="T190" style:family="text">
      <style:text-properties fo:color="#000000" style:font-name="Times New Roman" fo:font-size="14pt" fo:font-style="normal" fo:font-weight="normal" officeooo:rsid="01120460" style:font-size-asian="14pt" style:font-style-asian="normal" style:font-weight-asian="normal" style:font-size-complex="14pt" style:font-style-complex="normal" style:font-weight-complex="normal"/>
    </style:style>
    <style:style style:name="T191" style:family="text">
      <style:text-properties fo:color="#000000" style:font-name="Times New Roman" fo:font-size="14pt" fo:font-style="normal" fo:font-weight="normal" officeooo:rsid="024a4f87" style:font-size-asian="14pt" style:font-style-asian="normal" style:font-weight-asian="normal" style:font-size-complex="14pt" style:font-style-complex="normal" style:font-weight-complex="normal"/>
    </style:style>
    <style:style style:name="T192" style:family="text">
      <style:text-properties fo:color="#000000" style:font-name="Times New Roman" fo:font-size="14pt" fo:font-style="normal" fo:font-weight="normal" officeooo:rsid="0202b090" style:font-size-asian="14pt" style:font-style-asian="normal" style:font-weight-asian="normal" style:font-size-complex="14pt" style:font-style-complex="normal" style:font-weight-complex="normal"/>
    </style:style>
    <style:style style:name="T193" style:family="text">
      <style:text-properties fo:color="#000000" style:font-name="Times New Roman" fo:font-size="14pt" fo:font-style="normal" fo:font-weight="normal" officeooo:rsid="0201be69" style:font-size-asian="14pt" style:font-style-asian="normal" style:font-weight-asian="normal" style:font-size-complex="14pt" style:font-style-complex="normal" style:font-weight-complex="normal"/>
    </style:style>
    <style:style style:name="T194" style:family="text">
      <style:text-properties fo:color="#000000" style:font-name="Times New Roman" fo:font-size="14pt" fo:font-style="normal" fo:font-weight="normal" officeooo:rsid="00c42872" style:font-size-asian="14pt" style:font-style-asian="normal" style:font-weight-asian="normal" style:font-size-complex="14pt" style:font-style-complex="normal" style:font-weight-complex="normal"/>
    </style:style>
    <style:style style:name="T195" style:family="text">
      <style:text-properties fo:color="#000000" style:font-name="Times New Roman" fo:font-size="14pt" fo:font-style="normal" fo:font-weight="normal" officeooo:rsid="0004cb30" style:font-size-asian="14pt" style:font-style-asian="normal" style:font-weight-asian="normal" style:font-size-complex="14pt" style:font-style-complex="normal" style:font-weight-complex="normal"/>
    </style:style>
    <style:style style:name="T196" style:family="text">
      <style:text-properties fo:color="#000000" style:font-name="Times New Roman" fo:font-size="14pt" fo:font-style="normal" fo:font-weight="normal" officeooo:rsid="00c417ec" style:font-size-asian="14pt" style:font-style-asian="normal" style:font-weight-asian="normal" style:font-size-complex="14pt" style:font-style-complex="normal" style:font-weight-complex="normal"/>
    </style:style>
    <style:style style:name="T197" style:family="text">
      <style:text-properties fo:color="#000000" style:font-name="Times New Roman" fo:font-size="14pt" fo:font-style="normal" fo:font-weight="normal" officeooo:rsid="015f98e4" style:font-size-asian="14pt" style:font-style-asian="normal" style:font-weight-asian="normal" style:font-size-complex="14pt" style:font-style-complex="normal" style:font-weight-complex="normal"/>
    </style:style>
    <style:style style:name="T198" style:family="text">
      <style:text-properties fo:color="#000000" style:font-name="Times New Roman" fo:font-size="14pt" fo:font-style="normal" fo:font-weight="normal" officeooo:rsid="00238511" style:font-size-asian="14pt" style:font-style-asian="normal" style:font-weight-asian="normal" style:font-size-complex="14pt" style:font-style-complex="normal" style:font-weight-complex="normal"/>
    </style:style>
    <style:style style:name="T199" style:family="text">
      <style:text-properties fo:color="#000000" style:font-name="Times New Roman" fo:font-size="14pt" fo:font-style="normal" fo:font-weight="normal" officeooo:rsid="00763251" style:font-size-asian="14.6999998092651pt" style:font-style-asian="normal" style:font-weight-asian="normal" style:font-name-complex="Arial1" style:font-size-complex="16.7999992370605pt" style:font-style-complex="normal" style:font-weight-complex="normal"/>
    </style:style>
    <style:style style:name="T200" style:family="text">
      <style:text-properties fo:color="#000000" style:font-name="Times New Roman" fo:font-size="14pt" fo:font-style="normal" fo:font-weight="normal" officeooo:rsid="0077e9fe" style:font-size-asian="14.6999998092651pt" style:font-style-asian="normal" style:font-weight-asian="normal" style:font-name-complex="Arial1" style:font-size-complex="16.7999992370605pt" style:font-style-complex="normal" style:font-weight-complex="normal"/>
    </style:style>
    <style:style style:name="T201" style:family="text">
      <style:text-properties fo:color="#000000" style:font-name="Times New Roman" fo:font-size="14pt" fo:font-style="normal" fo:font-weight="normal" officeooo:rsid="00abc9b2" style:font-size-asian="14.6999998092651pt" style:font-style-asian="normal" style:font-weight-asian="normal" style:font-name-complex="Arial1" style:font-size-complex="16.7999992370605pt" style:font-style-complex="normal" style:font-weight-complex="normal"/>
    </style:style>
    <style:style style:name="T202" style:family="text">
      <style:text-properties fo:color="#000000" style:font-name="Times New Roman" fo:font-size="14pt" fo:font-style="normal" fo:font-weight="normal" officeooo:rsid="007829b4" style:font-size-asian="14.6999998092651pt" style:font-style-asian="normal" style:font-weight-asian="normal" style:font-name-complex="Arial1" style:font-size-complex="16.7999992370605pt" style:font-style-complex="normal" style:font-weight-complex="normal"/>
    </style:style>
    <style:style style:name="T203" style:family="text">
      <style:text-properties fo:color="#000000" style:font-name="Times New Roman" fo:font-size="14pt" fo:font-style="normal" fo:font-weight="normal" officeooo:rsid="00b3fc43" style:font-size-asian="14.6999998092651pt" style:font-style-asian="normal" style:font-weight-asian="normal" style:font-name-complex="Arial1" style:font-size-complex="16.7999992370605pt" style:font-style-complex="normal" style:font-weight-complex="normal"/>
    </style:style>
    <style:style style:name="T204" style:family="text">
      <style:text-properties fo:color="#000000" style:font-name="Times New Roman" fo:font-size="14pt" fo:font-style="normal" fo:font-weight="normal" officeooo:rsid="00adc1dc" style:font-size-asian="14.6999998092651pt" style:font-style-asian="normal" style:font-weight-asian="normal" style:font-name-complex="Arial1" style:font-size-complex="16.7999992370605pt" style:font-style-complex="normal" style:font-weight-complex="normal"/>
    </style:style>
    <style:style style:name="T205" style:family="text">
      <style:text-properties fo:color="#000000" style:font-name="Times New Roman" fo:font-size="14pt" fo:font-style="normal" fo:font-weight="normal" officeooo:rsid="00af6054" style:font-size-asian="14.6999998092651pt" style:font-style-asian="normal" style:font-weight-asian="normal" style:font-name-complex="Arial1" style:font-size-complex="16.7999992370605pt" style:font-style-complex="normal" style:font-weight-complex="normal"/>
    </style:style>
    <style:style style:name="T206" style:family="text">
      <style:text-properties fo:color="#000000" style:font-name="Times New Roman" fo:font-size="14pt" fo:font-style="normal" fo:font-weight="normal" officeooo:rsid="00b14a13" style:font-size-asian="14.6999998092651pt" style:font-style-asian="normal" style:font-weight-asian="normal" style:font-name-complex="Arial1" style:font-size-complex="16.7999992370605pt" style:font-style-complex="normal" style:font-weight-complex="normal"/>
    </style:style>
    <style:style style:name="T207" style:family="text">
      <style:text-properties fo:color="#000000" style:font-name="Times New Roman" fo:font-size="14pt" fo:font-style="normal" fo:font-weight="normal" officeooo:rsid="002a9ecb" style:font-size-asian="14.6999998092651pt" style:font-style-asian="normal" style:font-weight-asian="normal" style:font-name-complex="Arial1" style:font-size-complex="16.7999992370605pt" style:font-style-complex="normal" style:font-weight-complex="normal"/>
    </style:style>
    <style:style style:name="T208" style:family="text">
      <style:text-properties fo:color="#000000" style:font-name="Times New Roman" fo:font-size="14pt" fo:font-style="normal" fo:font-weight="bold" officeooo:rsid="0257fa6a" style:font-size-asian="14pt" style:font-style-asian="normal" style:font-weight-asian="bold" style:font-size-complex="14pt" style:font-style-complex="normal" style:font-weight-complex="bold"/>
    </style:style>
    <style:style style:name="T209" style:family="text">
      <style:text-properties fo:color="#000000" style:font-name="Times New Roman" fo:font-size="14pt" fo:font-style="normal" fo:font-weight="bold" officeooo:rsid="00bf41b3" style:font-size-asian="14pt" style:font-style-asian="normal" style:font-weight-asian="bold" style:font-size-complex="14pt" style:font-style-complex="normal" style:font-weight-complex="bold"/>
    </style:style>
    <style:style style:name="T210" style:family="text">
      <style:text-properties fo:color="#000000" style:font-name="Times New Roman" fo:font-size="14pt" fo:font-style="normal" fo:font-weight="bold" officeooo:rsid="00c42872" style:font-size-asian="14pt" style:font-style-asian="normal" style:font-weight-asian="bold" style:font-size-complex="14pt" style:font-style-complex="normal" style:font-weight-complex="bold"/>
    </style:style>
    <style:style style:name="T211" style:family="text">
      <style:text-properties fo:color="#000000" style:font-name="Times New Roman" fo:font-size="14pt" fo:font-style="normal" fo:font-weight="bold" officeooo:rsid="02e6d086" style:font-size-asian="14pt" style:font-style-asian="normal" style:font-weight-asian="bold" style:font-name-complex="Arial1" style:font-size-complex="14pt" style:font-style-complex="normal" style:font-weight-complex="bold"/>
    </style:style>
    <style:style style:name="T212" style:family="text">
      <style:text-properties fo:color="#000000" style:font-name="Times New Roman" fo:font-size="14pt" fo:font-style="normal" fo:font-weight="bold" officeooo:rsid="02f1ee83" style:font-size-asian="14pt" style:font-style-asian="normal" style:font-weight-asian="bold" style:font-name-complex="Arial1" style:font-size-complex="14pt" style:font-style-complex="normal" style:font-weight-complex="bold"/>
    </style:style>
    <style:style style:name="T213" style:family="text">
      <style:text-properties fo:color="#000000" style:font-name="Times New Roman" fo:font-size="14pt" fo:font-style="normal" fo:font-weight="bold" officeooo:rsid="007f763b" style:font-size-asian="14pt" style:font-style-asian="normal" style:font-weight-asian="bold" style:font-name-complex="Arial1" style:font-size-complex="14pt" style:font-style-complex="normal" style:font-weight-complex="bold"/>
    </style:style>
    <style:style style:name="T214" style:family="text">
      <style:text-properties fo:color="#000000" style:font-name="Times New Roman" fo:font-size="14pt" fo:font-style="normal" fo:font-weight="bold" officeooo:rsid="0013554a" style:font-size-asian="14pt" style:font-style-asian="normal" style:font-weight-asian="bold" style:font-name-complex="Arial1" style:font-size-complex="14pt" style:font-style-complex="normal" style:font-weight-complex="bold"/>
    </style:style>
    <style:style style:name="T215" style:family="text">
      <style:text-properties fo:color="#000000" style:font-name="Times New Roman" fo:font-size="14pt" fo:font-style="normal" fo:font-weight="bold" officeooo:rsid="001527f6" style:font-size-asian="14pt" style:font-style-asian="normal" style:font-weight-asian="bold" style:font-name-complex="Arial1" style:font-size-complex="14pt" style:font-style-complex="normal" style:font-weight-complex="bold"/>
    </style:style>
    <style:style style:name="T216" style:family="text">
      <style:text-properties fo:color="#000000" style:font-name="Times New Roman" fo:font-size="14pt" fo:font-style="normal" fo:font-weight="bold" officeooo:rsid="03271b40" style:font-size-asian="14pt" style:font-style-asian="normal" style:font-weight-asian="bold" style:font-name-complex="Arial1" style:font-size-complex="14pt" style:font-style-complex="normal" style:font-weight-complex="bold"/>
    </style:style>
    <style:style style:name="T217" style:family="text">
      <style:text-properties fo:color="#000000" style:font-name="Times New Roman" fo:font-size="14pt" fo:font-style="normal" fo:font-weight="bold" officeooo:rsid="0201be69" style:font-size-asian="14pt" style:font-style-asian="normal" style:font-weight-asian="bold" style:font-name-complex="Arial1" style:font-size-complex="14pt" style:font-style-complex="normal" style:font-weight-complex="bold"/>
    </style:style>
    <style:style style:name="T218" style:family="text">
      <style:text-properties fo:color="#000000" style:font-name="Times New Roman" fo:font-size="14pt" fo:font-style="normal" fo:font-weight="bold" officeooo:rsid="00b14a13" style:font-size-asian="14pt" style:font-style-asian="normal" style:font-weight-asian="bold" style:font-name-complex="Arial1" style:font-size-complex="14pt" style:font-style-complex="normal" style:font-weight-complex="bold"/>
    </style:style>
    <style:style style:name="T219" style:family="text">
      <style:text-properties fo:color="#000000" style:font-name="Times New Roman" fo:font-size="14pt" fo:font-style="normal" fo:font-weight="bold" officeooo:rsid="00adc1dc" style:font-size-asian="14pt" style:font-style-asian="normal" style:font-weight-asian="bold" style:font-name-complex="Arial1" style:font-size-complex="14pt" style:font-style-complex="normal" style:font-weight-complex="bold"/>
    </style:style>
    <style:style style:name="T220" style:family="text">
      <style:text-properties fo:color="#000000" style:font-name="Times New Roman" fo:font-size="14pt" fo:font-style="normal" fo:font-weight="bold" officeooo:rsid="03289c5e" style:font-size-asian="14pt" style:font-style-asian="normal" style:font-weight-asian="bold" style:font-name-complex="Arial1" style:font-size-complex="14pt" style:font-style-complex="normal" style:font-weight-complex="bold"/>
    </style:style>
    <style:style style:name="T221" style:family="text">
      <style:text-properties fo:color="#000000" style:font-name="Times New Roman" fo:font-size="14pt" fo:font-style="normal" fo:font-weight="bold" officeooo:rsid="01b81c65" style:font-size-asian="14pt" style:font-style-asian="normal" style:font-weight-asian="bold" style:font-name-complex="Arial1" style:font-size-complex="14pt" style:font-style-complex="normal" style:font-weight-complex="bold"/>
    </style:style>
    <style:style style:name="T222" style:family="text">
      <style:text-properties fo:color="#000000" style:font-name="Times New Roman" fo:font-size="14pt" fo:font-style="normal" fo:font-weight="bold" officeooo:rsid="021afb8b" style:font-size-asian="14pt" style:font-style-asian="normal" style:font-weight-asian="bold" style:font-name-complex="Arial1" style:font-size-complex="14pt" style:font-style-complex="normal" style:font-weight-complex="bold"/>
    </style:style>
    <style:style style:name="T223" style:family="text">
      <style:text-properties fo:color="#000000" style:font-name="Times New Roman" fo:font-size="14pt" fo:font-style="normal" fo:font-weight="bold" officeooo:rsid="00b3fc43" style:font-size-asian="14pt" style:font-style-asian="normal" style:font-weight-asian="bold" style:font-name-complex="Arial1" style:font-size-complex="14pt" style:font-style-complex="normal" style:font-weight-complex="bold"/>
    </style:style>
    <style:style style:name="T224" style:family="text">
      <style:text-properties fo:color="#000000" style:font-name="Times New Roman" fo:font-size="14pt" fo:font-style="normal" fo:font-weight="bold" officeooo:rsid="00b2665a" style:font-size-asian="14pt" style:font-style-asian="normal" style:font-weight-asian="bold" style:font-name-complex="Arial1" style:font-size-complex="14pt" style:font-style-complex="normal" style:font-weight-complex="bold"/>
    </style:style>
    <style:style style:name="T225" style:family="text">
      <style:text-properties fo:color="#000000" style:font-name="Times New Roman" fo:font-size="14pt" fo:font-style="normal" fo:font-weight="bold" officeooo:rsid="024d83ce" style:font-size-asian="14pt" style:font-style-asian="normal" style:font-weight-asian="bold" style:font-name-complex="Arial1" style:font-size-complex="14pt" style:font-style-complex="normal" style:font-weight-complex="bold"/>
    </style:style>
    <style:style style:name="T226" style:family="text">
      <style:text-properties fo:color="#000000" style:font-name="Times New Roman" fo:font-size="14pt" fo:font-style="normal" fo:font-weight="bold" officeooo:rsid="00af6054" style:font-size-asian="14pt" style:font-style-asian="normal" style:font-weight-asian="bold" style:font-name-complex="Arial1" style:font-size-complex="14pt" style:font-style-complex="normal" style:font-weight-complex="bold"/>
    </style:style>
    <style:style style:name="T227" style:family="text">
      <style:text-properties fo:color="#000000" style:font-name="Times New Roman" fo:font-size="14pt" fo:font-style="normal" fo:font-weight="bold" officeooo:rsid="007f763b" style:font-size-asian="14pt" style:font-style-asian="normal" style:font-weight-asian="normal" style:font-name-complex="Arial1" style:font-size-complex="14pt" style:font-style-complex="normal" style:font-weight-complex="normal"/>
    </style:style>
    <style:style style:name="T228" style:family="text">
      <style:text-properties fo:color="#000000" style:font-name="Times New Roman" fo:font-size="14pt" fo:font-style="normal" fo:font-weight="bold" officeooo:rsid="02e6d086" style:font-size-asian="14pt" style:font-style-asian="normal" style:font-weight-asian="normal" style:font-name-complex="Arial1" style:font-size-complex="14pt" style:font-style-complex="normal" style:font-weight-complex="normal"/>
    </style:style>
    <style:style style:name="T229" style:family="text">
      <style:text-properties fo:color="#000000" style:font-name="Times New Roman" fo:font-size="14pt" fo:font-style="normal" fo:font-weight="bold" officeooo:rsid="00322f21" style:font-size-asian="14.6999998092651pt" style:font-style-asian="normal" style:font-weight-asian="bold" style:font-name-complex="Arial1" style:font-size-complex="16.7999992370605pt" style:font-style-complex="normal" style:font-weight-complex="bold"/>
    </style:style>
    <style:style style:name="T230" style:family="text">
      <style:text-properties fo:color="#000000" style:font-name="Times New Roman" fo:font-size="14pt" fo:font-style="normal" fo:font-weight="bold" officeooo:rsid="00b14a13" style:font-size-asian="14.6999998092651pt" style:font-style-asian="normal" style:font-weight-asian="bold" style:font-name-complex="Arial1" style:font-size-complex="16.7999992370605pt" style:font-style-complex="normal" style:font-weight-complex="bold"/>
    </style:style>
    <style:style style:name="T231" style:family="text">
      <style:text-properties fo:color="#000000" style:font-name="Times New Roman" fo:font-size="14pt" fo:font-style="normal" fo:font-weight="bold" officeooo:rsid="00adc1dc" style:font-size-asian="14.6999998092651pt" style:font-style-asian="normal" style:font-weight-asian="bold" style:font-name-complex="Arial1" style:font-size-complex="16.7999992370605pt" style:font-style-complex="normal" style:font-weight-complex="bold"/>
    </style:style>
    <style:style style:name="T232" style:family="text">
      <style:text-properties fo:color="#000000" style:font-name="Times New Roman" fo:font-size="14pt" fo:font-style="italic" fo:font-weight="bold" officeooo:rsid="007f763b" style:font-size-asian="14pt" style:font-style-asian="italic" style:font-weight-asian="normal" style:font-name-complex="Arial1" style:font-size-complex="14pt" style:font-style-complex="italic" style:font-weight-complex="normal"/>
    </style:style>
    <style:style style:name="T233" style:family="text">
      <style:text-properties fo:color="#000000" style:font-name="Times New Roman" fo:font-size="14pt" fo:font-style="italic" fo:font-weight="bold" officeooo:rsid="01b81c65" style:font-size-asian="14pt" style:font-style-asian="italic" style:font-weight-asian="bold" style:font-name-complex="Arial1" style:font-size-complex="14pt" style:font-style-complex="italic" style:font-weight-complex="bold"/>
    </style:style>
    <style:style style:name="T234" style:family="text">
      <style:text-properties fo:color="#000000" style:font-name="Times New Roman" fo:font-size="14pt" fo:font-style="italic" fo:font-weight="bold" officeooo:rsid="03271b40" style:font-size-asian="14pt" style:font-style-asian="italic" style:font-weight-asian="bold" style:font-name-complex="Arial1" style:font-size-complex="14pt" style:font-style-complex="italic" style:font-weight-complex="bold"/>
    </style:style>
    <style:style style:name="T235" style:family="text">
      <style:text-properties fo:color="#000000" style:font-name="Times New Roman" fo:font-size="14pt" fo:font-style="italic" fo:font-weight="bold" officeooo:rsid="021afb8b" style:font-size-asian="14pt" style:font-style-asian="italic" style:font-weight-asian="bold" style:font-name-complex="Arial1" style:font-size-complex="14pt" style:font-style-complex="italic" style:font-weight-complex="bold"/>
    </style:style>
    <style:style style:name="T236" style:family="text">
      <style:text-properties fo:color="#000000" style:font-name="Times New Roman" fo:font-size="14pt" fo:font-style="italic" fo:font-weight="normal" officeooo:rsid="0311c85f" style:font-size-asian="14pt" style:font-style-asian="italic" style:font-weight-asian="normal" style:font-name-complex="Arial1" style:font-size-complex="14pt" style:font-style-complex="italic" style:font-weight-complex="normal"/>
    </style:style>
    <style:style style:name="T237" style:family="text">
      <style:text-properties fo:color="#000000" style:font-name="Times New Roman" fo:font-size="14pt" fo:font-style="italic" fo:font-weight="normal" officeooo:rsid="03271b40" style:font-size-asian="14pt" style:font-style-asian="italic" style:font-weight-asian="normal" style:font-name-complex="Arial1" style:font-size-complex="14pt" style:font-style-complex="italic" style:font-weight-complex="normal"/>
    </style:style>
    <style:style style:name="T238" style:family="text">
      <style:text-properties fo:color="#000000" style:font-name="Times New Roman" fo:font-size="14pt" fo:font-style="italic" fo:font-weight="normal" officeooo:rsid="021afb8b" style:font-size-asian="14pt" style:font-style-asian="italic" style:font-weight-asian="normal" style:font-name-complex="Arial1" style:font-size-complex="14pt" style:font-style-complex="italic" style:font-weight-complex="normal"/>
    </style:style>
    <style:style style:name="T239" style:family="text">
      <style:text-properties fo:color="#000000" style:font-name="Times New Roman" fo:font-size="14pt" fo:font-style="italic" fo:font-weight="normal" officeooo:rsid="00b08b95" style:font-size-asian="14pt" style:font-style-asian="italic" style:font-weight-asian="normal" style:font-name-complex="Arial1" style:font-size-complex="14pt" style:font-style-complex="italic" style:font-weight-complex="normal"/>
    </style:style>
    <style:style style:name="T240" style:family="text">
      <style:text-properties fo:color="#000000" style:font-name="Times New Roman" fo:font-size="14pt" fo:font-style="italic" fo:font-weight="normal" officeooo:rsid="03122dd2" style:font-size-asian="14pt" style:font-style-asian="italic" style:font-weight-asian="normal" style:font-name-complex="Arial1" style:font-size-complex="14pt" style:font-style-complex="italic" style:font-weight-complex="normal"/>
    </style:style>
    <style:style style:name="T241" style:family="text">
      <style:text-properties fo:color="#000000" style:font-name="Times New Roman" fo:font-size="14pt" fo:language="ru" fo:country="RU" fo:font-style="normal" fo:font-weight="normal" officeooo:rsid="00b9a8bb" style:font-size-asian="14pt" style:font-style-asian="normal" style:font-weight-asian="normal" style:font-name-complex="Arial1" style:font-size-complex="14pt" style:font-style-complex="normal" style:font-weight-complex="normal"/>
    </style:style>
    <style:style style:name="T242" style:family="text">
      <style:text-properties fo:color="#000000" style:font-name="Times New Roman" fo:font-size="14pt" fo:language="ru" fo:country="RU" fo:font-style="normal" fo:font-weight="normal" officeooo:rsid="00bb5d92" style:font-size-asian="14pt" style:font-style-asian="normal" style:font-weight-asian="normal" style:font-name-complex="Arial1" style:font-size-complex="14pt" style:font-style-complex="normal" style:font-weight-complex="normal"/>
    </style:style>
    <style:style style:name="T243" style:family="text">
      <style:text-properties fo:color="#000000" style:font-name="Times New Roman" fo:font-size="14pt" fo:language="ru" fo:country="RU" fo:font-style="normal" fo:font-weight="normal" officeooo:rsid="00ae09f9" style:font-size-asian="14pt" style:font-style-asian="normal" style:font-weight-asian="normal" style:font-size-complex="14pt" style:font-style-complex="normal" style:font-weight-complex="normal"/>
    </style:style>
    <style:style style:name="T244" style:family="text">
      <style:text-properties fo:color="#000000" style:font-name="Times New Roman" fo:font-size="14pt" fo:language="ru" fo:country="RU" fo:font-style="normal" fo:font-weight="normal" officeooo:rsid="00aee8ab" style:font-size-asian="14pt" style:font-style-asian="normal" style:font-weight-asian="normal" style:font-size-complex="14pt" style:font-style-complex="normal" style:font-weight-complex="normal"/>
    </style:style>
    <style:style style:name="T245" style:family="text">
      <style:text-properties fo:color="#000000" style:font-name="Times New Roman" fo:font-size="14pt" fo:language="ru" fo:country="RU" fo:font-style="normal" fo:font-weight="normal" officeooo:rsid="00ab8f96" style:font-size-asian="14pt" style:font-style-asian="normal" style:font-weight-asian="normal" style:font-size-complex="14pt" style:font-style-complex="normal" style:font-weight-complex="normal"/>
    </style:style>
    <style:style style:name="T246" style:family="text">
      <style:text-properties fo:color="#000000" style:font-name="Times New Roman" fo:font-size="9pt" fo:font-style="normal" fo:font-weight="bold" officeooo:rsid="03271b40" style:font-size-asian="9pt" style:font-style-asian="normal" style:font-weight-asian="bold" style:font-name-complex="Arial1" style:font-size-complex="9pt" style:font-style-complex="normal" style:font-weight-complex="bold"/>
    </style:style>
    <style:style style:name="T247" style:family="text">
      <style:text-properties fo:color="#000000" style:font-name="Times New Roman" fo:font-size="6pt" fo:font-style="normal" fo:font-weight="normal" officeooo:rsid="00abc9b2" style:font-size-asian="6pt" style:font-style-asian="normal" style:font-weight-asian="normal" style:font-name-complex="Arial1" style:font-size-complex="6pt" style:font-style-complex="normal" style:font-weight-complex="normal"/>
    </style:style>
    <style:style style:name="T248" style:family="text">
      <style:text-properties fo:color="#000000" style:font-name="Times New Roman" fo:font-size="6pt" fo:font-style="normal" fo:font-weight="normal" officeooo:rsid="007f763b" style:font-size-asian="6.30000019073486pt" style:font-style-asian="normal" style:font-weight-asian="normal" style:font-name-complex="Arial1" style:font-size-complex="7.19999980926514pt" style:font-style-complex="normal" style:font-weight-complex="normal"/>
    </style:style>
    <style:style style:name="T249" style:family="text">
      <style:text-properties fo:color="#000000" style:font-name="Times New Roman" fo:font-size="6pt" fo:font-style="normal" fo:font-weight="bold" officeooo:rsid="00322f21" style:font-size-asian="6.30000019073486pt" style:font-style-asian="normal" style:font-weight-asian="bold" style:font-size-complex="7.19999980926514pt" style:font-style-complex="normal" style:font-weight-complex="bold"/>
    </style:style>
    <style:style style:name="T250" style:family="text">
      <style:text-properties fo:color="#000000" style:font-name="Times New Roman" fo:font-size="12pt" fo:font-style="normal" fo:font-weight="normal" officeooo:rsid="002a9ecb" style:font-size-asian="12.6000003814697pt" style:font-style-asian="normal" style:font-weight-asian="normal" style:font-name-complex="Arial1" style:font-size-complex="14.3999996185303pt" style:font-style-complex="normal" style:font-weight-complex="normal"/>
    </style:style>
    <style:style style:name="T251" style:family="text">
      <style:text-properties fo:color="#000000" style:font-weight-asian="bold" style:font-weight-complex="bold"/>
    </style:style>
    <style:style style:name="T252" style:family="text">
      <style:text-properties fo:color="#000000" officeooo:rsid="0393b94a" style:font-weight-asian="bold" style:font-size-complex="14pt" style:font-weight-complex="bold"/>
    </style:style>
    <style:style style:name="T253" style:family="text">
      <style:text-properties fo:color="#000000" style:font-size-complex="14pt"/>
    </style:style>
    <style:style style:name="T254" style:family="text">
      <style:text-properties fo:color="#000000" officeooo:rsid="0418cfea" style:font-size-asian="14pt" style:font-weight-asian="bold" style:font-size-complex="14pt" style:font-weight-complex="bold"/>
    </style:style>
    <style:style style:name="T255" style:family="text">
      <style:text-properties fo:color="#000000" officeooo:rsid="007382c5" style:font-size-asian="14pt" style:font-size-complex="14pt"/>
    </style:style>
    <style:style style:name="T256" style:family="text">
      <style:text-properties fo:color="#000000" officeooo:rsid="0006e24a" style:font-size-asian="14pt" style:font-size-complex="14pt"/>
    </style:style>
    <style:style style:name="T257" style:family="text">
      <style:text-properties fo:color="#000000" officeooo:rsid="0002eafb" style:font-size-asian="14pt" style:font-size-complex="14pt"/>
    </style:style>
    <style:style style:name="T258" style:family="text">
      <style:text-properties fo:color="#000000" officeooo:rsid="0007a76f" style:font-size-asian="14pt" style:font-size-complex="14pt"/>
    </style:style>
    <style:style style:name="T259" style:family="text">
      <style:text-properties fo:color="#000000" officeooo:rsid="0087bf5e" style:font-size-asian="14pt" style:font-size-complex="14pt"/>
    </style:style>
    <style:style style:name="T260" style:family="text">
      <style:text-properties fo:color="#000000" officeooo:rsid="00a3a8e4" style:font-size-asian="14pt" style:font-size-complex="14pt"/>
    </style:style>
    <style:style style:name="T261" style:family="text">
      <style:text-properties fo:color="#000000" officeooo:rsid="00098982" style:font-size-asian="14pt" style:font-size-complex="14pt"/>
    </style:style>
    <style:style style:name="T262" style:family="text">
      <style:text-properties fo:color="#000000" fo:font-style="italic" officeooo:rsid="0007a76f" style:font-size-asian="14pt" style:font-style-asian="italic" style:font-size-complex="14pt" style:font-style-complex="italic"/>
    </style:style>
    <style:style style:name="T263" style:family="text">
      <style:text-properties fo:color="#000000" fo:font-style="italic" officeooo:rsid="00098982" style:font-size-asian="14pt" style:font-style-asian="italic" style:font-size-complex="14pt" style:font-style-complex="italic"/>
    </style:style>
    <style:style style:name="T264" style:family="text">
      <style:text-properties fo:color="#000000" fo:font-style="italic" officeooo:rsid="000aa8cf" style:font-size-asian="14pt" style:font-style-asian="italic" style:font-size-complex="14pt" style:font-style-complex="italic"/>
    </style:style>
    <style:style style:name="T265" style:family="text">
      <style:text-properties fo:color="#000000" fo:font-style="italic" officeooo:rsid="000ce5ab" style:font-size-asian="14pt" style:font-style-asian="italic" style:font-size-complex="14pt" style:font-style-complex="italic"/>
    </style:style>
    <style:style style:name="T266" style:family="text">
      <style:text-properties fo:color="#000000" fo:font-style="italic" officeooo:rsid="007562e7" style:font-size-asian="14pt" style:font-style-asian="italic" style:font-size-complex="14pt" style:font-style-complex="italic"/>
    </style:style>
    <style:style style:name="T267" style:family="text">
      <style:text-properties fo:color="#000000" fo:font-style="italic" fo:font-weight="normal" officeooo:rsid="007562e7" style:font-size-asian="14pt" style:font-style-asian="italic" style:font-weight-asian="normal" style:font-size-complex="14pt" style:font-style-complex="italic" style:font-weight-complex="normal"/>
    </style:style>
    <style:style style:name="T268" style:family="text">
      <style:text-properties fo:color="#000000" fo:font-style="italic" fo:font-weight="normal" officeooo:rsid="00b08b95" style:font-size-asian="14pt" style:font-style-asian="italic" style:font-weight-asian="normal" style:font-size-complex="14pt" style:font-style-complex="italic" style:font-weight-complex="normal"/>
    </style:style>
    <style:style style:name="T269" style:family="text">
      <style:text-properties fo:color="#000000" fo:font-style="italic" fo:font-weight="normal" officeooo:rsid="03122dd2" style:font-size-asian="14pt" style:font-style-asian="italic" style:font-weight-asian="normal" style:font-size-complex="14pt" style:font-style-complex="italic" style:font-weight-complex="normal"/>
    </style:style>
    <style:style style:name="T270" style:family="text">
      <style:text-properties fo:color="#000000" fo:font-style="italic" fo:font-weight="normal" officeooo:rsid="00abc9b2" style:font-style-asian="italic" style:font-weight-asian="normal" style:font-style-complex="italic" style:font-weight-complex="normal"/>
    </style:style>
    <style:style style:name="T271" style:family="text">
      <style:text-properties fo:color="#000000" fo:font-style="italic" fo:font-weight="normal" officeooo:rsid="03122dd2" style:font-style-asian="italic" style:font-weight-asian="normal" style:font-style-complex="italic" style:font-weight-complex="normal"/>
    </style:style>
    <style:style style:name="T272" style:family="text">
      <style:text-properties fo:color="#000000" fo:font-style="italic" fo:font-weight="normal" officeooo:rsid="001b20ae" style:font-style-asian="italic" style:font-weight-asian="normal" style:font-style-complex="italic" style:font-weight-complex="normal"/>
    </style:style>
    <style:style style:name="T273" style:family="text">
      <style:text-properties fo:color="#000000" fo:font-style="italic" fo:font-weight="bold" officeooo:rsid="03122dd2" style:font-size-asian="14pt" style:font-style-asian="italic" style:font-weight-asian="bold" style:font-size-complex="14pt" style:font-style-complex="italic" style:font-weight-complex="bold"/>
    </style:style>
    <style:style style:name="T274" style:family="text">
      <style:text-properties fo:color="#000000" fo:font-style="normal" style:font-size-asian="14pt" style:font-style-asian="normal" style:font-weight-asian="bold" style:font-style-complex="normal" style:font-weight-complex="bold"/>
    </style:style>
    <style:style style:name="T275" style:family="text">
      <style:text-properties fo:color="#000000" fo:font-style="normal" officeooo:rsid="007562e7" style:font-size-asian="14pt" style:font-style-asian="normal" style:font-size-complex="14pt" style:font-style-complex="normal"/>
    </style:style>
    <style:style style:name="T276" style:family="text">
      <style:text-properties fo:color="#000000" fo:font-style="normal" fo:font-weight="bold" officeooo:rsid="007382c5" style:font-size-asian="14pt" style:font-style-asian="normal" style:font-weight-asian="bold" style:font-size-complex="14pt" style:font-style-complex="normal" style:font-weight-complex="bold"/>
    </style:style>
    <style:style style:name="T277" style:family="text">
      <style:text-properties fo:color="#000000" fo:font-style="normal" fo:font-weight="bold" officeooo:rsid="0006e24a" style:font-size-asian="14pt" style:font-style-asian="normal" style:font-weight-asian="bold" style:font-size-complex="14pt" style:font-style-complex="normal" style:font-weight-complex="bold"/>
    </style:style>
    <style:style style:name="T278" style:family="text">
      <style:text-properties fo:color="#000000" fo:font-style="normal" fo:font-weight="bold" officeooo:rsid="00b2665a" style:font-size-asian="14pt" style:font-style-asian="normal" style:font-weight-asian="bold" style:font-name-complex="Arial1" style:font-size-complex="14pt" style:font-style-complex="normal" style:font-weight-complex="bold"/>
    </style:style>
    <style:style style:name="T279" style:family="text">
      <style:text-properties fo:color="#000000" fo:font-style="normal" fo:font-weight="bold" officeooo:rsid="00adc1dc" style:font-size-asian="14pt" style:font-style-asian="normal" style:font-weight-asian="bold" style:font-name-complex="Arial1" style:font-size-complex="14pt" style:font-style-complex="normal" style:font-weight-complex="bold"/>
    </style:style>
    <style:style style:name="T280" style:family="text">
      <style:text-properties fo:color="#000000" fo:font-style="normal" fo:font-weight="bold" officeooo:rsid="024d83ce" style:font-size-asian="14pt" style:font-style-asian="normal" style:font-weight-asian="bold" style:font-name-complex="Arial1" style:font-size-complex="14pt" style:font-style-complex="normal" style:font-weight-complex="bold"/>
    </style:style>
    <style:style style:name="T281" style:family="text">
      <style:text-properties fo:color="#000000" fo:font-style="normal" fo:font-weight="bold" officeooo:rsid="03289c5e" style:font-size-asian="14pt" style:font-style-asian="normal" style:font-weight-asian="bold" style:font-name-complex="Arial1" style:font-size-complex="14pt" style:font-style-complex="normal" style:font-weight-complex="bold"/>
    </style:style>
    <style:style style:name="T282" style:family="text">
      <style:text-properties fo:color="#000000" fo:font-style="normal" fo:font-weight="bold" officeooo:rsid="00b3fc43" style:font-size-asian="14pt" style:font-style-asian="normal" style:font-weight-asian="bold" style:font-name-complex="Arial1" style:font-size-complex="14pt" style:font-style-complex="normal" style:font-weight-complex="bold"/>
    </style:style>
    <style:style style:name="T283" style:family="text">
      <style:text-properties fo:color="#000000" fo:font-style="normal" fo:font-weight="bold" officeooo:rsid="03271b40" style:font-size-asian="14pt" style:font-style-asian="normal" style:font-weight-asian="bold" style:font-name-complex="Arial1" style:font-size-complex="14pt" style:font-style-complex="normal" style:font-weight-complex="bold"/>
    </style:style>
    <style:style style:name="T284" style:family="text">
      <style:text-properties fo:color="#000000" fo:font-style="normal" fo:font-weight="bold" officeooo:rsid="0201be69" style:font-size-asian="14pt" style:font-style-asian="normal" style:font-weight-asian="bold" style:font-name-complex="Arial1" style:font-size-complex="14pt" style:font-style-complex="normal" style:font-weight-complex="bold"/>
    </style:style>
    <style:style style:name="T285" style:family="text">
      <style:text-properties fo:color="#000000" fo:font-style="normal" fo:font-weight="bold" officeooo:rsid="00b14a13" style:font-size-asian="14pt" style:font-style-asian="normal" style:font-weight-asian="bold" style:font-name-complex="Arial1" style:font-size-complex="14pt" style:font-style-complex="normal" style:font-weight-complex="bold"/>
    </style:style>
    <style:style style:name="T286" style:family="text">
      <style:text-properties fo:color="#000000" fo:font-style="normal" fo:font-weight="bold" officeooo:rsid="03eada00" style:font-size-asian="14pt" style:font-style-asian="normal" style:font-weight-asian="bold" style:font-name-complex="Arial1" style:font-size-complex="14pt" style:font-style-complex="normal" style:font-weight-complex="bold"/>
    </style:style>
    <style:style style:name="T287" style:family="text">
      <style:text-properties fo:color="#000000" fo:font-style="normal" fo:font-weight="bold" officeooo:rsid="01120460" style:font-size-asian="14pt" style:font-style-asian="normal" style:font-weight-asian="bold" style:font-name-complex="Arial1" style:font-size-complex="14pt" style:font-style-complex="normal" style:font-weight-complex="bold"/>
    </style:style>
    <style:style style:name="T288" style:family="text">
      <style:text-properties fo:color="#000000" fo:font-style="normal" fo:font-weight="bold" officeooo:rsid="03d23dc6" style:font-size-asian="14pt" style:font-style-asian="normal" style:font-weight-asian="bold" style:font-name-complex="Arial1" style:font-size-complex="14pt" style:font-style-complex="normal" style:font-weight-complex="bold"/>
    </style:style>
    <style:style style:name="T289" style:family="text">
      <style:text-properties fo:color="#000000" fo:font-style="normal" fo:font-weight="bold" officeooo:rsid="03cf4dbb" style:font-size-asian="14pt" style:font-style-asian="normal" style:font-weight-asian="bold" style:font-name-complex="Arial1" style:font-size-complex="14pt" style:font-style-complex="normal" style:font-weight-complex="bold"/>
    </style:style>
    <style:style style:name="T290" style:family="text">
      <style:text-properties fo:color="#000000" fo:font-style="normal" fo:font-weight="bold" officeooo:rsid="03d6afd5" style:font-size-asian="14pt" style:font-style-asian="normal" style:font-weight-asian="bold" style:font-name-complex="Arial1" style:font-size-complex="14pt" style:font-style-complex="normal" style:font-weight-complex="bold"/>
    </style:style>
    <style:style style:name="T291" style:family="text">
      <style:text-properties fo:color="#000000" fo:font-style="normal" fo:font-weight="bold" officeooo:rsid="04091320" style:font-size-asian="14pt" style:font-style-asian="normal" style:font-weight-asian="bold" style:font-name-complex="Arial1" style:font-size-complex="14pt" style:font-style-complex="normal" style:font-weight-complex="bold"/>
    </style:style>
    <style:style style:name="T292" style:family="text">
      <style:text-properties fo:color="#000000" fo:font-style="normal" fo:font-weight="bold" officeooo:rsid="03d93c3e" style:font-size-asian="14pt" style:font-style-asian="normal" style:font-weight-asian="bold" style:font-name-complex="Arial1" style:font-size-complex="14pt" style:font-style-complex="normal" style:font-weight-complex="bold"/>
    </style:style>
    <style:style style:name="T293" style:family="text">
      <style:text-properties fo:color="#000000" fo:font-style="normal" fo:font-weight="bold" officeooo:rsid="03d6f426" style:font-size-asian="14pt" style:font-style-asian="normal" style:font-weight-asian="bold" style:font-name-complex="Arial1" style:font-size-complex="14pt" style:font-style-complex="normal" style:font-weight-complex="bold"/>
    </style:style>
    <style:style style:name="T294" style:family="text">
      <style:text-properties fo:color="#000000" fo:font-style="normal" fo:font-weight="bold" officeooo:rsid="03db2197" style:font-size-asian="14pt" style:font-style-asian="normal" style:font-weight-asian="bold" style:font-name-complex="Arial1" style:font-size-complex="14pt" style:font-style-complex="normal" style:font-weight-complex="bold"/>
    </style:style>
    <style:style style:name="T295" style:family="text">
      <style:text-properties fo:color="#000000" fo:font-style="normal" fo:font-weight="bold" officeooo:rsid="03db5aba" style:font-size-asian="14pt" style:font-style-asian="normal" style:font-weight-asian="bold" style:font-name-complex="Arial1" style:font-size-complex="14pt" style:font-style-complex="normal" style:font-weight-complex="bold"/>
    </style:style>
    <style:style style:name="T296" style:family="text">
      <style:text-properties fo:color="#000000" fo:font-style="normal" fo:font-weight="bold" officeooo:rsid="00af6054" style:font-style-asian="normal" style:font-weight-asian="bold" style:font-name-complex="Arial1" style:font-style-complex="normal" style:font-weight-complex="bold"/>
    </style:style>
    <style:style style:name="T297" style:family="text">
      <style:text-properties fo:color="#000000" fo:font-style="normal" fo:font-weight="bold" officeooo:rsid="00adc1dc" style:font-style-asian="normal" style:font-weight-asian="bold" style:font-name-complex="Arial1" style:font-style-complex="normal" style:font-weight-complex="bold"/>
    </style:style>
    <style:style style:name="T298" style:family="text">
      <style:text-properties fo:color="#000000" fo:font-style="normal" fo:font-weight="bold" officeooo:rsid="00b14a13" style:font-style-asian="normal" style:font-weight-asian="bold" style:font-name-complex="Arial1" style:font-style-complex="normal" style:font-weight-complex="bold"/>
    </style:style>
    <style:style style:name="T299" style:family="text">
      <style:text-properties fo:color="#000000" fo:font-style="normal" fo:font-weight="bold" officeooo:rsid="00b2665a" style:font-style-asian="normal" style:font-weight-asian="bold" style:font-name-complex="Arial1" style:font-style-complex="normal" style:font-weight-complex="bold"/>
    </style:style>
    <style:style style:name="T300" style:family="text">
      <style:text-properties fo:color="#000000" fo:font-style="normal" fo:font-weight="bold" officeooo:rsid="03271b40" style:font-style-asian="normal" style:font-weight-asian="bold" style:font-name-complex="Arial1" style:font-style-complex="normal" style:font-weight-complex="bold"/>
    </style:style>
    <style:style style:name="T301" style:family="text">
      <style:text-properties fo:color="#000000" fo:font-style="normal" fo:font-weight="normal" officeooo:rsid="00abc9b2" style:font-style-asian="normal" style:font-weight-asian="normal" style:font-name-complex="Arial1" style:font-style-complex="normal" style:font-weight-complex="normal"/>
    </style:style>
    <style:style style:name="T302" style:family="text">
      <style:text-properties fo:color="#000000" fo:font-style="normal" fo:font-weight="normal" officeooo:rsid="0077e9fe" style:font-style-asian="normal" style:font-weight-asian="normal" style:font-name-complex="Arial1" style:font-style-complex="normal" style:font-weight-complex="normal"/>
    </style:style>
    <style:style style:name="T303" style:family="text">
      <style:text-properties fo:color="#000000" fo:font-style="normal" fo:font-weight="normal" officeooo:rsid="00adc1dc" style:font-style-asian="normal" style:font-weight-asian="normal" style:font-name-complex="Arial1" style:font-style-complex="normal" style:font-weight-complex="normal"/>
    </style:style>
    <style:style style:name="T304" style:family="text">
      <style:text-properties fo:color="#000000" fo:font-style="normal" fo:font-weight="normal" officeooo:rsid="00af6054" style:font-style-asian="normal" style:font-weight-asian="normal" style:font-name-complex="Arial1" style:font-style-complex="normal" style:font-weight-complex="normal"/>
    </style:style>
    <style:style style:name="T305" style:family="text">
      <style:text-properties fo:color="#000000" fo:font-style="normal" fo:font-weight="normal" officeooo:rsid="007829b4" style:font-style-asian="normal" style:font-weight-asian="normal" style:font-name-complex="Arial1" style:font-style-complex="normal" style:font-weight-complex="normal"/>
    </style:style>
    <style:style style:name="T306" style:family="text">
      <style:text-properties fo:color="#000000" fo:font-style="normal" fo:font-weight="normal" officeooo:rsid="00763251" style:font-style-asian="normal" style:font-weight-asian="normal" style:font-name-complex="Arial1" style:font-style-complex="normal" style:font-weight-complex="normal"/>
    </style:style>
    <style:style style:name="T307" style:family="text">
      <style:text-properties fo:color="#000000" fo:font-style="normal" fo:font-weight="normal" officeooo:rsid="00b2665a" style:font-style-asian="normal" style:font-weight-asian="normal" style:font-name-complex="Arial1" style:font-style-complex="normal" style:font-weight-complex="normal"/>
    </style:style>
    <style:style style:name="T308" style:family="text">
      <style:text-properties fo:color="#000000" fo:font-style="normal" fo:font-weight="normal" officeooo:rsid="007562e7" style:font-style-asian="normal" style:font-weight-asian="normal" style:font-style-complex="normal" style:font-weight-complex="normal"/>
    </style:style>
    <style:style style:name="T309" style:family="text">
      <style:text-properties fo:color="#000000" fo:font-style="normal" fo:font-weight="normal" officeooo:rsid="00abc9b2" style:font-style-asian="normal" style:font-weight-asian="normal" style:font-style-complex="normal" style:font-weight-complex="normal"/>
    </style:style>
    <style:style style:name="T310" style:family="text">
      <style:text-properties fo:color="#000000" fo:font-style="normal" fo:font-weight="normal" officeooo:rsid="00b4c32e" style:font-style-asian="normal" style:font-weight-asian="normal" style:font-style-complex="normal" style:font-weight-complex="normal"/>
    </style:style>
    <style:style style:name="T311" style:family="text">
      <style:text-properties fo:color="#000000" fo:font-style="normal" fo:font-weight="normal" officeooo:rsid="00b3fc43" style:font-style-asian="normal" style:font-weight-asian="normal" style:font-style-complex="normal" style:font-weight-complex="normal"/>
    </style:style>
    <style:style style:name="T312" style:family="text">
      <style:text-properties fo:color="#000000" fo:font-style="normal" fo:font-weight="normal" officeooo:rsid="00adc1dc" style:font-size-asian="14pt" style:font-style-asian="normal" style:font-weight-asian="normal" style:font-name-complex="Arial1" style:font-size-complex="14pt" style:font-style-complex="normal" style:font-weight-complex="normal"/>
    </style:style>
    <style:style style:name="T313" style:family="text">
      <style:text-properties fo:color="#000000" fo:font-style="normal" fo:font-weight="normal" officeooo:rsid="00b2665a" style:font-size-asian="14pt" style:font-style-asian="normal" style:font-weight-asian="normal" style:font-name-complex="Arial1" style:font-size-complex="14pt" style:font-style-complex="normal" style:font-weight-complex="normal"/>
    </style:style>
    <style:style style:name="T314" style:family="text">
      <style:text-properties fo:color="#000000" fo:font-style="normal" fo:font-weight="normal" officeooo:rsid="011ec171" style:font-size-asian="14pt" style:font-style-asian="normal" style:font-weight-asian="normal" style:font-name-complex="Arial1" style:font-size-complex="14pt" style:font-style-complex="normal" style:font-weight-complex="normal"/>
    </style:style>
    <style:style style:name="T315" style:family="text">
      <style:text-properties fo:color="#000000" fo:font-style="normal" fo:font-weight="normal" officeooo:rsid="00a9b95f" style:font-size-asian="14pt" style:font-style-asian="normal" style:font-weight-asian="normal" style:font-name-complex="Arial1" style:font-size-complex="14pt" style:font-style-complex="normal" style:font-weight-complex="normal"/>
    </style:style>
    <style:style style:name="T316" style:family="text">
      <style:text-properties fo:color="#000000" fo:font-style="normal" fo:font-weight="normal" officeooo:rsid="00af6054" style:font-size-asian="14pt" style:font-style-asian="normal" style:font-weight-asian="normal" style:font-name-complex="Arial1" style:font-size-complex="14pt" style:font-style-complex="normal" style:font-weight-complex="normal"/>
    </style:style>
    <style:style style:name="T317" style:family="text">
      <style:text-properties fo:color="#000000" fo:font-style="normal" fo:font-weight="normal" officeooo:rsid="00b14a13" style:font-size-asian="14pt" style:font-style-asian="normal" style:font-weight-asian="normal" style:font-name-complex="Arial1" style:font-size-complex="14pt" style:font-style-complex="normal" style:font-weight-complex="normal"/>
    </style:style>
    <style:style style:name="T318" style:family="text">
      <style:text-properties fo:color="#000000" fo:font-style="normal" fo:font-weight="normal" officeooo:rsid="033c9832" style:font-size-asian="14pt" style:font-style-asian="normal" style:font-weight-asian="normal" style:font-name-complex="Arial1" style:font-size-complex="14pt" style:font-style-complex="normal" style:font-weight-complex="normal"/>
    </style:style>
    <style:style style:name="T319" style:family="text">
      <style:text-properties fo:color="#000000" fo:font-style="normal" fo:font-weight="normal" officeooo:rsid="01b8ab37" style:font-size-asian="14pt" style:font-style-asian="normal" style:font-weight-asian="normal" style:font-name-complex="Arial1" style:font-size-complex="14pt" style:font-style-complex="normal" style:font-weight-complex="normal"/>
    </style:style>
    <style:style style:name="T320" style:family="text">
      <style:text-properties fo:color="#000000" fo:font-style="normal" fo:font-weight="normal" officeooo:rsid="01b81c65" style:font-size-asian="14pt" style:font-style-asian="normal" style:font-weight-asian="normal" style:font-name-complex="Arial1" style:font-size-complex="14pt" style:font-style-complex="normal" style:font-weight-complex="normal"/>
    </style:style>
    <style:style style:name="T321" style:family="text">
      <style:text-properties fo:color="#000000" fo:font-style="normal" fo:font-weight="normal" officeooo:rsid="03cf4dbb" style:font-size-asian="14pt" style:font-style-asian="normal" style:font-weight-asian="normal" style:font-name-complex="Arial1" style:font-size-complex="14pt" style:font-style-complex="normal" style:font-weight-complex="normal"/>
    </style:style>
    <style:style style:name="T322" style:family="text">
      <style:text-properties fo:color="#000000" fo:font-style="normal" fo:font-weight="normal" officeooo:rsid="0201be69" style:font-size-asian="14pt" style:font-style-asian="normal" style:font-weight-asian="normal" style:font-name-complex="Arial1" style:font-size-complex="14pt" style:font-style-complex="normal" style:font-weight-complex="normal"/>
    </style:style>
    <style:style style:name="T323" style:family="text">
      <style:text-properties fo:color="#000000" fo:font-style="normal" fo:font-weight="normal" officeooo:rsid="04091320" style:font-size-asian="14pt" style:font-style-asian="normal" style:font-weight-asian="normal" style:font-name-complex="Arial1" style:font-size-complex="14pt" style:font-style-complex="normal" style:font-weight-complex="normal"/>
    </style:style>
    <style:style style:name="T324" style:family="text">
      <style:text-properties fo:color="#000000" fo:font-style="normal" fo:font-weight="normal" officeooo:rsid="033c9832" style:font-size-asian="14pt" style:font-style-asian="normal" style:font-weight-asian="normal" style:font-size-complex="14pt" style:font-style-complex="normal" style:font-weight-complex="normal"/>
    </style:style>
    <style:style style:name="T325" style:family="text">
      <style:text-properties fo:color="#000000" fo:font-style="normal" fo:font-weight="normal" officeooo:rsid="00af6054" style:font-size-asian="14pt" style:font-style-asian="normal" style:font-weight-asian="normal" style:font-size-complex="14pt" style:font-style-complex="normal" style:font-weight-complex="normal"/>
    </style:style>
    <style:style style:name="T326" style:family="text">
      <style:text-properties fo:color="#000000" fo:font-style="normal" fo:font-weight="normal" officeooo:rsid="00adc1dc" style:font-size-asian="14pt" style:font-style-asian="normal" style:font-weight-asian="normal" style:font-size-complex="14pt" style:font-style-complex="normal" style:font-weight-complex="normal"/>
    </style:style>
    <style:style style:name="T327" style:family="text">
      <style:text-properties fo:color="#000000" fo:font-style="normal" fo:font-weight="normal" officeooo:rsid="011ec171" style:font-size-asian="14pt" style:font-style-asian="normal" style:font-weight-asian="normal" style:font-size-complex="14pt" style:font-style-complex="normal" style:font-weight-complex="normal"/>
    </style:style>
    <style:style style:name="T328" style:family="text">
      <style:text-properties fo:color="#000000" fo:font-style="normal" fo:font-weight="normal" officeooo:rsid="007562e7" style:font-size-asian="14pt" style:font-style-asian="normal" style:font-weight-asian="normal" style:font-size-complex="14pt" style:font-style-complex="normal" style:font-weight-complex="normal"/>
    </style:style>
    <style:style style:name="T329" style:family="text">
      <style:text-properties fo:color="#000000" fo:font-style="normal" fo:font-weight="normal" officeooo:rsid="00b3fc43" style:font-size-asian="14pt" style:font-style-asian="normal" style:font-weight-asian="normal" style:font-size-complex="14pt" style:font-style-complex="normal" style:font-weight-complex="normal"/>
    </style:style>
    <style:style style:name="T330" style:family="text">
      <style:text-properties fo:color="#000000" fo:font-style="normal" fo:font-weight="normal" officeooo:rsid="01510c26" style:font-size-asian="14pt" style:font-style-asian="normal" style:font-weight-asian="normal" style:font-size-complex="14pt" style:font-style-complex="normal" style:font-weight-complex="normal"/>
    </style:style>
    <style:style style:name="T331" style:family="text">
      <style:text-properties fo:color="#000000" fo:font-style="normal" fo:font-weight="normal" officeooo:rsid="00a9b95f" style:font-size-asian="14pt" style:font-style-asian="normal" style:font-weight-asian="normal" style:font-size-complex="14pt" style:font-style-complex="normal" style:font-weight-complex="normal"/>
    </style:style>
    <style:style style:name="T332" style:family="text">
      <style:text-properties fo:color="#000000" fo:font-style="normal" fo:font-weight="normal" officeooo:rsid="00b4c32e" style:font-size-asian="14pt" style:font-style-asian="normal" style:font-weight-asian="normal" style:font-size-complex="14pt" style:font-style-complex="normal" style:font-weight-complex="normal"/>
    </style:style>
    <style:style style:name="T333" style:family="text">
      <style:text-properties fo:color="#000000" fo:font-style="normal" fo:font-weight="normal" officeooo:rsid="004c1fd2" style:font-size-asian="14pt" style:font-style-asian="normal" style:font-weight-asian="normal" style:font-size-complex="14pt" style:font-style-complex="normal" style:font-weight-complex="normal"/>
    </style:style>
    <style:style style:name="T334" style:family="text">
      <style:text-properties fo:color="#000000" fo:font-style="normal" officeooo:rsid="001b20ae" style:font-style-asian="normal" style:font-style-complex="normal"/>
    </style:style>
    <style:style style:name="T335" style:family="text">
      <style:text-properties fo:color="#000000" fo:font-size="12pt" fo:font-style="normal" officeooo:rsid="007562e7" style:font-size-asian="12pt" style:font-style-asian="normal" style:font-size-complex="12pt" style:font-style-complex="normal"/>
    </style:style>
    <style:style style:name="T336" style:family="text">
      <style:text-properties fo:color="#000000" fo:font-size="12pt" fo:font-style="normal" fo:font-weight="normal" officeooo:rsid="002a53bf" style:font-size-asian="12.6000003814697pt" style:font-style-asian="normal" style:font-weight-asian="normal" style:font-size-complex="14.3999996185303pt" style:font-style-complex="normal" style:font-weight-complex="normal"/>
    </style:style>
    <style:style style:name="T337" style:family="text">
      <style:text-properties fo:color="#000000" fo:font-size="12pt" fo:font-style="normal" fo:font-weight="normal" officeooo:rsid="002a9ecb" style:font-size-asian="12.6000003814697pt" style:font-style-asian="normal" style:font-weight-asian="normal" style:font-name-complex="Arial1" style:font-size-complex="14.3999996185303pt" style:font-style-complex="normal" style:font-weight-complex="normal"/>
    </style:style>
    <style:style style:name="T338" style:family="text">
      <style:text-properties fo:color="#000000" fo:font-size="12pt" fo:font-style="italic" officeooo:rsid="007562e7" style:font-size-asian="12pt" style:font-style-asian="italic" style:font-size-complex="12pt" style:font-style-complex="italic"/>
    </style:style>
    <style:style style:name="T339" style:family="text">
      <style:text-properties fo:color="#000000" fo:font-size="9pt" fo:font-style="normal" fo:font-weight="bold" officeooo:rsid="03271b40" style:font-size-asian="9pt" style:font-style-asian="normal" style:font-weight-asian="bold" style:font-name-complex="Arial1" style:font-size-complex="9pt" style:font-style-complex="normal" style:font-weight-complex="bold"/>
    </style:style>
    <style:style style:name="T340" style:family="text">
      <style:text-properties officeooo:rsid="00a3a8e4"/>
    </style:style>
    <style:style style:name="T341" style:family="text">
      <style:text-properties officeooo:rsid="007562e7"/>
    </style:style>
    <style:style style:name="T342" style:family="text">
      <style:text-properties officeooo:rsid="00763251"/>
    </style:style>
    <style:style style:name="T343" style:family="text">
      <style:text-properties officeooo:rsid="0077e9fe"/>
    </style:style>
    <style:style style:name="T344" style:family="text">
      <style:text-properties officeooo:rsid="007829b4"/>
    </style:style>
    <style:style style:name="T345" style:family="text">
      <style:text-properties officeooo:rsid="007973ee"/>
    </style:style>
    <style:style style:name="T346" style:family="text">
      <style:text-properties officeooo:rsid="00861b82"/>
    </style:style>
    <style:style style:name="T347" style:family="text">
      <style:text-properties officeooo:rsid="00877092"/>
    </style:style>
    <style:style style:name="T348" style:family="text">
      <style:text-properties officeooo:rsid="0087bf5e"/>
    </style:style>
    <style:style style:name="T349" style:family="text">
      <style:text-properties officeooo:rsid="00098982"/>
    </style:style>
    <style:style style:name="T350" style:family="text">
      <style:text-properties style:font-name="Times New Roman1" fo:font-size="14pt"/>
    </style:style>
    <style:style style:name="T351" style:family="text">
      <style:text-properties style:font-name="Times New Roman1" fo:font-size="14pt" fo:language="en" fo:country="US"/>
    </style:style>
    <style:style style:name="T352" style:family="text">
      <style:text-properties style:font-name="Times New Roman1" fo:font-size="14pt" style:font-size-asian="14pt" style:font-size-complex="14pt"/>
    </style:style>
    <style:style style:name="T353" style:family="text">
      <style:text-properties style:font-name="Times New Roman1" fo:font-size="14pt" officeooo:rsid="00252a95"/>
    </style:style>
    <style:style style:name="T354" style:family="text">
      <style:text-properties style:font-name="Times New Roman1" fo:font-size="14pt" officeooo:rsid="002a53bf"/>
    </style:style>
    <style:style style:name="T355" style:family="text">
      <style:text-properties fo:font-size="10pt" style:font-size-asian="10pt" style:font-size-complex="10pt"/>
    </style:style>
    <style:style style:name="T356" style:family="text">
      <style:text-properties fo:font-size="10pt" officeooo:rsid="0000484d" style:font-size-asian="10pt" style:font-size-complex="10pt"/>
    </style:style>
    <style:style style:name="T357" style:family="text">
      <style:text-properties fo:font-size="10pt" fo:font-style="italic" style:font-size-asian="10pt" style:font-style-asian="italic" style:font-size-complex="10pt"/>
    </style:style>
    <style:style style:name="T358" style:family="text">
      <style:text-properties fo:font-size="10pt" fo:font-style="normal" style:font-size-asian="10pt" style:font-style-asian="normal" style:font-size-complex="10pt" style:font-style-complex="normal"/>
    </style:style>
    <style:style style:name="T359" style:family="text">
      <style:text-properties fo:font-size="10pt" fo:language="en" fo:country="US" fo:font-style="normal" style:font-size-asian="10pt" style:font-style-asian="normal" style:font-size-complex="10pt" style:font-style-complex="normal"/>
    </style:style>
    <style:style style:name="T360" style:family="text">
      <style:text-properties fo:font-size="10pt" fo:language="en" fo:country="US" fo:font-weight="bold" style:font-size-asian="10pt" style:font-weight-asian="bold" style:font-size-complex="10pt"/>
    </style:style>
    <style:style style:name="T361" style:family="text">
      <style:text-properties fo:font-size="10pt" fo:font-weight="bold" style:font-size-asian="10pt" style:font-weight-asian="bold" style:font-size-complex="10pt"/>
    </style:style>
    <style:style style:name="T362" style:family="text">
      <style:text-properties fo:font-size="10pt" fo:font-weight="bold" officeooo:rsid="0023dd26" style:font-size-asian="10pt" style:font-weight-asian="bold" style:font-size-complex="10pt"/>
    </style:style>
    <style:style style:name="T363" style:family="text">
      <style:text-properties fo:font-size="10pt" fo:language="ru" fo:country="RU" fo:font-weight="bold" style:font-size-asian="10pt" style:font-weight-asian="bold" style:font-size-complex="10pt"/>
    </style:style>
    <style:style style:name="T364" style:family="text">
      <style:text-properties fo:language="en" fo:country="US" fo:font-style="italic" style:font-style-asian="italic"/>
    </style:style>
    <style:style style:name="T365" style:family="text">
      <style:text-properties fo:font-size="11pt" fo:font-weight="bold" style:font-size-asian="11pt" style:font-weight-asian="bold"/>
    </style:style>
    <style:style style:name="T366" style:family="text">
      <style:text-properties fo:font-size="11pt" fo:language="en" fo:country="US" fo:font-weight="bold" style:font-size-asian="11pt" style:font-weight-asian="bold"/>
    </style:style>
    <style:style style:name="T367" style:family="text">
      <style:text-properties officeooo:rsid="000ce5ab"/>
    </style:style>
    <style:style style:name="T368" style:family="text">
      <style:text-properties style:font-name="Times New Roman" fo:font-size="14pt" style:font-size-asian="14pt" style:font-size-complex="14pt"/>
    </style:style>
    <style:style style:name="T369" style:family="text">
      <style:text-properties style:font-name="Times New Roman" fo:font-size="14pt" officeooo:rsid="00b831e6" style:font-size-asian="14pt" style:font-size-complex="14pt"/>
    </style:style>
    <style:style style:name="T370" style:family="text">
      <style:text-properties style:font-name="Times New Roman" fo:font-size="14pt" officeooo:rsid="00b851bf" style:font-size-asian="14pt" style:font-size-complex="14pt"/>
    </style:style>
    <style:style style:name="T371" style:family="text">
      <style:text-properties style:font-name="Times New Roman" fo:font-size="14pt" officeooo:rsid="005966ea" style:font-size-asian="14pt" style:font-size-complex="14pt"/>
    </style:style>
    <style:style style:name="T372" style:family="text">
      <style:text-properties style:font-name="Times New Roman" fo:font-size="14pt" officeooo:rsid="00bf41b3" style:font-size-asian="14pt" style:font-size-complex="14pt"/>
    </style:style>
    <style:style style:name="T373" style:family="text">
      <style:text-properties style:font-name="Times New Roman" fo:font-size="14pt" officeooo:rsid="00bf64d9" style:font-size-asian="14pt" style:font-size-complex="14pt"/>
    </style:style>
    <style:style style:name="T374" style:family="text">
      <style:text-properties style:font-name="Times New Roman" fo:font-size="14pt" officeooo:rsid="00c02b73" style:font-size-asian="14pt" style:font-size-complex="14pt"/>
    </style:style>
    <style:style style:name="T375" style:family="text">
      <style:text-properties style:font-name="Times New Roman" fo:font-size="14pt" officeooo:rsid="0030d81d" style:font-size-asian="14pt" style:font-size-complex="14pt"/>
    </style:style>
    <style:style style:name="T376" style:family="text">
      <style:text-properties style:font-name="Times New Roman" fo:font-size="14pt" fo:font-weight="bold" style:font-size-asian="14pt" style:font-weight-asian="bold" style:font-size-complex="14pt" style:font-weight-complex="bold"/>
    </style:style>
    <style:style style:name="T377" style:family="text">
      <style:text-properties style:font-name="Times New Roman" fo:font-size="14pt" fo:font-weight="bold" officeooo:rsid="00c1954e" style:font-size-asian="14pt" style:font-weight-asian="bold" style:font-size-complex="14pt" style:font-weight-complex="bold"/>
    </style:style>
    <style:style style:name="T378" style:family="text">
      <style:text-properties style:font-name="Times New Roman" fo:font-size="14pt" fo:font-weight="bold" officeooo:rsid="005966ea" style:font-size-asian="14pt" style:font-weight-asian="bold" style:font-size-complex="14pt" style:font-weight-complex="bold"/>
    </style:style>
    <style:style style:name="T379" style:family="text">
      <style:text-properties style:font-name="Times New Roman" fo:font-size="14pt" fo:font-weight="bold" officeooo:rsid="00bf64d9" style:font-size-asian="14pt" style:font-weight-asian="bold" style:font-size-complex="14pt" style:font-weight-complex="bold"/>
    </style:style>
    <style:style style:name="T380" style:family="text">
      <style:text-properties style:font-name="Times New Roman" fo:font-size="14pt" fo:font-style="normal" fo:font-weight="normal" officeooo:rsid="00322f21" style:font-size-asian="14pt" style:font-style-asian="normal" style:font-weight-asian="normal" style:font-name-complex="Arial1" style:font-size-complex="14pt" style:font-style-complex="normal" style:font-weight-complex="normal"/>
    </style:style>
    <style:style style:name="T381" style:family="text">
      <style:text-properties style:font-name="Times New Roman" fo:font-size="14pt" fo:font-style="normal" fo:font-weight="normal" officeooo:rsid="007f763b" style:font-size-asian="14pt" style:font-style-asian="normal" style:font-weight-asian="normal" style:font-name-complex="Arial1" style:font-size-complex="14pt" style:font-style-complex="normal" style:font-weight-complex="normal"/>
    </style:style>
    <style:style style:name="T382" style:family="text">
      <style:text-properties style:font-name="Times New Roman" fo:font-size="14pt" fo:font-style="normal" fo:font-weight="normal" officeooo:rsid="0019c612" style:font-size-asian="14pt" style:font-style-asian="normal" style:font-weight-asian="normal" style:font-name-complex="Arial1" style:font-size-complex="14pt" style:font-style-complex="normal" style:font-weight-complex="normal"/>
    </style:style>
    <style:style style:name="T383" style:family="text">
      <style:text-properties style:font-name="Times New Roman" fo:font-size="14pt" fo:font-style="normal" fo:font-weight="normal" officeooo:rsid="017ff250" style:font-size-asian="14pt" style:font-style-asian="normal" style:font-weight-asian="normal" style:font-name-complex="Arial1" style:font-size-complex="14pt" style:font-style-complex="normal" style:font-weight-complex="normal"/>
    </style:style>
    <style:style style:name="T384" style:family="text">
      <style:text-properties style:font-name="Times New Roman" fo:font-size="14pt" fo:font-style="normal" fo:font-weight="normal" officeooo:rsid="00b831e6" style:font-size-asian="14pt" style:font-style-asian="normal" style:font-weight-asian="normal" style:font-name-complex="Arial1" style:font-size-complex="14pt" style:font-style-complex="normal" style:font-weight-complex="normal"/>
    </style:style>
    <style:style style:name="T385" style:family="text">
      <style:text-properties style:font-name="Times New Roman" fo:font-size="14pt" fo:font-style="normal" fo:font-weight="normal" officeooo:rsid="00bf64d9" style:font-size-asian="14pt" style:font-style-asian="normal" style:font-weight-asian="normal" style:font-name-complex="Arial1" style:font-size-complex="14pt" style:font-style-complex="normal" style:font-weight-complex="normal"/>
    </style:style>
    <style:style style:name="T386" style:family="text">
      <style:text-properties style:font-name="Times New Roman" fo:font-size="14pt" fo:font-weight="normal" officeooo:rsid="00a76073" style:font-size-asian="14.6999998092651pt" style:font-weight-asian="normal" style:font-size-complex="16.7999992370605pt" style:font-weight-complex="normal"/>
    </style:style>
    <style:style style:name="T387" style:family="text">
      <style:text-properties style:font-name="Times New Roman" fo:font-size="14pt" fo:font-weight="normal" officeooo:rsid="00abc9b2" style:font-size-asian="14.6999998092651pt" style:font-weight-asian="normal" style:font-size-complex="16.7999992370605pt" style:font-weight-complex="normal"/>
    </style:style>
    <style:style style:name="T388" style:family="text">
      <style:text-properties style:font-name="Times New Roman" fo:font-size="14pt" fo:font-weight="normal" officeooo:rsid="007562e7" style:font-size-asian="14.6999998092651pt" style:font-weight-asian="normal" style:font-size-complex="16.7999992370605pt" style:font-weight-complex="normal"/>
    </style:style>
    <style:style style:name="T389" style:family="text">
      <style:text-properties style:font-name="Times New Roman" fo:font-size="14pt" fo:font-weight="normal" officeooo:rsid="00b3fc43" style:font-size-asian="14.6999998092651pt" style:font-weight-asian="normal" style:font-size-complex="16.7999992370605pt" style:font-weight-complex="normal"/>
    </style:style>
    <style:style style:name="T390" style:family="text">
      <style:text-properties style:font-name="Times New Roman" fo:font-size="14pt" officeooo:rsid="00322f21" style:font-size-asian="14.6999998092651pt" style:font-size-complex="16.7999992370605pt"/>
    </style:style>
    <style:style style:name="T391" style:family="text">
      <style:text-properties style:font-name="Times New Roman" fo:font-size="14pt" fo:language="ru" fo:country="RU" fo:font-style="normal" fo:font-weight="normal" officeooo:rsid="00b851bf" style:font-size-asian="14pt" style:font-style-asian="normal" style:font-weight-asian="normal" style:font-size-complex="14pt" style:font-style-complex="normal" style:font-weight-complex="normal"/>
    </style:style>
    <style:style style:name="T392" style:family="text">
      <style:text-properties style:font-name="Times New Roman" fo:font-size="14pt" fo:language="ru" fo:country="RU" fo:font-style="normal" fo:font-weight="normal" officeooo:rsid="00bf41b3" style:font-size-asian="14pt" style:font-style-asian="normal" style:font-weight-asian="normal" style:font-size-complex="14pt" style:font-style-complex="normal" style:font-weight-complex="normal"/>
    </style:style>
    <style:style style:name="T393" style:family="text">
      <style:text-properties style:font-name="Times New Roman" fo:font-size="14pt" fo:language="ru" fo:country="RU" fo:font-style="normal" fo:font-weight="normal" officeooo:rsid="0159f661" style:font-size-asian="14pt" style:font-style-asian="normal" style:font-weight-asian="normal" style:font-size-complex="14pt" style:font-style-complex="normal" style:font-weight-complex="normal"/>
    </style:style>
    <style:style style:name="T394" style:family="text">
      <style:text-properties style:font-name="Times New Roman" fo:font-size="14pt" fo:language="ru" fo:country="RU" fo:font-style="normal" fo:font-weight="normal" officeooo:rsid="005f08be" style:font-size-asian="14pt" style:font-style-asian="normal" style:font-weight-asian="normal" style:font-size-complex="14pt" style:font-style-complex="normal" style:font-weight-complex="normal"/>
    </style:style>
    <style:style style:name="T395" style:family="text">
      <style:text-properties style:font-name="Times New Roman" fo:font-size="14pt" fo:language="ru" fo:country="RU" fo:font-style="normal" fo:font-weight="normal" officeooo:rsid="006d53ce" style:font-size-asian="14pt" style:font-style-asian="normal" style:font-weight-asian="normal" style:font-size-complex="14pt" style:font-style-complex="normal" style:font-weight-complex="normal"/>
    </style:style>
    <style:style style:name="T396" style:family="text">
      <style:text-properties style:font-name="Times New Roman" fo:font-size="14pt" fo:language="ru" fo:country="RU" fo:font-style="normal" fo:font-weight="normal" officeooo:rsid="00602cd9" style:font-size-asian="14pt" style:font-style-asian="normal" style:font-weight-asian="normal" style:font-size-complex="14pt" style:font-style-complex="normal" style:font-weight-complex="normal"/>
    </style:style>
    <style:style style:name="T397" style:family="text">
      <style:text-properties style:font-name="Times New Roman" fo:font-size="14pt" fo:language="ru" fo:country="RU" fo:font-style="normal" fo:font-weight="normal" officeooo:rsid="013ec5fc" style:font-size-asian="14pt" style:font-style-asian="normal" style:font-weight-asian="normal" style:font-size-complex="14pt" style:font-style-complex="normal" style:font-weight-complex="normal"/>
    </style:style>
    <style:style style:name="T398" style:family="text">
      <style:text-properties style:font-name="Times New Roman" fo:font-size="14pt" fo:language="ru" fo:country="RU" fo:font-style="normal" fo:font-weight="normal" officeooo:rsid="005ab835" style:font-size-asian="14pt" style:font-style-asian="normal" style:font-weight-asian="normal" style:font-size-complex="14pt" style:font-style-complex="normal" style:font-weight-complex="normal"/>
    </style:style>
    <style:style style:name="T399" style:family="text">
      <style:text-properties style:font-name="Times New Roman" fo:font-size="14pt" fo:language="ru" fo:country="RU" fo:font-style="normal" fo:font-weight="normal" officeooo:rsid="00b9a3a2" style:font-size-asian="14pt" style:font-style-asian="normal" style:font-weight-asian="normal" style:font-size-complex="14pt" style:font-style-complex="normal" style:font-weight-complex="normal"/>
    </style:style>
    <style:style style:name="T400" style:family="text">
      <style:text-properties style:font-name="Times New Roman" fo:font-size="14pt" fo:language="ru" fo:country="RU" fo:font-style="normal" fo:font-weight="normal" officeooo:rsid="014176d2" style:font-size-asian="14pt" style:font-style-asian="normal" style:font-weight-asian="normal" style:font-size-complex="14pt" style:font-style-complex="normal" style:font-weight-complex="normal"/>
    </style:style>
    <style:style style:name="T401" style:family="text">
      <style:text-properties style:font-name="Times New Roman" fo:font-size="14pt" fo:language="ru" fo:country="RU" fo:font-style="normal" fo:font-weight="normal" officeooo:rsid="00bbd900" style:font-size-asian="14pt" style:font-style-asian="normal" style:font-weight-asian="normal" style:font-size-complex="14pt" style:font-style-complex="normal" style:font-weight-complex="normal"/>
    </style:style>
    <style:style style:name="T402" style:family="text">
      <style:text-properties style:font-name="Times New Roman" fo:font-size="14pt" fo:language="ru" fo:country="RU" fo:font-style="normal" fo:font-weight="normal" officeooo:rsid="00f6f3cf" style:font-size-asian="14pt" style:font-style-asian="normal" style:font-weight-asian="normal" style:font-size-complex="14pt" style:font-style-complex="normal" style:font-weight-complex="normal"/>
    </style:style>
    <style:style style:name="T403" style:family="text">
      <style:text-properties style:font-name="Times New Roman" fo:font-size="14pt" fo:language="ru" fo:country="RU" fo:font-style="normal" fo:font-weight="normal" officeooo:rsid="005de027" style:font-size-asian="14pt" style:font-style-asian="normal" style:font-weight-asian="normal" style:font-size-complex="14pt" style:font-style-complex="normal" style:font-weight-complex="normal"/>
    </style:style>
    <style:style style:name="T404" style:family="text">
      <style:text-properties style:font-name="Times New Roman" fo:font-size="14pt" fo:language="ru" fo:country="RU" fo:font-style="normal" fo:font-weight="normal" officeooo:rsid="00bae086" style:font-size-asian="14pt" style:font-style-asian="normal" style:font-weight-asian="normal" style:font-size-complex="14pt" style:font-style-complex="normal" style:font-weight-complex="normal"/>
    </style:style>
    <style:style style:name="T405" style:family="text">
      <style:text-properties style:font-name="Times New Roman" fo:font-size="14pt" fo:language="ru" fo:country="RU" fo:font-style="normal" fo:font-weight="normal" officeooo:rsid="00aee8ab" style:font-size-asian="14pt" style:font-style-asian="normal" style:font-weight-asian="normal" style:font-size-complex="14pt" style:font-style-complex="normal" style:font-weight-complex="normal"/>
    </style:style>
    <style:style style:name="T406" style:family="text">
      <style:text-properties style:font-name="Times New Roman" fo:font-size="14pt" fo:language="ru" fo:country="RU" fo:font-style="normal" fo:font-weight="normal" officeooo:rsid="00ab8f96" style:font-size-asian="14pt" style:font-style-asian="normal" style:font-weight-asian="normal" style:font-size-complex="14pt" style:font-style-complex="normal" style:font-weight-complex="normal"/>
    </style:style>
    <style:style style:name="T407" style:family="text">
      <style:text-properties style:font-name="Times New Roman" fo:font-size="14pt" fo:language="ru" fo:country="RU" fo:font-style="normal" fo:font-weight="normal" officeooo:rsid="005966ea" style:font-size-asian="14pt" style:font-style-asian="normal" style:font-weight-asian="normal" style:font-size-complex="14pt" style:font-style-complex="normal" style:font-weight-complex="normal"/>
    </style:style>
    <style:style style:name="T408" style:family="text">
      <style:text-properties style:font-name="Times New Roman" fo:font-size="14pt" fo:language="ru" fo:country="RU" fo:font-style="normal" fo:font-weight="normal" officeooo:rsid="0030d81d" style:font-size-asian="14pt" style:font-style-asian="normal" style:font-weight-asian="normal" style:font-size-complex="14pt" style:font-style-complex="normal" style:font-weight-complex="normal"/>
    </style:style>
    <style:style style:name="T409" style:family="text">
      <style:text-properties style:font-name="Times New Roman" fo:font-size="14pt" fo:language="ru" fo:country="RU" fo:font-style="normal" fo:font-weight="normal" officeooo:rsid="00b9a3a2" style:font-size-asian="14pt" style:font-style-asian="normal" style:font-weight-asian="normal" style:font-name-complex="Arial1" style:font-size-complex="14pt" style:font-style-complex="normal" style:font-weight-complex="normal"/>
    </style:style>
    <style:style style:name="T410" style:family="text">
      <style:text-properties style:font-name="Times New Roman" fo:font-size="14pt" fo:language="ru" fo:country="RU" fo:font-style="normal" fo:font-weight="normal" officeooo:rsid="016c9eff" style:font-size-asian="14pt" style:font-style-asian="normal" style:font-weight-asian="normal" style:font-name-complex="Arial1" style:font-size-complex="14pt" style:font-style-complex="normal" style:font-weight-complex="normal"/>
    </style:style>
    <style:style style:name="T411" style:family="text">
      <style:text-properties style:font-name="Times New Roman" fo:font-size="14pt" fo:language="ru" fo:country="RU" fo:font-style="normal" fo:font-weight="normal" officeooo:rsid="043671d1" style:font-size-asian="14pt" style:font-style-asian="normal" style:font-weight-asian="normal" style:font-name-complex="Arial1" style:font-size-complex="14pt" style:font-style-complex="normal" style:font-weight-complex="normal"/>
    </style:style>
    <style:style style:name="T412" style:family="text">
      <style:text-properties style:font-name="Times New Roman" fo:font-size="14pt" fo:language="ru" fo:country="RU" fo:font-style="normal" fo:font-weight="normal" officeooo:rsid="00bf41b3" style:font-size-asian="14pt" style:font-style-asian="normal" style:font-weight-asian="normal" style:font-name-complex="Arial1" style:font-size-complex="14pt" style:font-style-complex="normal" style:font-weight-complex="normal"/>
    </style:style>
    <style:style style:name="T413" style:family="text">
      <style:text-properties style:font-name="Times New Roman" fo:font-size="14pt" fo:language="ru" fo:country="RU" fo:font-style="normal" fo:font-weight="bold" officeooo:rsid="00c1954e" style:font-size-asian="14pt" style:font-style-asian="normal" style:font-weight-asian="bold" style:font-size-complex="14pt" style:font-style-complex="normal" style:font-weight-complex="bold"/>
    </style:style>
    <style:style style:name="T414" style:family="text">
      <style:text-properties style:font-name="Times New Roman" fo:font-size="14pt" fo:language="ru" fo:country="RU" fo:font-style="normal" fo:font-weight="bold" officeooo:rsid="00bf41b3" style:font-size-asian="14pt" style:font-style-asian="normal" style:font-weight-asian="bold" style:font-size-complex="14pt" style:font-style-complex="normal" style:font-weight-complex="bold"/>
    </style:style>
    <style:style style:name="T415" style:family="text">
      <style:text-properties style:font-name="Times New Roman" fo:font-size="14pt" fo:language="ru" fo:country="RU" fo:font-style="normal" officeooo:rsid="00f6f3cf" style:font-size-asian="14pt" style:font-style-asian="normal" style:font-size-complex="14pt" style:font-style-complex="normal"/>
    </style:style>
    <style:style style:name="T416" style:family="text">
      <style:text-properties style:font-name="Times New Roman" fo:font-size="12pt" fo:font-style="normal" fo:font-weight="normal" officeooo:rsid="00adc1dc" style:font-size-asian="12pt" style:font-style-asian="normal" style:font-weight-asian="normal" style:font-size-complex="12pt" style:font-style-complex="normal" style:font-weight-complex="normal"/>
    </style:style>
    <style:style style:name="T417" style:family="text">
      <style:text-properties style:font-name="Times New Roman" fo:font-size="12pt" officeooo:rsid="005966ea" style:font-size-asian="12pt" style:font-size-complex="12pt"/>
    </style:style>
    <style:style style:name="T418" style:family="text">
      <style:text-properties style:font-name="Times New Roman" fo:font-size="12pt" fo:font-weight="normal" officeooo:rsid="002a53bf" style:font-size-asian="12.6000003814697pt" style:font-weight-asian="normal" style:font-size-complex="14.3999996185303pt" style:font-weight-complex="normal"/>
    </style:style>
    <style:style style:name="T419" style:family="text">
      <style:text-properties style:font-name="Times New Roman" fo:font-size="12pt" fo:language="ru" fo:country="RU" fo:font-style="normal" fo:font-weight="normal" officeooo:rsid="002a9ecb" style:font-size-asian="12.6000003814697pt" style:font-style-asian="normal" style:font-weight-asian="normal" style:font-size-complex="14.3999996185303pt" style:font-style-complex="normal" style:font-weight-complex="normal"/>
    </style:style>
    <style:style style:name="T420" style:family="text">
      <style:text-properties style:font-name="Times New Roman" fo:font-size="12pt" fo:language="ru" fo:country="RU" fo:font-style="normal" fo:font-weight="normal" officeooo:rsid="0031855e" style:font-size-asian="12.6000003814697pt" style:font-style-asian="normal" style:font-weight-asian="normal" style:font-size-complex="14.3999996185303pt" style:font-style-complex="normal" style:font-weight-complex="normal"/>
    </style:style>
    <style:style style:name="T421" style:family="text">
      <style:text-properties style:font-name="Times New Roman" fo:font-size="13.5pt" fo:font-weight="normal" style:font-size-asian="14pt" style:font-weight-asian="normal" style:font-size-complex="14pt" style:font-weight-complex="normal"/>
    </style:style>
    <style:style style:name="T422" style:family="text">
      <style:text-properties style:font-name="Times New Roman" fo:font-size="13.5pt" fo:font-weight="normal" officeooo:rsid="00238511" style:font-size-asian="14pt" style:font-weight-asian="normal" style:font-size-complex="14pt" style:font-weight-complex="normal"/>
    </style:style>
    <style:style style:name="T423" style:family="text">
      <style:text-properties style:font-name="Times New Roman" fo:font-size="13.5pt" fo:font-weight="normal" officeooo:rsid="0030d81d" style:font-size-asian="14pt" style:font-weight-asian="normal" style:font-size-complex="14pt" style:font-weight-complex="normal"/>
    </style:style>
    <style:style style:name="T424" style:family="text">
      <style:text-properties style:font-name="Times New Roman" fo:language="ru" fo:country="RU" fo:font-style="normal" fo:font-weight="normal" officeooo:rsid="013ec5fc" style:font-style-asian="normal" style:font-weight-asian="normal" style:font-style-complex="normal" style:font-weight-complex="normal"/>
    </style:style>
    <style:style style:name="T425" style:family="text">
      <style:text-properties fo:font-size="14pt" fo:font-style="normal" fo:font-weight="normal" officeooo:rsid="007f763b" style:font-size-asian="14pt" style:font-style-asian="normal" style:font-weight-asian="normal" style:font-name-complex="Arial1" style:font-size-complex="14pt" style:font-style-complex="normal" style:font-weight-complex="normal"/>
    </style:style>
    <style:style style:name="T426" style:family="text">
      <style:text-properties fo:font-size="14pt" fo:font-style="normal" fo:font-weight="normal" officeooo:rsid="0019c612" style:font-size-asian="14pt" style:font-style-asian="normal" style:font-weight-asian="normal" style:font-name-complex="Arial1" style:font-size-complex="14pt" style:font-style-complex="normal" style:font-weight-complex="normal"/>
    </style:style>
    <style:style style:name="T427" style:family="text">
      <style:text-properties fo:font-size="14pt" fo:font-style="normal" fo:font-weight="normal" officeooo:rsid="017ff250" style:font-size-asian="14pt" style:font-style-asian="normal" style:font-weight-asian="normal" style:font-name-complex="Arial1" style:font-size-complex="14pt" style:font-style-complex="normal" style:font-weight-complex="normal"/>
    </style:style>
    <style:style style:name="T428" style:family="text">
      <style:text-properties fo:font-size="14pt" fo:font-style="normal" fo:font-weight="normal" officeooo:rsid="00a72656" style:font-size-asian="14pt" style:font-style-asian="normal" style:font-weight-asian="normal" style:font-name-complex="Arial1" style:font-size-complex="14pt" style:font-style-complex="normal" style:font-weight-complex="normal"/>
    </style:style>
    <style:style style:name="T429" style:family="text">
      <style:text-properties fo:font-size="14pt" fo:font-style="normal" fo:font-weight="normal" officeooo:rsid="008af723" style:font-size-asian="14pt" style:font-style-asian="normal" style:font-weight-asian="normal" style:font-name-complex="Arial1" style:font-size-complex="14pt" style:font-style-complex="normal" style:font-weight-complex="normal"/>
    </style:style>
    <style:style style:name="T430" style:family="text">
      <style:text-properties fo:font-size="14pt" fo:font-style="normal" fo:font-weight="normal" officeooo:rsid="001527f6" style:font-size-asian="14pt" style:font-style-asian="normal" style:font-weight-asian="normal" style:font-name-complex="Arial1" style:font-size-complex="14pt" style:font-style-complex="normal" style:font-weight-complex="normal"/>
    </style:style>
    <style:style style:name="T431" style:family="text">
      <style:text-properties fo:font-size="14pt" fo:font-style="normal" fo:font-weight="normal" officeooo:rsid="0151a356" style:font-size-asian="14pt" style:font-style-asian="normal" style:font-weight-asian="normal" style:font-size-complex="14pt" style:font-style-complex="normal" style:font-weight-complex="normal"/>
    </style:style>
    <style:style style:name="T432" style:family="text">
      <style:text-properties fo:font-size="14pt" fo:font-style="normal" fo:font-weight="normal" officeooo:rsid="00a72656" style:font-size-asian="14pt" style:font-style-asian="normal" style:font-weight-asian="normal" style:font-size-complex="14pt" style:font-style-complex="normal" style:font-weight-complex="normal"/>
    </style:style>
    <style:style style:name="T433" style:family="text">
      <style:text-properties fo:font-size="14pt" fo:font-style="normal" fo:font-weight="normal" officeooo:rsid="008af723" style:font-size-asian="14pt" style:font-style-asian="normal" style:font-weight-asian="normal" style:font-size-complex="14pt" style:font-style-complex="normal" style:font-weight-complex="normal"/>
    </style:style>
    <style:style style:name="T434" style:family="text">
      <style:text-properties fo:font-size="14pt" fo:font-style="normal" fo:font-weight="normal" officeooo:rsid="0042d90f" style:font-size-asian="14pt" style:font-style-asian="normal" style:font-weight-asian="normal" style:font-size-complex="14pt" style:font-style-complex="normal" style:font-weight-complex="normal"/>
    </style:style>
    <style:style style:name="T435" style:family="text">
      <style:text-properties fo:font-size="14pt" fo:font-style="normal" fo:font-weight="normal" officeooo:rsid="00069eec" style:font-size-asian="14pt" style:font-style-asian="normal" style:font-weight-asian="normal" style:font-size-complex="14pt" style:font-style-complex="normal" style:font-weight-complex="normal"/>
    </style:style>
    <style:style style:name="T436" style:family="text">
      <style:text-properties fo:font-size="14pt" fo:font-style="normal" fo:font-weight="normal" officeooo:rsid="00451670" style:font-size-asian="14pt" style:font-style-asian="normal" style:font-weight-asian="normal" style:font-size-complex="14pt" style:font-style-complex="normal" style:font-weight-complex="normal"/>
    </style:style>
    <style:style style:name="T437" style:family="text">
      <style:text-properties fo:font-size="14pt" fo:font-style="normal" fo:font-weight="bold" officeooo:rsid="0014fece" style:font-size-asian="14pt" style:font-style-asian="normal" style:font-weight-asian="bold" style:font-size-complex="14pt" style:font-style-complex="normal" style:font-weight-complex="bold"/>
    </style:style>
    <style:style style:name="T438" style:family="text">
      <style:text-properties fo:font-size="14pt" fo:font-style="normal" fo:font-weight="bold" officeooo:rsid="0151a356" style:font-size-asian="14pt" style:font-style-asian="normal" style:font-weight-asian="bold" style:font-size-complex="14pt" style:font-style-complex="normal" style:font-weight-complex="bold"/>
    </style:style>
    <style:style style:name="T439" style:family="text">
      <style:text-properties fo:font-size="14pt" fo:font-style="normal" fo:font-weight="bold" officeooo:rsid="008c6805" style:font-size-asian="14pt" style:font-style-asian="normal" style:font-weight-asian="bold" style:font-size-complex="14pt" style:font-style-complex="normal" style:font-weight-complex="bold"/>
    </style:style>
    <style:style style:name="T440" style:family="text">
      <style:text-properties fo:font-size="14pt" fo:font-style="normal" fo:font-weight="bold" officeooo:rsid="0019c612" style:font-size-asian="14pt" style:font-style-asian="normal" style:font-weight-asian="bold" style:font-size-complex="14pt" style:font-style-complex="normal" style:font-weight-complex="bold"/>
    </style:style>
    <style:style style:name="T441" style:family="text">
      <style:text-properties fo:font-size="14pt" fo:font-style="normal" fo:font-weight="bold" officeooo:rsid="0151a356" style:font-size-asian="14pt" style:font-style-asian="normal" style:font-weight-asian="normal" style:font-size-complex="14pt" style:font-style-complex="normal" style:font-weight-complex="normal"/>
    </style:style>
    <style:style style:name="T442" style:family="text">
      <style:text-properties fo:font-size="14pt" fo:font-style="normal" fo:font-weight="bold" officeooo:rsid="0019c612" style:font-size-asian="14pt" style:font-style-asian="normal" style:font-weight-asian="normal" style:font-size-complex="14pt" style:font-style-complex="normal" style:font-weight-complex="normal"/>
    </style:style>
    <style:style style:name="T443" style:family="text">
      <style:text-properties officeooo:rsid="0013554a"/>
    </style:style>
    <style:style style:name="T444" style:family="text">
      <style:text-properties fo:font-weight="normal" style:font-weight-asian="normal" style:font-weight-complex="normal"/>
    </style:style>
    <style:style style:name="T445" style:family="text">
      <style:text-properties officeooo:rsid="001b20ae"/>
    </style:style>
    <style:style style:name="T446" style:family="text">
      <style:text-properties officeooo:rsid="00a76073" style:font-size-asian="14.6999998092651pt" style:font-size-complex="16.7999992370605pt"/>
    </style:style>
    <style:style style:name="T447" style:family="text">
      <style:text-properties officeooo:rsid="00abc9b2" style:font-size-asian="14.6999998092651pt" style:font-size-complex="16.7999992370605pt"/>
    </style:style>
    <style:style style:name="T448" style:family="text">
      <style:text-properties officeooo:rsid="007562e7" style:font-size-asian="14.6999998092651pt" style:font-size-complex="16.7999992370605pt"/>
    </style:style>
    <style:style style:name="T449" style:family="text">
      <style:text-properties officeooo:rsid="00b3fc43" style:font-size-asian="14.6999998092651pt" style:font-size-complex="16.7999992370605pt"/>
    </style:style>
    <style:style style:name="T450" style:family="text">
      <style:text-properties officeooo:rsid="001b20ae" style:font-size-asian="14.6999998092651pt" style:font-size-complex="16.7999992370605pt"/>
    </style:style>
    <style:style style:name="T451" style:family="text">
      <style:text-properties officeooo:rsid="001e3713"/>
    </style:style>
    <style:style style:name="T452" style:family="text">
      <style:text-properties officeooo:rsid="00322f21"/>
    </style:style>
    <style:style style:name="T453" style:family="text">
      <style:text-properties style:use-window-font-color="true" style:font-name="Times New Roman" fo:font-size="14pt" fo:language="ru" fo:country="RU" fo:font-style="normal" fo:font-weight="normal" officeooo:rsid="025aa3d6" style:font-size-asian="14pt" style:font-style-asian="normal" style:font-weight-asian="normal" style:font-name-complex="Arial1" style:font-size-complex="14pt" style:font-style-complex="normal" style:font-weight-complex="normal"/>
    </style:style>
    <style:style style:name="T454" style:family="text">
      <style:text-properties style:use-window-font-color="true" style:font-name="Times New Roman" fo:font-size="14pt" fo:language="ru" fo:country="RU" fo:font-style="normal" fo:font-weight="normal" officeooo:rsid="00bb5d92" style:font-size-asian="14pt" style:font-style-asian="normal" style:font-weight-asian="normal" style:font-name-complex="Arial1" style:font-size-complex="14pt" style:font-style-complex="normal" style:font-weight-complex="normal"/>
    </style:style>
    <style:style style:name="T455" style:family="text">
      <style:text-properties officeooo:rsid="0021281e"/>
    </style:style>
    <style:style style:name="T456" style:family="text">
      <style:text-properties officeooo:rsid="0023dd26"/>
    </style:style>
    <style:style style:name="T457" style:family="text">
      <style:text-properties officeooo:rsid="0023f95e"/>
    </style:style>
    <style:style style:name="T458" style:family="text">
      <style:text-properties officeooo:rsid="00252a95"/>
    </style:style>
    <style:style style:name="T459" style:family="text">
      <style:text-properties officeooo:rsid="002a53bf"/>
    </style:style>
    <style:style style:name="T460" style:family="text">
      <style:text-properties style:font-name="Times New Roman2" fo:letter-spacing="0.001cm" fo:font-style="normal" fo:font-weight="normal" style:font-name-asian="Times New Roman2" style:font-name-complex="Times New Roman2" style:text-scale="15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135cm" draw:visible-area-height="4.074cm">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6">РЕСПУБЛИКА АДЫГЕЯ</text:p>
            <text:p text:style-name="P63">Контрольно-счетная палата</text:p>
            <text:p text:style-name="P63">Муниципального образования</text:p>
            <text:p text:style-name="P63">«Гиагинский район»</text:p>
            <text:p text:style-name="P64"/>
            <text:p text:style-name="P67">385600, ст.Гиагинская, ул.Кооперативная,35,</text:p>
            <text:p text:style-name="P69"><text:span text:style-name="T355">тел./факс (87779) 9-1</text:span><text:span text:style-name="T356">9</text:span><text:span text:style-name="T355">-</text:span><text:span text:style-name="T356">91</text:span><text:span text:style-name="T357"> </text:span><text:span text:style-name="T364"><text:s text:c="3"/></text:span></text:p>
            <text:p text:style-name="P69"><text:a xlink:type="simple" xlink:href="http://www.giaginsk.ru/kspgiag/"><text:span text:style-name="Internet_20_link"><text:span text:style-name="T358">http://www.giaginsk.r</text:span></text:span></text:a><text:a xlink:type="simple" xlink:href="http://www.giaginsk.ru/kspgiag/"><text:span text:style-name="Internet_20_link"><text:span text:style-name="T358">u/kspgiag/</text:span></text:span></text:a></text:p>
            <text:p text:style-name="P69"><text:span text:style-name="T359">e-mail:</text:span><text:a xlink:type="simple" xlink:href="mailto:kspgiag@mail.ru"><text:span text:style-name="Internet_20_link"><text:span text:style-name="T358">kspgiag@mail.ru</text:span></text:span></text:a></text:p>
            <text:p text:style-name="P68"/>
          </table:table-cell>
          <table:table-cell table:style-name="Таблица1.A1" office:value-type="string">
            <text:p text:style-name="P65"><draw:frame draw:style-name="fr5" draw:name="Объект1" text:anchor-type="as-char" svg:width="2.593cm" svg:height="2.457cm" draw:z-index="9"><draw:object-ole xlink:href="./Object 1" xlink:type="simple" xlink:show="embed" xlink:actuate="onLoad"/><draw:image xlink:href="./ObjectReplacements/Object 1" xlink:type="simple" xlink:show="embed" xlink:actuate="onLoad"/>
        <svg:desc>OLE-объект</svg:desc>
       </draw:frame><draw:custom-shape text:anchor-type="char" draw:z-index="10" draw:style-name="gr1" draw:text-style-name="P155" svg:width="2.311cm" svg:height="2.278cm" svg:x="0.372cm" svg:y="-0.09cm">
        <text:p text:style-name="P154"><text:span text:style-name="T460"><text:s text:c="20"/></text:span><text:span text:style-name="T460">Ассоциация <text:s text:c="19"/></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text:p>
          </table:table-cell>
          <table:table-cell table:style-name="Таблица1.A1" office:value-type="string">
            <text:p text:style-name="P71"><text:span text:style-name="T365">АДЫГЭ РЕСПУБЛИКЭМК</text:span><text:span text:style-name="T366">I</text:span><text:span text:style-name="T365">Э</text:span></text:p>
            <text:p text:style-name="P73">Муниципальнэ образование<text:span text:style-name="T456">м</text:span></text:p>
            <text:p text:style-name="P73">«Джэджэ районым»</text:p>
            <text:p text:style-name="P72"><text:span text:style-name="T361">Уплъэ</text:span><text:span text:style-name="T362">к</text:span><text:span text:style-name="T360">I</text:span><text:span text:style-name="T363">ун-лъытэнхэмк</text:span><text:span text:style-name="T360">I</text:span><text:span text:style-name="T363">э и палат</text:span></text:p>
            <text:p text:style-name="P75"/>
            <text:p text:style-name="P74">385600, ст.Джаджэр, ул.Кооперативнэр, 35, </text:p>
            <text:p text:style-name="P72"><text:span text:style-name="T355"><text:s/>тел./факс (87779) 9-1</text:span><text:span text:style-name="T356">9</text:span><text:span text:style-name="T355">-</text:span><text:span text:style-name="T356">91</text:span><text:span text:style-name="T357"> <text:s/></text:span></text:p>
            <text:p text:style-name="P69"><text:a xlink:type="simple" xlink:href="http://www.giaginsk.ru/kspgiag/"><text:span text:style-name="Internet_20_link"><text:span text:style-name="T358">http://www.giaginsk.ru/kspgiag/</text:span></text:span></text:a></text:p>
            <text:p text:style-name="P69"><text:span text:style-name="T359">e-mail:</text:span><text:a xlink:type="simple" xlink:href="mailto:kspgiag@mail.ru"><text:span text:style-name="Internet_20_link"><text:span text:style-name="T358">kspgiag@mail.ru</text:span></text:span></text:a></text:p>
            <text:p text:style-name="P70"><text:s/></text:p>
          </table:table-cell>
        </table:table-row>
      </table:table>
      <text:list xml:id="list28422535" text:style-name="L1">
        <text:list-item>
          <text:list>
            <text:list-header>
              <text:p text:style-name="P128"/>
              <text:p text:style-name="P129">Аналитический отчет по результатам</text:p>
            </text:list-header>
          </text:list>
        </text:list-item>
      </text:list>
      <text:p text:style-name="P97">проверок муниципальных целевых программ МО «Гиагинский район», проведенных Контрольно-счетной палатой МО «Гиагинский район»</text:p>
      <text:p text:style-name="P43"/>
      <text:p text:style-name="P55">В 2013 году основным направлением деятельности Контрольно-счетной палаты муниципального образования «Гиагинский район» являл<text:span text:style-name="T457">а</text:span>сь проверка законности и результативности средств бюджета муниципального образования «Гиагинский район», выделенных на реализацию муниципальных целевых программ в 2009-2012 гг. В первую очередь, выбранное в 2013 году направление деятельности связано с тем, что с 2014 года муниципальный бюджет МО «Гиагинский район» переводится на программный формат. Основные результаты, полученные в ходе проведенных контрольных мероприятий и структурированные в данном отчете, по мнению Контрольно-счетной палаты МО «Гиагинский район», помогут избежать нарушений требований действующего законодательства, окажут положительное влияние на повышение результативности при дальнейшем формировании, утверждении и реализации муниципальных целевых программ МО «Гиагинский район».</text:p>
      <text:p text:style-name="P55">В соответствии с планом работы Контрольно-счетной палаты МО «Гиагинский район», в 2013 году Контрольно-счетной палатой МО «Гиагинский район» проведено двенадцать контрольных мероприятий по проверке муниципальных долгосрочных целевых и ведомственных целевых программ муниципального образования «Гиагинский район», <text:span text:style-name="T18">реализовавшихся</text:span> в период с 2009 по 2012 гг. Общий объем проверенных средств, направленных в указанный период на реализацию муниципальных целевых программ составил<text:span text:style-name="T18"> 4103,0 </text:span><text:span text:style-name="T19">тыс. </text:span><text:span text:style-name="T18">руб</text:span><text:span text:style-name="T19">лей</text:span> <text:s/>Из них в 2009 году – <text:span text:style-name="T18">969,0 </text:span><text:span text:style-name="T19">тыс.</text:span><text:span text:style-name="T18"> руб</text:span><text:span text:style-name="T19">лей</text:span>, в 2010 году – <text:span text:style-name="T18">1335,8 </text:span><text:span text:style-name="T19">тыс.</text:span><text:span text:style-name="T18"> руб</text:span><text:span text:style-name="T19">лей</text:span>, в 2011 году – <text:span text:style-name="T18">1001,1 </text:span><text:span text:style-name="T19">тыс.</text:span><text:span text:style-name="T18"> руб</text:span><text:span text:style-name="T19">лей</text:span>, в 2012 году – <text:span text:style-name="T18">797,1 </text:span><text:span text:style-name="T19">тыс.</text:span><text:span text:style-name="T18"> руб</text:span><text:span text:style-name="T19">лей</text:span>.</text:p>
      <text:p text:style-name="P53"/>
      <text:p text:style-name="P51">1. Соблюдение порядка формирования и утверждения муниципальных долгосрочных целевых и ведомственных целевых программ, реализуемых за счёт средств местного бюджета МО «Гиагинский район»</text:p>
      <text:p text:style-name="P56">Формирование и утверждение муниципальных долгосрочных целевых и ведомственных целевых программ муниципального образования «Гиагинский район» производится в соответствии с Порядком принятия решений о разработке, <text:s text:c="3"/>формирования <text:s text:c="3"/>и <text:s text:c="3"/>реализации <text:s text:c="3"/>долгосрочных <text:s text:c="2"/>муниципальных </text:p>
      <text:p text:style-name="P59">1</text:p>
      <text:p text:style-name="P94"><text:soft-page-break/><text:span text:style-name="T459">ц</text:span>елевых программ МО «Гиагинский район», утвержденного постановлением Главы МО «Гиагинский район» от 07 декабря 2009 года № 93 (в редакции постановления от 13 ноября 2010 года № 80), Порядком разработки, утверждения и реализации ведомственных целевых программ субъектов бюджетного планирования муниципального образования «Гиагинский район», утвержденного Постановлением Главы муниципального образования «Гиагинский район» от 07.12.2009г. № 94. Разработчиками проверяемых Контрольно-счетной палатой муниципальных целевых программ являлись (в скобках указано количество муниципальных программ): </text:p>
      <text:p text:style-name="P45">Долгосрочные муниципальные целевые программы:</text:p>
      <text:p text:style-name="P50">– <text:span text:style-name="T350">отдел экономического развития и торговли администрации МО «Гиагинский район» (2);</text:span></text:p>
      <text:p text:style-name="P50">– <text:span text:style-name="T350">отдел по делам гражданской обороны и чрезвычайным ситуациям </text:span><text:span text:style-name="T350">администрации МО «Гиагинский район» (1);</text:span></text:p>
      <text:p text:style-name="P50">– <text:span text:style-name="T350">комитет по физической культуре, спорту и делам молодежи МО «Гиагинский район» (1);</text:span></text:p>
      <text:p text:style-name="P50">– <text:span text:style-name="T350">Гиагинское районное казачье общество Майкопского казачьего отдела Кубанского казачьего войска (1). </text:span></text:p>
      <text:p text:style-name="P46">Ведомственные муниципальные целевые программы:</text:p>
      <text:p text:style-name="P44">– <text:span text:style-name="T350">Управление культуры администрации МО «Гиагинский район» (2);</text:span></text:p>
      <text:p text:style-name="P44">– <text:span text:style-name="T350">Управление образования администрации МО «Гиагинский район» (5).</text:span> </text:p>
      <text:p text:style-name="P46">Основными нарушениями, допущенными исполнителями муниципальных целевых программ на этапе формирования и утверждения, являются:</text:p>
      <text:p text:style-name="P45">Ведомственные муниципальные целевые программы:</text:p>
      <text:p text:style-name="P50">– <text:span text:style-name="T350">основная часть организационных мероприятий, предусмотренных ведомственными муниципальными целевыми программами, сформулированы неконкретно и обобщённо, что в дальнейшем приводит к затруднениям при определении видов расходов и их целей. В результате в ряде случаев не представляется возможным определить соответствие произведённых исполнителями программы расходов целям, указанным в ведомственных целевых программах («Компьютеризация учреждений культуры Гиагинского района» на 2010-2012 годы», «Укрепление пожарной безопасности в учреждениях культуры Гиагинского района на 2010-2012г.»; «Развитие системы образования Гиагинского района» на 2009-2011 годы; «Одаренные дети» на 2009-2011 годы; «Дошкольник» на 2009-2011 годы; «Растем здоровыми» на 2009 2011 годы; «Безопасность образовательных учреждений» на 2009-2011 годы);</text:span></text:p>
      <text:list xml:id="list28432151" text:style-name="L2">
        <text:list-header>
          <text:p text:style-name="P130"><text:span text:style-name="T350"><text:s text:c="5"/></text:span><text:span text:style-name="T354">- </text:span><text:span text:style-name="T350">отсутствует методика оценки эффективности Программы с учетом ее особенностей («Компьютеризация учреждений <text:s/>культуры <text:s/>Гиагинского <text:s/>района»</text:span></text:p>
          <text:p text:style-name="P132">2</text:p>
          <text:p text:style-name="P135"><text:soft-page-break/>на 2010-2012 годы», «Укрепление пожарной безопасности в учреждениях культуры Гиагинского района на 2010-2012г.»; «Развитие системы образования Гиагинского района» на 2009-2011 годы; «Одаренные дети» на 2009-2011 годы; «Дошкольник» на 2009-2011 годы; «Растем здоровыми» на 2009 2011 годы; «Безопасность образовательных учреждений» на 2009-2011 годы) пункт «и» п. 1.5. раздела I «Порядка разработки, утверждения и реализации ведомственных целевых программ субъектов бюджетного планирования муниципального образования «Гиагинский район», утвержденного Постановлением Главы муниципального образования «Гиагинский район» от 07.12.2009г. № 94;</text:p>
        </text:list-header>
      </text:list>
      <text:p text:style-name="P50">– <text:span text:style-name="T350">отсутствует описание системы управления реализацией Программы, включающей в себя распределение полномочий и ответственности («Компьютеризация учреждений культуры Гиагинского района» на 2010-2012 годы», «Укрепление пожарной безопасности в учреждениях культуры Гиагинского района на 2010-2012г.»;</text:span> <text:span text:style-name="T350">«Развитие системы образования Гиагинского района» на 2009-2011 годы; «Безопасность образовательных </text:span><text:span text:style-name="T350">учреждений» на 2009-2011 годы) подпункт «л» п. 1.5. раздела I «Порядка разработки, утверждения и реализации ведомственных целевых программ субъектов бюджетного планирования муниципального образования «Гиагинский район», утвержденного Постановлением Главы муниципального образования «Гиагинский район» от 07.12.2009г. № 94;</text:span></text:p>
      <text:p text:style-name="P50">– <text:span text:style-name="T350">отсутствуют измеряемые индикаторы оценки эффективности реализации</text:span> <text:span text:style-name="T350">ведомственных целевых программ («Компьютеризация учреждений культуры Гиагинского района» на 2010-2012 годы», «Укрепление пожарной безопасности в учреждениях культуры Гиагинского района на 2010-2012г.»; «Развитие системы образования Гиагинского района» на 2009-2011 годы; «Одаренные дети» на 2009-2011 годы; «Дошкольник» на 2009-2011 годы; «Растем здоровыми» на 2009 2011 годы; «Безопасность образовательных учреждений» на 2009-2011 годы) нарушение п. 3.2.9 «Порядка разработки, утверждения и реализации ведомственных целевых программ субъектов бюджетного планирования муниципального образования «Гиагинский район», утвержденного Постановлением Главы муниципального образования «Гиагинский район» от 07.12.2009г. № 94.</text:span></text:p>
      <text:p text:style-name="P45">Долгосрочные муниципальные целевые программы:</text:p>
      <text:list xml:id="list28428720" text:style-name="L3">
        <text:list-item>
          <text:p text:style-name="P136">отсутствует методика оценки эффективности Программы с учетом ее особенностей («Муниципальная поддержка Казачьих обществ Гиагинского районного Казачьего общества Кубанского войскового Казачьего общества на 2010-2012гг.», «Развитие молодежной политики на 2009-2010 годы»; «Развитие субъектов малого и среднего предпринимательства» на 2012-2014 годы; «Мероприятия по профилактике терроризма и экстремизма, а также минимизация и (или) ликвидация последствий проявлений терроризма и экстремизма на территории МО «Гиагинский район» на 2011-2015гг»; «Организация <text:s/>трудового <text:s/>соревнования <text:s/>на <text:s/>уборке урожая зерновых колосовых</text:p>
          <text:p text:style-name="P133">3</text:p>
          <text:p text:style-name="P136"><text:soft-page-break/>культур и подведение итогов уборки в МО «Гиагинский район» в 2012 году») нарушение п. 5.1 «Порядка принятия решений о разработке, формирования и реализации долгосрочных муниципальных целевых программ МО «Гиагинский район», утвержденного Постановлением Главы муниципального образования «Гиагинский район» от 07.12.2009г. № 93 (в редакции постановления от 13 ноября 2010 года № 80);</text:p>
        </text:list-item>
      </text:list>
      <text:p text:style-name="P50">– <text:span text:style-name="T350">основная часть организационных мероприятий, предусмотренных муниципальными целевыми программами, сформулированы неконкретно и обобщённо, что в дальнейшем приводит к затруднениям при определении видов расходов и их целей. В результате в ряде случаев не представляется возможным определить соответствие произведённых исполнителями программы расходов целям, указанным в программах («Муниципальная поддержка Казачьих обществ Гиагинского районного Казачьего общества Кубанского войскового Казачьего общества на 2010-2012гг.», «Развитие молодежной политики на 2009-2010 годы»; «Развитие субъектов малого и среднего предпринимательства» на 2012-2014 годы).</text:span></text:p>
      <text:p text:style-name="P46">При формировании долгосрочной муниципальной целевой программы «Муниципальная поддержка Казачьих обществ Гиагинского районного Казачьего общества Кубанского войскового Казачьего общества на 2010-2012гг» Контрольно-счетной палатой выявлен факт неправомерного определения исполнителя указанной долгосрочной муниципальной целевой программы. В соответствии с Порядком принятия решений о разработке, формирования и реализации долгосрочных муниципальных целевых программ МО «Гиагинский район», утвержденного постановлением Главы МО «Гиагинский район» от 07 декабря 2009 года № 93 (в редакции постановления от 13 ноября 2010 года № 80), исполнителем целевой программы может быть отраслевой (функциональный), территориальный орган и иное структурное подразделение администрации муниципального образования «Гиагинский район». Согласно паспорту Программы, исполнителем районной целевой программы МО «Гиагинский район» «Муниципальная поддержка Казачьих обществ Гиагинского районного Казачьего общества Кубанского войскового Казачьего общества на 2010-2012гг.» является Гиагинское районное казачье общество, не являющееся структурным подразделением администрации МО «Гиагинский район». Таким образом, в результате ошибки при формировании и утверждении, на протяжении всего периода указанная программа исполнялась неправомерно.</text:p>
      <text:p text:style-name="P47">Исходя из формулировок целей и задач, приведенных в муниципальных целевых программах, невозможно установить результативность достижения результатов реализации Программы ввиду невозможности оценки достижения обозначенных критериев.</text:p>
      <text:p text:style-name="P48">В целом, при анализе формирования муниципальных целевых программ можно отметить, что составление и утверждение муниципальных долгосрочных </text:p>
      <text:p text:style-name="P49">4</text:p>
      <text:p text:style-name="P94"><text:soft-page-break/>и ведомственных целевых программ зачастую носит формальный характер, в результате чего исполнение программ изначально не может привести к выполнению заявленных целей и задач. Так, целями долгосрочной муниципальной целевой программы «Мероприятия по профилактике терроризма и экстремизма, а также минимизация и (или) ликвидация последствий проявлений терроризма и экстремизма на территории МО «Гиагинский район» на 2011-2015гг» являются: противодействие терроризму и экстремизму и защита жизни граждан, проживающих на территории МО «Гиагинский район», от террористических и экстремистских актов; уменьшение проявления экстремизма и негативного отношения к лицам других национальностей и религиозных конфессий; формирование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 культурного самосознания, принципов соблюдения прав и свободы человека; формирование толерантности и межэтнической культуры в молодежной среде, профилактика агрессивного поведения. В качестве другого примера можно привести ведомственную целевую программу «Развитие молодежной политики на 2009-2010 годы», где в качестве задач указаны: формирование у молодежи активной жизненной позиции, патриотизма, готовности к участию в общественно-политической жизни страны; поддержка деятельности молодежных и детских общественных организаций; выявление активных и идейных молодежных лидеров для создания молодежного актива; профилактика безнадзорности, подростковой преступности, наркомании. Как видно из приведенных примеров, цели и задачи МЦП зачастую сформулированы таким образом, что их выполнение никак не может быть решено в рамках исполнения муниципальных целевых программ. Также следует отметить, что приведенные примеры не являются исключениями, подобные изначально невыполнимые цели и задачи фигурируют практически во всех анализируемых программах. </text:p>
      <text:p text:style-name="P52">2. Нарушения действующего законодательства, нормативных правовых актов МО «Гиагинский район», допущенные в ходе реализации муниципальных долгосрочных целевых и ведомственных целевых программ МО «Гиагинский район»</text:p>
      <text:p text:style-name="P46">При проведении контрольных мероприятий выявлены следующие нарушения действующего законодательства, допущенные при исполнении муниципальных долгосрочных целевых и муниципальных ведомственных целевых программ: </text:p>
      <text:p text:style-name="P45">Ведомственные целевые программы:</text:p>
      <text:list xml:id="list28445130" text:style-name="L4">
        <text:list-item>
          <text:p text:style-name="P131"><text:span text:style-name="T350">в нарушение п. 1.5 раздела </text:span><text:span text:style-name="T351">I</text:span> <text:span text:style-name="T350">Порядка разработки, утверждения и реализации ведомственных целевых программ субъектов бюджетного планирования муниципального образования «Гиагинский район» не содержат оценку эффективности расходования бюджетных средств по годам или этапам в</text:span></text:p>
          <text:p text:style-name="P134">5</text:p>
          <text:p text:style-name="P131"><text:soft-page-break/><text:span text:style-name="T350">течение всего срока реализации («Компьютеризация учреждений культуры Гиагинского района» на 2010-2012 годы», «Укрепление пожарной безопасности в учреждениях культуры Гиагинского района на 2010-2012г.»; «Развитие системы образования Гиагинского района» на 2009-2011 годы; «Одаренные дети» на 2009-2011 годы; «Дошкольник» на 2009-2011 годы; «Растем здоровыми» на 2009</text:span><text:span text:style-name="T353">-</text:span><text:span text:style-name="T350">2011 годы; «Безопасность образовательных учреждений» на 2009-2011 годы); </text:span></text:p>
        </text:list-item>
      </text:list>
      <text:p text:style-name="P50">– <text:span text:style-name="T350">в нарушение п. 1.5 раздела </text:span><text:span text:style-name="T351">I</text:span> <text:span text:style-name="T350">Порядка разработки, утверждения и реализации ведомственных целевых программ субъектов бюджетного планирования муниципального образования «Гиагинский район» не содержат методику оценки эффективности с учетом ее особенностей («Компьютеризация учреждений культуры Гиагинского района» на 2010-2012 годы», «Укрепление пожарной безопасности в учреждениях культуры Гиагинского района на 2010-2012г.»); </text:span></text:p>
      <text:p text:style-name="P50">– <text:span text:style-name="T350">в нарушение п. 1.5 раздела </text:span><text:span text:style-name="T351">I</text:span> <text:span text:style-name="T350">Порядка разработки, утверждения и реализации ведомственных целевых программ субъектов бюджетного планирования муниципального образования «Гиагинский район» отсутствует описание системы управления реализацией Программы, включающей в себя распределение полномочий и ответственности («Компьютеризация учреждений </text:span><text:span text:style-name="T350">культуры Гиагинского района» на 2010-2012 годы», «Укрепление пожарной безопасности в учреждениях культуры Гиагинского района на 2010-2012г.»; «Развитие системы образования Гиагинского района» на 2009-2011 годы; «Безопасность образовательных учреждений» на 2009-2011 годы);</text:span></text:p>
      <text:p text:style-name="P50">– <text:span text:style-name="T350">в нарушение пункта 3.6 раздела </text:span><text:span text:style-name="T351">III</text:span> <text:span text:style-name="T350">Порядка разработки, утверждения и реализации ведомственных целевых программ субъектов бюджетного планирования муниципального образования «Гиагинский район», утвержденного Постановлением Главы муниципального образования «Гиагинский район» от 07.12.2009г. № 94 Отделом экономического развития и торговли администрации МО «Гиагинский район» не проводилась деятельность по проверке выполнения ведомственных целевых программ на предмет соответствия достигнутых результатов установленным показателям результативности, по результатам которых должны были оформляться соответствующие заключения об эффективности реализации муниципальных ведомственных целевых программ.</text:span></text:p>
      <text:p text:style-name="P46">При реализации ведомственных целевых программ «Компьютеризация учреждений культуры Гиагинского района» на 2010-2012 годы», «Укрепление пожарной безопасности в учреждениях культуры Гиагинского района на 2010-2012г.» в 2010-2011 гг. Управлением культуры администрации МО «Гиагинский район» не представлялись ежеквартальные отчеты о реализации программных мероприятий в отдел экономического развития и торговли администрации МО «Гиагинский район».</text:p>
      <text:p text:style-name="P45">Муниципальные долгосрочные целевые программы:</text:p>
      <text:p text:style-name="P54">6</text:p>
      <text:p text:style-name="P50"><text:soft-page-break/>– <text:span text:style-name="T350">в нарушение пункта 5.3 Порядка принятия решений о разработке, формирования и реализации долгосрочных муниципальных целевых программ МО «Гиагинский район», исполнителями Программ не были представлены отчеты о ходе реализации программ в отдел экономического развития и торговли администрации МО «Гиагинский район» («Муниципальная поддержка </text:span><text:span text:style-name="T350">Казачьих обществ Гиагинского районного Казачьего общества Кубанского </text:span><text:span text:style-name="T350">войскового Казачьего общества на 2010-2012гг.», «Развитие молодежной политики на 2009-2010 годы», «Мероприятия по профилактике терроризма и экстремизма, а также минимизация и (или) ликвидация последствий проявлений терроризма и экстремизма на территории МО «Гиагинский район» на 2011-2015гг», «Организация трудового соревнования на уборке урожая зерновых колосовых культур и подведение итогов уборки в МО «Гиагинский район» в 2012 году»).</text:span></text:p>
      <text:p text:style-name="P50">– <text:span text:style-name="T350">в нарушение пункта 6.5 Порядка принятия решений о разработке, формирования и реализации долгосрочных муниципальных целевых программ МО «Гиагинский район», утвержденного постановлением Главы МО «Гиагинский район» от 07 декабря 2009 года № 93 (в редакции постановления от 13 ноября 2010 года № 80), Отделом экономического развития и торговли администрации МО «Гиагинский район» не произведена проверка представленных отчетов по реализации долгосрочных муниципальных целевых </text:span><text:span text:style-name="T350">программ на предмет оценки достижения запланированных результатов муниципальных целевых программ (не произведена оценка эффективности). </text:span></text:p>
      <text:p text:style-name="P46">Следует отметить, что в анализе отражены наиболее частые нарушения законодательства при исполнении муниципальных долгосрочных и ведомственных программ. Помимо отраженных также обнаружены нарушения требований Бюджетного кодекса РФ, другие нарушения требований «Порядка принятия решений о разработке, формирования и реализации долгосрочных муниципальных целевых программ МО «Гиагинский район».</text:p>
      <text:p text:style-name="P46">Также администрацией МО «Гиагинский район» не соблюдаются основные принципы обеспечения доступа к информации о деятельности органов местного самоуправления, определенных п. 1-3 статьи 4 Федерального закона от 09.02.2009 г. N 8-ФЗ "Об обеспечении доступа к информации о деятельности государственных органов и органов местного самоуправления" в части нарушения п. 3, ч. 1, статьи 13 указанного Федерального закона в связи с не размещением информации об участии в целевых программах в сети Интернет.</text:p>
      <text:list xml:id="list29407302" text:continue-list="list28422535" text:style-name="L1">
        <text:list-item>
          <text:list>
            <text:list-header>
              <text:p text:style-name="P99"><text:span text:style-name="T367">3. </text:span>Анализ финансового обеспечения долгосрочных целевых программ и ведомственных целевых программ и их соответствие первоначально установленным объемам финансирования</text:p>
              <text:p text:style-name="P103"/>
              <text:p text:style-name="P102">1. Общие сведения</text:p>
              <text:p text:style-name="P104"/>
            </text:list-header>
          </text:list>
        </text:list-item>
      </text:list>
      <text:p text:style-name="P5"><text:span text:style-name="T5">Н</text:span><text:span text:style-name="T1">а реализацию мероприятий </text:span><text:span text:style-name="T9">двенадцати</text:span><text:span text:style-name="T5"> </text:span><text:span text:style-name="T1">Программ на период 200</text:span><text:span text:style-name="T2">9</text:span><text:span text:style-name="T1">-201</text:span><text:span text:style-name="T5">2</text:span><text:span text:style-name="T1"> год за счет средств бюджета МО «Гиагинский ра</text:span><text:span text:style-name="T2">йон»</text:span><text:span text:style-name="T1"> предусмотрены</text:span></text:p>
      <text:p text:style-name="P21">7</text:p>
      <text:p text:style-name="P91"><text:soft-page-break/><text:span text:style-name="T1"><text:s/>финансовые средства в </text:span><text:span text:style-name="T3">общем </text:span><text:span text:style-name="T1">объеме </text:span><text:span text:style-name="T14">12885</text:span><text:span text:style-name="T11">,</text:span><text:span text:style-name="T14">2</text:span><text:span text:style-name="T11"> тыс. руб</text:span><text:span text:style-name="T10">лей</text:span><text:span text:style-name="T1">, из них </text:span><text:span text:style-name="T4">в 2009 году </text:span><text:span text:style-name="T2">-</text:span><text:span text:style-name="T4"> </text:span><text:span text:style-name="T12">2</text:span><text:span text:style-name="T14">1</text:span><text:span text:style-name="T12">15</text:span><text:span text:style-name="T13">,0 тыс. рублей</text:span><text:span text:style-name="T4">, в 2010 году </text:span><text:span text:style-name="T2">-</text:span><text:span text:style-name="T4"> </text:span><text:span text:style-name="T14">3608</text:span><text:span text:style-name="T13">,</text:span><text:span text:style-name="T14">1</text:span><text:span text:style-name="T13"> тыс. рублей</text:span><text:span text:style-name="T4">, в 2011 году </text:span><text:span text:style-name="T2">-</text:span><text:span text:style-name="T4"> </text:span><text:span text:style-name="T14">4568</text:span><text:span text:style-name="T13">,</text:span><text:span text:style-name="T14">3</text:span><text:span text:style-name="T13"> тыс. рублей</text:span><text:span text:style-name="T4">, </text:span><text:span text:style-name="T5">в 2012 году - </text:span><text:span text:style-name="T14">2593,8 тыс. рублей</text:span><text:span text:style-name="T1">.</text:span></text:p>
      <text:p text:style-name="P14"/>
      <text:p text:style-name="P11">2. Ведомственные целевые программы</text:p>
      <text:p text:style-name="P19"/>
      <text:p text:style-name="P1"><text:span text:style-name="T5">На реализацию мероприятий </text:span><text:span text:style-name="T9">семи</text:span><text:span text:style-name="T5"> ведомственных <text:s/></text:span>целевых программ <text:span text:style-name="T1">на </text:span><text:span text:style-name="T1">период 200</text:span><text:span text:style-name="T2">9</text:span><text:span text:style-name="T1">-201</text:span><text:span text:style-name="T5">2</text:span><text:span text:style-name="T1"> год за счет средств бюджета МО «Гиагинский ра</text:span><text:span text:style-name="T2">йон»</text:span><text:span text:style-name="T1"> предусмотрены финансовые средства в </text:span><text:span text:style-name="T3">общем </text:span><text:span text:style-name="T1">объеме </text:span><text:span text:style-name="T14">10156</text:span><text:span text:style-name="T11">,</text:span><text:span text:style-name="T14">2</text:span><text:span text:style-name="T11"> тыс. руб</text:span><text:span text:style-name="T10">лей</text:span><text:span text:style-name="T1">, из них </text:span><text:span text:style-name="T4">в 2009 году </text:span><text:span text:style-name="T2">-</text:span><text:span text:style-name="T4"> </text:span><text:span text:style-name="T12">2</text:span><text:span text:style-name="T14">0</text:span><text:span text:style-name="T12">15</text:span><text:span text:style-name="T13">,0 тыс. рублей</text:span><text:span text:style-name="T4">, в 2010 году </text:span><text:span text:style-name="T2">-</text:span><text:span text:style-name="T4"> </text:span><text:span text:style-name="T14">3273</text:span><text:span text:style-name="T13">,</text:span><text:span text:style-name="T14">1</text:span><text:span text:style-name="T13"> тыс. рублей</text:span><text:span text:style-name="T4">, в 2011 году </text:span><text:span text:style-name="T2">-</text:span><text:span text:style-name="T4"> </text:span><text:span text:style-name="T14">3773</text:span><text:span text:style-name="T13">,</text:span><text:span text:style-name="T14">3</text:span><text:span text:style-name="T13"> тыс. рублей</text:span><text:span text:style-name="T4">, </text:span><text:span text:style-name="T5">в 2012 году - </text:span><text:span text:style-name="T14">1094,8 тыс. рублей</text:span><text:span text:style-name="T1">.</text:span></text:p>
      <text:p text:style-name="P34"><text:span text:style-name="T25"><text:s text:c="14"/>Б</text:span><text:span text:style-name="T26">юджетом <text:s/>МО <text:s/>«Гиагинский <text:s/>район» <text:s/>на <text:s/>2009 год <text:s/></text:span><text:span text:style-name="T27">утверждены расходы в сумме </text:span><text:span text:style-name="T75">1785</text:span><text:span text:style-name="T64">,</text:span><text:span text:style-name="T65">0</text:span><text:span text:style-name="T64"> </text:span><text:span text:style-name="T66">тыс. рублей </text:span><text:span text:style-name="T27">или</text:span><text:span text:style-name="T67"> </text:span><text:span text:style-name="T63">88</text:span><text:span text:style-name="T68">,</text:span><text:span text:style-name="T63">6</text:span><text:span text:style-name="T69">%</text:span><text:span text:style-name="T28"> </text:span><text:span text:style-name="T27">от расходов, </text:span><text:span text:style-name="T28">предусмотренных Программ</text:span><text:span text:style-name="T29">ами</text:span><text:span text:style-name="T28">. </text:span><text:span text:style-name="T30">Из местного бюджета в 20</text:span><text:span text:style-name="T31">09</text:span><text:span text:style-name="T30"> году </text:span><text:span text:style-name="T28">выделено на проведение мероприяти</text:span><text:span text:style-name="T32">й</text:span><text:span text:style-name="T28"> </text:span><text:span text:style-name="T39">ведомственных целевых </text:span><text:span text:style-name="T28">программ </text:span><text:span text:style-name="T63">942</text:span><text:span text:style-name="T64">,</text:span><text:span text:style-name="T63">8</text:span><text:span text:style-name="T64"> </text:span><text:span text:style-name="T66">тыс. рублей</text:span><text:span text:style-name="T26">, </text:span><text:span text:style-name="T28">т.е. </text:span><text:span text:style-name="T31">о</text:span><text:span text:style-name="T28">беспечено </text:span><text:span text:style-name="T63">46</text:span><text:span text:style-name="T68">,</text:span><text:span text:style-name="T70">8</text:span><text:span text:style-name="T69">% </text:span><text:span text:style-name="T28">выполнени</text:span><text:span text:style-name="T31">е</text:span><text:span text:style-name="T28"> плана по финансированию из средств местного бюджета, предусмотренных Программ</text:span><text:span text:style-name="T29">ами</text:span><text:span text:style-name="T28"> </text:span><text:span text:style-name="T33">и </text:span><text:span text:style-name="T70">5</text:span><text:span text:style-name="T63">2</text:span><text:span text:style-name="T70">,</text:span><text:span text:style-name="T63">8</text:span><text:span text:style-name="T70">%</text:span><text:span text:style-name="T33"> от расходов, утвержденных бюджетом</text:span><text:span text:style-name="T28">. </text:span><text:span text:style-name="T34">По данным отчета об исполнении бюджета </text:span><text:span text:style-name="T35">МО «Гиагинский район»</text:span><text:span text:style-name="T34"> за 200</text:span><text:span text:style-name="T35">9</text:span><text:span text:style-name="T34"> год, утвержденного </text:span><text:span text:style-name="T35">Решением Совета народных депутатов МО «Гиагинский район»</text:span><text:span text:style-name="T34"> от </text:span><text:span text:style-name="T36">21.05.</text:span><text:span text:style-name="T34">201</text:span><text:span text:style-name="T35">0</text:span><text:span text:style-name="T34"> года № </text:span><text:span text:style-name="T36">517</text:span><text:span text:style-name="T34"> «Об исполнении бюджета </text:span><text:span text:style-name="T35">МО «Гиагинский район» </text:span><text:span text:style-name="T34">за 200</text:span><text:span text:style-name="T35">9</text:span><text:span text:style-name="T34"> год», исполнение мероприятий </text:span><text:span text:style-name="T39">ведомственных целевых п</text:span><text:span text:style-name="T34">рограмм составило </text:span><text:span text:style-name="T63">900</text:span><text:span text:style-name="T71">,</text:span><text:span text:style-name="T63">3</text:span><text:span text:style-name="T71"> </text:span><text:span text:style-name="T72">тыс. руб</text:span><text:span text:style-name="T73">лей</text:span><text:span text:style-name="T34"> или </text:span><text:span text:style-name="T74">5</text:span><text:span text:style-name="T63">0</text:span><text:span text:style-name="T74">,</text:span><text:span text:style-name="T63">4</text:span><text:span text:style-name="T74">%</text:span><text:span text:style-name="T37"> от средств, </text:span><text:span text:style-name="T37">предусмотренных на реализацию </text:span><text:span text:style-name="T39">ведомственных целевых п</text:span><text:span text:style-name="T37">рограмм первоначальным бюджетом и </text:span><text:span text:style-name="T63">95</text:span><text:span text:style-name="T72">,</text:span><text:span text:style-name="T63">5</text:span><text:span text:style-name="T71">%</text:span><text:span text:style-name="T34"> </text:span><text:span text:style-name="T31">уточненным </text:span><text:span text:style-name="T34">бюджет</text:span><text:span text:style-name="T25">ом МО «Гиагинский район»</text:span><text:span text:style-name="T34"> на 200</text:span><text:span text:style-name="T25">9</text:span><text:span text:style-name="T38">г</text:span><text:span text:style-name="T34">. </text:span></text:p>
      <text:p text:style-name="P35"><text:span text:style-name="T25"><text:s text:c="15"/>Б</text:span><text:span text:style-name="T26">юджетом <text:s/>МО <text:s/>«Гиагинский <text:s/>район» <text:s/>на <text:s/>20</text:span><text:span text:style-name="T25">1</text:span><text:span text:style-name="T26">0 год <text:s/></text:span><text:span text:style-name="T27">утверждены расходы в сумме</text:span><text:span text:style-name="T26"> </text:span><text:span text:style-name="T75">1669</text:span><text:span text:style-name="T71">,</text:span><text:span text:style-name="T75">0</text:span><text:span text:style-name="T66"> тыс. рублей </text:span><text:span text:style-name="T27">или</text:span><text:span text:style-name="T67"> </text:span><text:span text:style-name="T65">51</text:span><text:span text:style-name="T68">,</text:span><text:span text:style-name="T65">0</text:span><text:span text:style-name="T69">%</text:span><text:span text:style-name="T28"> </text:span><text:span text:style-name="T27">от расходов, </text:span><text:span text:style-name="T28">предусмотренных Программ</text:span><text:span text:style-name="T45">ами</text:span><text:span text:style-name="T28">. </text:span><text:span text:style-name="T30">Из местного бюджета в 20</text:span><text:span text:style-name="T31">10</text:span><text:span text:style-name="T30"> году </text:span><text:span text:style-name="T28">выделено на проведение мероприятий </text:span><text:span text:style-name="T39">ведомственных целевых</text:span><text:span text:style-name="T28"> программ </text:span><text:span text:style-name="T75">1063</text:span><text:span text:style-name="T64">,</text:span><text:span text:style-name="T75">7</text:span><text:span text:style-name="T64"> </text:span><text:span text:style-name="T66">тыс. рублей</text:span><text:span text:style-name="T26">, </text:span><text:span text:style-name="T28">т.е. </text:span><text:span text:style-name="T31">о</text:span><text:span text:style-name="T28">беспечено </text:span><text:span text:style-name="T75">32</text:span><text:span text:style-name="T68">,</text:span><text:span text:style-name="T75">5</text:span><text:span text:style-name="T69">% </text:span><text:span text:style-name="T28">выполнени</text:span><text:span text:style-name="T31">е</text:span><text:span text:style-name="T28"> плана по финансированию из средств местного бюджета, предусмотренных Программ</text:span><text:span text:style-name="T45">ами</text:span><text:span text:style-name="T28"> </text:span><text:span text:style-name="T33">и <text:s/></text:span><text:span text:style-name="T75">63</text:span><text:span text:style-name="T70">,</text:span><text:span text:style-name="T75">7</text:span><text:span text:style-name="T70">%</text:span><text:span text:style-name="T33"> от расходов, утвержденных <text:s text:c="2"/>бюджетом</text:span><text:span text:style-name="T28">. <text:s text:c="2"/></text:span><text:span text:style-name="T34">По <text:s text:c="2"/>данным <text:s text:c="2"/>отчета <text:s text:c="2"/>об <text:s text:c="3"/>исполнении <text:s/>бюджета <text:s/></text:span><text:span text:style-name="T35">МО «Гиагинский район»</text:span><text:span text:style-name="T34"> за 20</text:span><text:span text:style-name="T25">1</text:span><text:span text:style-name="T34">0 год, утвержденного </text:span><text:span text:style-name="T35">Решением Совета народных депутатов МО «Гиагинский район»</text:span><text:span text:style-name="T34"> от </text:span><text:span text:style-name="T36">13.05.</text:span><text:span text:style-name="T34">201</text:span><text:span text:style-name="T25">1</text:span><text:span text:style-name="T34"> года № </text:span><text:span text:style-name="T36">672</text:span><text:span text:style-name="T34"> «Об исполнении бюджета </text:span><text:span text:style-name="T35">МО «Гиагинский <text:s/>район» </text:span><text:span text:style-name="T34">за 20</text:span><text:span text:style-name="T25">10 </text:span><text:span text:style-name="T34"><text:s/>год», <text:s/>исполнение <text:s/>мероприятий</text:span><text:span text:style-name="T111"> </text:span><text:span text:style-name="T39">ведомственных целевых п</text:span><text:span text:style-name="T34">рограмм составило <text:s/></text:span><text:span text:style-name="T75">1049</text:span><text:span text:style-name="T115">,</text:span><text:span text:style-name="T116">8</text:span><text:span text:style-name="T115"> <text:s/></text:span><text:span text:style-name="T71">тыс. рублей <text:s/></text:span><text:span text:style-name="T25">или</text:span><text:span text:style-name="T71"> <text:s/></text:span><text:span text:style-name="T75">62</text:span><text:span text:style-name="T71">,</text:span><text:span text:style-name="T75">9</text:span><text:span text:style-name="T71">%</text:span><text:span text:style-name="T34"> от средств, предусмотренных на реализацию </text:span><text:span text:style-name="T39">ведомственных целевых п</text:span><text:span text:style-name="T37">рограмм</text:span><text:span text:style-name="T34"> </text:span><text:span text:style-name="T40">первоначальным бюджетом </text:span><text:span text:style-name="T41">и </text:span><text:span text:style-name="T77">9</text:span><text:span text:style-name="T76">8</text:span><text:span text:style-name="T77">,</text:span><text:span text:style-name="T75">7</text:span><text:span text:style-name="T77">%</text:span><text:span text:style-name="T41"> </text:span><text:span text:style-name="T31">уточненным </text:span><text:span text:style-name="T34">бюджет</text:span><text:span text:style-name="T25">ом МО «Гиагинский район»</text:span><text:span text:style-name="T34"> на 20</text:span><text:span text:style-name="T25">1</text:span><text:span text:style-name="T34">0 год. </text:span></text:p>
      <text:p text:style-name="P40"><text:span text:style-name="Strong_20_Emphasis"><text:span text:style-name="T50"><text:s text:c="13"/>Б</text:span></text:span><text:span text:style-name="Strong_20_Emphasis"><text:span text:style-name="T51">юджетом МО «Гиагинский район» на 20</text:span></text:span><text:span text:style-name="Strong_20_Emphasis"><text:span text:style-name="T50">11</text:span></text:span><text:span text:style-name="Strong_20_Emphasis"><text:span text:style-name="T51"> год предусмотрено </text:span></text:span><text:span text:style-name="Strong_20_Emphasis"><text:span text:style-name="T83">1</text:span></text:span><text:span text:style-name="Strong_20_Emphasis"><text:span text:style-name="T91">924</text:span></text:span><text:span text:style-name="Strong_20_Emphasis"><text:span text:style-name="T118">,</text:span></text:span><text:span text:style-name="Strong_20_Emphasis"><text:span text:style-name="T119">5</text:span></text:span><text:span text:style-name="Strong_20_Emphasis"><text:span text:style-name="T118"> т</text:span></text:span><text:span text:style-name="Strong_20_Emphasis"><text:span text:style-name="T84">ыс. рублей</text:span></text:span><text:span text:style-name="Strong_20_Emphasis"><text:span text:style-name="T51">, </text:span></text:span><text:span text:style-name="Strong_20_Emphasis"><text:span text:style-name="T52">или</text:span></text:span><text:span text:style-name="Strong_20_Emphasis"><text:span text:style-name="T85"> </text:span></text:span><text:span text:style-name="Strong_20_Emphasis"><text:span text:style-name="T86">51</text:span></text:span><text:span text:style-name="Strong_20_Emphasis"><text:span text:style-name="T87">,</text:span></text:span><text:span text:style-name="Strong_20_Emphasis"><text:span text:style-name="T86">0</text:span></text:span><text:span text:style-name="Strong_20_Emphasis"><text:span text:style-name="T88">%</text:span></text:span><text:span text:style-name="Strong_20_Emphasis"><text:span text:style-name="T53"> </text:span></text:span><text:span text:style-name="Strong_20_Emphasis"><text:span text:style-name="T52">от расходов </text:span></text:span><text:span text:style-name="Strong_20_Emphasis"><text:span text:style-name="T53">предусмотренных Программ</text:span></text:span><text:span text:style-name="Strong_20_Emphasis"><text:span text:style-name="T62">ами</text:span></text:span><text:span text:style-name="Strong_20_Emphasis"><text:span text:style-name="T53">. </text:span></text:span><text:span text:style-name="Strong_20_Emphasis"><text:span text:style-name="T54">Из местного бюджета в 20</text:span></text:span><text:span text:style-name="Strong_20_Emphasis"><text:span text:style-name="T55">11</text:span></text:span><text:span text:style-name="Strong_20_Emphasis"><text:span text:style-name="T54"> году </text:span></text:span><text:span text:style-name="Strong_20_Emphasis"><text:span text:style-name="T53">выделено на проведение мероприятий </text:span></text:span><text:span text:style-name="Strong_20_Emphasis"><text:span text:style-name="T60">ведомственных целевых</text:span></text:span><text:span text:style-name="Strong_20_Emphasis"><text:span text:style-name="T53"> программ <text:s/></text:span></text:span><text:span text:style-name="Strong_20_Emphasis"><text:span text:style-name="T83">8</text:span></text:span><text:span text:style-name="Strong_20_Emphasis"><text:span text:style-name="T91">71</text:span></text:span><text:span text:style-name="Strong_20_Emphasis"><text:span text:style-name="T89">,</text:span></text:span><text:span text:style-name="Strong_20_Emphasis"><text:span text:style-name="T83">7 </text:span></text:span><text:span text:style-name="Strong_20_Emphasis"><text:span text:style-name="T84">тыс. рублей</text:span></text:span><text:span text:style-name="Strong_20_Emphasis"><text:span text:style-name="T51">, </text:span></text:span><text:span text:style-name="Strong_20_Emphasis"><text:span text:style-name="T53">т.е. </text:span></text:span><text:span text:style-name="Strong_20_Emphasis"><text:span text:style-name="T55">о</text:span></text:span><text:span text:style-name="Strong_20_Emphasis"><text:span text:style-name="T53">беспечено </text:span></text:span><text:span text:style-name="Strong_20_Emphasis"><text:span text:style-name="T91">23</text:span></text:span><text:span text:style-name="Strong_20_Emphasis"><text:span text:style-name="T87">,</text:span></text:span><text:span text:style-name="Strong_20_Emphasis"><text:span text:style-name="T91">1</text:span></text:span><text:span text:style-name="Strong_20_Emphasis"><text:span text:style-name="T88">% </text:span></text:span><text:span text:style-name="Strong_20_Emphasis"><text:span text:style-name="T53">выполнени</text:span></text:span><text:span text:style-name="Strong_20_Emphasis"><text:span text:style-name="T55">е</text:span></text:span><text:span text:style-name="Strong_20_Emphasis"><text:span text:style-name="T53"> плана по финансированию из средств местного бюджета, предусмотренных Программ</text:span></text:span><text:span text:style-name="Strong_20_Emphasis"><text:span text:style-name="T62">ами</text:span></text:span><text:span text:style-name="Strong_20_Emphasis"><text:span text:style-name="T53"> <text:s/></text:span></text:span><text:span text:style-name="Strong_20_Emphasis"><text:span text:style-name="T56">и <text:s/></text:span></text:span><text:span text:style-name="Strong_20_Emphasis"><text:span text:style-name="T91">45</text:span></text:span><text:span text:style-name="Strong_20_Emphasis"><text:span text:style-name="T90">,</text:span></text:span><text:span text:style-name="Strong_20_Emphasis"><text:span text:style-name="T91">3</text:span></text:span><text:span text:style-name="Strong_20_Emphasis"><text:span text:style-name="T90">%</text:span></text:span><text:span text:style-name="Strong_20_Emphasis"><text:span text:style-name="T56"> <text:s/>от <text:s text:c="2"/>расходов, <text:s/>утвержденных <text:s text:c="2"/>бюджетом</text:span></text:span><text:span text:style-name="Strong_20_Emphasis"><text:span text:style-name="T53">. <text:s/></text:span></text:span><text:span text:style-name="Strong_20_Emphasis"><text:span text:style-name="T58">По <text:s text:c="2"/>данным </text:span></text:span></text:p>
      <text:p text:style-name="P41"><text:span text:style-name="Strong_20_Emphasis"><text:span text:style-name="T114">8</text:span></text:span></text:p>
      <text:p text:style-name="P40"><text:soft-page-break/><text:span text:style-name="Strong_20_Emphasis"><text:span text:style-name="T58"><text:s text:c="2"/>отчета <text:s/>об исполнении бюджета </text:span></text:span><text:span text:style-name="Strong_20_Emphasis"><text:span text:style-name="T57">МО «Гиагинский район»</text:span></text:span><text:span text:style-name="Strong_20_Emphasis"><text:span text:style-name="T58"> за 20</text:span></text:span><text:span text:style-name="Strong_20_Emphasis"><text:span text:style-name="T50">11</text:span></text:span><text:span text:style-name="Strong_20_Emphasis"><text:span text:style-name="T58"> год, утвержденного <text:s/></text:span></text:span><text:span text:style-name="Strong_20_Emphasis"><text:span text:style-name="T57">Решением <text:s/>Совета <text:s/>народных <text:s/>депутатов МО «Гиагинский район» от </text:span></text:span><text:span text:style-name="Strong_20_Emphasis"><text:span text:style-name="T59">31.05.</text:span></text:span><text:span text:style-name="Strong_20_Emphasis"><text:span text:style-name="T57">201</text:span></text:span><text:span text:style-name="Strong_20_Emphasis"><text:span text:style-name="T50">2</text:span></text:span><text:span text:style-name="Strong_20_Emphasis"><text:span text:style-name="T57"> года № </text:span></text:span><text:span text:style-name="Strong_20_Emphasis"><text:span text:style-name="T59">36</text:span></text:span><text:span text:style-name="Strong_20_Emphasis"><text:span text:style-name="T57"> «Об исполнении бюджета МО «Гиагинский </text:span></text:span><text:span text:style-name="T35">район» <text:s/></text:span><text:span text:style-name="T34">за <text:s text:c="2"/>20</text:span><text:span text:style-name="T25">11</text:span><text:span text:style-name="T34"> год», <text:s/>исполнение <text:s/>мероприятий </text:span><text:span text:style-name="Strong_20_Emphasis"><text:span text:style-name="T60">ведомственных целевых</text:span></text:span><text:span text:style-name="Strong_20_Emphasis"><text:span text:style-name="T53"> </text:span></text:span><text:span text:style-name="Strong_20_Emphasis"><text:span text:style-name="T60">п</text:span></text:span><text:span text:style-name="T34">рограмм составило </text:span><text:span text:style-name="T75">866</text:span><text:span text:style-name="T122">,</text:span><text:span text:style-name="T124">1</text:span><text:span text:style-name="T123"> </text:span><text:span text:style-name="T79">тыс. руб</text:span><text:span text:style-name="T71">лей</text:span><text:span text:style-name="T42"> или </text:span><text:span text:style-name="T75">45</text:span><text:span text:style-name="T79">,</text:span><text:span text:style-name="T75">0</text:span><text:span text:style-name="T71">%</text:span><text:span text:style-name="T46"> </text:span><text:span text:style-name="T42">от средств, предусмотренных на </text:span><text:span text:style-name="T34">реализацию </text:span><text:span text:style-name="T39">ведомственных целевых п</text:span><text:span text:style-name="T37">рограмм</text:span><text:span text:style-name="T34"> </text:span><text:span text:style-name="T43">первоначальным бюджетом и </text:span><text:span text:style-name="T78">99</text:span><text:span text:style-name="T80">,</text:span><text:span text:style-name="T75">4</text:span><text:span text:style-name="T80">%</text:span><text:span text:style-name="T43"> </text:span><text:span text:style-name="T31">уточненным </text:span><text:span text:style-name="T34">бюджет</text:span><text:span text:style-name="T25">ом МО «Гиагинский район»</text:span><text:span text:style-name="T34"> на 20</text:span><text:span text:style-name="T25">11</text:span><text:span text:style-name="T34"> год.</text:span></text:p>
      <text:p text:style-name="P42"><text:span text:style-name="Strong_20_Emphasis"><text:span text:style-name="T142"><text:s text:c="13"/>Б</text:span></text:span><text:span text:style-name="Strong_20_Emphasis"><text:span text:style-name="T143">юджетом МО «Гиагинский район» на 20</text:span></text:span><text:span text:style-name="Strong_20_Emphasis"><text:span text:style-name="T142">1</text:span></text:span><text:span text:style-name="Strong_20_Emphasis"><text:span text:style-name="T144">2</text:span></text:span><text:span text:style-name="Strong_20_Emphasis"><text:span text:style-name="T143"> год предусмотрено </text:span></text:span><text:span text:style-name="Strong_20_Emphasis"><text:span text:style-name="T156">558</text:span></text:span><text:span text:style-name="Strong_20_Emphasis"><text:span text:style-name="T126">,</text:span></text:span><text:span text:style-name="Strong_20_Emphasis"><text:span text:style-name="T127">3</text:span></text:span><text:span text:style-name="Strong_20_Emphasis"><text:span text:style-name="T126"> т</text:span></text:span><text:span text:style-name="Strong_20_Emphasis"><text:span text:style-name="T157">ыс. рублей</text:span></text:span><text:span text:style-name="Strong_20_Emphasis"><text:span text:style-name="T143">, </text:span></text:span><text:span text:style-name="Strong_20_Emphasis"><text:span text:style-name="T145">или</text:span></text:span><text:span text:style-name="Strong_20_Emphasis"><text:span text:style-name="T158"> </text:span></text:span><text:span text:style-name="Strong_20_Emphasis"><text:span text:style-name="T159">51</text:span></text:span><text:span text:style-name="Strong_20_Emphasis"><text:span text:style-name="T160">,</text:span></text:span><text:span text:style-name="Strong_20_Emphasis"><text:span text:style-name="T159">0</text:span></text:span><text:span text:style-name="Strong_20_Emphasis"><text:span text:style-name="T161">%</text:span></text:span><text:span text:style-name="Strong_20_Emphasis"><text:span text:style-name="T146"> </text:span></text:span><text:span text:style-name="Strong_20_Emphasis"><text:span text:style-name="T145">от расходов, </text:span></text:span><text:span text:style-name="Strong_20_Emphasis"><text:span text:style-name="T146">предусмотренных Программ</text:span></text:span><text:span text:style-name="Strong_20_Emphasis"><text:span text:style-name="T153">ами</text:span></text:span><text:span text:style-name="Strong_20_Emphasis"><text:span text:style-name="T146">. </text:span></text:span><text:span text:style-name="Strong_20_Emphasis"><text:span text:style-name="T147">Из местного бюджета в 20</text:span></text:span><text:span text:style-name="Strong_20_Emphasis"><text:span text:style-name="T148">1</text:span></text:span><text:span text:style-name="Strong_20_Emphasis"><text:span text:style-name="T144">2</text:span></text:span><text:span text:style-name="Strong_20_Emphasis"><text:span text:style-name="T147"> году </text:span></text:span><text:span text:style-name="Strong_20_Emphasis"><text:span text:style-name="T146">выделено на проведение мероприятий </text:span></text:span><text:span text:style-name="Strong_20_Emphasis"><text:span text:style-name="T144">ведомственных целевых</text:span></text:span><text:span text:style-name="Strong_20_Emphasis"><text:span text:style-name="T146"> программ <text:s/></text:span></text:span><text:span text:style-name="Strong_20_Emphasis"><text:span text:style-name="T156">163</text:span></text:span><text:span text:style-name="Strong_20_Emphasis"><text:span text:style-name="T162">,</text:span></text:span><text:span text:style-name="Strong_20_Emphasis"><text:span text:style-name="T156">1</text:span></text:span><text:span text:style-name="Strong_20_Emphasis"><text:span text:style-name="T163"> </text:span></text:span><text:span text:style-name="Strong_20_Emphasis"><text:span text:style-name="T157">тыс. рублей</text:span></text:span><text:span text:style-name="Strong_20_Emphasis"><text:span text:style-name="T143">, </text:span></text:span><text:span text:style-name="Strong_20_Emphasis"><text:span text:style-name="T146">т.е. </text:span></text:span><text:span text:style-name="Strong_20_Emphasis"><text:span text:style-name="T148">о</text:span></text:span><text:span text:style-name="Strong_20_Emphasis"><text:span text:style-name="T146">беспечено </text:span></text:span><text:span text:style-name="Strong_20_Emphasis"><text:span text:style-name="T164">14</text:span></text:span><text:span text:style-name="Strong_20_Emphasis"><text:span text:style-name="T160">,</text:span></text:span><text:span text:style-name="Strong_20_Emphasis"><text:span text:style-name="T164">9</text:span></text:span><text:span text:style-name="Strong_20_Emphasis"><text:span text:style-name="T161">% </text:span></text:span><text:span text:style-name="Strong_20_Emphasis"><text:span text:style-name="T146">выполнени</text:span></text:span><text:span text:style-name="Strong_20_Emphasis"><text:span text:style-name="T148">е</text:span></text:span><text:span text:style-name="Strong_20_Emphasis"><text:span text:style-name="T146"> плана по финансированию из средств местного бюджета, предусмотренных Программ</text:span></text:span><text:span text:style-name="Strong_20_Emphasis"><text:span text:style-name="T153">ами</text:span></text:span><text:span text:style-name="Strong_20_Emphasis"><text:span text:style-name="T146"> </text:span></text:span><text:span text:style-name="Strong_20_Emphasis"><text:span text:style-name="T149">и </text:span></text:span><text:span text:style-name="Strong_20_Emphasis"><text:span text:style-name="T164">29</text:span></text:span><text:span text:style-name="Strong_20_Emphasis"><text:span text:style-name="T165">,</text:span></text:span><text:span text:style-name="Strong_20_Emphasis"><text:span text:style-name="T164">2</text:span></text:span><text:span text:style-name="Strong_20_Emphasis"><text:span text:style-name="T165">%</text:span></text:span><text:span text:style-name="Strong_20_Emphasis"><text:span text:style-name="T149"> от <text:s/>расходов, утвержденных <text:s/>бюджетом</text:span></text:span><text:span text:style-name="Strong_20_Emphasis"><text:span text:style-name="T146">. </text:span></text:span><text:span text:style-name="Strong_20_Emphasis"><text:span text:style-name="T150">По данным отчета об исполнении бюджета </text:span></text:span><text:span text:style-name="Strong_20_Emphasis"><text:span text:style-name="T151">МО «Гиагинский район»</text:span></text:span><text:span text:style-name="Strong_20_Emphasis"><text:span text:style-name="T150"> за 20</text:span></text:span><text:span text:style-name="Strong_20_Emphasis"><text:span text:style-name="T142">1</text:span></text:span><text:span text:style-name="Strong_20_Emphasis"><text:span text:style-name="T152">2</text:span></text:span><text:span text:style-name="Strong_20_Emphasis"><text:span text:style-name="T150"> год, утвержденного <text:s/></text:span></text:span><text:span text:style-name="Strong_20_Emphasis"><text:span text:style-name="T151">Решением <text:s/>Совета <text:s/>народных <text:s/>депутатов МО «Гиагинский район» от 23.05.2013 г</text:span></text:span><text:span text:style-name="Strong_20_Emphasis"><text:span text:style-name="T152">ода</text:span></text:span><text:span text:style-name="Strong_20_Emphasis"><text:span text:style-name="T151"> № 187 «Об исполнении бюджета МО «Гиагинский район» за 2012 год»</text:span></text:span><text:span text:style-name="T368">, <text:s/>исполнение <text:s/>мероприятий </text:span><text:span text:style-name="Strong_20_Emphasis"><text:span text:style-name="T144">ведомственных целевых</text:span></text:span><text:span text:style-name="Strong_20_Emphasis"><text:span text:style-name="T146"> </text:span></text:span><text:span text:style-name="Strong_20_Emphasis"><text:span text:style-name="T144">п</text:span></text:span><text:span text:style-name="T368">рограмм составило </text:span><text:span text:style-name="T376">16</text:span><text:span text:style-name="T164">3</text:span><text:span text:style-name="T376">,1 тыс. рублей</text:span><text:span text:style-name="T368"> или </text:span><text:span text:style-name="T376">2</text:span><text:span text:style-name="T164">9</text:span><text:span text:style-name="T376">,2%</text:span><text:span text:style-name="T368"> от средств, предусмотренных на реализацию ведомственных целевых</text:span><text:span text:style-name="T166"> </text:span><text:span text:style-name="T368">программ первоначальным бюджетом и </text:span><text:span text:style-name="T376">10</text:span><text:span text:style-name="T164">0</text:span><text:span text:style-name="T376">,</text:span><text:span text:style-name="T164">0</text:span><text:span text:style-name="T376">%</text:span><text:span text:style-name="T368"> </text:span><text:span text:style-name="T148">уточненным </text:span><text:span text:style-name="T368">бюджет</text:span><text:span text:style-name="T142">ом МО «Гиагинский район»</text:span><text:span text:style-name="T368"> на 20</text:span><text:span text:style-name="T142">1</text:span><text:span text:style-name="T368">2 год.</text:span></text:p>
      <text:p text:style-name="P2"><text:span text:style-name="T5">Анализ финансового обеспечения <text:s/>ведомственных целевых программ и их соответствие первоначально установленным объемам финансирования </text:span><text:span text:style-name="T7">представлен в </text:span><text:span text:style-name="T16">Таблице </text:span><text:span text:style-name="T17">1</text:span><text:span text:style-name="T7">.</text:span></text:p>
      <text:p text:style-name="P12"/>
      <text:p text:style-name="P11">3. <text:span text:style-name="T367">Муниципальные д</text:span>олгосрочные целевые программы</text:p>
      <text:p text:style-name="P19"/>
      <text:p text:style-name="P1"><text:span text:style-name="T5">На реализацию мероприятий 5 </text:span><text:span text:style-name="T8">муниципальных </text:span>долгосрочных<text:span text:style-name="T5"> </text:span><text:span text:style-name="T1">целевых программ на период 200</text:span><text:span text:style-name="T2">9</text:span><text:span text:style-name="T1">-201</text:span><text:span text:style-name="T5">2</text:span><text:span text:style-name="T1"> год за счет средств бюджета МО «Гиагинский ра</text:span><text:span text:style-name="T2">йон»</text:span><text:span text:style-name="T1"> предусмотрены финансовые средства в </text:span><text:span text:style-name="T3">общем </text:span><text:span text:style-name="T1">объеме </text:span><text:span text:style-name="T14">2</text:span><text:span text:style-name="T15">729</text:span><text:span text:style-name="T11">,</text:span><text:span text:style-name="T15">0</text:span><text:span text:style-name="T11"> тыс. руб</text:span><text:span text:style-name="T10">лей</text:span><text:span text:style-name="T1">, из них </text:span><text:span text:style-name="T4">в 2009 году </text:span><text:span text:style-name="T2">-</text:span><text:span text:style-name="T4"> </text:span><text:span text:style-name="T14">100</text:span><text:span text:style-name="T13">,0 тыс. рублей</text:span><text:span text:style-name="T4">, в 2010 году </text:span><text:span text:style-name="T2">-</text:span><text:span text:style-name="T4"> </text:span><text:span text:style-name="T14">335</text:span><text:span text:style-name="T13">,</text:span><text:span text:style-name="T14">0</text:span><text:span text:style-name="T13"> тыс. рублей</text:span><text:span text:style-name="T4">, в 2011 году </text:span><text:span text:style-name="T2">-</text:span><text:span text:style-name="T4"> </text:span><text:span text:style-name="T14">795</text:span><text:span text:style-name="T13">,</text:span><text:span text:style-name="T15">0</text:span><text:span text:style-name="T13"> тыс. рублей</text:span><text:span text:style-name="T4">, </text:span><text:span text:style-name="T5">в 2012 году </text:span><text:span text:style-name="T6">-</text:span><text:span text:style-name="T5"> </text:span><text:span text:style-name="T14">1499,0 тыс. рублей</text:span><text:span text:style-name="T1">.</text:span></text:p>
      <text:p text:style-name="P36"><text:span text:style-name="T25"><text:s text:c="12"/>Б</text:span><text:span text:style-name="T26">юджетом <text:s/>МО <text:s/>«Гиагинский <text:s/>район» <text:s/>на <text:s/>2009 год <text:s/></text:span><text:span text:style-name="T27">утверждены расходы в сумме </text:span><text:span text:style-name="T75">1</text:span><text:span text:style-name="T81">00</text:span><text:span text:style-name="T64">,</text:span><text:span text:style-name="T65">0</text:span><text:span text:style-name="T64"> </text:span><text:span text:style-name="T66">тыс. рублей </text:span><text:span text:style-name="T27">или</text:span><text:span text:style-name="T67"> </text:span><text:span text:style-name="T81">100</text:span><text:span text:style-name="T68">,</text:span><text:span text:style-name="T81">0</text:span><text:span text:style-name="T69">%</text:span><text:span text:style-name="T28"> </text:span><text:span text:style-name="T27">от расходов </text:span><text:span text:style-name="T28">предусмотренных Программ</text:span><text:span text:style-name="T29">ами</text:span><text:span text:style-name="T28">. </text:span><text:span text:style-name="T30">Из местного бюджета в 20</text:span><text:span text:style-name="T31">09</text:span><text:span text:style-name="T30"> году </text:span><text:span text:style-name="T28">выделено на проведение мероприяти</text:span><text:span text:style-name="T32">й</text:span><text:span text:style-name="T28"> </text:span><text:span text:style-name="T44">долгосрочных</text:span><text:span text:style-name="T39"> целевых </text:span><text:span text:style-name="T28">программ </text:span><text:span text:style-name="T81">68</text:span><text:span text:style-name="T64">,</text:span><text:span text:style-name="T81">7</text:span><text:span text:style-name="T64"> </text:span><text:span text:style-name="T66">тыс. рублей</text:span><text:span text:style-name="T26">, </text:span><text:span text:style-name="T28">т.е. </text:span><text:span text:style-name="T31">о</text:span><text:span text:style-name="T28">беспечено </text:span><text:span text:style-name="T81">68</text:span><text:span text:style-name="T68">,</text:span><text:span text:style-name="T81">7</text:span><text:span text:style-name="T69">% </text:span><text:span text:style-name="T28">выполнени</text:span><text:span text:style-name="T31">е</text:span><text:span text:style-name="T28"> плана по финансированию из средств местного бюджета, предусмотренных Программ</text:span><text:span text:style-name="T29">ами</text:span><text:span text:style-name="T28"> </text:span><text:span text:style-name="T33">и </text:span><text:span text:style-name="T81">68</text:span><text:span text:style-name="T70">,</text:span><text:span text:style-name="T81">7</text:span><text:span text:style-name="T70">%</text:span><text:span text:style-name="T33"> от расходов утвержденных бюджетом</text:span><text:span text:style-name="T28">. </text:span><text:span text:style-name="T34">По данным отчета об исполнении бюджета </text:span><text:span text:style-name="T35">МО «Гиагинский район»</text:span><text:span text:style-name="T34"> за 200</text:span><text:span text:style-name="T35">9</text:span><text:span text:style-name="T34"> год, утвержденного </text:span><text:span text:style-name="T35">Решением Совета народных депутатов МО «Гиагинский район»</text:span><text:span text:style-name="T34"> от </text:span><text:span text:style-name="T36">21.05.</text:span><text:span text:style-name="T34">201</text:span><text:span text:style-name="T35">0</text:span><text:span text:style-name="T34"> года № </text:span><text:span text:style-name="T36">517</text:span><text:span text:style-name="T34"> «Об исполнении бюджета </text:span><text:span text:style-name="T35">МО «Гиагинский район» </text:span><text:span text:style-name="T34">за 200</text:span><text:span text:style-name="T35">9</text:span><text:span text:style-name="T34"> год», исполнение мероприятий </text:span><text:span text:style-name="T44">долгосрочн</text:span><text:span text:style-name="T39">ых целевых п</text:span><text:span text:style-name="T34">рограмм составило </text:span><text:span text:style-name="T81">68</text:span><text:span text:style-name="T71">,</text:span><text:span text:style-name="T81">7</text:span><text:span text:style-name="T71"> </text:span><text:span text:style-name="T72">тыс. руб</text:span><text:span text:style-name="T73">лей</text:span><text:span text:style-name="T34"> или </text:span><text:span text:style-name="T81">68</text:span><text:span text:style-name="T74">,</text:span><text:span text:style-name="T81">7</text:span><text:span text:style-name="T74">%</text:span><text:span text:style-name="T37"> от средств, предусмотренных <text:s text:c="5"/>на <text:s text:c="5"/>реализацию <text:s text:c="5"/></text:span><text:span text:style-name="T44">долгосроч</text:span><text:span text:style-name="T39">ных <text:s text:c="4"/>целевых <text:s text:c="4"/>п</text:span><text:span text:style-name="T37">рограмм </text:span></text:p>
      <text:p text:style-name="P37">9</text:p>
      <text:p text:style-name="P36"><text:soft-page-break/><text:span text:style-name="T37"><text:s text:c="4"/>первоначальным бюджетом и </text:span><text:span text:style-name="T81">100</text:span><text:span text:style-name="T72">,</text:span><text:span text:style-name="T81">0</text:span><text:span text:style-name="T71">%</text:span><text:span text:style-name="T34"> </text:span><text:span text:style-name="T31">уточненным </text:span><text:span text:style-name="T34">бюджет</text:span><text:span text:style-name="T25">ом МО «Гиагинский район»</text:span><text:span text:style-name="T34"> на 200</text:span><text:span text:style-name="T25">9</text:span><text:span text:style-name="T38">г</text:span><text:span text:style-name="T34">. </text:span></text:p>
      <text:p text:style-name="P35"><text:span text:style-name="T25"><text:s text:c="12"/>Б</text:span><text:span text:style-name="T26">юджетом <text:s/>МО <text:s/>«Гиагинский <text:s/>район» <text:s/>на <text:s/>20</text:span><text:span text:style-name="T25">1</text:span><text:span text:style-name="T26">0 год <text:s/></text:span><text:span text:style-name="T27">утверждены расходы в сумме</text:span><text:span text:style-name="T26"> </text:span><text:span text:style-name="T81">171</text:span><text:span text:style-name="T71">,</text:span><text:span text:style-name="T75">0</text:span><text:span text:style-name="T66"> тыс. рублей</text:span><text:span text:style-name="T47"> </text:span><text:span text:style-name="T27">или</text:span><text:span text:style-name="T48"> </text:span><text:span text:style-name="T65">51</text:span><text:span text:style-name="T68">,</text:span><text:span text:style-name="T65">0</text:span><text:span text:style-name="T69">%</text:span><text:span text:style-name="T28"> </text:span><text:span text:style-name="T27">от расходов </text:span><text:span text:style-name="T28">предусмотренных Программ</text:span><text:span text:style-name="T45">ами</text:span><text:span text:style-name="T28">. </text:span><text:span text:style-name="T30">Из местного бюджета в 20</text:span><text:span text:style-name="T31">10</text:span><text:span text:style-name="T30"> году </text:span><text:span text:style-name="T28">выделено на проведение мероприятий </text:span><text:span text:style-name="T44">долгосроч</text:span><text:span text:style-name="T39">ных целевых</text:span><text:span text:style-name="T28"> программ </text:span><text:span text:style-name="T81">286</text:span><text:span text:style-name="T64">,</text:span><text:span text:style-name="T81">0</text:span><text:span text:style-name="T64"> </text:span><text:span text:style-name="T66">тыс. рублей</text:span><text:span text:style-name="T26">, </text:span><text:span text:style-name="T28">т.е. </text:span><text:span text:style-name="T31">о</text:span><text:span text:style-name="T28">беспечено </text:span><text:span text:style-name="T81">85</text:span><text:span text:style-name="T68">,</text:span><text:span text:style-name="T81">4</text:span><text:span text:style-name="T69">%</text:span><text:span text:style-name="T49"> </text:span><text:span text:style-name="T28">выполнени</text:span><text:span text:style-name="T31">е</text:span><text:span text:style-name="T28"> плана по финансированию из средств местного бюджета, предусмотренных Программ</text:span><text:span text:style-name="T45">ами</text:span><text:span text:style-name="T28"> </text:span><text:span text:style-name="T33">и </text:span><text:span text:style-name="T81">1</text:span><text:span text:style-name="T75">6</text:span><text:span text:style-name="T81">7</text:span><text:span text:style-name="T70">,</text:span><text:span text:style-name="T81">3</text:span><text:span text:style-name="T70">%</text:span><text:span text:style-name="T33"> от расходов утвержденных <text:s text:c="2"/></text:span><text:span text:style-name="T33">бюджетом</text:span><text:span text:style-name="T28">. <text:s text:c="2"/></text:span><text:span text:style-name="T34">По <text:s text:c="2"/>данным <text:s text:c="2"/>отчета <text:s text:c="2"/>об <text:s text:c="3"/>исполнении <text:s/>бюджета <text:s/></text:span><text:span text:style-name="T35">МО «Гиагинский </text:span><text:span text:style-name="T35">район»</text:span><text:span text:style-name="T34"> за 20</text:span><text:span text:style-name="T25">1</text:span><text:span text:style-name="T34">0 год, утвержденного </text:span><text:span text:style-name="T35">Решением Совета народных депутатов МО «Гиагинский район»</text:span><text:span text:style-name="T34"> от </text:span><text:span text:style-name="T36">13.05.</text:span><text:span text:style-name="T34">201</text:span><text:span text:style-name="T25">1</text:span><text:span text:style-name="T34"> года № </text:span><text:span text:style-name="T36">672</text:span><text:span text:style-name="T34"> «Об исполнении бюджета </text:span><text:span text:style-name="T35">МО «Гиагинский <text:s/>район» </text:span><text:span text:style-name="T34">за 20</text:span><text:span text:style-name="T25">10 </text:span><text:span text:style-name="T34"><text:s/>год», <text:s/>исполнение <text:s/>мероприятий </text:span><text:span text:style-name="T44">долгосроч</text:span><text:span text:style-name="T39">ных целевых п</text:span><text:span text:style-name="T34">рограмм составило </text:span><text:span text:style-name="T72"><text:s/></text:span><text:span text:style-name="T81">286</text:span><text:span text:style-name="T115">,</text:span><text:span text:style-name="T117">0</text:span><text:span text:style-name="T115"> <text:s/></text:span><text:span text:style-name="T71">тыс. рублей</text:span><text:span text:style-name="T46"> <text:s/></text:span><text:span text:style-name="T25">или</text:span><text:span text:style-name="T46"> <text:s/></text:span><text:span text:style-name="T81">1</text:span><text:span text:style-name="T75">6</text:span><text:span text:style-name="T81">7</text:span><text:span text:style-name="T71">,</text:span><text:span text:style-name="T81">3</text:span><text:span text:style-name="T71">%</text:span><text:span text:style-name="T72"> </text:span><text:span text:style-name="T34">от средств, предусмотренных на реализацию </text:span><text:span text:style-name="T44">долгосроч</text:span><text:span text:style-name="T39">ных целевых п</text:span><text:span text:style-name="T37">рограмм</text:span><text:span text:style-name="T34"> </text:span><text:span text:style-name="T40">первоначальным бюджетом </text:span><text:span text:style-name="T41">и </text:span><text:span text:style-name="T81">100</text:span><text:span text:style-name="T77">,</text:span><text:span text:style-name="T81">0</text:span><text:span text:style-name="T77">%</text:span><text:span text:style-name="T41"> </text:span><text:span text:style-name="T31">уточненным </text:span><text:span text:style-name="T34">бюджет</text:span><text:span text:style-name="T25">ом МО «Гиагинский район»</text:span><text:span text:style-name="T34"> на 20</text:span><text:span text:style-name="T25">1</text:span><text:span text:style-name="T34">0 год. </text:span></text:p>
      <text:p text:style-name="P38"><text:span text:style-name="Strong_20_Emphasis"><text:span text:style-name="T50"><text:s text:c="12"/>Б</text:span></text:span><text:span text:style-name="Strong_20_Emphasis"><text:span text:style-name="T51">юджетом МО «Гиагинский район» на 20</text:span></text:span><text:span text:style-name="Strong_20_Emphasis"><text:span text:style-name="T50">11</text:span></text:span><text:span text:style-name="Strong_20_Emphasis"><text:span text:style-name="T51"> год предусмотрено </text:span></text:span><text:span text:style-name="Strong_20_Emphasis"><text:span text:style-name="T91">4</text:span></text:span><text:span text:style-name="Strong_20_Emphasis"><text:span text:style-name="T92">06</text:span></text:span><text:span text:style-name="Strong_20_Emphasis"><text:span text:style-name="T118">,</text:span></text:span><text:span text:style-name="Strong_20_Emphasis"><text:span text:style-name="T120">0</text:span></text:span><text:span text:style-name="Strong_20_Emphasis"><text:span text:style-name="T118"> т</text:span></text:span><text:span text:style-name="Strong_20_Emphasis"><text:span text:style-name="T84">ыс. рублей</text:span></text:span><text:span text:style-name="Strong_20_Emphasis"><text:span text:style-name="T51">, </text:span></text:span><text:span text:style-name="Strong_20_Emphasis"><text:span text:style-name="T52">или</text:span></text:span><text:span text:style-name="Strong_20_Emphasis"><text:span text:style-name="T85"> </text:span></text:span><text:span text:style-name="Strong_20_Emphasis"><text:span text:style-name="T86">51</text:span></text:span><text:span text:style-name="Strong_20_Emphasis"><text:span text:style-name="T87">,</text:span></text:span><text:span text:style-name="Strong_20_Emphasis"><text:span text:style-name="T92">1</text:span></text:span><text:span text:style-name="Strong_20_Emphasis"><text:span text:style-name="T88">%</text:span></text:span><text:span text:style-name="Strong_20_Emphasis"><text:span text:style-name="T53"> </text:span></text:span><text:span text:style-name="Strong_20_Emphasis"><text:span text:style-name="T52">от расходов </text:span></text:span><text:span text:style-name="Strong_20_Emphasis"><text:span text:style-name="T53">предусмотренных Программ</text:span></text:span><text:span text:style-name="Strong_20_Emphasis"><text:span text:style-name="T61">ами</text:span></text:span><text:span text:style-name="Strong_20_Emphasis"><text:span text:style-name="T53">. </text:span></text:span><text:span text:style-name="Strong_20_Emphasis"><text:span text:style-name="T54">Из местного бюджета в 20</text:span></text:span><text:span text:style-name="Strong_20_Emphasis"><text:span text:style-name="T55">11</text:span></text:span><text:span text:style-name="Strong_20_Emphasis"><text:span text:style-name="T54"> году </text:span></text:span><text:span text:style-name="Strong_20_Emphasis"><text:span text:style-name="T53">выделено на проведение мероприятий </text:span></text:span><text:span text:style-name="Strong_20_Emphasis"><text:span text:style-name="T62">долгосроч</text:span></text:span><text:span text:style-name="Strong_20_Emphasis"><text:span text:style-name="T60">ных целевых</text:span></text:span><text:span text:style-name="Strong_20_Emphasis"><text:span text:style-name="T53"> программ <text:s/></text:span></text:span><text:span text:style-name="Strong_20_Emphasis"><text:span text:style-name="T91">1</text:span></text:span><text:span text:style-name="Strong_20_Emphasis"><text:span text:style-name="T93">38</text:span></text:span><text:span text:style-name="Strong_20_Emphasis"><text:span text:style-name="T89">,</text:span></text:span><text:span text:style-name="Strong_20_Emphasis"><text:span text:style-name="T93">5</text:span></text:span><text:span text:style-name="Strong_20_Emphasis"><text:span text:style-name="T83"> </text:span></text:span><text:span text:style-name="Strong_20_Emphasis"><text:span text:style-name="T84">тыс. рублей</text:span></text:span><text:span text:style-name="Strong_20_Emphasis"><text:span text:style-name="T51">, </text:span></text:span><text:span text:style-name="Strong_20_Emphasis"><text:span text:style-name="T53">т.е. </text:span></text:span><text:span text:style-name="Strong_20_Emphasis"><text:span text:style-name="T55">о</text:span></text:span><text:span text:style-name="Strong_20_Emphasis"><text:span text:style-name="T53">беспечено </text:span></text:span><text:span text:style-name="Strong_20_Emphasis"><text:span text:style-name="T93">17</text:span></text:span><text:span text:style-name="Strong_20_Emphasis"><text:span text:style-name="T87">,</text:span></text:span><text:span text:style-name="Strong_20_Emphasis"><text:span text:style-name="T93">4</text:span></text:span><text:span text:style-name="Strong_20_Emphasis"><text:span text:style-name="T88">% </text:span></text:span><text:span text:style-name="Strong_20_Emphasis"><text:span text:style-name="T53">выполнени</text:span></text:span><text:span text:style-name="Strong_20_Emphasis"><text:span text:style-name="T55">е</text:span></text:span><text:span text:style-name="Strong_20_Emphasis"><text:span text:style-name="T53"> плана по финансированию из средств местного бюджета, предусмотренных Программ</text:span></text:span><text:span text:style-name="Strong_20_Emphasis"><text:span text:style-name="T62">ами</text:span></text:span><text:span text:style-name="Strong_20_Emphasis"><text:span text:style-name="T53"> </text:span></text:span><text:span text:style-name="Strong_20_Emphasis"><text:span text:style-name="T56">и </text:span></text:span><text:span text:style-name="Strong_20_Emphasis"><text:span text:style-name="T93">3</text:span></text:span><text:span text:style-name="Strong_20_Emphasis"><text:span text:style-name="T91">4</text:span></text:span><text:span text:style-name="Strong_20_Emphasis"><text:span text:style-name="T90">,</text:span></text:span><text:span text:style-name="Strong_20_Emphasis"><text:span text:style-name="T93">1</text:span></text:span><text:span text:style-name="Strong_20_Emphasis"><text:span text:style-name="T90">%</text:span></text:span><text:span text:style-name="Strong_20_Emphasis"><text:span text:style-name="T56"> от <text:s/>расходов <text:s/>утвержденных <text:s/>бюджетом</text:span></text:span><text:span text:style-name="Strong_20_Emphasis"><text:span text:style-name="T53">. </text:span></text:span><text:span text:style-name="Strong_20_Emphasis"><text:span text:style-name="T58">По данным отчета об исполнении бюджета </text:span></text:span><text:span text:style-name="Strong_20_Emphasis"><text:span text:style-name="T57">МО «Гиагинский район»</text:span></text:span><text:span text:style-name="Strong_20_Emphasis"><text:span text:style-name="T58"> за 20</text:span></text:span><text:span text:style-name="Strong_20_Emphasis"><text:span text:style-name="T50">11</text:span></text:span><text:span text:style-name="Strong_20_Emphasis"><text:span text:style-name="T58"> год, </text:span></text:span><text:span text:style-name="Strong_20_Emphasis"><text:span text:style-name="T58">утвержденного <text:s/></text:span></text:span><text:span text:style-name="Strong_20_Emphasis"><text:span text:style-name="T57">Решением <text:s/>Совета <text:s/>народных <text:s/>депутатов МО «Гиагинский район» от </text:span></text:span><text:span text:style-name="Strong_20_Emphasis"><text:span text:style-name="T59">31.05.</text:span></text:span><text:span text:style-name="Strong_20_Emphasis"><text:span text:style-name="T57">201</text:span></text:span><text:span text:style-name="Strong_20_Emphasis"><text:span text:style-name="T50">2</text:span></text:span><text:span text:style-name="Strong_20_Emphasis"><text:span text:style-name="T57"> года № </text:span></text:span><text:span text:style-name="Strong_20_Emphasis"><text:span text:style-name="T59">36</text:span></text:span><text:span text:style-name="Strong_20_Emphasis"><text:span text:style-name="T57"> «Об исполнении бюджета МО «Гиагинский </text:span></text:span><text:span text:style-name="T35">район» <text:s/></text:span><text:span text:style-name="T34">за <text:s text:c="2"/>20</text:span><text:span text:style-name="T25">11</text:span><text:span text:style-name="T34"> год», <text:s/>исполнение <text:s/>мероприятий </text:span><text:span text:style-name="T45">долгосроч</text:span><text:span text:style-name="Strong_20_Emphasis"><text:span text:style-name="T60">ных целевых</text:span></text:span><text:span text:style-name="Strong_20_Emphasis"><text:span text:style-name="T53"> </text:span></text:span><text:span text:style-name="Strong_20_Emphasis"><text:span text:style-name="T60">п</text:span></text:span><text:span text:style-name="T34">рограмм составило </text:span><text:span text:style-name="T82">135</text:span><text:span text:style-name="T122">,</text:span><text:span text:style-name="T125">0</text:span><text:span text:style-name="T123"> </text:span><text:span text:style-name="T79">тыс. руб</text:span><text:span text:style-name="T71">лей</text:span><text:span text:style-name="T42"> или </text:span><text:span text:style-name="T82">33</text:span><text:span text:style-name="T79">,</text:span><text:span text:style-name="T82">3</text:span><text:span text:style-name="T71">%</text:span><text:span text:style-name="T46"> </text:span><text:span text:style-name="T42">от средств, предусмотренных на </text:span><text:span text:style-name="T34">реализацию </text:span><text:span text:style-name="T45">долгосроч</text:span><text:span text:style-name="T39">ных целевых п</text:span><text:span text:style-name="T37">рограмм</text:span><text:span text:style-name="T34"> </text:span><text:span text:style-name="T43">первоначальным бюджетом и </text:span><text:span text:style-name="T78">9</text:span><text:span text:style-name="T82">7</text:span><text:span text:style-name="T80">,</text:span><text:span text:style-name="T82">5</text:span><text:span text:style-name="T80">%</text:span><text:span text:style-name="T43"> </text:span><text:span text:style-name="T31">уточненным </text:span><text:span text:style-name="T34">бюджет</text:span><text:span text:style-name="T25">ом МО «Гиагинский район»</text:span><text:span text:style-name="T34"> на 20</text:span><text:span text:style-name="T25">11</text:span><text:span text:style-name="T34"> год.</text:span></text:p>
      <text:p text:style-name="P39"><text:span text:style-name="Strong_20_Emphasis"><text:span text:style-name="T50"><text:s text:c="11"/>Б</text:span></text:span><text:span text:style-name="Strong_20_Emphasis"><text:span text:style-name="T51">юджетом МО «Гиагинский район» на 20</text:span></text:span><text:span text:style-name="Strong_20_Emphasis"><text:span text:style-name="T50">1</text:span></text:span><text:span text:style-name="Strong_20_Emphasis"><text:span text:style-name="T60">2</text:span></text:span><text:span text:style-name="Strong_20_Emphasis"><text:span text:style-name="T51"> год предусмотрено </text:span></text:span><text:span text:style-name="Strong_20_Emphasis"><text:span text:style-name="T93">702</text:span></text:span><text:span text:style-name="Strong_20_Emphasis"><text:span text:style-name="T118">,</text:span></text:span><text:span text:style-name="Strong_20_Emphasis"><text:span text:style-name="T121">0</text:span></text:span><text:span text:style-name="Strong_20_Emphasis"><text:span text:style-name="T118"> т</text:span></text:span><text:span text:style-name="Strong_20_Emphasis"><text:span text:style-name="T84">ыс. рублей</text:span></text:span><text:span text:style-name="Strong_20_Emphasis"><text:span text:style-name="T51">, </text:span></text:span><text:span text:style-name="Strong_20_Emphasis"><text:span text:style-name="T52">или</text:span></text:span><text:span text:style-name="Strong_20_Emphasis"><text:span text:style-name="T85"> </text:span></text:span><text:span text:style-name="Strong_20_Emphasis"><text:span text:style-name="T93">46</text:span></text:span><text:span text:style-name="Strong_20_Emphasis"><text:span text:style-name="T87">,</text:span></text:span><text:span text:style-name="Strong_20_Emphasis"><text:span text:style-name="T93">8</text:span></text:span><text:span text:style-name="Strong_20_Emphasis"><text:span text:style-name="T88">%</text:span></text:span><text:span text:style-name="Strong_20_Emphasis"><text:span text:style-name="T53"> </text:span></text:span><text:span text:style-name="Strong_20_Emphasis"><text:span text:style-name="T52">от расходов </text:span></text:span><text:span text:style-name="Strong_20_Emphasis"><text:span text:style-name="T53">предусмотренных Программ</text:span></text:span><text:span text:style-name="Strong_20_Emphasis"><text:span text:style-name="T62">ами</text:span></text:span><text:span text:style-name="Strong_20_Emphasis"><text:span text:style-name="T53">. </text:span></text:span><text:span text:style-name="Strong_20_Emphasis"><text:span text:style-name="T54">Из местного бюджета в 20</text:span></text:span><text:span text:style-name="Strong_20_Emphasis"><text:span text:style-name="T55">1</text:span></text:span><text:span text:style-name="Strong_20_Emphasis"><text:span text:style-name="T60">2</text:span></text:span><text:span text:style-name="Strong_20_Emphasis"><text:span text:style-name="T54"> году </text:span></text:span><text:span text:style-name="Strong_20_Emphasis"><text:span text:style-name="T53">выделено на проведение мероприятий </text:span></text:span><text:span text:style-name="Strong_20_Emphasis"><text:span text:style-name="T62">долгосроч</text:span></text:span><text:span text:style-name="Strong_20_Emphasis"><text:span text:style-name="T60">ных целевых</text:span></text:span><text:span text:style-name="Strong_20_Emphasis"><text:span text:style-name="T53"> программ <text:s/></text:span></text:span><text:span text:style-name="Strong_20_Emphasis"><text:span text:style-name="T93">7</text:span></text:span><text:span text:style-name="Strong_20_Emphasis"><text:span text:style-name="T91">3</text:span></text:span><text:span text:style-name="Strong_20_Emphasis"><text:span text:style-name="T93">2</text:span></text:span><text:span text:style-name="Strong_20_Emphasis"><text:span text:style-name="T89">,</text:span></text:span><text:span text:style-name="Strong_20_Emphasis"><text:span text:style-name="T93">2</text:span></text:span><text:span text:style-name="Strong_20_Emphasis"><text:span text:style-name="T83"> </text:span></text:span><text:span text:style-name="Strong_20_Emphasis"><text:span text:style-name="T84">тыс. рублей</text:span></text:span><text:span text:style-name="Strong_20_Emphasis"><text:span text:style-name="T51">, </text:span></text:span><text:span text:style-name="Strong_20_Emphasis"><text:span text:style-name="T53">т.е. </text:span></text:span><text:span text:style-name="Strong_20_Emphasis"><text:span text:style-name="T55">о</text:span></text:span><text:span text:style-name="Strong_20_Emphasis"><text:span text:style-name="T53">беспечено </text:span></text:span><text:span text:style-name="Strong_20_Emphasis"><text:span text:style-name="T92">4</text:span></text:span><text:span text:style-name="Strong_20_Emphasis"><text:span text:style-name="T93">8</text:span></text:span><text:span text:style-name="Strong_20_Emphasis"><text:span text:style-name="T87">,</text:span></text:span><text:span text:style-name="Strong_20_Emphasis"><text:span text:style-name="T93">8</text:span></text:span><text:span text:style-name="Strong_20_Emphasis"><text:span text:style-name="T88">% </text:span></text:span><text:span text:style-name="Strong_20_Emphasis"><text:span text:style-name="T53">выполнени</text:span></text:span><text:span text:style-name="Strong_20_Emphasis"><text:span text:style-name="T55">е</text:span></text:span><text:span text:style-name="Strong_20_Emphasis"><text:span text:style-name="T53"> плана по финансированию из средств местного бюджета, предусмотренных Программ</text:span></text:span><text:span text:style-name="Strong_20_Emphasis"><text:span text:style-name="T62">ами</text:span></text:span><text:span text:style-name="Strong_20_Emphasis"><text:span text:style-name="T53"> </text:span></text:span><text:span text:style-name="Strong_20_Emphasis"><text:span text:style-name="T56">и </text:span></text:span><text:span text:style-name="Strong_20_Emphasis"><text:span text:style-name="T93">104</text:span></text:span><text:span text:style-name="Strong_20_Emphasis"><text:span text:style-name="T90">,</text:span></text:span><text:span text:style-name="Strong_20_Emphasis"><text:span text:style-name="T93">3</text:span></text:span><text:span text:style-name="Strong_20_Emphasis"><text:span text:style-name="T90">%</text:span></text:span><text:span text:style-name="Strong_20_Emphasis"><text:span text:style-name="T56"> от <text:s/>расходов <text:s/>утвержденных <text:s/>бюджетом</text:span></text:span><text:span text:style-name="Strong_20_Emphasis"><text:span text:style-name="T53">. </text:span></text:span><text:span text:style-name="Strong_20_Emphasis"><text:span text:style-name="T58">По данным отчета об исполнении бюджета </text:span></text:span><text:span text:style-name="Strong_20_Emphasis"><text:span text:style-name="T57">МО «Гиагинский район»</text:span></text:span><text:span text:style-name="Strong_20_Emphasis"><text:span text:style-name="T58"> за 20</text:span></text:span><text:span text:style-name="Strong_20_Emphasis"><text:span text:style-name="T50">1</text:span></text:span><text:span text:style-name="Strong_20_Emphasis"><text:span text:style-name="T61">2</text:span></text:span><text:span text:style-name="Strong_20_Emphasis"><text:span text:style-name="T58"> год, утвержденного <text:s/></text:span></text:span><text:span text:style-name="Strong_20_Emphasis"><text:span text:style-name="T57">Решением <text:s/>Совета <text:s/>народных <text:s/>депутатов МО «Гиагинский район» </text:span></text:span><text:span text:style-name="Strong_20_Emphasis"><text:span text:style-name="T128">от 23.05.2013 г</text:span></text:span><text:span text:style-name="Strong_20_Emphasis"><text:span text:style-name="T129">ода</text:span></text:span><text:span text:style-name="Strong_20_Emphasis"><text:span text:style-name="T128"> № 187 «Об исполнении бюджета МО «Гиагинский район» за 2012 год»</text:span></text:span><text:span text:style-name="T34">, <text:s/>исполнение <text:s/>мероприятий </text:span><text:span text:style-name="T45">долгосроч</text:span><text:span text:style-name="Strong_20_Emphasis"><text:span text:style-name="T60">ных целевых</text:span></text:span><text:span text:style-name="Strong_20_Emphasis"><text:span text:style-name="T53"> </text:span></text:span><text:span text:style-name="Strong_20_Emphasis"><text:span text:style-name="T60">п</text:span></text:span><text:span text:style-name="T34">рограмм составило </text:span><text:span text:style-name="T94">6</text:span><text:span text:style-name="T81">3</text:span><text:span text:style-name="T82">4</text:span><text:span text:style-name="T122">,</text:span><text:span text:style-name="T125">0</text:span><text:span text:style-name="T123"> </text:span><text:span text:style-name="T79">тыс. руб</text:span><text:span text:style-name="T71">лей</text:span><text:span text:style-name="T253"> </text:span><text:span text:style-name="T113">или</text:span><text:span text:style-name="T253"> </text:span><text:span text:style-name="T81">9</text:span><text:span text:style-name="T82">0</text:span><text:span text:style-name="T252">,</text:span><text:span text:style-name="T82">3</text:span><text:span text:style-name="T251">%</text:span><text:span text:style-name="T46"> </text:span><text:span text:style-name="T42">от средств, предусмотренных </text:span><text:span text:style-name="T42">на </text:span><text:span text:style-name="T34">реализацию </text:span><text:span text:style-name="T45">долгосроч</text:span><text:span text:style-name="T24">ных целевых</text:span><text:span text:style-name="T23"> </text:span><text:span text:style-name="T155">п</text:span><text:span text:style-name="T154">рограмм</text:span><text:span text:style-name="T34"> </text:span><text:span text:style-name="T43">первоначальным бюджетом и </text:span><text:span text:style-name="T95">86</text:span><text:span text:style-name="T274">,</text:span><text:span text:style-name="T95">6</text:span><text:span text:style-name="T254">%</text:span><text:span text:style-name="T43"> </text:span><text:span text:style-name="T31">уточненным </text:span><text:span text:style-name="T34">бюджет</text:span><text:span text:style-name="T25">ом МО «Гиагинский район»</text:span><text:span text:style-name="T34"> на 20</text:span><text:span text:style-name="T25">1</text:span><text:span text:style-name="T112">2</text:span><text:span text:style-name="T34"> год.</text:span></text:p>
      <text:p text:style-name="P26"><text:span text:style-name="T257">Анализ <text:s/>финансового <text:s/>обеспечения <text:s text:c="2"/></text:span><text:span text:style-name="T256">долгосроч</text:span><text:span text:style-name="T257">ных <text:s/>целевых программ и их </text:span></text:p>
      <text:p text:style-name="P32">10</text:p>
      <text:p text:style-name="P87"><text:soft-page-break/><text:span text:style-name="T257">соответствие первоначально установленным объемам финансирования </text:span><text:span text:style-name="T255">представлен в </text:span><text:span text:style-name="T276">Таблице </text:span><text:span text:style-name="T277">2</text:span><text:span text:style-name="T255">.</text:span></text:p>
      <text:p text:style-name="P28"/>
      <text:list xml:id="list28441808" text:style-name="L5">
        <text:list-item>
          <text:list>
            <text:list-item>
              <text:list>
                <text:list-item>
                  <text:list>
                    <text:list-header>
                      <text:p text:style-name="P106"><text:span text:style-name="T455">4. </text:span>Анализ финансового обеспечения и исполнения </text:p>
                      <text:p text:style-name="P106">ведомственных целевых программ</text:p>
                      <text:p text:style-name="P107"/>
                    </text:list-header>
                  </text:list>
                </text:list-item>
              </text:list>
            </text:list-item>
          </text:list>
        </text:list-item>
      </text:list>
      <text:p text:style-name="P6">Анализ целевой программы Решение Совета народных депутатов муниципального образования "Гиагинский район" от 18.07.2008 года № 222 "Об утверждении районной целевой программы "Развитие системы образования Гиагинского района" на 2009-2011 годы"</text:p>
      <text:p text:style-name="P7"/>
      <text:p text:style-name="P7">Диаграмма <text:span text:style-name="T340">1</text:span>.</text:p>
      <text:p text:style-name="P12"><draw:frame draw:style-name="fr1" draw:name="Графический объект2" text:anchor-type="paragraph" svg:width="16.656cm" svg:height="7.749cm" draw:z-index="0"><draw:image xlink:href="Pictures/200000E7000057E300002AFB19F38274.svm" xlink:type="simple" xlink:show="embed" xlink:actuate="onLoad"/>
    </draw:frame></text:p>
      <text:p text:style-name="P2"><text:span text:style-name="T341">Анализ целевой программы </text:span><text:span text:style-name="T342">Решение Совета народных депутатов муниципального образования "Гиагинский район" от 18.07.2008 года № 223 "Об утверждении районной целевой программы "Растем здоровыми" на 2009-2011 годы"</text:span></text:p>
      <text:p text:style-name="P7">Диаграмма <text:span text:style-name="T340">2</text:span>.</text:p>
      <text:p text:style-name="P21"><draw:frame draw:style-name="fr1" draw:name="Графический объект3" text:anchor-type="paragraph" svg:width="16.769cm" svg:height="8.065cm" draw:z-index="11"><draw:image xlink:href="Pictures/200000E7000057E300002AFBE4A243EA.svm" xlink:type="simple" xlink:show="embed" xlink:actuate="onLoad"/>
    </draw:frame>11</text:p>
      <text:p text:style-name="P2"><text:soft-page-break/><text:span text:style-name="T341">Анализ целевой программы </text:span><text:span text:style-name="T342">Решение совета народных депутатов муниципального образования "Гиагинский район" от 18.07.2008 года № 224 "Об утверждении районной целевой программы "Дошкольник" на 2009-2011 годы"</text:span></text:p>
      <text:p text:style-name="P7">Диаграмма <text:span text:style-name="T340">3</text:span>.</text:p>
      <text:p text:style-name="P13"><draw:frame draw:style-name="fr1" draw:name="Графический объект4" text:anchor-type="paragraph" svg:width="16.715cm" svg:height="9.735cm" draw:z-index="1"><draw:image xlink:href="Pictures/200000E7000057E300002AFB80E564B7.svm" xlink:type="simple" xlink:show="embed" xlink:actuate="onLoad"/>
    </draw:frame></text:p>
      <text:p text:style-name="P2"><text:span text:style-name="T341">Анализ целевой программы </text:span><text:span text:style-name="T343">Решение Совета народных депутатом муниципального образования "Гиагинский район" от 18.07.2008 года № 225 "об </text:span><text:span text:style-name="T343">утверждении районной целевой программы "Одаренные дети" на 2009-2011 годы"</text:span></text:p>
      <text:p text:style-name="P8">Диаграмма <text:span text:style-name="T340">4</text:span>.</text:p>
      <text:p text:style-name="P16"><draw:frame draw:style-name="fr2" draw:name="Графический объект5" text:anchor-type="paragraph" svg:x="0.078cm" svg:y="0.157cm" svg:width="16.854cm" svg:height="7.996cm" draw:z-index="12"><draw:image xlink:href="Pictures/200000E7000057E300002AFB3A3908C2.svm" xlink:type="simple" xlink:show="embed" xlink:actuate="onLoad"/>
    </draw:frame></text:p>
      <text:p text:style-name="P5"><text:span text:style-name="T341">Анализ целевой программы </text:span><text:span text:style-name="T344">Решение Совета народных депутатов муниципального образования "Гиагинский район" от 18.07.2008 года № 22</text:span><text:span text:style-name="T345">6</text:span><text:span text:style-name="T344"> "</text:span><text:span text:style-name="T345">О</text:span><text:span text:style-name="T344">б утверждении <text:s/>районной <text:s/>целевой <text:s text:c="2"/>программы <text:s text:c="2"/>"Безопасность <text:s/>образовательных <text:s/></text:span></text:p>
      <text:p text:style-name="P21">12</text:p>
      <text:p text:style-name="P92"><text:soft-page-break/><text:s/>учреждений" на 2009-2011 годы"</text:p>
      <text:p text:style-name="P9">Диаграмма <text:span text:style-name="T340">5</text:span>.</text:p>
      <text:p text:style-name="P15"><draw:frame draw:style-name="fr3" draw:name="Графический объект6" text:anchor-type="paragraph" svg:x="0.035cm" svg:y="0.099cm" svg:width="16.868cm" svg:height="9.142cm" draw:z-index="2"><draw:image xlink:href="Pictures/200000E7000057E300002AFB007DE2B7.svm" xlink:type="simple" xlink:show="embed" xlink:actuate="onLoad"/>
    </draw:frame></text:p>
      <text:p text:style-name="P2"><text:span text:style-name="T341">Анализ целевой программы </text:span><text:span text:style-name="T347">Постановление главы МО «Гиагинский район» </text:span><text:span text:style-name="T347">от 8 апреля 2009 г. № 23 "Об утверждении муниципальной целевой программы «Укрепление пожарной безопасности в учреждениях культуры Гиагинского района на 2010-2012 годы»</text:span></text:p>
      <text:p text:style-name="P10">Диаграмма <text:span text:style-name="T349">6.</text:span></text:p>
      <text:p text:style-name="P20"><draw:frame draw:style-name="fr1" draw:name="Графический объект11" text:anchor-type="paragraph" svg:width="16.649cm" svg:height="8.939cm" draw:z-index="3"><draw:image xlink:href="Pictures/200000E7000057E300002AFB0D5973B0.svm" xlink:type="simple" xlink:show="embed" xlink:actuate="onLoad"/>
    </draw:frame></text:p>
      <text:p text:style-name="P2"><text:span text:style-name="T341">Анализ целевой программы </text:span><text:span text:style-name="T347">Решение Совета народных депутатов муниципального образования "Гиагинский район" № 314 от 13.02.2009 г. "Об утверждении муниципальной целевой программы «Компьютеризация учреждений культуры Гиагинского района» на 2010-2012 годы»</text:span></text:p>
      <text:p text:style-name="P22">13</text:p>
      <text:p text:style-name="P10"><text:soft-page-break/>Диаграмма <text:span text:style-name="T349">7.</text:span></text:p>
      <text:p text:style-name="P17"><draw:frame draw:style-name="fr1" draw:name="Графический объект12" text:anchor-type="paragraph" svg:width="16.759cm" svg:height="8.812cm" draw:z-index="4"><draw:image xlink:href="Pictures/200000E7000057E300002AFBF3BF9F2A.svm" xlink:type="simple" xlink:show="embed" xlink:actuate="onLoad"/>
    </draw:frame></text:p>
      <text:list xml:id="list28432681" text:style-name="L6">
        <text:list-item>
          <text:list>
            <text:list-item>
              <text:list>
                <text:list-item>
                  <text:list>
                    <text:list-header>
                      <text:p text:style-name="P108"><text:span text:style-name="T264">5. </text:span><text:span text:style-name="T262">Анализ финансового обеспечения и исполнения </text:span><text:span text:style-name="T265">муниципальных </text:span><text:span text:style-name="T263">д</text:span><text:span text:style-name="T262">олго</text:span><text:span text:style-name="T263">с</text:span><text:span text:style-name="T262">роч</text:span><text:span text:style-name="T263">ны</text:span><text:span text:style-name="T262">х целевых программ</text:span></text:p>
                    </text:list-header>
                  </text:list>
                </text:list-item>
              </text:list>
            </text:list-item>
          </text:list>
        </text:list-item>
      </text:list>
      <text:p text:style-name="P29"/>
      <text:p text:style-name="P4"><text:span text:style-name="T341">Анализ целевой программы </text:span><text:span text:style-name="T347">Решение Совета народных депутатов муниципального образования "Гиагинский район" от 14.11.2008 года № 267 "Об утверждении районной целевой программы "Развитие молодежной политики" на 2009-2010 годы"</text:span></text:p>
      <text:p text:style-name="P24"><text:span text:style-name="T260">Диаграмма </text:span><text:span text:style-name="T261">1</text:span><text:span text:style-name="T258">.</text:span></text:p>
      <text:p text:style-name="P30"><draw:frame draw:style-name="fr1" draw:name="Графический объект8" text:anchor-type="paragraph" svg:width="16.882cm" svg:height="9.28cm" draw:z-index="6"><draw:image xlink:href="Pictures/200000BF000057E300002AF749FE6FDE.svm" xlink:type="simple" xlink:show="embed" xlink:actuate="onLoad"/>
    </draw:frame></text:p>
      <text:p text:style-name="P5"><text:span text:style-name="T341">Анализ целевой программы </text:span><text:span text:style-name="T347">Постановление Главы МО «Гиагинский район» от 9 ноября 2010 года № 79 "Об утверждении долгосрочной муниципальной <text:s/>целевой программы мероприятий по профилактике терроризма </text:span></text:p>
      <text:p text:style-name="P21">14</text:p>
      <text:p text:style-name="P93"><text:soft-page-break/>и экстремизма, а также минимизации и (или) ликвидации последствий проявления терроризма и экстремизма на территории МО «Гиагинский район» на период 2011-2015 гг."</text:p>
      <text:p text:style-name="P24"><text:span text:style-name="T260">Диаграмма </text:span><text:span text:style-name="T261">2.</text:span></text:p>
      <text:p text:style-name="P27"><draw:frame draw:style-name="fr4" draw:name="Графический объект9" text:anchor-type="paragraph" svg:width="17cm" svg:height="7.978cm" draw:z-index="7"><draw:image xlink:href="Pictures/200000BF000057E300002AF75E3BFB1D.svm" xlink:type="simple" xlink:show="embed" xlink:actuate="onLoad"/>
    </draw:frame></text:p>
      <text:p text:style-name="P4"><text:span text:style-name="T341">Анализ целевой программы </text:span><text:span text:style-name="T347">Решение совета народных депутатов муниципального образования "Гиагинский район" № 429 от 29.09.2009 г. «Об утверждении районной целевой программы муниципальной поддержки Казачьих обществ Гиагинского районного Казачьего общества Кубанского войскового Казачьего общества на 2010-2012 годы»</text:span></text:p>
      <text:p text:style-name="P24"><text:span text:style-name="T258">Диаграмма </text:span><text:span text:style-name="T261">3</text:span></text:p>
      <text:p text:style-name="P18"><draw:frame draw:style-name="fr3" draw:name="Графический объект1" text:anchor-type="paragraph" svg:x="0.042cm" svg:y="0.004cm" svg:width="17.26cm" svg:height="7.687cm" draw:z-index="8"><draw:image xlink:href="Pictures/200000E7000057E300002AFB5EFF8243.svm" xlink:type="simple" xlink:show="embed" xlink:actuate="onLoad"/>
    </draw:frame></text:p>
      <text:p text:style-name="P3"><text:span text:style-name="T341">Анализ целевой программы </text:span><text:span text:style-name="T348">Постановление Главы МО «Гиагинский район» от 26 июня 2012 года № 78 "Об утверждении долгосрочной </text:span><text:span text:style-name="T348">муниципальной целевой программы «Организация трудового соревнования на уборке урожая зерновых колосовых культур и подведение итогов уборки в МО «Гиагинский район» в 2012 году»</text:span></text:p>
      <text:p text:style-name="P33">15</text:p>
      <text:p text:style-name="P23"><text:soft-page-break/><text:span text:style-name="T259">Диаграмма </text:span><text:span text:style-name="T261">4</text:span></text:p>
      <text:p text:style-name="P29"><draw:frame draw:style-name="fr3" draw:name="Графический объект13" text:anchor-type="paragraph" svg:x="-0.011cm" svg:y="0.101cm" svg:width="17.059cm" svg:height="8.855cm" draw:z-index="13"><draw:image xlink:href="Pictures/20000097000057E300002AFBD1A78854.svm" xlink:type="simple" xlink:show="embed" xlink:actuate="onLoad"/>
    </draw:frame></text:p>
      <text:p text:style-name="P4"><text:span text:style-name="T341">Анализ целевой программы </text:span><text:span text:style-name="T346">Постановление Главы муниципального образования «Гиагинский район» от 17.08.2011 № 123 «Развитие субъектов малого и среднего предпринимательства на 2012-2014 годы»</text:span></text:p>
      <text:p text:style-name="P25"><text:span text:style-name="T260">Диаграмма </text:span><text:span text:style-name="T261">5</text:span><text:span text:style-name="T260">.</text:span></text:p>
      <text:p text:style-name="P31"><draw:frame draw:style-name="fr1" draw:name="Графический объект7" text:anchor-type="paragraph" svg:width="16.923cm" svg:height="7.803cm" draw:z-index="5"><draw:image xlink:href="Pictures/20000097000057E300002AFBA260F83A.svm" xlink:type="simple" xlink:show="embed" xlink:actuate="onLoad"/>
    </draw:frame></text:p>
      <text:list xml:id="list28440221" text:style-name="L7">
        <text:list-item>
          <text:list>
            <text:list-item>
              <text:list>
                <text:list-item>
                  <text:list>
                    <text:list-header>
                      <text:p text:style-name="P109"><text:span text:style-name="T445">6. Анализ <text:s/></text:span><text:span text:style-name="Strong_20_Emphasis"><text:span text:style-name="T22">исполнения </text:span></text:span><text:span text:style-name="T446">мероприятий, </text:span><text:span text:style-name="T447">запланированных</text:span></text:p>
                      <text:p text:style-name="P109"><text:span text:style-name="T447">паспортами </text:span><text:span text:style-name="T450">ведомственных</text:span><text:span text:style-name="T446"> </text:span><text:span text:style-name="T448">целев</text:span><text:span text:style-name="T447">ых</text:span><text:span text:style-name="T448"> программ </text:span><text:span text:style-name="T449">на 2010-2011 годы</text:span></text:p>
                    </text:list-header>
                  </text:list>
                </text:list-item>
              </text:list>
            </text:list-item>
          </text:list>
        </text:list-item>
      </text:list>
      <text:list xml:id="list28430211" text:style-name="L8">
        <text:list-item>
          <text:list>
            <text:list-header>
              <text:p text:style-name="P111"><text:span text:style-name="Strong_20_Emphasis"><text:span text:style-name="T247"><text:s text:c="3"/></text:span></text:span></text:p>
              <text:p text:style-name="P112"><text:span text:style-name="Strong_20_Emphasis"><text:span text:style-name="T175"><text:s text:c="3"/>На примере ведомственных целевых программ </text:span></text:span><text:span text:style-name="Strong_20_Emphasis"><text:span text:style-name="T199">"Растем здоровыми", </text:span></text:span><text:span text:style-name="Strong_20_Emphasis"><text:span text:style-name="T200">"Одаренные дети" </text:span></text:span><text:span text:style-name="Strong_20_Emphasis"><text:span text:style-name="T201">и </text:span></text:span><text:span text:style-name="Strong_20_Emphasis"><text:span text:style-name="T202">"Безопасность образовательных учреждений" <text:s/></text:span></text:span><text:span text:style-name="Strong_20_Emphasis"><text:span text:style-name="T203">Контрольно-счетной палатой МО «Гиагинский район» </text:span></text:span><text:span text:style-name="Strong_20_Emphasis"><text:span text:style-name="T201">был проведен анализ исполнения </text:span></text:span><text:span text:style-name="T386">мероприятий, </text:span><text:span text:style-name="T387">запланированных паспортами данных</text:span><text:span text:style-name="T386"> </text:span><text:span text:style-name="T388">целев</text:span><text:span text:style-name="T387">ых</text:span><text:span text:style-name="T388"> программ </text:span><text:span text:style-name="T389">на 2010-2011 годы</text:span><text:span text:style-name="T388">. </text:span></text:p>
              <text:p text:style-name="P112"><text:span text:style-name="T388"><text:s text:c="9"/></text:span><text:span text:style-name="T387">Анализ <text:s/>ведомственной целевой программы </text:span><text:span text:style-name="Strong_20_Emphasis"><text:span text:style-name="T199">"Растем здоровыми" на 2009 </text:span></text:span><text:span text:style-name="Strong_20_Emphasis"><text:span text:style-name="T207">-</text:span></text:span></text:p>
              <text:p text:style-name="P137"><text:span text:style-name="T388"><text:s text:c="6"/></text:span><text:span text:style-name="T418">16</text:span></text:p>
              <text:p text:style-name="P139"><text:soft-page-break/><text:span text:style-name="Strong_20_Emphasis"><text:span text:style-name="T199">2011 годы" </text:span></text:span><text:span text:style-name="Strong_20_Emphasis"><text:span text:style-name="T201">показал, что при утверждении Программы было запланировано на 2010 год </text:span></text:span><text:span text:style-name="Strong_20_Emphasis"><text:span text:style-name="T204">и 2011 год по</text:span></text:span><text:span text:style-name="Strong_20_Emphasis"><text:span text:style-name="T201"> 35 мероприятий, </text:span></text:span><text:span text:style-name="Strong_20_Emphasis"><text:span text:style-name="T205">с общим объемом финансирования </text:span></text:span><text:span text:style-name="Strong_20_Emphasis"><text:span text:style-name="T230">1224,4 тыс. рублей: </text:span></text:span><text:span text:style-name="Strong_20_Emphasis"><text:span text:style-name="T205">в 2010 году </text:span></text:span><text:span text:style-name="Strong_20_Emphasis"><text:span text:style-name="T230">-</text:span></text:span><text:span text:style-name="Strong_20_Emphasis"><text:span text:style-name="T205"> </text:span></text:span><text:span text:style-name="Strong_20_Emphasis"><text:span text:style-name="T216">586</text:span></text:span><text:span text:style-name="Strong_20_Emphasis"><text:span text:style-name="T217">,</text:span></text:span><text:span text:style-name="Strong_20_Emphasis"><text:span text:style-name="T216">8 </text:span></text:span><text:span text:style-name="Strong_20_Emphasis"><text:span text:style-name="T218">тыс. рублей</text:span></text:span><text:span text:style-name="Strong_20_Emphasis"><text:span text:style-name="T176">,</text:span></text:span><text:span text:style-name="Strong_20_Emphasis"><text:span text:style-name="T218"> </text:span></text:span><text:span text:style-name="Strong_20_Emphasis"><text:span text:style-name="T205">в 2011 году - </text:span></text:span><text:span text:style-name="Strong_20_Emphasis"><text:span text:style-name="T246"><text:s/></text:span></text:span><text:span text:style-name="Strong_20_Emphasis"><text:span text:style-name="T216">637,6 </text:span></text:span><text:span text:style-name="Strong_20_Emphasis"><text:span text:style-name="T218">тыс. рублей</text:span></text:span><text:span text:style-name="Strong_20_Emphasis"><text:span text:style-name="T176">. </text:span></text:span></text:p>
              <text:p text:style-name="P140"><text:span text:style-name="Strong_20_Emphasis"><text:span text:style-name="T176"><text:s text:c="5"/></text:span></text:span><text:span text:style-name="Strong_20_Emphasis"><text:span text:style-name="T205">И</text:span></text:span><text:span text:style-name="Strong_20_Emphasis"><text:span text:style-name="T201">з </text:span></text:span><text:span text:style-name="Strong_20_Emphasis"><text:span text:style-name="T206">35</text:span></text:span><text:span text:style-name="Strong_20_Emphasis"><text:span text:style-name="T205"> мероприятий:</text:span></text:span><text:span text:style-name="Strong_20_Emphasis"><text:span text:style-name="T201"> 30 мероприятий не требующие финансирования из бюджета, </text:span></text:span><text:span text:style-name="Strong_20_Emphasis"><text:span text:style-name="T204">что составляет </text:span></text:span><text:span text:style-name="Strong_20_Emphasis"><text:span text:style-name="T231">85,7%</text:span></text:span><text:span text:style-name="Strong_20_Emphasis"><text:span text:style-name="T204"> к общему объему мероприятий</text:span></text:span><text:span text:style-name="Strong_20_Emphasis"><text:span text:style-name="T201"> и 5 мероприятий требующие финансирования из бюджета, </text:span></text:span><text:span text:style-name="Strong_20_Emphasis"><text:span text:style-name="T204">что составляет </text:span></text:span><text:span text:style-name="Strong_20_Emphasis"><text:span text:style-name="T231">14,3%</text:span></text:span><text:span text:style-name="Strong_20_Emphasis"><text:span text:style-name="T204"> к общему объему мероприятий</text:span></text:span><text:span text:style-name="Strong_20_Emphasis"><text:span text:style-name="T201">. </text:span></text:span></text:p>
            </text:list-header>
          </text:list>
        </text:list-item>
      </text:list>
      <text:p text:style-name="P81"><text:span text:style-name="Strong_20_Emphasis"><text:span text:style-name="T204">Бюджетом МО «Гиагинский район» в 2010 году предусмотрено финансирование <text:s/>только 2 мероприятий</text:span></text:span><text:span text:style-name="Strong_20_Emphasis"><text:span text:style-name="T177">, что составляет </text:span></text:span><text:span text:style-name="Strong_20_Emphasis"><text:span text:style-name="T219">40%</text:span></text:span><text:span text:style-name="Strong_20_Emphasis"><text:span text:style-name="T177"> от объема мероприятий, требующих финансирование,</text:span></text:span><text:span text:style-name="Strong_20_Emphasis"><text:span text:style-name="T204"> в объеме </text:span></text:span><text:span text:style-name="Strong_20_Emphasis"><text:span text:style-name="T220">253,9 </text:span></text:span><text:span text:style-name="Strong_20_Emphasis"><text:span text:style-name="T219">тыс. рублей</text:span></text:span><text:span text:style-name="Strong_20_Emphasis"><text:span text:style-name="T177">. В</text:span></text:span><text:span text:style-name="Strong_20_Emphasis"><text:span text:style-name="T178"> связи с недофинансированием программы</text:span></text:span><text:span text:style-name="Strong_20_Emphasis"><text:span text:style-name="T177"> в</text:span></text:span><text:span text:style-name="Strong_20_Emphasis"><text:span text:style-name="T179"> 2010 году </text:span></text:span><text:span text:style-name="Strong_20_Emphasis"><text:span text:style-name="T177">Управлением образования администрации МО «Гиагинский район» </text:span></text:span><text:span text:style-name="Strong_20_Emphasis"><text:span text:style-name="T178">не реализован</text:span></text:span><text:span text:style-name="Strong_20_Emphasis"><text:span text:style-name="T179">ы</text:span></text:span><text:span text:style-name="Strong_20_Emphasis"><text:span text:style-name="T178"> </text:span></text:span><text:span text:style-name="Strong_20_Emphasis"><text:span text:style-name="T177">3 </text:span></text:span><text:span text:style-name="Strong_20_Emphasis"><text:span text:style-name="T180">м</text:span></text:span><text:span text:style-name="Strong_20_Emphasis"><text:span text:style-name="T181">ероприяти</text:span></text:span><text:span text:style-name="Strong_20_Emphasis"><text:span text:style-name="T179">я, </text:span></text:span><text:span text:style-name="Strong_20_Emphasis"><text:span text:style-name="T177">а именно</text:span></text:span><text:span text:style-name="Strong_20_Emphasis"><text:span text:style-name="T181"> </text:span></text:span><text:span text:style-name="Strong_20_Emphasis"><text:span text:style-name="T221">«</text:span></text:span><text:span text:style-name="Strong_20_Emphasis"><text:span text:style-name="T216">Обновление</text:span></text:span><text:span text:style-name="Strong_20_Emphasis"><text:span text:style-name="T182"> </text:span></text:span><text:span text:style-name="Strong_20_Emphasis"><text:span text:style-name="T216">и приобретение технологического</text:span></text:span><text:span text:style-name="Strong_20_Emphasis"><text:span text:style-name="T182"> </text:span></text:span><text:span text:style-name="Strong_20_Emphasis"><text:span text:style-name="T216">и холодильного оборудования</text:span></text:span><text:span text:style-name="Strong_20_Emphasis"><text:span text:style-name="T222">»</text:span></text:span><text:span text:style-name="Strong_20_Emphasis"><text:span text:style-name="T183">, </text:span></text:span><text:span text:style-name="Strong_20_Emphasis"><text:span text:style-name="T222">«</text:span></text:span><text:span text:style-name="Strong_20_Emphasis"><text:span text:style-name="T216">Приобретение посуды»</text:span></text:span><text:span text:style-name="Strong_20_Emphasis"><text:span text:style-name="T182">, </text:span></text:span><text:span text:style-name="Strong_20_Emphasis"><text:span text:style-name="T216">«Обновление мебели для столовых и пищеблоков ОУ».</text:span></text:span></text:p>
      <text:p text:style-name="P81"><text:span text:style-name="Strong_20_Emphasis"><text:span text:style-name="T184">В</text:span></text:span><text:span text:style-name="Strong_20_Emphasis"><text:span text:style-name="T177"> 2011 году предусмотрено финансирование всех 5 мероприятий, что </text:span></text:span><text:span text:style-name="Strong_20_Emphasis"><text:span text:style-name="T177">составляет </text:span></text:span><text:span text:style-name="Strong_20_Emphasis"><text:span text:style-name="T223">100</text:span></text:span><text:span text:style-name="Strong_20_Emphasis"><text:span text:style-name="T224">,</text:span></text:span><text:span text:style-name="Strong_20_Emphasis"><text:span text:style-name="T223">0</text:span></text:span><text:span text:style-name="Strong_20_Emphasis"><text:span text:style-name="T219">%</text:span></text:span><text:span text:style-name="Strong_20_Emphasis"><text:span text:style-name="T177"> от объема мероприятий, требующих финансирование, в объеме </text:span></text:span><text:span text:style-name="Strong_20_Emphasis"><text:span text:style-name="T220">211</text:span></text:span><text:span text:style-name="Strong_20_Emphasis"><text:span text:style-name="T225">,</text:span></text:span><text:span text:style-name="Strong_20_Emphasis"><text:span text:style-name="T220">1 </text:span></text:span><text:span text:style-name="Strong_20_Emphasis"><text:span text:style-name="T219">тыс. рублей</text:span></text:span><text:span text:style-name="Strong_20_Emphasis"><text:span text:style-name="T177">. </text:span></text:span><text:span text:style-name="Strong_20_Emphasis"><text:span text:style-name="T184">Управлением образования МО «Гиагинский район» реализованы все 5 мероприятий, что составило </text:span></text:span><text:span text:style-name="Strong_20_Emphasis"><text:span text:style-name="T226">100%</text:span></text:span><text:span text:style-name="Strong_20_Emphasis"><text:span text:style-name="T184"> </text:span></text:span><text:span text:style-name="Strong_20_Emphasis"><text:span text:style-name="T177">от объема мероприятий, требующих финансирование.</text:span></text:span></text:p>
      <text:list xml:id="list29404954" text:continue-numbering="true" text:style-name="L8">
        <text:list-header>
          <text:p text:style-name="P114"><text:span text:style-name="Strong_20_Emphasis"><text:span text:style-name="T416"><text:s text:c="3"/></text:span></text:span><text:span text:style-name="Strong_20_Emphasis"><text:span text:style-name="T236">Следует отметить, что такие мероприятия как <text:s/></text:span></text:span><text:span text:style-name="Strong_20_Emphasis"><text:span text:style-name="T233">«</text:span></text:span><text:span text:style-name="Strong_20_Emphasis"><text:span text:style-name="T234">Обновление</text:span></text:span><text:span text:style-name="Strong_20_Emphasis"><text:span text:style-name="T237"> </text:span></text:span><text:span text:style-name="Strong_20_Emphasis"><text:span text:style-name="T234">и приобретение технологического</text:span></text:span><text:span text:style-name="Strong_20_Emphasis"><text:span text:style-name="T237"> </text:span></text:span><text:span text:style-name="Strong_20_Emphasis"><text:span text:style-name="T234">и холодильного оборудования</text:span></text:span><text:span text:style-name="Strong_20_Emphasis"><text:span text:style-name="T235">», </text:span></text:span><text:span text:style-name="Strong_20_Emphasis"><text:span text:style-name="T237"><text:s/></text:span></text:span><text:span text:style-name="Strong_20_Emphasis"><text:span text:style-name="T234">«Обновление мебели для столовых и пищеблоков ОУ»</text:span></text:span><text:span text:style-name="Strong_20_Emphasis"><text:span text:style-name="T237">,</text:span></text:span><text:span text:style-name="Strong_20_Emphasis"><text:span text:style-name="T234"> «Оснащение медицинских кабинетов»</text:span></text:span><text:span text:style-name="Strong_20_Emphasis"><text:span text:style-name="T238"> </text:span></text:span><text:span text:style-name="Strong_20_Emphasis"><text:span text:style-name="T236">дублируются </text:span></text:span><text:span text:style-name="Strong_20_Emphasis"><text:span text:style-name="T239">ц</text:span></text:span><text:span text:style-name="Strong_20_Emphasis"><text:span text:style-name="T236">елевой </text:span></text:span><text:span text:style-name="Strong_20_Emphasis"><text:span text:style-name="T240">программой</text:span></text:span><text:span text:style-name="Strong_20_Emphasis"><text:span text:style-name="T238"> МО «Гиагинский район» </text:span></text:span><text:span text:style-name="Strong_20_Emphasis"><text:span text:style-name="T240">«Развитие системы образования Гиагинского района». </text:span></text:span></text:p>
        </text:list-header>
      </text:list>
      <text:p text:style-name="P77"><text:span text:style-name="Strong_20_Emphasis"><text:span text:style-name="T301">Анализ ведомственной целевой программы </text:span></text:span><text:span text:style-name="Strong_20_Emphasis"><text:span text:style-name="T302">"Одаренные дети" на 2009-2011 годы" </text:span></text:span><text:span text:style-name="Strong_20_Emphasis"><text:span text:style-name="T303">показал, что </text:span></text:span><text:span text:style-name="Strong_20_Emphasis"><text:span text:style-name="T301">при утверждении Программы было запланировано на 2010 год </text:span></text:span><text:span text:style-name="Strong_20_Emphasis"><text:span text:style-name="T303">и 2011 год по</text:span></text:span><text:span text:style-name="Strong_20_Emphasis"><text:span text:style-name="T301"> </text:span></text:span><text:span text:style-name="Strong_20_Emphasis"><text:span text:style-name="T303">17</text:span></text:span><text:span text:style-name="Strong_20_Emphasis"><text:span text:style-name="T301"> мероприятий </text:span></text:span><text:span text:style-name="Strong_20_Emphasis"><text:span text:style-name="T304">с общим объемом финансирования </text:span></text:span><text:span text:style-name="Strong_20_Emphasis"><text:span text:style-name="T296">680,0 тыс. рублей</text:span></text:span><text:span text:style-name="Strong_20_Emphasis"><text:span text:style-name="T304">: в 2010 году - </text:span></text:span><text:span text:style-name="Strong_20_Emphasis"><text:span text:style-name="T296">310,0 тыс. рублей</text:span></text:span><text:span text:style-name="Strong_20_Emphasis"><text:span text:style-name="T304">, в 2011 году - </text:span></text:span><text:span text:style-name="Strong_20_Emphasis"><text:span text:style-name="T296">370,0 тыс. рублей</text:span></text:span><text:span text:style-name="Strong_20_Emphasis"><text:span text:style-name="T304">.</text:span></text:span><text:span text:style-name="Strong_20_Emphasis"><text:span text:style-name="T301"> <text:s text:c="2"/></text:span></text:span></text:p>
      <text:p text:style-name="P77"><text:span text:style-name="Strong_20_Emphasis"><text:span text:style-name="T304">И</text:span></text:span><text:span text:style-name="Strong_20_Emphasis"><text:span text:style-name="T301">з </text:span></text:span><text:span text:style-name="Strong_20_Emphasis"><text:span text:style-name="T304">17 мероприятий:</text:span></text:span><text:span text:style-name="Strong_20_Emphasis"><text:span text:style-name="T301"> </text:span></text:span><text:span text:style-name="Strong_20_Emphasis"><text:span text:style-name="T303">8</text:span></text:span><text:span text:style-name="Strong_20_Emphasis"><text:span text:style-name="T301"> мероприятий, не требующие финансирования из бюджета, </text:span></text:span><text:span text:style-name="Strong_20_Emphasis"><text:span text:style-name="T303">что составляет </text:span></text:span><text:span text:style-name="Strong_20_Emphasis"><text:span text:style-name="T297">47,1%</text:span></text:span><text:span text:style-name="Strong_20_Emphasis"><text:span text:style-name="T303"> к общему объему мероприятий</text:span></text:span><text:span text:style-name="Strong_20_Emphasis"><text:span text:style-name="T301"> и </text:span></text:span><text:span text:style-name="Strong_20_Emphasis"><text:span text:style-name="T303">9</text:span></text:span><text:span text:style-name="Strong_20_Emphasis"><text:span text:style-name="T301"> мероприятий требующие финансирования из бюджета, </text:span></text:span><text:span text:style-name="Strong_20_Emphasis"><text:span text:style-name="T303">что составляет </text:span></text:span><text:span text:style-name="Strong_20_Emphasis"><text:span text:style-name="T297">52,9%</text:span></text:span><text:span text:style-name="Strong_20_Emphasis"><text:span text:style-name="T303"> к общему объему мероприятий</text:span></text:span><text:span text:style-name="Strong_20_Emphasis"><text:span text:style-name="T301">. </text:span></text:span></text:p>
      <text:p text:style-name="P78"><text:span text:style-name="Strong_20_Emphasis"><text:span text:style-name="T303">Бюджетом МО «Гиагинский район» в 2010 году предусмотрено финансирование <text:s/>только 3 мероприятий</text:span></text:span><text:span text:style-name="Strong_20_Emphasis"><text:span text:style-name="T312">, </text:span></text:span><text:span text:style-name="Strong_20_Emphasis"><text:span text:style-name="T313">что составляет </text:span></text:span><text:span text:style-name="Strong_20_Emphasis"><text:span text:style-name="T278">33,3</text:span></text:span><text:span text:style-name="Strong_20_Emphasis"><text:span text:style-name="T279">%</text:span></text:span><text:span text:style-name="Strong_20_Emphasis"><text:span text:style-name="T312"> от объема мероприятий, требующих финансирование,</text:span></text:span><text:span text:style-name="Strong_20_Emphasis"><text:span text:style-name="T303"> в объеме </text:span></text:span><text:span text:style-name="Strong_20_Emphasis"><text:span text:style-name="T280">144,3</text:span></text:span><text:span text:style-name="Strong_20_Emphasis"><text:span text:style-name="T281"> </text:span></text:span><text:span text:style-name="Strong_20_Emphasis"><text:span text:style-name="T279">тыс. рублей</text:span></text:span><text:span text:style-name="Strong_20_Emphasis"><text:span text:style-name="T312">. </text:span></text:span><text:span text:style-name="Strong_20_Emphasis"><text:span text:style-name="T313">В</text:span></text:span><text:span text:style-name="Strong_20_Emphasis"><text:span text:style-name="T312"> 2011 году предусмотрено финансирование 5 мероприятий,</text:span></text:span><text:span text:style-name="Strong_20_Emphasis"><text:span text:style-name="T279"> </text:span></text:span><text:span text:style-name="Strong_20_Emphasis"><text:span text:style-name="T312">что составляет </text:span></text:span><text:span text:style-name="Strong_20_Emphasis"><text:span text:style-name="T282">55</text:span></text:span><text:span text:style-name="Strong_20_Emphasis"><text:span text:style-name="T278">,</text:span></text:span><text:span text:style-name="Strong_20_Emphasis"><text:span text:style-name="T282">5</text:span></text:span><text:span text:style-name="Strong_20_Emphasis"><text:span text:style-name="T279">%</text:span></text:span><text:span text:style-name="Strong_20_Emphasis"><text:span text:style-name="T312"> от объема мероприятий, требующих финансирование, в объеме </text:span></text:span><text:span text:style-name="Strong_20_Emphasis"><text:span text:style-name="T280">120,8</text:span></text:span><text:span text:style-name="Strong_20_Emphasis"><text:span text:style-name="T281"> </text:span></text:span><text:span text:style-name="Strong_20_Emphasis"><text:span text:style-name="T279">тыс. рублей</text:span></text:span><text:span text:style-name="Strong_20_Emphasis"><text:span text:style-name="T312">. В</text:span></text:span><text:span text:style-name="Strong_20_Emphasis"><text:span text:style-name="T314"> связи с недофинансированием программы, а также <text:s text:c="3"/>использованием <text:s/>средств на <text:s/>мероприятия, <text:s/>не <text:s/>предусмотренные </text:span></text:span><text:span text:style-name="Strong_20_Emphasis"><text:span text:style-name="T315">п</text:span></text:span><text:span text:style-name="Strong_20_Emphasis"><text:span text:style-name="T314">рограммой </text:span></text:span><text:span text:style-name="Strong_20_Emphasis"><text:span text:style-name="T316">в</text:span></text:span><text:span text:style-name="Strong_20_Emphasis"><text:span text:style-name="T324"> 2010</text:span></text:span><text:span text:style-name="Strong_20_Emphasis"><text:span text:style-name="T325">-2011</text:span></text:span><text:span text:style-name="Strong_20_Emphasis"><text:span text:style-name="T324"> год</text:span></text:span><text:span text:style-name="Strong_20_Emphasis"><text:span text:style-name="T325">ах,</text:span></text:span><text:span text:style-name="Strong_20_Emphasis"><text:span text:style-name="T324"> </text:span></text:span><text:span text:style-name="Strong_20_Emphasis"><text:span text:style-name="T326">Управлением образования администрации МО «Гиагинский район» </text:span></text:span><text:span text:style-name="Strong_20_Emphasis"><text:span text:style-name="T327">не реализован</text:span></text:span><text:span text:style-name="Strong_20_Emphasis"><text:span text:style-name="T324">ы</text:span></text:span><text:span text:style-name="Strong_20_Emphasis"><text:span text:style-name="T327"> <text:s text:c="2"/></text:span></text:span><text:span text:style-name="Strong_20_Emphasis"><text:span text:style-name="T308">мероприятия</text:span></text:span><text:span text:style-name="Strong_20_Emphasis"><text:span text:style-name="T335"> <text:s text:c="4"/></text:span></text:span><text:span text:style-name="Strong_20_Emphasis"><text:span text:style-name="T275">«Приобретение <text:s text:c="2"/>музыкальной, <text:s text:c="2"/>фото <text:s text:c="2"/>и <text:s/>видеоаппаратуры <text:s/>для <text:s/>проведения <text:s/>районных организационно-массовых и </text:span></text:span></text:p>
      <text:p text:style-name="P79"><text:span text:style-name="Strong_20_Emphasis"><text:span text:style-name="T336">17</text:span></text:span></text:p>
      <text:p text:style-name="P98"><text:soft-page-break/><text:span text:style-name="Strong_20_Emphasis"><text:span text:style-name="T275">спортивных мероприятий», «Подготовка и проведение научных конференций учащихся».</text:span></text:span><text:span text:style-name="Strong_20_Emphasis"><text:span text:style-name="T328"> </text:span></text:span></text:p>
      <text:p text:style-name="P77"><text:span text:style-name="Strong_20_Emphasis"><text:span text:style-name="T267">Следует отметить, что такие мероприятия как </text:span></text:span><text:span text:style-name="Strong_20_Emphasis"><text:span text:style-name="T266"><text:s/>«Проведение районных спортивных соревнований, турниров»,</text:span></text:span><text:span text:style-name="Strong_20_Emphasis"><text:span text:style-name="T338"> </text:span></text:span><text:span text:style-name="Strong_20_Emphasis"><text:span text:style-name="T266">«Участие в республиканских соревнованиях», «Приобретение спортивной формы» </text:span></text:span><text:span text:style-name="Strong_20_Emphasis"><text:span text:style-name="T267">дублируются </text:span></text:span><text:span text:style-name="Strong_20_Emphasis"><text:span text:style-name="T268">ц</text:span></text:span><text:span text:style-name="Strong_20_Emphasis"><text:span text:style-name="T267">елевой программой МО «Гиагинский район»</text:span></text:span><text:span text:style-name="Strong_20_Emphasis"><text:span text:style-name="T266"> «Развитие физической культуры и спорта», мероприятия по участию в республиканских и районных соревнованиях, слетах, конкурсах </text:span></text:span><text:span text:style-name="Strong_20_Emphasis"><text:span text:style-name="T267">дублируются </text:span></text:span><text:span text:style-name="Strong_20_Emphasis"><text:span text:style-name="T268">ц</text:span></text:span><text:span text:style-name="Strong_20_Emphasis"><text:span text:style-name="T267">елевой программой </text:span></text:span><text:span text:style-name="Strong_20_Emphasis"><text:span text:style-name="T269">МО «Гиагинский район» </text:span></text:span><text:span text:style-name="Strong_20_Emphasis"><text:span text:style-name="T273">«Развитие</text:span></text:span><text:span text:style-name="Strong_20_Emphasis"><text:span text:style-name="T269"> </text:span></text:span><text:span text:style-name="Strong_20_Emphasis"><text:span text:style-name="T273">системы</text:span></text:span><text:span text:style-name="Strong_20_Emphasis"><text:span text:style-name="T269"> </text:span></text:span><text:span text:style-name="Strong_20_Emphasis"><text:span text:style-name="T273">образования</text:span></text:span><text:span text:style-name="Strong_20_Emphasis"><text:span text:style-name="T269"> </text:span></text:span><text:span text:style-name="Strong_20_Emphasis"><text:span text:style-name="T273">Гиагинского</text:span></text:span><text:span text:style-name="Strong_20_Emphasis"><text:span text:style-name="T269"> </text:span></text:span><text:span text:style-name="Strong_20_Emphasis"><text:span text:style-name="T273">района»</text:span></text:span><text:span text:style-name="Strong_20_Emphasis"><text:span text:style-name="T269">. </text:span></text:span></text:p>
      <text:p text:style-name="P77"><text:span text:style-name="Strong_20_Emphasis"><text:span text:style-name="T309">Анализ ведомственной целевой программы</text:span></text:span><text:span text:style-name="Strong_20_Emphasis"><text:span text:style-name="T270"> </text:span></text:span><text:span text:style-name="Strong_20_Emphasis"><text:span text:style-name="T305">"Безопасность образовательных учреждений" на 2009-2011 годы"</text:span></text:span><text:span text:style-name="Strong_20_Emphasis"><text:span text:style-name="T306"> </text:span></text:span><text:span text:style-name="Strong_20_Emphasis"><text:span text:style-name="T301">показал, что при утверждении Программы было запланировано на 2010 год </text:span></text:span><text:span text:style-name="Strong_20_Emphasis"><text:span text:style-name="T303">и 2011 год по</text:span></text:span><text:span text:style-name="Strong_20_Emphasis"><text:span text:style-name="T301"> </text:span></text:span><text:span text:style-name="Strong_20_Emphasis"><text:span text:style-name="T307">28</text:span></text:span><text:span text:style-name="Strong_20_Emphasis"><text:span text:style-name="T301"> мероприятий, </text:span></text:span><text:span text:style-name="Strong_20_Emphasis"><text:span text:style-name="T304">с общим объемом финансирования </text:span></text:span><text:span text:style-name="Strong_20_Emphasis"><text:span text:style-name="T298">1</text:span></text:span><text:span text:style-name="Strong_20_Emphasis"><text:span text:style-name="T299">0</text:span></text:span><text:span text:style-name="Strong_20_Emphasis"><text:span text:style-name="T298">4</text:span></text:span><text:span text:style-name="Strong_20_Emphasis"><text:span text:style-name="T299">8</text:span></text:span><text:span text:style-name="Strong_20_Emphasis"><text:span text:style-name="T298">,</text:span></text:span><text:span text:style-name="Strong_20_Emphasis"><text:span text:style-name="T299">0</text:span></text:span><text:span text:style-name="Strong_20_Emphasis"><text:span text:style-name="T298"> тыс. рублей: </text:span></text:span><text:span text:style-name="Strong_20_Emphasis"><text:span text:style-name="T304">в 2010 году </text:span></text:span><text:span text:style-name="Strong_20_Emphasis"><text:span text:style-name="T298">-</text:span></text:span><text:span text:style-name="Strong_20_Emphasis"><text:span text:style-name="T304"> </text:span></text:span><text:span text:style-name="Strong_20_Emphasis"><text:span text:style-name="T283">5</text:span></text:span><text:span text:style-name="Strong_20_Emphasis"><text:span text:style-name="T278">24</text:span></text:span><text:span text:style-name="Strong_20_Emphasis"><text:span text:style-name="T284">,</text:span></text:span><text:span text:style-name="Strong_20_Emphasis"><text:span text:style-name="T278">0</text:span></text:span><text:span text:style-name="Strong_20_Emphasis"><text:span text:style-name="T283"> </text:span></text:span><text:span text:style-name="Strong_20_Emphasis"><text:span text:style-name="T285">тыс. рублей</text:span></text:span><text:span text:style-name="Strong_20_Emphasis"><text:span text:style-name="T317">,</text:span></text:span><text:span text:style-name="Strong_20_Emphasis"><text:span text:style-name="T285"> </text:span></text:span><text:span text:style-name="Strong_20_Emphasis"><text:span text:style-name="T304">в 2011 году - </text:span></text:span><text:span text:style-name="Strong_20_Emphasis"><text:span text:style-name="T339"><text:s/></text:span></text:span><text:span text:style-name="Strong_20_Emphasis"><text:span text:style-name="T299">524</text:span></text:span><text:span text:style-name="Strong_20_Emphasis"><text:span text:style-name="T300">,</text:span></text:span><text:span text:style-name="Strong_20_Emphasis"><text:span text:style-name="T299">0</text:span></text:span><text:span text:style-name="Strong_20_Emphasis"><text:span text:style-name="T283"> </text:span></text:span><text:span text:style-name="Strong_20_Emphasis"><text:span text:style-name="T285">тыс. рублей</text:span></text:span><text:span text:style-name="Strong_20_Emphasis"><text:span text:style-name="T317">. </text:span></text:span></text:p>
      <text:p text:style-name="P77"><text:span text:style-name="Strong_20_Emphasis"><text:span text:style-name="T304">И</text:span></text:span><text:span text:style-name="Strong_20_Emphasis"><text:span text:style-name="T301">з </text:span></text:span><text:span text:style-name="Strong_20_Emphasis"><text:span text:style-name="T307">28</text:span></text:span><text:span text:style-name="Strong_20_Emphasis"><text:span text:style-name="T304"> мероприятий:</text:span></text:span><text:span text:style-name="Strong_20_Emphasis"><text:span text:style-name="T301"> </text:span></text:span><text:span text:style-name="Strong_20_Emphasis"><text:span text:style-name="T307">2</text:span></text:span><text:span text:style-name="Strong_20_Emphasis"><text:span text:style-name="T301">0 мероприятий, не требую</text:span></text:span><text:span text:style-name="Strong_20_Emphasis"><text:span text:style-name="T307">щих</text:span></text:span><text:span text:style-name="Strong_20_Emphasis"><text:span text:style-name="T301"> финансирования из бюджета, </text:span></text:span><text:span text:style-name="Strong_20_Emphasis"><text:span text:style-name="T303">что составляет </text:span></text:span><text:span text:style-name="Strong_20_Emphasis"><text:span text:style-name="T299">71</text:span></text:span><text:span text:style-name="Strong_20_Emphasis"><text:span text:style-name="T297">,</text:span></text:span><text:span text:style-name="Strong_20_Emphasis"><text:span text:style-name="T299">4</text:span></text:span><text:span text:style-name="Strong_20_Emphasis"><text:span text:style-name="T297">%</text:span></text:span><text:span text:style-name="Strong_20_Emphasis"><text:span text:style-name="T303"> к общему объему мероприятий</text:span></text:span><text:span text:style-name="Strong_20_Emphasis"><text:span text:style-name="T301"> и </text:span></text:span><text:span text:style-name="Strong_20_Emphasis"><text:span text:style-name="T307">8</text:span></text:span><text:span text:style-name="Strong_20_Emphasis"><text:span text:style-name="T301"> </text:span></text:span><text:span text:style-name="Strong_20_Emphasis"><text:span text:style-name="T301">мероприятий, требую</text:span></text:span><text:span text:style-name="Strong_20_Emphasis"><text:span text:style-name="T307">щих</text:span></text:span><text:span text:style-name="Strong_20_Emphasis"><text:span text:style-name="T301"> финансирования из бюджета, </text:span></text:span><text:span text:style-name="Strong_20_Emphasis"><text:span text:style-name="T303">что составляет </text:span></text:span><text:span text:style-name="Strong_20_Emphasis"><text:span text:style-name="T299">28</text:span></text:span><text:span text:style-name="Strong_20_Emphasis"><text:span text:style-name="T297">,</text:span></text:span><text:span text:style-name="Strong_20_Emphasis"><text:span text:style-name="T299">6</text:span></text:span><text:span text:style-name="Strong_20_Emphasis"><text:span text:style-name="T297">%</text:span></text:span><text:span text:style-name="Strong_20_Emphasis"><text:span text:style-name="T303"> к </text:span></text:span><text:span text:style-name="Strong_20_Emphasis"><text:span text:style-name="T303">общему объему мероприятий</text:span></text:span><text:span text:style-name="Strong_20_Emphasis"><text:span text:style-name="T301">. </text:span></text:span></text:p>
      <text:p text:style-name="P77"><text:span text:style-name="Strong_20_Emphasis"><text:span text:style-name="T303">Бюджетом МО «Гиагинский район» в 2010 году предусмотрено финансирование <text:s/>только </text:span></text:span><text:span text:style-name="Strong_20_Emphasis"><text:span text:style-name="T307">3</text:span></text:span><text:span text:style-name="Strong_20_Emphasis"><text:span text:style-name="T303"> мероприятий,</text:span></text:span><text:span text:style-name="Strong_20_Emphasis"><text:span text:style-name="T312"> что составляет </text:span></text:span><text:span text:style-name="Strong_20_Emphasis"><text:span text:style-name="T278">37,5</text:span></text:span><text:span text:style-name="Strong_20_Emphasis"><text:span text:style-name="T279">%</text:span></text:span><text:span text:style-name="Strong_20_Emphasis"><text:span text:style-name="T312"> от объема мероприятий, требующих финансирование,</text:span></text:span><text:span text:style-name="Strong_20_Emphasis"><text:span text:style-name="T303"> в объеме </text:span></text:span><text:span text:style-name="Strong_20_Emphasis"><text:span text:style-name="T286">215,2</text:span></text:span><text:span text:style-name="Strong_20_Emphasis"><text:span text:style-name="T281"> </text:span></text:span><text:span text:style-name="Strong_20_Emphasis"><text:span text:style-name="T279">тыс. рублей</text:span></text:span><text:span text:style-name="Strong_20_Emphasis"><text:span text:style-name="T312">,. В</text:span></text:span><text:span text:style-name="Strong_20_Emphasis"><text:span text:style-name="T314"> связи с недофинансированием программы</text:span></text:span><text:span text:style-name="Strong_20_Emphasis"><text:span text:style-name="T312"> в</text:span></text:span><text:span text:style-name="Strong_20_Emphasis"><text:span text:style-name="T318"> 2010 году </text:span></text:span><text:span text:style-name="Strong_20_Emphasis"><text:span text:style-name="T312">Управлением образования администрации МО «Гиагинский район» </text:span></text:span><text:span text:style-name="Strong_20_Emphasis"><text:span text:style-name="T314">не реализован</text:span></text:span><text:span text:style-name="Strong_20_Emphasis"><text:span text:style-name="T318">ы</text:span></text:span><text:span text:style-name="Strong_20_Emphasis"><text:span text:style-name="T314"> </text:span></text:span><text:span text:style-name="Strong_20_Emphasis"><text:span text:style-name="T319">м</text:span></text:span><text:span text:style-name="Strong_20_Emphasis"><text:span text:style-name="T320">ероприяти</text:span></text:span><text:span text:style-name="Strong_20_Emphasis"><text:span text:style-name="T318">я </text:span></text:span><text:span text:style-name="Strong_20_Emphasis"><text:span text:style-name="T287">«</text:span></text:span><text:span text:style-name="Strong_20_Emphasis"><text:span text:style-name="T288">П</text:span></text:span><text:span text:style-name="Strong_20_Emphasis"><text:span text:style-name="T289">риобретение</text:span></text:span><text:span text:style-name="Strong_20_Emphasis"><text:span text:style-name="T321"> </text:span></text:span><text:span text:style-name="Strong_20_Emphasis"><text:span text:style-name="T289">и перезарядка первичных средств пожаротушения</text:span></text:span><text:span text:style-name="Strong_20_Emphasis"><text:span text:style-name="T284">»</text:span></text:span><text:span text:style-name="Strong_20_Emphasis"><text:span text:style-name="T322">,</text:span></text:span><text:span text:style-name="Strong_20_Emphasis"><text:span text:style-name="T284"> </text:span></text:span><text:span text:style-name="Strong_20_Emphasis"><text:span text:style-name="T287">«</text:span></text:span><text:span text:style-name="Strong_20_Emphasis"><text:span text:style-name="T290">В</text:span></text:span><text:span text:style-name="Strong_20_Emphasis"><text:span text:style-name="T289">осстановление</text:span></text:span><text:span text:style-name="Strong_20_Emphasis"><text:span text:style-name="T321"> </text:span></text:span><text:span text:style-name="Strong_20_Emphasis"><text:span text:style-name="T289">ограждений образовательных учреждений</text:span></text:span><text:span text:style-name="Strong_20_Emphasis"><text:span text:style-name="T284">».</text:span></text:span></text:p>
      <text:p text:style-name="P77"><text:span text:style-name="Strong_20_Emphasis"><text:span text:style-name="T316">В</text:span></text:span><text:span text:style-name="Strong_20_Emphasis"><text:span text:style-name="T312"> 2011 году предусмотрено финансирование </text:span></text:span><text:span text:style-name="Strong_20_Emphasis"><text:span text:style-name="T313">3</text:span></text:span><text:span text:style-name="Strong_20_Emphasis"><text:span text:style-name="T312"> мероприятий,</text:span></text:span><text:span text:style-name="Strong_20_Emphasis"><text:span text:style-name="T279"> </text:span></text:span><text:span text:style-name="Strong_20_Emphasis"><text:span text:style-name="T312">что составляет </text:span></text:span><text:span text:style-name="Strong_20_Emphasis"><text:span text:style-name="T278">37,5</text:span></text:span><text:span text:style-name="Strong_20_Emphasis"><text:span text:style-name="T279">%</text:span></text:span><text:span text:style-name="Strong_20_Emphasis"><text:span text:style-name="T312"> от объема мероприятий, требующих финансирование в объеме </text:span></text:span><text:span text:style-name="Strong_20_Emphasis"><text:span text:style-name="T286">182,0</text:span></text:span><text:span text:style-name="Strong_20_Emphasis"><text:span text:style-name="T281"> </text:span></text:span><text:span text:style-name="Strong_20_Emphasis"><text:span text:style-name="T278">т</text:span></text:span><text:span text:style-name="Strong_20_Emphasis"><text:span text:style-name="T279">ыс. рублей</text:span></text:span><text:span text:style-name="Strong_20_Emphasis"><text:span text:style-name="T312">. </text:span></text:span><text:span text:style-name="Strong_20_Emphasis"><text:span text:style-name="T316">Управлением образования МО «Гиагинский район» </text:span></text:span><text:span text:style-name="Strong_20_Emphasis"><text:span text:style-name="T313">в 2011 году не реализовано мероприятие </text:span></text:span><text:span text:style-name="Strong_20_Emphasis"><text:span text:style-name="T291">«</text:span></text:span><text:span text:style-name="Strong_20_Emphasis"><text:span text:style-name="T292">О</text:span></text:span><text:span text:style-name="Strong_20_Emphasis"><text:span text:style-name="T289">ценка</text:span></text:span><text:span text:style-name="Strong_20_Emphasis"><text:span text:style-name="T321"> </text:span></text:span><text:span text:style-name="Strong_20_Emphasis"><text:span text:style-name="T289">технического состояния и ремонт электропроводки»</text:span></text:span><text:span text:style-name="Strong_20_Emphasis"><text:span text:style-name="T321">, </text:span></text:span><text:span text:style-name="Strong_20_Emphasis"><text:span text:style-name="T323">а</text:span></text:span><text:span text:style-name="Strong_20_Emphasis"><text:span text:style-name="T321"> </text:span></text:span><text:span text:style-name="Strong_20_Emphasis"><text:span text:style-name="T318">в 2010</text:span></text:span><text:span text:style-name="Strong_20_Emphasis"><text:span text:style-name="T323">-2011 </text:span></text:span><text:span text:style-name="Strong_20_Emphasis"><text:span text:style-name="T318">год</text:span></text:span><text:span text:style-name="Strong_20_Emphasis"><text:span text:style-name="T323">ах</text:span></text:span><text:span text:style-name="Strong_20_Emphasis"><text:span text:style-name="T320"> </text:span></text:span><text:span text:style-name="Strong_20_Emphasis"><text:span text:style-name="T287">«</text:span></text:span><text:span text:style-name="Strong_20_Emphasis"><text:span text:style-name="T288">О</text:span></text:span><text:span text:style-name="Strong_20_Emphasis"><text:span text:style-name="T289">снащение</text:span></text:span><text:span text:style-name="Strong_20_Emphasis"><text:span text:style-name="T321"> </text:span></text:span><text:span text:style-name="Strong_20_Emphasis"><text:span text:style-name="T289">образовательных учреждений <text:s text:c="3"/>средствами <text:s text:c="2"/>наружного <text:s text:c="2"/>пожаротушения</text:span></text:span><text:span text:style-name="Strong_20_Emphasis"><text:span text:style-name="T284">»</text:span></text:span><text:span text:style-name="Strong_20_Emphasis"><text:span text:style-name="T322">, </text:span></text:span><text:span text:style-name="Strong_20_Emphasis"><text:span text:style-name="T284"><text:s/>«</text:span></text:span><text:span text:style-name="Strong_20_Emphasis"><text:span text:style-name="T293">В</text:span></text:span><text:span text:style-name="Strong_20_Emphasis"><text:span text:style-name="T289">осстановление системы освещения образовательных учреждений»</text:span></text:span><text:span text:style-name="Strong_20_Emphasis"><text:span text:style-name="T321">,</text:span></text:span><text:span text:style-name="Strong_20_Emphasis"><text:span text:style-name="T289"> «</text:span></text:span><text:span text:style-name="Strong_20_Emphasis"><text:span text:style-name="T294">О</text:span></text:span><text:span text:style-name="Strong_20_Emphasis"><text:span text:style-name="T289">бучение</text:span></text:span><text:span text:style-name="Strong_20_Emphasis"><text:span text:style-name="T321"> </text:span></text:span><text:span text:style-name="Strong_20_Emphasis"><text:span text:style-name="T289">персонала ответственного за электробезопасность»</text:span></text:span><text:span text:style-name="Strong_20_Emphasis"><text:span text:style-name="T321">,</text:span></text:span><text:span text:style-name="Strong_20_Emphasis"><text:span text:style-name="T289"> «</text:span></text:span><text:span text:style-name="Strong_20_Emphasis"><text:span text:style-name="T295">П</text:span></text:span><text:span text:style-name="Strong_20_Emphasis"><text:span text:style-name="T289">риобретение</text:span></text:span><text:span text:style-name="Strong_20_Emphasis"><text:span text:style-name="T321"> </text:span></text:span><text:span text:style-name="Strong_20_Emphasis"><text:span text:style-name="T289">защитных средств»</text:span></text:span><text:span text:style-name="Strong_20_Emphasis"><text:span text:style-name="T321">.</text:span></text:span></text:p>
      <text:p text:style-name="P96"><text:span text:style-name="Strong_20_Emphasis"><text:span text:style-name="T271"><text:s text:c="6"/></text:span></text:span><text:span text:style-name="Strong_20_Emphasis"><text:span text:style-name="T310">Как видно из</text:span></text:span><text:span text:style-name="Strong_20_Emphasis"><text:span text:style-name="T311"> проведенного анализа, </text:span></text:span><text:span text:style-name="Strong_20_Emphasis"><text:span text:style-name="T329">о</text:span></text:span><text:span text:style-name="Strong_20_Emphasis"><text:span text:style-name="T327">тдельные программные мероприятия, запланированные на 20</text:span></text:span><text:span text:style-name="Strong_20_Emphasis"><text:span text:style-name="T329">10</text:span></text:span><text:span text:style-name="Strong_20_Emphasis"><text:span text:style-name="T328">-</text:span></text:span><text:span text:style-name="Strong_20_Emphasis"><text:span text:style-name="T327">20</text:span></text:span><text:span text:style-name="Strong_20_Emphasis"><text:span text:style-name="T330">11</text:span></text:span><text:span text:style-name="Strong_20_Emphasis"><text:span text:style-name="T327"> годы, не реализованы, в связи с недофинансированием программы, а <text:s/>также <text:s/>использованием средств на <text:s text:c="2"/>мероприятия, <text:s text:c="2"/>не <text:s/>предусмотренные </text:span></text:span><text:span text:style-name="Strong_20_Emphasis"><text:span text:style-name="T331">п</text:span></text:span><text:span text:style-name="Strong_20_Emphasis"><text:span text:style-name="T327">рограммой. </text:span></text:span><text:span text:style-name="Strong_20_Emphasis"><text:span text:style-name="T332">При этом разработчиками Программ своевременно не вносятся изменения в паспорта Программ и <text:s/>допускается дублирование программных мероприятий одной целевой программы другой целевой программой. </text:span></text:span></text:p>
      <text:p text:style-name="P84"><text:span text:style-name="Strong_20_Emphasis"><text:span text:style-name="T333"><text:s text:c="10"/>Таким <text:s/>образом, <text:s/>можно <text:s/>сделать <text:s/>вывод, <text:s/>что <text:s/></text:span></text:span><text:span text:style-name="Strong_20_Emphasis"><text:span text:style-name="T136">ожидаемы</text:span></text:span><text:span text:style-name="Strong_20_Emphasis"><text:span text:style-name="T137">е</text:span></text:span><text:span text:style-name="Strong_20_Emphasis"><text:span text:style-name="T139"> </text:span></text:span><text:span text:style-name="Strong_20_Emphasis"><text:span text:style-name="T136">от</text:span></text:span><text:span text:style-name="Strong_20_Emphasis"><text:span text:style-name="T139"> </text:span></text:span><text:span text:style-name="Strong_20_Emphasis"><text:span text:style-name="T136">реализации</text:span></text:span></text:p>
      <text:p text:style-name="P85"><text:span text:style-name="Strong_20_Emphasis"><text:span text:style-name="T333"><text:s text:c="4"/></text:span></text:span><text:span text:style-name="Strong_20_Emphasis"><text:span text:style-name="T336">18</text:span></text:span></text:p>
      <text:p text:style-name="P83"><text:soft-page-break/><text:span text:style-name="Strong_20_Emphasis"><text:span text:style-name="T136">Программы</text:span></text:span><text:span text:style-name="Strong_20_Emphasis"><text:span text:style-name="T139"> </text:span></text:span><text:span text:style-name="Strong_20_Emphasis"><text:span text:style-name="T136">цел</text:span></text:span><text:span text:style-name="Strong_20_Emphasis"><text:span text:style-name="T137">и</text:span></text:span><text:span text:style-name="Strong_20_Emphasis"><text:span text:style-name="T139"> </text:span></text:span><text:span text:style-name="Strong_20_Emphasis"><text:span text:style-name="T136">и</text:span></text:span><text:span text:style-name="Strong_20_Emphasis"><text:span text:style-name="T139"> </text:span></text:span><text:span text:style-name="Strong_20_Emphasis"><text:span text:style-name="T136">задач</text:span></text:span><text:span text:style-name="Strong_20_Emphasis"><text:span text:style-name="T137">и</text:span></text:span><text:span text:style-name="Strong_20_Emphasis"><text:span text:style-name="T140"> </text:span></text:span><text:span text:style-name="Strong_20_Emphasis"><text:span text:style-name="T139"><text:s/></text:span></text:span><text:span text:style-name="Strong_20_Emphasis"><text:span text:style-name="T137">не</text:span></text:span><text:span text:style-name="Strong_20_Emphasis"><text:span text:style-name="T140"> </text:span></text:span><text:span text:style-name="Strong_20_Emphasis"><text:span text:style-name="T136">дости</text:span></text:span><text:span text:style-name="Strong_20_Emphasis"><text:span text:style-name="T137">гнуты</text:span></text:span><text:span text:style-name="Strong_20_Emphasis"><text:span text:style-name="T140"> </text:span></text:span><text:span text:style-name="Strong_20_Emphasis"><text:span text:style-name="T138">в</text:span></text:span><text:span text:style-name="Strong_20_Emphasis"><text:span text:style-name="T141"> </text:span></text:span><text:span text:style-name="Strong_20_Emphasis"><text:span text:style-name="T138">полном</text:span></text:span><text:span text:style-name="Strong_20_Emphasis"><text:span text:style-name="T141"> </text:span></text:span><text:span text:style-name="Strong_20_Emphasis"><text:span text:style-name="T138">объеме</text:span></text:span><text:span text:style-name="Strong_20_Emphasis"><text:span text:style-name="T135">. </text:span></text:span></text:p>
      <text:p text:style-name="P88"><text:span text:style-name="Strong_20_Emphasis"><text:span text:style-name="T249"/></text:span></text:p>
      <text:list xml:id="list28448514" text:style-name="L9">
        <text:list-item>
          <text:list>
            <text:list-item>
              <text:list>
                <text:list-item>
                  <text:list>
                    <text:list-header>
                      <text:p text:style-name="P100"><text:span text:style-name="T334">4.</text:span><text:span text:style-name="T272"> </text:span>Финансовые нарушения, допущенные в ходе реализации муниципальных долгосрочных целевых и ведомственных целевых программ МО «Гиагинский район»</text:p>
                      <text:p text:style-name="P105"/>
                    </text:list-header>
                  </text:list>
                </text:list-item>
              </text:list>
            </text:list-item>
          </text:list>
        </text:list-item>
      </text:list>
      <text:p text:style-name="P76"><text:span text:style-name="Strong_20_Emphasis"><text:span text:style-name="T425">Проверк</text:span></text:span><text:span text:style-name="Strong_20_Emphasis"><text:span text:style-name="T426">ой</text:span></text:span><text:span text:style-name="Strong_20_Emphasis"><text:span text:style-name="T425"> законности </text:span></text:span><text:span text:style-name="Strong_20_Emphasis"><text:span text:style-name="T426">и результативности</text:span></text:span><text:span text:style-name="Strong_20_Emphasis"><text:span text:style-name="T427"> </text:span></text:span><text:span text:style-name="Strong_20_Emphasis"><text:span text:style-name="T425">использования бюджетных средств, выделенных в 20</text:span></text:span><text:span text:style-name="Strong_20_Emphasis"><text:span text:style-name="T427">09</text:span></text:span><text:span text:style-name="Strong_20_Emphasis"><text:span text:style-name="T425">-201</text:span></text:span><text:span text:style-name="Strong_20_Emphasis"><text:span text:style-name="T430">2</text:span></text:span><text:span text:style-name="Strong_20_Emphasis"><text:span text:style-name="T425"> годах на реализацию </text:span></text:span><text:span text:style-name="Strong_20_Emphasis"><text:span text:style-name="T428"><text:s/></text:span></text:span><text:span text:style-name="Strong_20_Emphasis"><text:span text:style-name="T425">целев</text:span></text:span><text:span text:style-name="Strong_20_Emphasis"><text:span text:style-name="T429">ых</text:span></text:span><text:span text:style-name="Strong_20_Emphasis"><text:span text:style-name="T425"> программ МО «Гиагинский район» на 2009-201</text:span></text:span><text:span text:style-name="Strong_20_Emphasis"><text:span text:style-name="T430">2</text:span></text:span><text:span text:style-name="Strong_20_Emphasis"><text:span text:style-name="T425"> годы»</text:span></text:span><text:span text:style-name="Strong_20_Emphasis"><text:span text:style-name="T97">, установлены </text:span></text:span><text:span text:style-name="Strong_20_Emphasis"><text:span text:style-name="T98">финансовые </text:span></text:span><text:span text:style-name="Strong_20_Emphasis"><text:span text:style-name="T97">нарушения</text:span></text:span><text:span text:style-name="Strong_20_Emphasis"><text:span text:style-name="T96">, допущенные в ходе реализации муниципальных ведомственных целевых программ МО «Гиагинский район»</text:span></text:span><text:span text:style-name="Strong_20_Emphasis"><text:span text:style-name="T108"> </text:span></text:span><text:span text:style-name="Strong_20_Emphasis"><text:span text:style-name="T97"><text:s/>на общую сумму</text:span></text:span><text:span text:style-name="Strong_20_Emphasis"><text:span text:style-name="T431"> </text:span></text:span><text:span text:style-name="Strong_20_Emphasis"><text:span text:style-name="T437">128</text:span></text:span><text:span text:style-name="Strong_20_Emphasis"><text:span text:style-name="T438">,</text:span></text:span><text:span text:style-name="Strong_20_Emphasis"><text:span text:style-name="T437">7</text:span></text:span><text:span text:style-name="Strong_20_Emphasis"><text:span text:style-name="T439">5</text:span></text:span><text:span text:style-name="Strong_20_Emphasis"><text:span text:style-name="T431"> </text:span></text:span><text:span text:style-name="Strong_20_Emphasis"><text:span text:style-name="T438">тыс.</text:span></text:span><text:span text:style-name="Strong_20_Emphasis"><text:span text:style-name="T431"> </text:span></text:span><text:span text:style-name="Strong_20_Emphasis"><text:span text:style-name="T438">руб</text:span></text:span><text:span text:style-name="Strong_20_Emphasis"><text:span text:style-name="T440">лей</text:span></text:span><text:span text:style-name="Strong_20_Emphasis"><text:span text:style-name="T431">:</text:span></text:span></text:p>
      <text:list xml:id="list28432440" text:style-name="L10">
        <text:list-item>
          <text:list>
            <text:list-header>
              <text:p text:style-name="P148"><text:span text:style-name="Strong_20_Emphasis"><text:span text:style-name="T431"><text:s text:c="2"/></text:span></text:span><text:span text:style-name="Strong_20_Emphasis"><text:span text:style-name="T432">1. </text:span></text:span><text:span text:style-name="Strong_20_Emphasis"><text:span text:style-name="T431">С нарушением принципа результативности и эффективности, установленного статьей 34 Бюджетного Кодекса Российской Федерации,</text:span></text:span><text:span text:style-name="Strong_20_Emphasis"><text:span text:style-name="T441"> </text:span></text:span><text:span text:style-name="Strong_20_Emphasis"><text:span text:style-name="T433"><text:s/></text:span></text:span><text:span text:style-name="Strong_20_Emphasis"><text:span text:style-name="T431">произведены расходы в сумме</text:span></text:span><text:span text:style-name="Strong_20_Emphasis"><text:span text:style-name="T441"> </text:span></text:span><text:span text:style-name="Strong_20_Emphasis"><text:span text:style-name="T442">33</text:span></text:span><text:span text:style-name="Strong_20_Emphasis"><text:span text:style-name="T441">,</text:span></text:span><text:span text:style-name="Strong_20_Emphasis"><text:span text:style-name="T442">0</text:span></text:span><text:span text:style-name="Strong_20_Emphasis"><text:span text:style-name="T441"> тыс. руб</text:span></text:span><text:span text:style-name="Strong_20_Emphasis"><text:span text:style-name="T442">лей</text:span></text:span><text:span text:style-name="Strong_20_Emphasis"><text:span text:style-name="T441"> </text:span></text:span><text:span text:style-name="Strong_20_Emphasis"><text:span text:style-name="T431">на приобретение </text:span></text:span><text:span text:style-name="Strong_20_Emphasis"><text:span text:style-name="T434">ценны</text:span></text:span><text:span text:style-name="Strong_20_Emphasis"><text:span text:style-name="T435">х</text:span></text:span><text:span text:style-name="Strong_20_Emphasis"><text:span text:style-name="T434"> подарк</text:span></text:span><text:span text:style-name="Strong_20_Emphasis"><text:span text:style-name="T435">ов</text:span></text:span><text:span text:style-name="Strong_20_Emphasis"><text:span text:style-name="T436"> </text:span></text:span><text:span text:style-name="Strong_20_Emphasis"><text:span text:style-name="T432">по </text:span></text:span><text:span text:style-name="Strong_20_Emphasis"><text:span text:style-name="T425">ведомственной целевой программ</text:span></text:span><text:span text:style-name="Strong_20_Emphasis"><text:span text:style-name="T428">е</text:span></text:span><text:span text:style-name="Strong_20_Emphasis"><text:span text:style-name="T425"> МО «Гиагинский район» «Развитие системы образования Гиагинского района на 2009-2011 годы»</text:span></text:span><text:span text:style-name="Strong_20_Emphasis"><text:span text:style-name="T429">;</text:span></text:span></text:p>
              <text:p text:style-name="P149"><text:span text:style-name="Strong_20_Emphasis"><text:span text:style-name="T380"><text:s text:c="9"/>2. Выявлены <text:s/>факты </text:span></text:span><text:span text:style-name="Strong_20_Emphasis"><text:span text:style-name="T169">ведения недостоверной бухгалтерской отчетности. </text:span></text:span></text:p>
              <text:p text:style-name="P115"><text:span text:style-name="Strong_20_Emphasis"><text:span text:style-name="T185"><text:s text:c="6"/></text:span></text:span><text:span text:style-name="Strong_20_Emphasis"><text:span text:style-name="T186">В</text:span></text:span><text:span text:style-name="Strong_20_Emphasis"><text:span text:style-name="T187"> сведениях об исполнении мероприятий в рамках целевых программ по </text:span></text:span><text:span text:style-name="Strong_20_Emphasis"><text:span text:style-name="T187">Управлению образования администрации муниципального образования </text:span></text:span><text:span text:style-name="Strong_20_Emphasis"><text:span text:style-name="T187">«Гиагинский район» за 2011 год </text:span></text:span><text:span text:style-name="Strong_20_Emphasis"><text:span text:style-name="T188">по</text:span></text:span><text:span text:style-name="Strong_20_Emphasis"><text:span text:style-name="T187"> программ</text:span></text:span><text:span text:style-name="Strong_20_Emphasis"><text:span text:style-name="T188">е</text:span></text:span><text:span text:style-name="Strong_20_Emphasis"><text:span text:style-name="T187"> «Одаренные дети» затраты в сумме </text:span></text:span><text:span text:style-name="Strong_20_Emphasis"><text:span text:style-name="T208">5,3</text:span></text:span><text:span text:style-name="Strong_20_Emphasis"><text:span text:style-name="T187"> </text:span></text:span><text:span text:style-name="Strong_20_Emphasis"><text:span text:style-name="T208">тыс</text:span></text:span><text:span text:style-name="Strong_20_Emphasis"><text:span text:style-name="T187">. </text:span></text:span><text:span text:style-name="Strong_20_Emphasis"><text:span text:style-name="T208">рублей</text:span></text:span><text:span text:style-name="Strong_20_Emphasis"><text:span text:style-name="T187"> (приобретение настольных ламп) </text:span></text:span><text:span text:style-name="Strong_20_Emphasis"><text:span text:style-name="T189">отнесе</text:span></text:span><text:span text:style-name="Strong_20_Emphasis"><text:span text:style-name="T187">ны </text:span></text:span><text:span text:style-name="Strong_20_Emphasis"><text:span text:style-name="T189">к</text:span></text:span><text:span text:style-name="Strong_20_Emphasis"><text:span text:style-name="T187"> мероприятию </text:span></text:span><text:span text:style-name="Strong_20_Emphasis"><text:span text:style-name="T190">«</text:span></text:span><text:span text:style-name="Strong_20_Emphasis"><text:span text:style-name="T191">Проведение районных спортивных соревнований, турниров», </text:span></text:span><text:span text:style-name="Strong_20_Emphasis"><text:span text:style-name="T186">а согласно </text:span></text:span><text:span text:style-name="Strong_20_Emphasis"><text:span text:style-name="T187">представленны</text:span></text:span><text:span text:style-name="Strong_20_Emphasis"><text:span text:style-name="T186">м</text:span></text:span><text:span text:style-name="Strong_20_Emphasis"><text:span text:style-name="T187"> к проверке </text:span></text:span><text:span text:style-name="Strong_20_Emphasis"><text:span text:style-name="T186">документам данные расходы относятся к </text:span></text:span><text:span text:style-name="Strong_20_Emphasis"><text:span text:style-name="T190">мероприяти</text:span></text:span><text:span text:style-name="Strong_20_Emphasis"><text:span text:style-name="T192">ю</text:span></text:span><text:span text:style-name="Strong_20_Emphasis"><text:span text:style-name="T190"> «</text:span></text:span><text:span text:style-name="Strong_20_Emphasis"><text:span text:style-name="T191">Проведение районных конкурсов, слетов, олимпиад, фестивалей</text:span></text:span><text:span text:style-name="Strong_20_Emphasis"><text:span text:style-name="T193">».</text:span></text:span></text:p>
              <text:p text:style-name="P143"><text:span text:style-name="Strong_20_Emphasis"><text:span text:style-name="T99"><text:s text:c="5"/>В</text:span></text:span><text:span text:style-name="Strong_20_Emphasis"><text:span text:style-name="T100"> подтверждение расходов на ГСМ </text:span></text:span><text:span text:style-name="Strong_20_Emphasis"><text:span text:style-name="T101">по <text:s/>программе «Одаренные дети», </text:span></text:span><text:span text:style-name="Strong_20_Emphasis"><text:span text:style-name="T100">представлено платежное поручение № 387780 от 11.03.2011 года </text:span></text:span><text:span text:style-name="Strong_20_Emphasis"><text:span text:style-name="T102">на сумму </text:span></text:span><text:span text:style-name="Strong_20_Emphasis"><text:span text:style-name="T109">13,2 тыс. рублей</text:span></text:span><text:span text:style-name="Strong_20_Emphasis"><text:span text:style-name="T102">, в котором основанием платежа является оплата ГСМ за январь</text:span></text:span><text:span text:style-name="Strong_20_Emphasis"><text:span text:style-name="T100"> </text:span></text:span><text:span text:style-name="Strong_20_Emphasis"><text:span text:style-name="T102">2011 года согласно счет-фактуре № 3 от 01.02.2011 года, товарной накладной № 3 от 01.02.2011 года и договора № 18 от 11.01.2011 года, но вместо товарной накладной № 3 от 01.02.2011 года приложены: товарная накладная № 36 от 30.04.2011 года на сумму </text:span></text:span><text:span text:style-name="Strong_20_Emphasis"><text:span text:style-name="T109">6,6 тыс. рублей</text:span></text:span><text:span text:style-name="Strong_20_Emphasis"><text:span text:style-name="T102">, товарная накладная № 180 от 31.08.2011 года на сумму </text:span></text:span><text:span text:style-name="Strong_20_Emphasis"><text:span text:style-name="T109">1,2 тыс. рублей</text:span></text:span><text:span text:style-name="Strong_20_Emphasis"><text:span text:style-name="T102">, товарная накладная № 248 от 31.10.2011 года на сумму </text:span></text:span><text:span text:style-name="Strong_20_Emphasis"><text:span text:style-name="T109">2,6 тыс. рублей</text:span></text:span><text:span text:style-name="Strong_20_Emphasis"><text:span text:style-name="T102">, товарная накладная № 314 от 30.11.2011 года на сумму </text:span></text:span><text:span text:style-name="Strong_20_Emphasis"><text:span text:style-name="T109">1,3 тыс. рублей</text:span></text:span><text:span text:style-name="Strong_20_Emphasis"><text:span text:style-name="T102">, товарная накладная № 346 от 30.12.2011 года на сумму </text:span></text:span><text:span text:style-name="Strong_20_Emphasis"><text:span text:style-name="T109">1,5 тыс. рублей</text:span></text:span><text:span text:style-name="Strong_20_Emphasis"><text:span text:style-name="T102">. <text:s/></text:span></text:span><text:span text:style-name="Strong_20_Emphasis"><text:span text:style-name="T103">Согласно <text:s/></text:span></text:span><text:span text:style-name="Strong_20_Emphasis"><text:span text:style-name="T104">п.п <text:s/>2.2. п. 2 Договор</text:span></text:span><text:span text:style-name="Strong_20_Emphasis"><text:span text:style-name="T103">а </text:span></text:span><text:span text:style-name="Strong_20_Emphasis"><text:span text:style-name="T104">поставки <text:s/>ГСМ <text:s/>для <text:s/>учреждений <text:s/>Управления <text:s/>образования администрации МО «Гиагинский район» № 18 от 11.01.2011 года срок поставки нефтепродуктов - </text:span></text:span><text:span text:style-name="Strong_20_Emphasis"><text:span text:style-name="T110">первый квартал 2011 года.</text:span></text:span><text:span text:style-name="Strong_20_Emphasis"><text:span text:style-name="T105"> </text:span></text:span><text:span text:style-name="Strong_20_Emphasis"><text:span text:style-name="T106">В ходе проверки установлено, <text:s/>что <text:s/>поставка нефтепродуктов во втором квартале 2011 года осуществлялась на основании Договора </text:span></text:span><text:span text:style-name="Strong_20_Emphasis"><text:span text:style-name="T104">поставки ГСМ для учреждений Управления образования администрации МО «Гиагинский район» № </text:span></text:span><text:span text:style-name="Strong_20_Emphasis"><text:span text:style-name="T106">250</text:span></text:span><text:span text:style-name="Strong_20_Emphasis"><text:span text:style-name="T104"> от </text:span></text:span><text:span text:style-name="Strong_20_Emphasis"><text:span text:style-name="T106">0</text:span></text:span><text:span text:style-name="Strong_20_Emphasis"><text:span text:style-name="T104">1.0</text:span></text:span><text:span text:style-name="Strong_20_Emphasis"><text:span text:style-name="T106">4</text:span></text:span><text:span text:style-name="Strong_20_Emphasis"><text:span text:style-name="T104">.2011 года, </text:span></text:span><text:span text:style-name="Strong_20_Emphasis"><text:span text:style-name="T106">в третьем </text:span></text:span><text:span text:style-name="Strong_20_Emphasis"><text:span text:style-name="T106">квартале 2011 г</text:span></text:span><text:span text:style-name="Strong_20_Emphasis"><text:span text:style-name="T107">о</text:span></text:span><text:span text:style-name="Strong_20_Emphasis"><text:span text:style-name="T106">да на основании Договора </text:span></text:span><text:span text:style-name="Strong_20_Emphasis"><text:span text:style-name="T104">поставки ГСМ для учреждений Управления образования администрации МО «Гиагинский район» № </text:span></text:span><text:span text:style-name="Strong_20_Emphasis"><text:span text:style-name="T106">337</text:span></text:span><text:span text:style-name="Strong_20_Emphasis"><text:span text:style-name="T104"> от </text:span></text:span><text:span text:style-name="Strong_20_Emphasis"><text:span text:style-name="T106">0</text:span></text:span><text:span text:style-name="Strong_20_Emphasis"><text:span text:style-name="T104">1.0</text:span></text:span><text:span text:style-name="Strong_20_Emphasis"><text:span text:style-name="T106">7</text:span></text:span><text:span text:style-name="Strong_20_Emphasis"><text:span text:style-name="T104">.2011 года.</text:span></text:span></text:p>
              <text:p text:style-name="P138"><text:span text:style-name="Strong_20_Emphasis"><text:span text:style-name="T169"><text:s text:c="6"/></text:span></text:span><text:span text:style-name="Strong_20_Emphasis"><text:span text:style-name="T250">19</text:span></text:span></text:p>
              <text:p text:style-name="P141"><text:soft-page-break/><text:span text:style-name="Strong_20_Emphasis"><text:span text:style-name="T169"><text:s text:c="7"/>3. В нарушение Указаний о порядке применения бюджетной классификации </text:span></text:span><text:span text:style-name="Strong_20_Emphasis"><text:span text:style-name="T170">Р</text:span></text:span><text:span text:style-name="Strong_20_Emphasis"><text:span text:style-name="T168">оссийской Федерации,</text:span></text:span><text:span text:style-name="Strong_20_Emphasis"><text:span text:style-name="T232"> </text:span></text:span><text:span text:style-name="Strong_20_Emphasis"><text:span text:style-name="T168">утвержденных приказом Министерства финансов Российской Федерации 30.12.2009 года № 150н «Об утверждении указаний о порядке применения бюджетной классификации Российской Федерации», </text:span></text:span><text:span text:style-name="Strong_20_Emphasis"><text:span text:style-name="T170">по программе «Одаренные дети» </text:span></text:span><text:span text:style-name="Strong_20_Emphasis"><text:span text:style-name="T168">установлено использование средств на приобретение </text:span></text:span><text:span text:style-name="Strong_20_Emphasis"><text:span text:style-name="T171">продуктов питания</text:span></text:span><text:span text:style-name="Strong_20_Emphasis"><text:span text:style-name="T168"> на сумму </text:span></text:span><text:span text:style-name="Strong_20_Emphasis"><text:span text:style-name="T211">3,75</text:span></text:span><text:span text:style-name="Strong_20_Emphasis"><text:span text:style-name="T227"> тыс. руб</text:span></text:span><text:span text:style-name="Strong_20_Emphasis"><text:span text:style-name="T228">лей</text:span></text:span><text:span text:style-name="Strong_20_Emphasis"><text:span text:style-name="T168"> по КОСГУ </text:span></text:span><text:span text:style-name="Strong_20_Emphasis"><text:span text:style-name="T171">340</text:span></text:span><text:span text:style-name="Strong_20_Emphasis"><text:span text:style-name="T168"> «</text:span></text:span><text:span text:style-name="Strong_20_Emphasis"><text:span text:style-name="T171">Увеличение стоимости материальных запасов</text:span></text:span><text:span text:style-name="Strong_20_Emphasis"><text:span text:style-name="T168">», тогда как данные расходы должны быть произведены по КОСГУ 290 «Прочие расходы».;</text:span></text:span></text:p>
              <text:p text:style-name="P142"><text:span text:style-name="Strong_20_Emphasis"><text:span text:style-name="T170"><text:s text:c="7"/>4. </text:span></text:span><text:span text:style-name="Strong_20_Emphasis"><text:span text:style-name="T168">В нарушение Указаний о порядке применения бюджетной классификации Российской Федерации, <text:s/>утвержденных <text:s text:c="2"/>приказом Министерства <text:s/>финансов <text:s/>Российской Федерации 30.12.2009 года № 150н «Об <text:s/>утверждении <text:s/>указаний <text:s/>о <text:s text:c="2"/>порядке <text:s text:c="2"/>применения бюджетной классификации Российской Федерации», </text:span></text:span><text:span text:style-name="Strong_20_Emphasis"><text:span text:style-name="T170">по программе «Одаренные дети» </text:span></text:span><text:span text:style-name="Strong_20_Emphasis"><text:span text:style-name="T168">установлено использование средств на приобретение </text:span></text:span><text:span text:style-name="Strong_20_Emphasis"><text:span text:style-name="T172">спортивного инвентаря (одежды, обуви и др. предметов спортивной экипировки)</text:span></text:span><text:span text:style-name="Strong_20_Emphasis"><text:span text:style-name="T168"> на сумму </text:span></text:span><text:span text:style-name="Strong_20_Emphasis"><text:span text:style-name="T212">15</text:span></text:span><text:span text:style-name="Strong_20_Emphasis"><text:span text:style-name="T211">,</text:span></text:span><text:span text:style-name="Strong_20_Emphasis"><text:span text:style-name="T212">00</text:span></text:span><text:span text:style-name="Strong_20_Emphasis"><text:span text:style-name="T168"> </text:span></text:span><text:span text:style-name="Strong_20_Emphasis"><text:span text:style-name="T213">тыс</text:span></text:span><text:span text:style-name="Strong_20_Emphasis"><text:span text:style-name="T168">. </text:span></text:span><text:span text:style-name="Strong_20_Emphasis"><text:span text:style-name="T213">руб</text:span></text:span><text:span text:style-name="Strong_20_Emphasis"><text:span text:style-name="T211">лей</text:span></text:span><text:span text:style-name="Strong_20_Emphasis"><text:span text:style-name="T168"> по КОСГУ </text:span></text:span><text:span text:style-name="Strong_20_Emphasis"><text:span text:style-name="T171">340</text:span></text:span><text:span text:style-name="Strong_20_Emphasis"><text:span text:style-name="T168"> «</text:span></text:span><text:span text:style-name="Strong_20_Emphasis"><text:span text:style-name="T171">Увеличение стоимости материальных запасов</text:span></text:span><text:span text:style-name="Strong_20_Emphasis"><text:span text:style-name="T168">», тогда как данные расходы должны быть произведены по КОСГУ </text:span></text:span><text:span text:style-name="Strong_20_Emphasis"><text:span text:style-name="T173">31</text:span></text:span><text:span text:style-name="Strong_20_Emphasis"><text:span text:style-name="T168">0 «</text:span></text:span><text:span text:style-name="Strong_20_Emphasis"><text:span text:style-name="T173">Увеличение стоимости основных средств</text:span></text:span><text:span text:style-name="Strong_20_Emphasis"><text:span text:style-name="T168">».</text:span></text:span></text:p>
              <text:p text:style-name="P142"><text:span text:style-name="Strong_20_Emphasis"><text:span text:style-name="T168"><text:s text:c="7"/></text:span></text:span><text:span text:style-name="Strong_20_Emphasis"><text:span text:style-name="T174">5. </text:span></text:span><text:span text:style-name="Strong_20_Emphasis"><text:span text:style-name="T168">При </text:span></text:span><text:span text:style-name="Strong_20_Emphasis"><text:span text:style-name="T174">проверке </text:span></text:span><text:span text:style-name="Strong_20_Emphasis"><text:span text:style-name="T168">реализаци</text:span></text:span><text:span text:style-name="Strong_20_Emphasis"><text:span text:style-name="T174">и</text:span></text:span><text:span text:style-name="Strong_20_Emphasis"><text:span text:style-name="T168"> районной целевой программы муниципального </text:span></text:span><text:span text:style-name="Strong_20_Emphasis"><text:span text:style-name="T168">образования «Гиагинский район» «Муниципальная поддержка Казачьих обществ Гиагинского районного Казачьего общества Кубанского войскового Казачьего общества на 2010-2012гг.» </text:span></text:span><text:span text:style-name="Strong_20_Emphasis"><text:span text:style-name="T167">выявлены следующие нарушения на общую сумму </text:span></text:span><text:span text:style-name="Strong_20_Emphasis"><text:span text:style-name="T214">34,3 тыс. руб</text:span></text:span><text:span text:style-name="Strong_20_Emphasis"><text:span text:style-name="T215">лей</text:span></text:span><text:span text:style-name="Strong_20_Emphasis"><text:span text:style-name="T167">:</text:span></text:span><text:span text:style-name="Strong_20_Emphasis"><text:span text:style-name="T168"> </text:span></text:span></text:p>
              <text:p text:style-name="P142"><text:span text:style-name="Strong_20_Emphasis"><text:span text:style-name="T168"><text:s/></text:span></text:span><text:span text:style-name="Strong_20_Emphasis"><text:span text:style-name="T167">- </text:span></text:span><text:span text:style-name="Strong_20_Emphasis"><text:span text:style-name="T168">допущено нарушение бухгалтерской отчетности на общую сумму </text:span></text:span><text:span text:style-name="Strong_20_Emphasis"><text:span text:style-name="T213">6,</text:span></text:span><text:span text:style-name="Strong_20_Emphasis"><text:span text:style-name="T214">8</text:span></text:span><text:span text:style-name="Strong_20_Emphasis"><text:span text:style-name="T167"> </text:span></text:span><text:span text:style-name="Strong_20_Emphasis"><text:span text:style-name="T214">тыс.</text:span></text:span><text:span text:style-name="Strong_20_Emphasis"><text:span text:style-name="T168"> </text:span></text:span><text:span text:style-name="Strong_20_Emphasis"><text:span text:style-name="T213">руб</text:span></text:span><text:span text:style-name="Strong_20_Emphasis"><text:span text:style-name="T215">лей</text:span></text:span><text:span text:style-name="Strong_20_Emphasis"><text:span text:style-name="T168">, а именно выданы суточные при отсутствии командировочных удостоверений (бланков) с отметками о прибытии/убытии к месту проведения мероприятия, в результате чего не представляется возможным установить фактическое принятие участия в мероприятиях членами Гиагинского РКО, </text:span></text:span><text:span text:style-name="Strong_20_Emphasis"><text:span text:style-name="T168">которым были выданы командировочные расходы. </text:span></text:span></text:p>
              <text:p text:style-name="P144"><text:span text:style-name="T443"><text:s/>- в</text:span> течение реализации Программы допущены нарушения при осуществлении приобретения ГСМ. Так, в 2010 году согласно представленным кассовым чекам приобретены ГСМ на общую сумму <text:span text:style-name="T18">10,</text:span><text:span text:style-name="T20">4 тыс.</text:span><text:span text:style-name="T18"> руб</text:span><text:span text:style-name="T21">лей</text:span>, а в 2012 году приобретены ГСМ по карте клиента ОАО «ЛУКОЙЛ-Интер-Кард» безналичным методом расчета на общую сумму <text:span text:style-name="T18">10,</text:span><text:span text:style-name="T20">0 тыс.</text:span><text:span text:style-name="T18"> руб</text:span><text:span text:style-name="T21">лей</text:span> при отсутствии оснований для приобретения, а именно отсутствуют Акты о предоставлении (оказании) транспортных услуг и товарно-транспортные накладные по оказанным транспортным услугам. В результате невозможно установить цели, на которые были использованы указанные приобретенные ГСМ<text:span text:style-name="T444"> в общей сумме </text:span><text:span text:style-name="T18">20,</text:span><text:span text:style-name="T20">4 тыс.</text:span><text:span text:style-name="T18"> руб</text:span><text:span text:style-name="T21">лей</text:span><text:span text:style-name="T444">.</text:span></text:p>
              <text:p text:style-name="P145"><text:span text:style-name="T443"><text:s/>- в</text:span> рамках реализации пункта 11 сметы расходов Программы «Транспортные расходы (включают в себя приобретение ГСМ или оплату услуг микроавтобусов для обеспечения вышеуказанных мероприятий)» неправомерно приобретен ряд товаров <text:span text:style-name="T444">на общую сумму </text:span><text:span text:style-name="T18">7,</text:span><text:span text:style-name="T20">1 тыс.</text:span><text:span text:style-name="T18"> руб</text:span><text:span text:style-name="T21">лей</text:span><text:span text:style-name="T444">, а именно наименования <text:s text:c="2"/>тосол, <text:s text:c="2"/>распределитель <text:s text:c="2"/>зажигания, <text:s text:c="2"/>автозапчас</text:span>ти. <text:s text:c="2"/>Указанные </text:p>
              <text:p text:style-name="P146">20</text:p>
              <text:p text:style-name="P145"><text:soft-page-break/>наименования не могут быть отнесены к приобретению ГСМ в рамках пункта № 10 сметы расходов Программы. <text:s text:c="35"/></text:p>
              <text:p text:style-name="P142"><text:span text:style-name="Strong_20_Emphasis"><text:span text:style-name="T167"><text:s text:c="6"/>6. </text:span></text:span><text:span text:style-name="Strong_20_Emphasis"><text:span text:style-name="T168">В</text:span></text:span><text:span text:style-name="Strong_20_Emphasis"><text:span text:style-name="T167">ыявл</text:span></text:span><text:span text:style-name="Strong_20_Emphasis"><text:span text:style-name="T168">ено нецелевое использование средств в общей сумме</text:span></text:span><text:span text:style-name="Strong_20_Emphasis"> </text:span><text:span text:style-name="Strong_20_Emphasis"><text:span text:style-name="T213">24,</text:span></text:span><text:span text:style-name="Strong_20_Emphasis"><text:span text:style-name="T214">4</text:span></text:span><text:span text:style-name="Strong_20_Emphasis"> </text:span><text:span text:style-name="Strong_20_Emphasis"><text:span text:style-name="T214">тыс</text:span></text:span><text:span text:style-name="Strong_20_Emphasis"><text:span text:style-name="T167">.</text:span></text:span><text:span text:style-name="Strong_20_Emphasis"><text:span text:style-name="T168"> </text:span></text:span><text:span text:style-name="Strong_20_Emphasis"><text:span text:style-name="T213">руб</text:span></text:span><text:span text:style-name="Strong_20_Emphasis"><text:span text:style-name="T215">л</text:span></text:span><text:span text:style-name="Strong_20_Emphasis"><text:span text:style-name="T213">е</text:span></text:span><text:span text:style-name="Strong_20_Emphasis"><text:span text:style-name="T215">й</text:span></text:span><text:span text:style-name="Strong_20_Emphasis"><text:span text:style-name="T168">, </text:span></text:span><text:span text:style-name="Strong_20_Emphasis"><text:span text:style-name="T167">допущенное исполнителем при реализации долгосрочной муниципальной целевой программы «Развитие молодежной политики на 2009-2010 годы»</text:span></text:span><text:span text:style-name="Strong_20_Emphasis"><text:span text:style-name="T168">.</text:span></text:span></text:p>
            </text:list-header>
          </text:list>
        </text:list-item>
      </text:list>
      <text:p text:style-name="P80"><text:span text:style-name="Strong_20_Emphasis"><text:span text:style-name="T248"/></text:span></text:p>
      <text:list xml:id="list28435223" text:style-name="L11">
        <text:list-item>
          <text:list>
            <text:list-header>
              <text:p text:style-name="P147"><text:span text:style-name="Strong_20_Emphasis"><text:span text:style-name="T131">5. </text:span></text:span><text:span text:style-name="Strong_20_Emphasis"><text:span text:style-name="T130">Наличие мониторинга и контроля</text:span></text:span></text:p>
              <text:p text:style-name="P147"><text:span text:style-name="Strong_20_Emphasis"><text:span text:style-name="T130">за ходом реализации муниципальных целевых программ </text:span></text:span></text:p>
              <text:p text:style-name="P147"><text:span text:style-name="Strong_20_Emphasis"><text:span text:style-name="T130">(ведомственный контроль за исполнением)</text:span></text:span></text:p>
            </text:list-header>
          </text:list>
        </text:list-item>
      </text:list>
      <text:p text:style-name="P62"/>
      <text:p text:style-name="P61"><text:span text:style-name="T350">В соответствии с требованиями федерального, регионального и муниципального законодательства при исполнении муниципальных целевых программ в обязательном порядке должна присутствовать система организации контроля не только за ходом реализации указанных программ, но и на предмет выявления эффективности достигнутых результатов по завершении действия реализованных программ. Требования по организации реализации контроля за выполнением муниципальных целевых программ в муниципальном образовании «Гиагинский район» содержатся в Порядке принятия решений о </text:span><text:span text:style-name="T350">разработке, формирования и реализации долгосрочных муниципальных </text:span><text:span text:style-name="T350">целевых программ МО «Гиагинский район», утвержденного постановлением Главы МО «Гиагинский район» от 07 декабря 2009 года № 93 (в редакции постановления от 13 ноября 2010 года № 80), Порядке разработки, утверждения и реализации ведомственных целевых программ субъектов бюджетного планирования муниципального образования «Гиагинский район», утвержденного Постановлением Главы муниципального образования «Гиагинский район» от 07.12.2009г. № 94.</text:span> </text:p>
      <text:p text:style-name="P55">В каждой из проверенных долгосрочных муниципальных и ведомственных целевых программ указана система организации контроля за исполнением программы. В подавляющем большинстве случаев паспортом программы контроль возложен на заместителя главы администрации МО «Гиагинский район» по соответствующему направлению деятельности. Из материалов, представленных к проверке в Контрольно-счетную палату по каждой проверенной программе, следует, что ни по одной из проверенных программ ведомственный контроль не осуществлялся. Таким образом, указание системы контроля в паспорте всех проверенных муниципальных целевых программ носило формальный характер при полном отсутствии деятельности по контролю за ходом исполнения в соответствии с указанными в паспортах программ данными. </text:p>
      <text:p text:style-name="P57">В соответствии с Порядком принятия решений о разработке, формирования и реализации долгосрочных муниципальных целевых программ МО «Гиагинский район», Порядком разработки, утверждения и реализации ведомственных целевых программ субъектов бюджетного планирования муниципального образования «Гиагинский район», исполнитель муниципальной целевой программы обязан ежеквартально представлять отчеты </text:p>
      <text:p text:style-name="P60">21</text:p>
      <text:p text:style-name="P90"><text:soft-page-break/>о ходе реализации исполняемой программы в Отдел экономического развития и торговли администрации МО «Гиагинский район». В большинстве случаев отчеты исполнителями программ не представлялись. В частности, не были представлены отчеты по следующим муниципальным программам: «Муниципальная поддержка Казачьих обществ Гиагинского районного Казачьего общества Кубанского войскового Казачьего общества на 2010-2012гг.», «Развитие молодежной политики на 2009-2010 годы», «Мероприятия по профилактике терроризма и экстремизма, а также минимизация и (или) ликвидация последствий проявлений терроризма и экстремизма на территории МО «Гиагинский район» на 2011-2015гг», «Организация трудового соревнования на уборке урожая зерновых колосовых культур и подведение итогов уборки в МО «Гиагинский район» в 2012 году». Вследствие непредставления отчетов Отделом не проводилась проверка для дальнейшей оценки эффективности деятельности по реализуемым программам. </text:p>
      <text:p text:style-name="P55">Также следует отметить полное отсутствие деятельности Отдела экономического развития и торговли в течение всего проверяемого периода (2009-2012 гг.) по проверке отчетов о ходе исполнения муниципальных целевых программ на предмет соответствия достигнутых результатов установленным показателям результативности, по результатам которых должны были оформляться соответствующие заключения об эффективности реализации программ. Кроме того, администрацией МО «Гиагинский район» на момент исполнения проверяемых муниципальных целевых программ не была разработана методика определения эффективности реализации муниципальных целевых программ. </text:p>
      <text:p text:style-name="P55">Таким образом, исходя и<text:span text:style-name="T451">з</text:span> полученных при проверках муниципальных целевых программ результатов, можно сделать вывод о полном отсутствии контроля <text:span text:style-name="T458">как</text:span> внутри муниципальных целевых программ в соответствии с паспортом каждой проверенной программы, так и ведомственного контроля со стороны Отдела экономического развития и торговли администрации МО «Гиагинский район». В конечном итоге отсутствие контроля за ходом исполнения муниципальных целевых программ негативным образом сказывается <text:span text:style-name="T458">не только</text:span> на эффективности реализации программ, <text:span text:style-name="T458">но</text:span> и на соблюдении требований действующего законодательства в отношении исполнения муниципальных целевых программ.</text:p>
      <text:p text:style-name="P58"/>
      <text:list xml:id="list28432061" text:style-name="L12">
        <text:list-item>
          <text:list>
            <text:list-item>
              <text:p text:style-name="P101">Рекомендации КСП для дальнейшей деятельности по реализации<text:span text:style-name="T452"> </text:span>долгосрочных целевых и ведомственных целевых программ</text:p>
            </text:list-item>
          </text:list>
        </text:list-item>
      </text:list>
      <text:list xml:id="list28442633" text:style-name="L13">
        <text:list-item>
          <text:list>
            <text:list-header>
              <text:p text:style-name="P117"/>
              <text:p text:style-name="P121"><text:span text:style-name="T417"><text:s text:c="7"/></text:span><text:span text:style-name="T369">По </text:span><text:span text:style-name="T370">результат</text:span><text:span text:style-name="T369">ам проверки </text:span><text:span text:style-name="Strong_20_Emphasis"><text:span text:style-name="T381">законности <text:s/></text:span></text:span><text:span text:style-name="Strong_20_Emphasis"><text:span text:style-name="T382">и <text:s/>результативности</text:span></text:span><text:span text:style-name="Strong_20_Emphasis"><text:span text:style-name="T383"> </text:span></text:span><text:span text:style-name="Strong_20_Emphasis"><text:span text:style-name="T381">использования бюджетных средств, выделенных в 20</text:span></text:span><text:span text:style-name="Strong_20_Emphasis"><text:span text:style-name="T383">09</text:span></text:span><text:span text:style-name="Strong_20_Emphasis"><text:span text:style-name="T381">-201</text:span></text:span><text:span text:style-name="Strong_20_Emphasis"><text:span text:style-name="T384">2</text:span></text:span><text:span text:style-name="Strong_20_Emphasis"><text:span text:style-name="T381"> годах на реализацию</text:span></text:span><text:span text:style-name="Strong_20_Emphasis"><text:span text:style-name="T384"> долгосрочных целевых программ и </text:span></text:span><text:span text:style-name="Strong_20_Emphasis"><text:span text:style-name="T381">ведомственн</text:span></text:span><text:span text:style-name="Strong_20_Emphasis"><text:span text:style-name="T384">ых</text:span></text:span><text:span text:style-name="Strong_20_Emphasis"><text:span text:style-name="T381"> целев</text:span></text:span><text:span text:style-name="Strong_20_Emphasis"><text:span text:style-name="T384">ых</text:span></text:span><text:span text:style-name="Strong_20_Emphasis"><text:span text:style-name="T381"> программ </text:span></text:span><text:span text:style-name="Strong_20_Emphasis"><text:span text:style-name="T384"><text:s/></text:span></text:span><text:span text:style-name="Strong_20_Emphasis"><text:span text:style-name="T381"><text:s/>МО «Гиагинский район» </text:span></text:span><text:span text:style-name="Strong_20_Emphasis"><text:span text:style-name="T384">Контрольно-счетн</text:span></text:span><text:span text:style-name="Strong_20_Emphasis"><text:span text:style-name="T385">ая</text:span></text:span><text:span text:style-name="Strong_20_Emphasis"><text:span text:style-name="T384"> палат</text:span></text:span><text:span text:style-name="Strong_20_Emphasis"><text:span text:style-name="T385">а</text:span></text:span><text:span text:style-name="Strong_20_Emphasis"><text:span text:style-name="T384"> МО «Гиагинский район» </text:span></text:span><text:span text:style-name="T368">предлагает:</text:span></text:p>
              <text:p text:style-name="P121"><text:span text:style-name="T368"><text:s text:c="8"/></text:span><text:span text:style-name="T379">1. А</text:span><text:span text:style-name="T376">дминистрации </text:span><text:span text:style-name="T379">МО «Гиагинский район»</text:span><text:span text:style-name="T376">: </text:span></text:p>
              <text:p text:style-name="P118">1. Повысить <text:s/>качество <text:s/>программ и, соответственно, бюджетного планирования. </text:p>
              <text:p text:style-name="P120">22</text:p>
              <text:p text:style-name="P118"><text:soft-page-break/>Включение экономически обоснованных объемов финансирования мероприятий позволит сократить количество корректировок программ и бюджета. </text:p>
              <text:p text:style-name="P119">2. При разработке программ обратить внимание на необходимость установления индикаторов эффективности реализации, напрямую зависящих от реализуемых программных мероприятий. </text:p>
              <text:p text:style-name="P121"><text:span text:style-name="T368">3. </text:span><text:span text:style-name="T373">П</text:span><text:span text:style-name="T368">ересмотреть действующие муниципальные целевые программы с целью усиления эффекта от реализации комплексного подхода, а в отдельных случаях – исключения дублирования аналогичных мероприятий. </text:span></text:p>
              <text:p text:style-name="P123"><text:span text:style-name="T373">4</text:span><text:span text:style-name="T368">. </text:span><text:span text:style-name="T375">Финансировать программы в соответствии с паспортами программ в полном объеме.</text:span></text:p>
              <text:p text:style-name="P123"><text:span text:style-name="T375">5. </text:span><text:span text:style-name="T368">Разработать методику оценки эффективности </text:span><text:span text:style-name="T373">ведомственных целевых </text:span><text:span text:style-name="T368">программ, максимально учитывающую факторы, влияющие на достижение запланированных целей. </text:span></text:p>
              <text:p text:style-name="P121"><text:span text:style-name="T375">6</text:span><text:span text:style-name="T368">. Обеспечить своевременную актуализацию и координацию целевых программ со стратегическим планом и программой комплексного социально-экономического развития </text:span><text:span text:style-name="T374">МО «Гиагинский район»</text:span><text:span text:style-name="T368">. </text:span></text:p>
              <text:p text:style-name="P150"><text:span text:style-name="T423">7</text:span><text:span text:style-name="T422">.</text:span><text:span text:style-name="T421"> </text:span><text:span text:style-name="T352">В рамках реализации обеспечения доступа к информации о деятельности органов местного самоуправления своевременно размещать необходимые материалы, касающиеся реализации муниципальных целевых программ, в информационно-телекоммуникационной сети «Интернет».</text:span></text:p>
            </text:list-header>
          </text:list>
        </text:list-item>
      </text:list>
      <text:p text:style-name="P89"><text:span text:style-name="T375">8</text:span><text:span text:style-name="T368">. У</text:span><text:span text:style-name="T350">силить работу по осуществлению внутреннего контроля в рамках системы организации контроля за исполнением муниципальных целевых программ, описанной в паспорте каждой отдельно взятой программы.</text:span></text:p>
      <text:list xml:id="list29396183" text:continue-numbering="true" text:style-name="L13">
        <text:list-item>
          <text:list>
            <text:list-header>
              <text:p text:style-name="P121"><text:span text:style-name="Strong_20_Emphasis"><text:span text:style-name="T384"><text:s text:c="4"/></text:span></text:span><text:span text:style-name="Strong_20_Emphasis"><text:span text:style-name="T391"><text:s text:c="5"/></text:span></text:span><text:span text:style-name="Strong_20_Emphasis"><text:span text:style-name="T413">2</text:span></text:span><text:span text:style-name="Strong_20_Emphasis"><text:span text:style-name="T391">. </text:span></text:span><text:span text:style-name="Strong_20_Emphasis"><text:span text:style-name="T414">Заказчикам</text:span></text:span><text:span text:style-name="Strong_20_Emphasis"><text:span text:style-name="T392"> </text:span></text:span><text:span text:style-name="Strong_20_Emphasis"><text:span text:style-name="T414">и</text:span></text:span><text:span text:style-name="Strong_20_Emphasis"><text:span text:style-name="T392"> </text:span></text:span><text:span text:style-name="Strong_20_Emphasis"><text:span text:style-name="T414">разработчикам целевых программ</text:span></text:span><text:span text:style-name="Strong_20_Emphasis"><text:span text:style-name="T393">:</text:span></text:span></text:p>
              <text:p text:style-name="P121"><text:span text:style-name="Strong_20_Emphasis"><text:span text:style-name="T394">- своевременно назначать исполнителей </text:span></text:span><text:span text:style-name="Strong_20_Emphasis"><text:span text:style-name="T395">Ц</text:span></text:span><text:span text:style-name="Strong_20_Emphasis"><text:span text:style-name="T394">елев</text:span></text:span><text:span text:style-name="Strong_20_Emphasis"><text:span text:style-name="T392">ых</text:span></text:span><text:span text:style-name="Strong_20_Emphasis"><text:span text:style-name="T394"> программ, </text:span></text:span><text:span text:style-name="Strong_20_Emphasis"><text:span text:style-name="T396">ответственных за реализацию конкретных мероприятий </text:span></text:span><text:span text:style-name="Strong_20_Emphasis"><text:span text:style-name="T395">Ц</text:span></text:span><text:span text:style-name="Strong_20_Emphasis"><text:span text:style-name="T396">елев</text:span></text:span><text:span text:style-name="Strong_20_Emphasis"><text:span text:style-name="T392">ых</text:span></text:span><text:span text:style-name="Strong_20_Emphasis"><text:span text:style-name="T396"> программ;</text:span></text:span><text:span text:style-name="Strong_20_Emphasis"><text:span text:style-name="T394"> <text:s/></text:span></text:span></text:p>
              <text:p text:style-name="P124"><text:span text:style-name="Strong_20_Emphasis"><text:span text:style-name="T397">- </text:span></text:span><text:span text:style-name="Strong_20_Emphasis"><text:span text:style-name="T398">при формировании системы программных мероприятий учесть, что в соответствии с Порядком разработки, утверждения и реализации ведомственных целевых программ субъектов бюджетного планирования муниципального образования «Гиагинский район», каждое мероприятие должно характеризоваться: целью, конкретным планом действий по достижению заданной цели, объемом и источником финансирования, показателями эффективности, результатами от реализации;</text:span></text:span></text:p>
              <text:p text:style-name="P121"><text:span text:style-name="Strong_20_Emphasis"><text:span text:style-name="T399">- при разработке целевой программы необходимо проводить сбор, оперативную обработку и анализ информации для принятия соответствующих решений, </text:span></text:span><text:span text:style-name="Strong_20_Emphasis"><text:span text:style-name="T400">которые должны отражаться в программных мероприятиях;</text:span></text:span></text:p>
              <text:p text:style-name="P116"><text:span text:style-name="Strong_20_Emphasis"><text:span text:style-name="T401">- </text:span></text:span><text:span text:style-name="Strong_20_Emphasis"><text:span text:style-name="T408">планировать финансирование и исполнение программы равномерно в течении всего финансового года;</text:span></text:span></text:p>
              <text:p text:style-name="P116"><text:span text:style-name="Strong_20_Emphasis"><text:span text:style-name="T408">- </text:span></text:span><text:span text:style-name="Strong_20_Emphasis"><text:span text:style-name="T402">не допускать дублирование программных мероприятий в других целевых программах.</text:span></text:span></text:p>
              <text:p text:style-name="P121"><text:span text:style-name="Strong_20_Emphasis"><text:span text:style-name="T392"><text:s text:c="8"/></text:span></text:span><text:span text:style-name="Strong_20_Emphasis"><text:span text:style-name="T413">3</text:span></text:span><text:span text:style-name="Strong_20_Emphasis"><text:span text:style-name="T414">. Исполнителям целевых программ:</text:span></text:span></text:p>
            </text:list-header>
          </text:list>
          <text:p text:style-name="P152"><text:span text:style-name="Strong_20_Emphasis"><text:span text:style-name="T397">- при реализации районных целевых программ, в случае необходимости, своевременно <text:s/>вносить <text:s/>изменения <text:s/>в <text:s/>перечень <text:s/>мероприятий <text:s/>соответствующей </text:span></text:span></text:p>
          <text:p text:style-name="P153"><text:span text:style-name="Strong_20_Emphasis"><text:span text:style-name="T420">23</text:span></text:span></text:p>
          <text:p text:style-name="P152"><text:soft-page-break/><text:span text:style-name="Strong_20_Emphasis"><text:span text:style-name="T397">целевой программы</text:span></text:span><text:span text:style-name="Strong_20_Emphasis"><text:span text:style-name="T409">;</text:span></text:span></text:p>
          <text:p text:style-name="P151"><text:span text:style-name="Strong_20_Emphasis"><text:span text:style-name="T409">- издавать </text:span></text:span><text:span text:style-name="Strong_20_Emphasis"><text:span text:style-name="T410">распорядительные документы, касающиеся порядка реализации </text:span></text:span><text:span text:style-name="Strong_20_Emphasis"><text:span text:style-name="T410">мероприяти</text:span></text:span><text:span text:style-name="Strong_20_Emphasis"><text:span text:style-name="T411">й</text:span></text:span><text:span text:style-name="Strong_20_Emphasis"><text:span text:style-name="T410"> </text:span></text:span><text:span text:style-name="Strong_20_Emphasis"><text:span text:style-name="T412">ц</text:span></text:span><text:span text:style-name="Strong_20_Emphasis"><text:span text:style-name="T410">елев</text:span></text:span><text:span text:style-name="Strong_20_Emphasis"><text:span text:style-name="T412">ых</text:span></text:span><text:span text:style-name="Strong_20_Emphasis"><text:span text:style-name="T410"> программ;</text:span></text:span></text:p>
          <text:list text:continue-numbering="true">
            <text:list-header>
              <text:p text:style-name="P122"><text:span text:style-name="Strong_20_Emphasis"><text:span text:style-name="T396">- </text:span></text:span><text:span text:style-name="Strong_20_Emphasis"><text:span text:style-name="T403">расходовани</text:span></text:span><text:span text:style-name="Strong_20_Emphasis"><text:span text:style-name="T396">е</text:span></text:span><text:span text:style-name="Strong_20_Emphasis"><text:span text:style-name="T403"> <text:s text:c="3"/>средств <text:s text:c="3"/></text:span></text:span><text:span text:style-name="Strong_20_Emphasis"><text:span text:style-name="T396">производить <text:s text:c="3"/></text:span></text:span><text:span text:style-name="Strong_20_Emphasis"><text:span text:style-name="T403">в <text:s text:c="2"/>рамках <text:s text:c="2"/>конкретных <text:s text:c="2"/>мероприятий </text:span></text:span></text:p>
              <text:p text:style-name="P122"><text:span text:style-name="Strong_20_Emphasis"><text:span text:style-name="T392">ц</text:span></text:span><text:span text:style-name="Strong_20_Emphasis"><text:span text:style-name="T403">елев</text:span></text:span><text:span text:style-name="Strong_20_Emphasis"><text:span text:style-name="T392">ых</text:span></text:span><text:span text:style-name="Strong_20_Emphasis"><text:span text:style-name="T403"> программ;</text:span></text:span></text:p>
              <text:p text:style-name="P121"><text:span text:style-name="Strong_20_Emphasis"><text:span text:style-name="T241">- </text:span></text:span><text:span text:style-name="Strong_20_Emphasis"><text:span text:style-name="T242">не </text:span></text:span><text:span text:style-name="Strong_20_Emphasis"><text:span text:style-name="T453">допуска</text:span></text:span><text:span text:style-name="Strong_20_Emphasis"><text:span text:style-name="T454">ть</text:span></text:span><text:span text:style-name="Strong_20_Emphasis"><text:span text:style-name="T453"> исправления </text:span></text:span><text:span text:style-name="Strong_20_Emphasis"><text:span text:style-name="T454">в отчетных бухгалтерских документах;</text:span></text:span></text:p>
              <text:p text:style-name="P121"><text:span text:style-name="Strong_20_Emphasis"><text:span text:style-name="T404">-</text:span></text:span><text:span text:style-name="Strong_20_Emphasis"><text:span text:style-name="T405"> </text:span></text:span><text:span text:style-name="Strong_20_Emphasis"><text:span text:style-name="T406">руководствоваться</text:span></text:span><text:span text:style-name="Strong_20_Emphasis"><text:span text:style-name="T398"> Указани</text:span></text:span><text:span text:style-name="Strong_20_Emphasis"><text:span text:style-name="T406">ями</text:span></text:span><text:span text:style-name="Strong_20_Emphasis"><text:span text:style-name="T398"> о порядке применения бюджетной классификации Российской Федерации;</text:span></text:span></text:p>
              <text:p text:style-name="P121"><text:span text:style-name="Strong_20_Emphasis"><text:span text:style-name="T243">- </text:span></text:span><text:span text:style-name="Strong_20_Emphasis"><text:span text:style-name="T244">о</text:span></text:span><text:span text:style-name="Strong_20_Emphasis"><text:span text:style-name="T245">существлять надлежащий контроль за своевременным и правильным </text:span></text:span><text:span text:style-name="Strong_20_Emphasis"><text:span text:style-name="T245">оформлением первичных документов;</text:span></text:span></text:p>
            </text:list-header>
          </text:list>
        </text:list-item>
      </text:list>
      <text:list xml:id="list28439710" text:style-name="L14">
        <text:list-item>
          <text:list>
            <text:list-header>
              <text:p text:style-name="P125"><text:span text:style-name="Strong_20_Emphasis"><text:span text:style-name="T407">- </text:span></text:span><text:span text:style-name="T371">осуществлять контроль за целевым использованием средств бюджета, выделенных на реализацию </text:span><text:span text:style-name="T372">ц</text:span><text:span text:style-name="T371">елев</text:span><text:span text:style-name="T372">ых</text:span><text:span text:style-name="T371"> программ;</text:span></text:p>
              <text:p text:style-name="P125"><text:span text:style-name="T371">- </text:span><text:span text:style-name="T368">обеспечи</text:span><text:span text:style-name="T371">ва</text:span><text:span text:style-name="T368">ть эффективное использование средств бюджета, выделяемых на реализацию мероприятий </text:span><text:span text:style-name="T372">ц</text:span><text:span text:style-name="T368">елев</text:span><text:span text:style-name="T372">ых</text:span><text:span text:style-name="T368"> программ;</text:span></text:p>
              <text:p text:style-name="P125"><text:span text:style-name="T371">- </text:span><text:span text:style-name="Strong_20_Emphasis"><text:span text:style-name="T393">осуществля</text:span></text:span><text:span text:style-name="Strong_20_Emphasis"><text:span text:style-name="T407">ть</text:span></text:span><text:span text:style-name="Strong_20_Emphasis"><text:span text:style-name="T393"> мониторинг показателей результативности (целевых показателей) реализации </text:span></text:span><text:span text:style-name="Strong_20_Emphasis"><text:span text:style-name="T392">ц</text:span></text:span><text:span text:style-name="Strong_20_Emphasis"><text:span text:style-name="T393">елев</text:span></text:span><text:span text:style-name="Strong_20_Emphasis"><text:span text:style-name="T392">ых</text:span></text:span><text:span text:style-name="Strong_20_Emphasis"><text:span text:style-name="T393"> программ в течение всего периода реализации программ;</text:span></text:span></text:p>
              <text:p text:style-name="P125"><text:span text:style-name="Strong_20_Emphasis"><text:span text:style-name="T398">- не допускать расходование бюджетных средств без достижения требуемого результата</text:span></text:span><text:span text:style-name="Strong_20_Emphasis"><text:span text:style-name="T402">.</text:span></text:span></text:p>
              <text:p text:style-name="P125"><text:span text:style-name="T390"><text:s text:c="3"/></text:span><text:span text:style-name="T377">4</text:span><text:span text:style-name="T378">. <text:s/></text:span><text:span text:style-name="Strong_20_Emphasis"><text:span text:style-name="T209">Координатору <text:s/></text:span></text:span><text:span text:style-name="Strong_20_Emphasis"><text:span text:style-name="T194">проводить проверку предоставленных отчетов о выполнении целевых программ на предмет соответствия достигнутых результатов,</text:span></text:span><text:span text:style-name="Strong_20_Emphasis"><text:span text:style-name="T210"> </text:span></text:span><text:span text:style-name="Strong_20_Emphasis"><text:span text:style-name="T194">п</text:span></text:span><text:span text:style-name="Strong_20_Emphasis"><text:span text:style-name="T195">о <text:s text:c="2"/></text:span></text:span><text:span text:style-name="Strong_20_Emphasis"><text:span text:style-name="T196">итогам исполнения программ соответствующего финансового года своевременно готовить заключения о</text:span></text:span><text:span text:style-name="Strong_20_Emphasis"><text:span text:style-name="T194">б</text:span></text:span><text:span text:style-name="Strong_20_Emphasis"><text:span text:style-name="T196"> эффективности и результативности программ в соответствии с Порядком</text:span></text:span><text:span text:style-name="Strong_20_Emphasis"><text:span text:style-name="T197">.</text:span></text:span></text:p>
            </text:list-header>
          </text:list>
        </text:list-item>
      </text:list>
      <text:p text:style-name="P95"><text:span text:style-name="Strong_20_Emphasis"><text:span text:style-name="T197"/></text:span></text:p>
      <text:p text:style-name="P126"><text:span text:style-name="Strong_20_Emphasis"><text:span text:style-name="T198">Данный </text:span></text:span><text:span text:style-name="Strong_20_Emphasis"><text:span text:style-name="T132">Аналитический отчет по результатам </text:span></text:span><text:span text:style-name="Strong_20_Emphasis"><text:span text:style-name="T133">проверок муниципальных целевых программ МО «Гиагинский район», проведенных Контрольно-счетной палатой МО «Гиагинский район» является составной частью отчета о деятельности КСП МО «Гиагинский район» за 2013 год.</text:span></text:span></text:p>
      <text:p text:style-name="P126"><text:span text:style-name="Strong_20_Emphasis"><text:span text:style-name="T133"/></text:span></text:p>
      <text:p text:style-name="P126"><text:span text:style-name="Strong_20_Emphasis"><text:span text:style-name="T133"/></text:span></text:p>
      <text:p text:style-name="P126"><text:span text:style-name="Strong_20_Emphasis"><text:span text:style-name="T133"/></text:span></text:p>
      <text:p text:style-name="P127"><text:span text:style-name="Strong_20_Emphasis"><text:span text:style-name="T134">Председатель КСП</text:span></text:span></text:p>
      <text:p text:style-name="P127"><text:span text:style-name="Strong_20_Emphasis"><text:span text:style-name="T134">МО «Гиагинский район» <text:s text:c="32"/>Г.Л.Акопян</text:span></text:span></text:p>
      <text:p text:style-name="P80"><text:span text:style-name="Strong_20_Emphasis"><text:span text:style-name="T168"/></text:span></text:p>
      <text:p text:style-name="P80"><text:span text:style-name="Strong_20_Emphasis"><text:span text:style-name="T168"/></text:span></text:p>
      <text:list xml:id="list29394690" text:continue-list="list29404954" text:style-name="L8">
        <text:list-item>
          <text:list>
            <text:list-header>
              <text:p text:style-name="P113"><text:span text:style-name="Strong_20_Emphasis"><text:span text:style-name="T175"><text:s text:c="3"/></text:span></text:span></text:p>
            </text:list-header>
          </text:list>
        </text:list-item>
      </text:list>
      <text:p text:style-name="P82"><text:span text:style-name="Strong_20_Emphasis"><text:span text:style-name="T135"/></text:span></text:p>
      <text:p text:style-name="P82"><text:span text:style-name="Strong_20_Emphasis"><text:span text:style-name="T229"/></text:span></text:p>
      <text:p text:style-name="P82"><text:span text:style-name="Strong_20_Emphasis"><text:span text:style-name="T229"/></text:span></text:p>
      <text:p text:style-name="P82"><text:span text:style-name="Strong_20_Emphasis"><text:span text:style-name="T229"/></text:span></text:p>
      <text:p text:style-name="P82"><text:span text:style-name="Strong_20_Emphasis"><text:span text:style-name="T229"/></text:span></text:p>
      <text:p text:style-name="P82"><text:span text:style-name="Strong_20_Emphasis"><text:span text:style-name="T229"/></text:span></text:p>
      <text:p text:style-name="P82"><text:span text:style-name="Strong_20_Emphasis"><text:span text:style-name="T229"/></text:span></text:p>
      <text:p text:style-name="P86"><text:span text:style-name="Strong_20_Emphasis"><text:span text:style-name="T337">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2" svg:font-family="Mangal"/>
    <style:font-face style:name="OpenSymbol" svg:font-family="OpenSymbol"/>
    <style:font-face style:name="Times New Roman1" svg:font-family="'Times New Roman', serif"/>
    <style:font-face style:name="Arial2" svg:font-family="Arial" style:font-family-generic="roman"/>
    <style:font-face style:name="Times New Roman2" svg:font-family="'Times New Roman'" style:font-family-generic="roman"/>
    <style:font-face style:name="Arial Cyr" svg:font-family="'Arial Cyr'"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31T09:30:53.50</meta:creation-date>
    <meta:print-date>2013-11-11T00:16:07.33</meta:print-date>
    <dc:date>2013-11-11T09:24:58.41</dc:date>
    <meta:editing-duration>PT32H05M15S</meta:editing-duration>
    <meta:editing-cycles>32</meta:editing-cycles>
    <meta:generator>OpenOffice.org/3.2$Win32 OpenOffice.org_project/320m19$Build-9505</meta:generator>
    <meta:document-statistic meta:table-count="1" meta:image-count="12" meta:object-count="1" meta:page-count="24" meta:paragraph-count="217" meta:word-count="6235" meta:character-count="51460"/>
  </office:meta>
</office:document-meta>
</file>