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64cm" fo:margin-left="-1.501cm" table:align="left" style:writing-mode="lr-tb"/>
    </style:style>
    <style:style style:name="Таблица1.A" style:family="table-column">
      <style:table-column-properties style:column-width="7.534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7.451cm"/>
    </style:style>
    <style:style style:name="Таблица1.1" style:family="table-row">
      <style:table-row-properties style:min-row-height="3.17cm" style:keep-together="true" fo:keep-together="auto"/>
    </style:style>
    <style:style style:name="Таблица1.A1" style:family="table-cell">
      <style:table-cell-properties style:vertical-align="top" style:border-line-width-bottom="0.002cm 0.088cm 0.088cm" fo:padding-left="0.123cm" fo:padding-right="0.123cm" fo:padding-top="0cm" fo:padding-bottom="0cm" fo:border-left="none" fo:border-right="none" fo:border-top="none" fo:border-bottom="0.178cm double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4cm"/>
          <style:tab-stop style:position="1.693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93cm"/>
          <style:tab-stop style:position="1.72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93cm"/>
          <style:tab-stop style:position="1.72cm"/>
        </style:tab-stops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size-asian="16pt" style:font-weight-asian="bold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2cm"/>
          <style:tab-stop style:position="1.746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.614cm"/>
          <style:tab-stop style:position="1.64cm"/>
        </style:tab-stops>
      </style:paragraph-properties>
    </style:style>
    <style:style style:name="P31" style:family="paragraph" style:parent-style-name="Standard">
      <style:paragraph-properties fo:text-align="end" style:justify-single-word="false" style:text-autospace="none"/>
      <style:text-properties fo:font-size="12pt" fo:language="ru" fo:country="RU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2pt" fo:language="ru" fo:country="RU" style:font-size-asian="12pt" style:font-size-complex="12pt"/>
    </style:style>
    <style:style style:name="P33" style:family="paragraph" style:parent-style-name="Text_20_body_20_indent">
      <style:text-properties fo:font-weight="normal" style:font-weight-asian="normal"/>
    </style:style>
    <style:style style:name="P34" style:family="paragraph" style:parent-style-name="Standard">
      <style:paragraph-properties fo:margin-left="0.305cm" fo:margin-right="0cm" fo:margin-top="0.212cm" fo:margin-bottom="0cm" style:line-height-at-least="0.035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35" style:family="paragraph" style:parent-style-name="Standard">
      <style:paragraph-properties fo:margin-left="0.305cm" fo:margin-right="0cm" fo:margin-top="0.212cm" fo:margin-bottom="0cm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margin-left="0.305cm" fo:margin-right="0cm" fo:margin-top="0.212cm" fo:margin-bottom="0cm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cm" fo:margin-right="0cm" fo:margin-top="0.212cm" fo:margin-bottom="0cm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margin-left="0.229cm" fo:margin-right="0cm" fo:margin-top="0.212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2" style:family="paragraph" style:parent-style-name="Standard">
      <style:paragraph-properties fo:margin-left="0.053cm" fo:margin-right="0cm" fo:text-align="center" style:justify-single-word="false" fo:text-indent="0cm" style:auto-text-indent="false" style:text-autospace="non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margin-left="0.053cm" fo:margin-right="0cm" fo:text-align="center" style:justify-single-word="false" fo:text-indent="0cm" style:auto-text-indent="false" style:text-autospace="non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-0.079cm" style:auto-text-indent="false">
        <style:tab-stops>
          <style:tab-stop style:position="1.032cm"/>
          <style:tab-stop style:position="1.614cm"/>
        </style:tab-stops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51" style:family="paragraph" style:parent-style-name="Standard" style:list-style-name="L3">
      <style:paragraph-properties fo:text-align="center" style:justify-single-word="fals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 style:list-style-name="L9">
      <style:paragraph-properties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4" style:family="paragraph" style:parent-style-name="Standard" style:list-style-name="WW8Num1">
      <style:paragraph-properties fo:margin-left="1.429cm" fo:margin-right="0cm" fo:text-align="justify" style:justify-single-word="false" fo:text-indent="-0.794cm" style:auto-text-indent="false" style:text-autospace="none"/>
      <style:text-properties fo:font-size="14pt" fo:language="ru" fo:country="RU" style:font-size-asian="14pt" style:font-size-complex="14pt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94cm"/>
          <style:tab-stop style:position="0.847cm"/>
          <style:tab-stop style:position="0.873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4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6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 style:list-style-name="L8">
      <style:paragraph-properties fo:margin-left="0.026cm" fo:margin-right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L12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68" style:family="paragraph" style:parent-style-name="Heading_20_1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color="#000000" fo:font-size="14pt" style:text-underline-style="none" style:font-size-asian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5cm" draw:visible-area-height="4.05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<text:span text:style-name="T1">АДЫГЭ РЕСПУБЛИКЭМК</text:span><text:span text:style-name="T2">I</text:span><text:span text:style-name="T1">Э</text:span></text:p>
            <text:p text:style-name="P35">Муниципальнэ образованиеу «Джэджэ районным» инароднэ депутатхэм я Совет</text:p>
            <text:p text:style-name="P36"/>
          </table:table-cell>
          <table:table-cell table:style-name="Таблица1.A1" office:value-type="string">
            <text:p text:style-name="P25"><draw:frame draw:style-name="fr1" draw:name="Объект1" text:anchor-type="as-char" svg:width="2.593cm" svg:height="2.459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Таблица1.A1" office:value-type="string">
            <text:p text:style-name="P37">РЕСПУБЛИКА АДЫГЕЯ</text:p>
            <text:p text:style-name="P33">Совет народных депутатов муниципального образования «Гиагинский район»</text:p>
            <text:p text:style-name="P38"/>
          </table:table-cell>
        </table:table-row>
      </table:table>
      <text:h text:style-name="Heading_20_1" text:outline-level="1"><text:s text:c="13"/><text:tab/></text:h>
      <text:h text:style-name="P68" text:outline-level="1"><text:s text:c="20"/>РЕШЕНИЕ <text:s text:c="24"/></text:h>
      <text:h text:style-name="Heading_20_1" text:outline-level="1"><text:span text:style-name="T4">Сове</text:span><text:span text:style-name="T3">та народных депутатов МО <text:s/>«Гиагинский район» <text:s text:c="2"/></text:span></text:h>
      <text:p text:style-name="P26"><text:span text:style-name="T4">от «14» <text:s/></text:span>июня <text:span text:style-name="T4"><text:s/>2017 года № 565</text:span></text:p>
      <text:p text:style-name="P6">ст.Гиагинская</text:p>
      <text:p text:style-name="P18"><text:s text:c="52"/></text:p>
      <text:p text:style-name="P40">Об утверждении Положения о Гербе и Флаге муниципального образования «Гиагинский район»</text:p>
      <text:p text:style-name="P40"/>
      <text:p text:style-name="P39">В соответствии с<text:span text:style-name="T7">о статьей 9 Федерального закона от 06.10.2003 г. №131-ФЗ «Об общих принципах организации местного самоуправления в Российской Федерации», руководствуясь подпунктом 2 пункта 1 статьи 6 Устава муниципального образования «Гиагинский район», </text:span>Совет народных депутатов МО «Гиагинский район»</text:p>
      <text:p text:style-name="P41"><text:span text:style-name="T4"><text:s text:c="48"/></text:span><text:span text:style-name="T5">РЕШИЛ:</text:span></text:p>
      <text:list xml:id="list32675817" text:style-name="WW8Num1">
        <text:list-item>
          <text:p text:style-name="P54">Утвердить Положение о гербе и флаге муниципального образования «Гиагинский район» (приложение №1).</text:p>
        </text:list-item>
        <text:list-item>
          <text:p text:style-name="P54">Утвердить рисунки герба и флага муниципального образования «Гиагинский район» в многоцветном и одноцветном вариантах (приложение №2 и №3).</text:p>
        </text:list-item>
        <text:list-item>
          <text:p text:style-name="P54">Направить необходимый пакет документов по гербу и флагу муниципального образования «Гиагинский район» в Геральдический Совет при Президенте Российской Федерации на официальную регистрацию, с последующим внесением герба и флага в Государственный геральдический регистр Российской Федерации.</text:p>
        </text:list-item>
        <text:list-item>
          <text:p text:style-name="P54">Контроль за исполнением настоящего решения возложить на управляющего делами Совета народных депутатов муниципального образования «Гиагинский район».</text:p>
        </text:list-item>
        <text:list-item>
          <text:p text:style-name="P54">Настоящее Решение опубликовать в районной газете «Красное знамя» и разместить на официальном сайте администрации муниципального образования «Гиагинский район».</text:p>
        </text:list-item>
        <text:list-item>
          <text:p text:style-name="P54">Настоящее Решение вступает в силу со дня его официального опубликования.</text:p>
          <text:p text:style-name="P54"/>
        </text:list-item>
      </text:list>
      <text:p text:style-name="P8"/>
      <text:p text:style-name="P13"><text:span text:style-name="T7">Глава муниципального образования <text:s text:c="14"/>И.о п</text:span>редседател<text:span text:style-name="T7">я</text:span> Совета народных <text:s text:c="14"/></text:p>
      <text:p text:style-name="P13">“<text:span text:style-name="T7">Гиагинский район» <text:s text:c="32"/></text:span>депутатов муниципального образования</text:p>
      <text:p text:style-name="P13"><text:s text:c="73"/>«Гиагинский район» <text:s text:c="92"/></text:p>
      <text:p text:style-name="P2">_______________ А.В. Бутусов <text:s text:c="21"/>_______________Н.И. Бурмистрова</text:p>
      <text:p text:style-name="P13"/>
      <text:p text:style-name="P13"><text:soft-page-break/></text:p>
      <text:p text:style-name="P31">Приложение №1 к решению</text:p>
      <text:p text:style-name="P31">Совета народных депутатов</text:p>
      <text:p text:style-name="P31">муниципального образования</text:p>
      <text:p text:style-name="P31">«Гиагинский район»</text:p>
      <text:p text:style-name="P31">от «14» июня 2017 г. № 565</text:p>
      <text:p text:style-name="P32"/>
      <text:p text:style-name="P3">ПОЛОЖЕНИЕ</text:p>
      <text:p text:style-name="P3">О ГЕРБЕ И ФЛАГЕ МУНИЦИПАЛЬНОГО ОБРАЗОВАНИЯ</text:p>
      <text:p text:style-name="P3"><text:s/>«ГИАГИНСКИЙ РАЙОН»</text:p>
      <text:p text:style-name="P3"/>
      <text:p text:style-name="P1"><text:tab/>Настоящим положением устанавливается герб и флаг муниципального образования «Гиагинский район» Республики Адыгея в качестве официальных символов, их геральдическое описание, обоснование и порядок их использования.</text:p>
      <text:p text:style-name="P1"/>
      <text:p text:style-name="P3">1. Общие положения</text:p>
      <text:p text:style-name="P3"/>
      <text:p text:style-name="P4">1.1. Герб и флаг муниципального образования «Гиагинский район» Республики Адыгея (далее -ГЕРБ, ФЛАГ) являются официальными символами муниципального образования «Гиагинский район» Республики Адыгея.</text:p>
      <text:list xml:id="list32691096" text:style-name="L1">
        <text:list-item>
          <text:list>
            <text:list-header>
              <text:p text:style-name="P55">1.2.ГЕРБ и ФЛАГ отражают исторические, культурные, социально-экономические, национальные и иные местные традиции.</text:p>
              <text:p text:style-name="P56">1.3.Положение о ГЕРБЕ и ФЛАГЕ <text:s/>района, их рисунки хранятся в установленном порядке на электронных и бумажных носителях и доступны для ознокомления всех заинтересованных лиц.</text:p>
            </text:list-header>
          </text:list>
        </text:list-item>
      </text:list>
      <text:list xml:id="list32675990" text:style-name="L2">
        <text:list-item>
          <text:list>
            <text:list-item>
              <text:p text:style-name="P57">ГЕРБ и ФЛАГ подлежат государственной регистрации и направляются в Государственный геральдический регистр в порядке, установленном законодательством Российской Федерации.</text:p>
            </text:list-item>
          </text:list>
        </text:list-item>
      </text:list>
      <text:p text:style-name="P42"/>
      <text:p text:style-name="P45">2. Описание ГЕРБА и ФЛАГА</text:p>
      <text:p text:style-name="P45"/>
      <text:p text:style-name="P43">2.1. Геральдические описание ГЕРБА: «В четверочастно скошенном на лазурь, дважды <text:s/>червлень и зелень поле, поверх деления золотая подкова с вписанной в нее фигурой, составленной из половины соцветия подсолнечника с черной сердцевиной и половины серебряной головки сыра, рассеченной на пять частей. Вверху − золотая ветка яблони с пятью яблоками».</text:p>
      <text:p text:style-name="P7">2.2. Описание ФЛАГА: « Прямоугольное полотнище с отношением ширины к длине 2:3, воспроизводящее композицию герба Гиагинского района в синем, зелёном, красном, белом, жёлтом и черном цветах».</text:p>
      <text:p text:style-name="P5">Авторская группа:</text:p>
      <text:p text:style-name="P5">Идея символики: Данильченко А.Е.</text:p>
      <text:p text:style-name="P5">Обоснование символики: Данильченко А.Е.</text:p>
      <text:p text:style-name="P7">Компьютерный дизайн Данильченко А.Е.</text:p>
      <text:p text:style-name="P7">2.3. Толкование ГЕРБА и ФЛАГА: Герб и флаг Гиагинского района путем аллегории и символов отражает историю муниципального образования, его настоящее и будущее. </text:p>
      <text:p text:style-name="P28"><text:span text:style-name="T3"><text:tab/>Заселение территории Гиагинского района переселенцами казаками </text:span><text:soft-page-break/><text:span text:style-name="T3">началось с 1862 года, когда на р.Гиаге была основана станица Гиагинская. В 1863 г. возникла станица Келермесская, в 1889 г. − станица Дондуковская. Мягкий климат, самые мощные в мире гиагинские черноземы привлекли в </text:span><text:span text:style-name="T3">конце 19 − начале 20 вв. на территорию района большое количество отставных солдат царской армии, русских и украинских крестьян из других губерний Российской империи, которые основали множество хуторов и сел. Большой толчок для развития территории дало проведение через станицы Гиагинскую и Дондуковскую Армавир−Туапсинской железной дороги. К 1917 г. современная территория Гиагинского района распределялась по Гиагинскому, Дондуковскому, Келермесскому станичным правлениям, Сергиевской и Ново−Константиновской волостями. В 1876 − 1917 гг. станица Гиагинская 2−го полицейского участка Майкопского уезда (отдела) Кубанской области. В 1923 г. на территории района создаются Гиагинская, Келермесская, Дондуковская и Сергиевская волости. В 1924 г. в составе Гиагинского, Дондуковского, Сергиевского, Сухо−Балковского и Унароковского сельских советов был образован Дондуковский район Майкопского округа Северо−Кавказского края.. В 1928 г. его большая часть вошла в состав Майкопского района. Гиагинский район был образован </text:span><text:a xlink:type="simple" xlink:href="https://ru.wikipedia.org/wiki/31_декабря"><text:span text:style-name="Internet_20_link"><text:span text:style-name="T8">31 декабря</text:span></text:span></text:a><text:span text:style-name="T3"> </text:span><text:a xlink:type="simple" xlink:href="https://ru.wikipedia.org/wiki/1934_год"><text:span text:style-name="Internet_20_link"><text:span text:style-name="T8">1934 года</text:span></text:span></text:a><text:span text:style-name="T3"> в составе </text:span><text:a xlink:type="simple" xlink:href="https://ru.wikipedia.org/wiki/Азово-Черноморский_край"><text:span text:style-name="Internet_20_link"><text:span text:style-name="T8">Азово-Черноморского края</text:span></text:span></text:a><text:span text:style-name="T3"> путём выделения из </text:span><text:a xlink:type="simple" xlink:href="https://ru.wikipedia.org/wiki/Майкопский_район"><text:span text:style-name="Internet_20_link"><text:span text:style-name="T8">Майкопского района</text:span></text:span></text:a><text:span text:style-name="T3">. В его состав в вошли </text:span><text:a xlink:type="simple" xlink:href="https://ru.wikipedia.org/wiki/Нижний_Айрюм"><text:span text:style-name="Internet_20_link"><text:span text:style-name="T8">Айрюмовский</text:span></text:span></text:a><text:span text:style-name="T3">, </text:span><text:a xlink:type="simple" xlink:href="https://ru.wikipedia.org/wiki/Гиагинская_(станица)"><text:span text:style-name="Internet_20_link"><text:span text:style-name="T8">Гиагинский</text:span></text:span></text:a><text:span text:style-name="T3">, </text:span><text:a xlink:type="simple" xlink:href="https://ru.wikipedia.org/wiki/Дондуковская"><text:span text:style-name="Internet_20_link"><text:span text:style-name="T8">Дондуковский</text:span></text:span></text:a><text:span text:style-name="T3">,</text:span><text:a xlink:type="simple" xlink:href="https://ru.wikipedia.org/wiki/Келермесская"><text:span text:style-name="Internet_20_link"><text:span text:style-name="T8">Келермесский</text:span></text:span></text:a><text:span text:style-name="T3">, Красноульский, </text:span><text:a xlink:type="simple" xlink:href="https://ru.wikipedia.org/wiki/Сергиевское_(село)"><text:span text:style-name="Internet_20_link"><text:span text:style-name="T8">Сергиевский</text:span></text:span></text:a><text:span text:style-name="T3">, Сухобалковский, </text:span><text:a xlink:type="simple" xlink:href="https://ru.wikipedia.org/wiki/Тамбовский_(Адыгея)"><text:span text:style-name="Internet_20_link"><text:span text:style-name="T8">Тамбовский</text:span></text:span></text:a><text:span text:style-name="T3"> сельские советы.</text:span></text:p>
      <text:p text:style-name="P30"><text:a xlink:type="simple" xlink:href="https://ru.wikipedia.org/wiki/10_апреля"><text:span text:style-name="Internet_20_link"><text:span text:style-name="T8"><text:tab/>10 апреля</text:span></text:span></text:a><text:span text:style-name="T3"> </text:span><text:a xlink:type="simple" xlink:href="https://ru.wikipedia.org/wiki/1936_год"><text:span text:style-name="Internet_20_link"><text:span text:style-name="T8">1936 года</text:span></text:span></text:a><text:span text:style-name="T3"> Гиагинский район вошёл в состав </text:span><text:a xlink:type="simple" xlink:href="https://ru.wikipedia.org/wiki/Адыгейская_автономная_область"><text:span text:style-name="Internet_20_link"><text:span text:style-name="T8">Адыгейской автономной области</text:span></text:span></text:a><text:span text:style-name="T3">, с включением в его состав </text:span><text:a xlink:type="simple" xlink:href="https://ru.wikipedia.org/wiki/Ханская_(станица)"><text:span text:style-name="Internet_20_link"><text:span text:style-name="T8">Ханского сельсовета</text:span></text:span></text:a><text:span text:style-name="T3"> из упраздненного </text:span><text:a xlink:type="simple" xlink:href="https://ru.wikipedia.org/wiki/Майкопский_район"><text:span text:style-name="Internet_20_link"><text:span text:style-name="T8">Майкопского района</text:span></text:span></text:a><text:span text:style-name="T3">. В современных границах район существует с 12 января 1965 г. В 1993 г. сельские советы района были преобразованы в сельские округа, в 2005 г. образованы Айрюмовская, Гиагинское, Дондуковское, Келермесское и Сергиевское сельские поселения.</text:span></text:p>
      <text:p text:style-name="P15"><text:tab/>Гиагинский район в центральной части Республики Адыгеи. Большая часть территории занята самыми мощными в мире черноземными почвами, что обусловило мощное развитие сельского хозяйства и перерабатывающей промышленности, в первую очередь пищевкусовой. Гиагинский район стал одним из центров массового производства одного из брендов Республики Адыгея − адыгейского (черкесского) сыра по старинным технологиям. </text:p>
      <text:p text:style-name="P16"><text:tab/>Кроме того, Гиагинский района является <text:s/>житницей Республики Адыгея по производству зерновых и технических культур, одним из центров садоводства в регионе. Через территорию района проходят пять магистральных автодорог, в том числе трасса Р−256 Майкоп−Гиагинская−Псебай−Карачаевск </text:p>
      <text:p text:style-name="P14">и железная дорога Армавир−Туапсе. </text:p>
      <text:p text:style-name="P17"><text:tab/>Большинство населения района составляют русские, проживают также адыгейцы, украинцы, армяне, цыгане, грузины, азербайджанцы и представители других национальностей.</text:p>
      <text:p text:style-name="P14">Деления щита герба и полотнища флага на четыре части отражает центральное местоположение Гиагинского района в Республике Адыгея и пересечение его важными транспортными магистралями − железной дорогой Армавир−Туапсе и автотрассами Р−256 Майкоп−Гиагинская−Псебай−Карачаевск.</text:p>
      <text:p text:style-name="P27"><text:span text:style-name="T4">Подсолнух в геральдике аллегория солнца, символ солнечного света, </text:span><text:span text:style-name="T4">процветания, тепла и мира. </text:span><text:span text:style-name="T3">Половинка головки адыгейского (черкесского) сыра </text:span><text:soft-page-break/><text:span text:style-name="T3">− символ гостеприимства, открытости, аллегория традиционного «хлеба−соли», дружбы и взаимоуважения многонационального населения района.</text:span><text:span text:style-name="T4"> Яблоневая ветка </text:span><text:span text:style-name="T3">олицетворяет садоводство, глубокие исторические традиции населения </text:span><text:span text:style-name="T3">района, процветания, братство, согласие, достаток, изобилие. </text:span></text:p>
      <text:p text:style-name="P14">Золото вгеральдике – символ богатства, стабильности, уважения, интеллекта.</text:p>
      <text:p text:style-name="P14">Серебро – символ чистоты, совершенства, мира и взаимопонимания.</text:p>
      <text:p text:style-name="P14">Лазурь (синий, голубой) – символ чести, благородства, духовности, также в гербе района символизирует реки муниципального образования.</text:p>
      <text:p text:style-name="P14">Червлёный (красный) цвет – символ труда, силы, мужества и красоты.</text:p>
      <text:p text:style-name="P27"><text:a xlink:type="simple" xlink:href="https://ru.wikipedia.org/wiki/Зелень_(геральдика)"><text:span text:style-name="Internet_20_link"><text:span text:style-name="T8">Зелёный цвет</text:span></text:span></text:a><text:span text:style-name="T3"> — символ надежды, обновления, жизни и здоровья.</text:span></text:p>
      <text:p text:style-name="P27"><text:a xlink:type="simple" xlink:href="https://ru.wikipedia.org/wiki/Чернь_(геральдика)"><text:span text:style-name="Internet_20_link"><text:span text:style-name="T8">Чёрный цвет</text:span></text:span></text:a><text:span text:style-name="T3"> — символ мудрости, скромности, вечности бытия, в гербе Гиагинского района символизирует плодороднейшие в мире закубанские черноземы.</text:span></text:p>
      <text:p text:style-name="P44">3.Порядок воспроизведения ГЕРБА и ФЛАГА</text:p>
      <text:p text:style-name="P44"/>
      <text:p text:style-name="P43">3.1. Воспроизведение ГЕРБА, независимо от его размеров, техники исполнения и назначения, должно соотвествовать геральдическому описанию, приведенному пункте 2.1 настоящего Положения.</text:p>
      <text:p text:style-name="P43"><text:s text:c="8"/>Воспроизведение ГЕРБА допускается в одноцветном и цветном вариантах. Все допустимые варианты изображения ГЕРБА (цветное, одноцветное) являются равнозначными, равноценными и равноприемлемыми во всех случаях их официального <text:s/>использования.</text:p>
      <text:p text:style-name="P43">3.2. Воспризведение ФЛАГА, независимо от его размеров, техники исполнения и назначения, должно соотвествовать геральдическому описанию, приведенному пункте 2.3 настоящего Положения и рисунку, приведенному в положении 3 к настоящему Положению.</text:p>
      <text:p text:style-name="P20">3.3. Ответственность за искажение ГЕРБА и ФЛАГА, <text:s/>изменение композиции или цветов, выходящее за пределы геральдически допустимого, несет исполнитель допущенных искажений и изменений.</text:p>
      <text:p text:style-name="P23"/>
      <text:list xml:id="list3266775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Порядок официального использования ГЕРБА</text:p>
                          <text:p text:style-name="P5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4.1. ГЕРБ муниципального образования «Гиагинский район» помещается:</text:p>
      <text:list xml:id="list32688248" text:style-name="L4">
        <text:list-header>
          <text:p text:style-name="P63">- на зданиях органов местного самоуправления;</text:p>
          <text:p text:style-name="P63">- в залах заседений органов местного самоуправления;</text:p>
          <text:p text:style-name="P63">- в рабочих кабинетах главы муниципального образования «Гиагинский район», выборных и назначаемых должностных лиц местного самоуправления;</text:p>
          <text:p text:style-name="P63">- в зданиях официальных представительств Гиагинского района.</text:p>
        </text:list-header>
      </text:list>
      <text:p text:style-name="P20">4.2 ГЕРБ помещается на бланках:</text:p>
      <text:list xml:id="list32691697" text:style-name="L5">
        <text:list-header>
          <text:p text:style-name="P59">- правовых актов органов местного самоуправления и должностных лиц</text:p>
          <text:p text:style-name="P59">- <text:s/>местного самоуправления;</text:p>
          <text:p text:style-name="P59">- <text:s/>представительного органа самоуправления;</text:p>
          <text:p text:style-name="P59">- главы муниципального образования, исполнительного органа местного <text:s/>самоуправления;</text:p>
          <text:p text:style-name="P59">- иных выборных и назначаемых должностных лиц местного самоуправления.</text:p>
        </text:list-header>
      </text:list>
      <text:p text:style-name="P46">4.3 ГЕРБ воспроизводится на удостоверениях лиц , осуществляющих службу на должностях в органах местного самоуправления, муниципальных служащих, <text:soft-page-break/>депутатов представительного органа местного самоуправления, муниципальных служащих, дупутатов представительного органа местного самоуправления.</text:p>
      <text:list xml:id="list32673816" text:style-name="L6">
        <text:list-item>
          <text:list>
            <text:list-header>
              <text:p text:style-name="P64">4.4 ГЕРБ помещается:</text:p>
            </text:list-header>
          </text:list>
        </text:list-item>
      </text:list>
      <text:list xml:id="list32663459" text:style-name="L7">
        <text:list-header>
          <text:p text:style-name="P65">- на печатях органов местного самоуправления;</text:p>
        </text:list-header>
      </text:list>
      <text:p text:style-name="P47">- на официальных изданиях органов местного самоуправления</text:p>
      <text:list xml:id="list32694764" text:continue-list="list32673816" text:style-name="L6">
        <text:list-item>
          <text:list>
            <text:list-item>
              <text:list>
                <text:list-item>
                  <text:list>
                    <text:list-header>
                      <text:p text:style-name="P64">4.5 ГЕРБ может помещаться на:</text:p>
                      <text:p text:style-name="P64">- наградах и памятных знаках муниципального образования;</text:p>
                    </text:list-header>
                  </text:list>
                </text:list-item>
              </text:list>
            </text:list-item>
          </text:list>
        </text:list-item>
      </text:list>
      <text:list xml:id="list32671214" text:style-name="L8">
        <text:list-header>
          <text:p text:style-name="P60">- должностных знаках главы муниципального образования, председателя представительного органа местного самоуправления, депутатов представительного органа местного самоуправления, муниципальных служащих и работников органов местного самоуправления;</text:p>
          <text:p text:style-name="P60">- указателях при въезде на территоррию муниципального образования;</text:p>
          <text:p text:style-name="P60">-объектах движимого и недвижимого имущества, транспортных средствах, находящихся в муниципальной собственности;</text:p>
          <text:p text:style-name="P60">- бланках и печат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учредителем) которых является муниципальное образование;</text:p>
          <text:p text:style-name="P60">- в залах заседаний руководящих органов и рабочих кабинетах руководителей органов, организаций, учреждений и предприятий, наха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учредителем) которых является муниципальное образование;</text:p>
          <text:p text:style-name="P60">- на принадлежащих органам, организациям, учреждениям и предприятиям, находящихся в муниципальной совбственности, муниципальном управлении или муниципальном подчинении, а также органам, организациям, учреждениям и прдприятиям, учредителем (ведущим соучредителем) которых является муниципальное образование объектах движимого и недвижимого имущетства, транспортных средствах.</text:p>
          <text:p text:style-name="P60">- на официальных изданиях органа местного самоуправления.</text:p>
          <text:p text:style-name="P66">4.6 Допускается изображение ГЕРБА на:</text:p>
          <text:p text:style-name="P62">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    <text:p text:style-name="P62">- допускается использование ГЕРБА в качестве геральдической основы для изготовления знаков, эмблем и иной символики при оформлении единовременных юбилийных, памятных, зрелещных мероприятий, проводимых в муниципальном образовании «Гиагинский район» или непосредственно связанных с Гиагинском районом по согласованию с главой муниципального образования «Гиагинский район».</text:p>
        </text:list-header>
      </text:list>
      <text:p text:style-name="P20">4.7. При одновременном размещении ГЕРБА и Государственного герба Российской Федерации, ГЕРБ распологается справа от Государственного герба Российской Федерации (с точки зрения стоящего лицом к гербам). При одновременном размещении ГЕРБА и герба Республики Адыгея, ГЕРБ <text:soft-page-break/>располагается справа от герба Республики Адыгея (с точки зрения стоящего лицом к гербам).</text:p>
      <text:p text:style-name="P48"><text:tab/> <text:s text:c="3"/>При одновременном размещении ГЕРБА, Государственного герба Российской Федерации и герба Республики Адыгея, Государственный герб Российской Федерации располагается в центре, герб Республики Адышгея -слева от центра, справа ГЕРБ муниципального образования «Гиагинский район» (с точки зрения стоящего лицом к гербам).</text:p>
      <text:p text:style-name="P21"><text:tab/>При одновременном размещении ГЕРБА с другими гербами ГЕРБ не может размещаться выше, а также превышать размер Государственного герба Российской Федерации (или иного государственного герба субъекта Российской Федерации).</text:p>
      <text:p text:style-name="P22"><text:s text:c="7"/>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 рядом с ГЕРБОМ гербы не имеют дополнительных элементов, ГЕРБ используется без дополнительных элементов.</text:p>
      <text:p text:style-name="P20">4.8. Порядок изготовления, использования, хранения и уничтожения бланков, печатей и иных носителей изображения ГЕРБА, в случае необходимости его установления, устанавливается органами местного самоуправления муниципального образования «Гиагинский район».</text:p>
      <text:p text:style-name="P20">4.9. Иные случаи использования ГЕРБА устанавливаются главой муниципального образования.<text:tab/></text:p>
      <text:p text:style-name="P20"/>
      <text:p text:style-name="P24">5. Порядок официального использования ФЛАГА</text:p>
      <text:p text:style-name="P23"/>
      <text:p text:style-name="P20">5.1. ФЛАГ поднят постоянно:</text:p>
      <text:p text:style-name="P20">- на зданиях, в которых размещаются органы местного самоуправления муниципального образования «Гиагинский район»;</text:p>
      <text:p text:style-name="P20">- на зданиях официальных представительств муниципального образования «Гиагинский район».</text:p>
      <text:p text:style-name="P20">5.2. ФЛАГ установлен постоянно:</text:p>
      <text:p text:style-name="P20">- в залах заседаний органов местного самоуправления;</text:p>
      <text:p text:style-name="P20">- в рабочих кабинетах главы муниципального образования «Гиагинский район», выборных и назначаемых должностных лиц местного самоуправления.</text:p>
      <text:p text:style-name="P20">5.3. ФЛАГ может:</text:p>
      <text:p text:style-name="P20">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муниципальное образование «Гиагинский район»;</text:p>
      <text:p text:style-name="P20">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униципальное образование «Гиагинский район»</text:p>
      <text:list xml:id="list32692088" text:style-name="L9">
        <text:list-header>
          <text:p text:style-name="P52"><text:soft-page-break/>ФЛАГ или его изображение может размещаться на траспортных средствах главы муниципального образования «Гиагинский район».</text:p>
        </text:list-header>
      </text:list>
      <text:p text:style-name="P20">5.4. ФЛАГ поднимается (устанавливается) и используется для украшения улиц, зданий, сооружений и территорий:</text:p>
      <text:p text:style-name="P20">- в дни государственных праздников;</text:p>
      <text:p text:style-name="P20">-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;</text:p>
      <text:list xml:id="list32689173" text:style-name="L10">
        <text:list-header>
          <text:p text:style-name="P61">- во время частных и семейных торжеств и значимых событий;</text:p>
          <text:p text:style-name="P61">- в <text:s text:c="2"/>памятных, <text:s text:c="3"/>мемориальных <text:s text:c="2"/>и <text:s text:c="2"/>значимых <text:s text:c="2"/>местах <text:s text:c="2"/>расположенных на <text:s text:c="2"/>территории <text:s/>Гиагинского района;</text:p>
          <text:p text:style-name="P61">- в местах массовых собраний жителей Гиагинского района;</text:p>
          <text:p text:style-name="P61">- в учреждениях дошкольного воспитания и учреждениях среднего образования (средних школах).</text:p>
        </text:list-header>
      </text:list>
      <text:p text:style-name="P5">5.5. ФЛАГ может быть поднят (установлен):</text:p>
      <text:list xml:id="list32679758" text:style-name="L11">
        <text:list-header>
          <text:p text:style-name="P58">-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;</text:p>
          <text:p text:style-name="P58">- во время частных и семейных торжеств и значимых событий;</text:p>
          <text:p text:style-name="P58">- <text:s/>в <text:s text:c="2"/>памятных, <text:s text:c="3"/>мемориальных <text:s text:c="2"/>и <text:s text:c="2"/>значимых <text:s text:c="2"/>местах <text:s text:c="2"/>расположенных на <text:s text:c="2"/>территории <text:s/>Гиагинского района;</text:p>
          <text:p text:style-name="P58">- в местах массовых собраний жителей Гиагинского района;</text:p>
          <text:p text:style-name="P58">- <text:s/>в учреждениях дошкольного воспитания и учреждениях среднего <text:s text:c="67"/><text:span text:style-name="T7">об</text:span>разования (средних школах).</text:p>
        </text:list-header>
      </text:list>
      <text:p text:style-name="P5">5.6. ФЛАГ или его изображение могут быть использованы в качестве элемента или геральдической основы:</text:p>
      <text:list xml:id="list32689254" text:style-name="L12">
        <text:list-header>
          <text:p text:style-name="P67">- флагов, вымпелов и иных подобных символов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<text:s/>и <text:s/>предприятий, учредителем (ведущим соучредителем) которых является МО «Гиагинский район»;</text:p>
          <text:p text:style-name="P67">- муниципальных наград Гиагинского района; <text:s text:c="3"/></text:p>
          <text:p text:style-name="P67">- должностных знаков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  </text:list-header>
      </text:list>
      <text:p text:style-name="P7">5.7. Допускается помещение изображения ФЛАГА на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<text:s text:c="2"/>местного <text:s text:c="2"/>самоуправления, <text:s text:c="2"/>иных <text:s/>сотрудников <text:s text:c="2"/>и <text:s text:c="2"/>работников <text:s text:c="2"/>органов <text:s text:c="2"/>местного <text:s text:c="2"/>самоуправления <text:s text:c="2"/>и связанных с ними организаций.</text:p>
      <text:p text:style-name="P11"><text:tab/>Допускается использование изображения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 Гиагинском районе или непосредственно связанных с Гиагинским районом.</text:p>
      <text:p text:style-name="P7">5.8. При использовании ФЛАГА в знак траура ФЛАГ приспускается до половины высоты флагштока (мачты). При невозможности приспустить ФЛАГ, <text:soft-page-break/>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7">5.9. При <text:s text:c="2"/>одновременном <text:s text:c="2"/>подъеме <text:s text:c="2"/>(размещении) <text:s text:c="2"/>ФЛАГА <text:s text:c="2"/>и <text:s text:c="2"/>Государственного <text:s text:c="2"/>флага <text:s text:c="2"/>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9"><text:tab/>При одновременном подъеме (размещении) ФЛАГА и флага Республики Адыгея, ФЛАГ располагается справа от флага Республики Адыгея (с точки зрения стоящего лицом к флагам).</text:p>
      <text:p text:style-name="P10"><text:tab/>При одновременном подъеме (размещении) ФЛАГА, Государственного флага Российской Федерации и флага Республики Адыгея, Государственный флаг Российской Федерации располагается в центре, а ФЛАГ - справа от центра (с точки зрения стоящего лицом к флагам).</text:p>
      <text:p text:style-name="P12"><text:tab/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еспублики Адыгея; справа от флага Республики Адыгея располагается флаг МО «Гиагинский район», иного муниципального образования, общественного объединения, либо предприятия, учреждения или организации.</text:p>
      <text:p text:style-name="P7">5.10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еспублики Адыгея (или флага иного субъекта Российской Федерации).</text:p>
      <text:p text:style-name="P7"/>
      <text:p text:style-name="P10"><text:tab/>ФЛАГ не может располагаться выше поднятых (установленных), рядом с ним Государственного флага Российской Федерации (или иного государственного флага), флага Республики Адыгея (или флага иного муниципалитета или субъекта Российской Федерации).</text:p>
      <text:p text:style-name="P5"/>
      <text:p text:style-name="P19">6. Ответственность за нарушение настоящего Положения</text:p>
      <text:p text:style-name="P5"/>
      <text:p text:style-name="P7">6.1. Использование ГЕРБА с нарушением настоящего Положения, а также надругательство над ГЕРБОМ и ФЛАГОМ влечет за собой ответственность в соответствии с законодательством Российской Федерации.</text:p>
      <text:p text:style-name="P7"/>
      <text:p text:style-name="P19">7. <text:s/>Заключительные положения</text:p>
      <text:p text:style-name="P19"/>
      <text:p text:style-name="P7">7.1. Все права на ГЕРБ и ФЛАГ после официальной регистрации в Геральдическом Совете при Президенте Российской Федерации принадлежат органам местного самоуправления МО «Гиагинский район».</text:p>
      <text:p text:style-name="P7">7.2. Внесение в состав (рисунок) <text:s/>герба или флага каких-либо изменений или дополнений допустимо лишь в соответствии с законодательством Российской Федерации и законодательством Республики Адыгея. Эти изменения должны сопровождаться пересмотром пункта 2 настоящего Положения для отражения <text:soft-page-break/>внесенных изменений в описании. </text:p>
      <text:p text:style-name="P7">7.3. Контроль исполнения требований настоящего Положения возлагается на главу муниципального образования «Гиагинский район». </text:p>
      <text:p text:style-name="P7">7.4. Настоящее Положение вступает в силу со дня его официального опубликования в районной газете «Красное знамя» или публичного обнародования.</text:p>
      <text:p text:style-name="P7"/>
      <text:p text:style-name="P5"/>
      <text:p text:style-name="P29"><text:span text:style-name="T4"><text:tab/>Принято 59 сессией <text:s/>3 <text:s/>созыва Совета народных депутатов муниципального образования «Гиагинский район» Республики Адыгея 14 </text:span><text:span text:style-name="T6">июня </text:span><text:span text:style-name="T4">2017 года, <text:s/>№ 565.</text:span></text:p>
      <text:p text:style-name="P7"/>
      <text:p text:style-name="P7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1"/>
    </style:style>
    <style:style style:name="Text_20_body" style:display-name="Text body" style:family="paragraph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6-24T12:16:24.32</meta:print-date>
    <dc:date>2017-07-03T12:49:38.53</dc:date>
    <meta:editing-duration>PT09H34M55S</meta:editing-duration>
    <meta:editing-cycles>19</meta:editing-cycles>
    <meta:generator>OpenOffice.org/3.0$Win32 OpenOffice.org_project/300m9$Build-9358</meta:generator>
    <meta:document-statistic meta:table-count="1" meta:image-count="0" meta:object-count="1" meta:page-count="9" meta:paragraph-count="144" meta:word-count="2478" meta:character-count="20990"/>
    <meta:user-defined meta:name="Поле 1"/>
    <meta:user-defined meta:name="Поле 2"/>
    <meta:user-defined meta:name="Поле 3"/>
    <meta:user-defined meta:name="Поле 4"/>
  </office:meta>
</office:document-meta>
</file>