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charset="x-symbol"/>
    <style:font-face style:name="Arial" svg:font-family="Arial"/>
    <style:font-face style:name="Mangal2" svg:font-family="Mangal"/>
    <style:font-face style:name="Times New Roman1" svg:font-family="'Times New Roman', serif"/>
    <style:font-face style:name="Arial2" svg:font-family="Arial" style:font-family-generic="roman"/>
    <style:font-face style:name="Times New Roman2" svg:font-family="'Times New Roman'" style:font-family-generic="roman"/>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master-page-name="Standard">
      <style:table-properties style:width="19.738cm" fo:margin-left="-2.328cm" fo:margin-right="-1.455cm" style:page-number="0" table:align="margins" style:writing-mode="lr-tb"/>
    </style:style>
    <style:style style:name="Таблица1.A" style:family="table-column">
      <style:table-column-properties style:column-width="8.467cm" style:rel-column-width="28111*"/>
    </style:style>
    <style:style style:name="Таблица1.B" style:family="table-column">
      <style:table-column-properties style:column-width="3.122cm" style:rel-column-width="10366*"/>
    </style:style>
    <style:style style:name="Таблица1.C" style:family="table-column">
      <style:table-column-properties style:column-width="8.149cm" style:rel-column-width="27058*"/>
    </style:style>
    <style:style style:name="Таблица1.1" style:family="table-row">
      <style:table-row-properties style:row-height="2.805cm" style:keep-together="true" fo:keep-together="auto"/>
    </style:style>
    <style:style style:name="Таблица1.A1" style:family="table-cell">
      <style:table-cell-properties style:vertical-align="top" style:border-line-width-bottom="0.002cm 0.035cm 0.002cm" fo:padding-left="0.123cm" fo:padding-right="0.123cm" fo:padding-top="0cm" fo:padding-bottom="0cm" fo:border-left="none" fo:border-right="none" fo:border-top="none" fo:border-bottom="0.039cm double #000000" style:writing-mode="lr-tb"/>
    </style:style>
    <style:style style:name="P1" style:family="paragraph" style:parent-style-name="Standard">
      <style:paragraph-properties style:line-height-at-least="0.423cm" fo:text-align="center" style:justify-single-word="false" style:snap-to-layout-grid="false"/>
      <style:text-properties officeooo:paragraph-rsid="000fdc22"/>
    </style:style>
    <style:style style:name="P2" style:family="paragraph" style:parent-style-name="Standard">
      <style:text-properties officeooo:paragraph-rsid="000fdc22"/>
    </style:style>
    <style:style style:name="P3" style:family="paragraph" style:parent-style-name="Standard">
      <style:paragraph-properties fo:text-align="center" style:justify-single-word="false"/>
      <style:text-properties style:font-name="Times New Roman" fo:font-size="14pt" officeooo:rsid="000fdc22" officeooo:paragraph-rsid="000fdc22" style:font-size-asian="14.6999998092651pt" style:font-size-complex="16.7999992370605pt"/>
    </style:style>
    <style:style style:name="P4" style:family="paragraph" style:parent-style-name="Standard">
      <style:paragraph-properties fo:text-align="center" style:justify-single-word="false"/>
      <style:text-properties style:font-name="Times New Roman" fo:font-size="14pt" fo:font-weight="normal" officeooo:rsid="000fdc22" officeooo:paragraph-rsid="0013f76f" style:font-size-asian="14.6999998092651pt" style:font-weight-asian="normal" style:font-size-complex="16.7999992370605pt" style:font-weight-complex="normal"/>
    </style:style>
    <style:style style:name="P5" style:family="paragraph" style:parent-style-name="Standard">
      <style:paragraph-properties fo:text-align="center" style:justify-single-word="false"/>
      <style:text-properties style:font-name="Times New Roman" fo:font-size="14pt" fo:font-weight="normal" officeooo:rsid="000fdc22" officeooo:paragraph-rsid="00165f8b" style:font-size-asian="14.6999998092651pt" style:font-weight-asian="normal" style:font-size-complex="16.7999992370605pt" style:font-weight-complex="normal"/>
    </style:style>
    <style:style style:name="P6" style:family="paragraph" style:parent-style-name="Standard">
      <style:paragraph-properties fo:text-align="center" style:justify-single-word="false"/>
      <style:text-properties style:font-name="Times New Roman" fo:font-size="14pt" fo:font-weight="normal" officeooo:rsid="00154cbd" officeooo:paragraph-rsid="00154cbd" style:font-size-asian="14.6999998092651pt" style:font-weight-asian="normal" style:font-size-complex="16.7999992370605pt" style:font-weight-complex="normal"/>
    </style:style>
    <style:style style:name="P7" style:family="paragraph" style:parent-style-name="Standard">
      <style:paragraph-properties fo:text-align="center" style:justify-single-word="false"/>
      <style:text-properties style:font-name="Times New Roman" fo:font-size="14pt" fo:font-weight="normal" officeooo:rsid="001ac911" officeooo:paragraph-rsid="001ac911" style:font-size-asian="14.6999998092651pt" style:font-weight-asian="normal" style:font-size-complex="16.7999992370605pt" style:font-weight-complex="normal"/>
    </style:style>
    <style:style style:name="P8" style:family="paragraph" style:parent-style-name="Standard">
      <style:paragraph-properties fo:text-align="center" style:justify-single-word="false"/>
      <style:text-properties style:font-name="Times New Roman" fo:font-size="14pt" fo:font-weight="bold" officeooo:rsid="000fdc22" officeooo:paragraph-rsid="000fdc22" style:font-size-asian="14.6999998092651pt" style:font-weight-asian="bold" style:font-size-complex="16.7999992370605pt" style:font-weight-complex="bold"/>
    </style:style>
    <style:style style:name="P9" style:family="paragraph" style:parent-style-name="Standard">
      <style:paragraph-properties fo:margin-left="0.229cm" fo:margin-right="0cm" fo:text-align="center" style:justify-single-word="false" fo:text-indent="0cm" style:auto-text-indent="false"/>
      <style:text-properties fo:font-size="10pt" officeooo:paragraph-rsid="000fdc22" style:font-size-asian="10pt" style:font-size-complex="10pt"/>
    </style:style>
    <style:style style:name="P10" style:family="paragraph" style:parent-style-name="Standard">
      <style:paragraph-properties fo:margin-left="0.229cm" fo:margin-right="0cm" fo:text-align="center" style:justify-single-word="false" fo:text-indent="0cm" style:auto-text-indent="false"/>
      <style:text-properties officeooo:paragraph-rsid="000fdc22"/>
    </style:style>
    <style:style style:name="P11" style:family="paragraph" style:parent-style-name="Standard">
      <style:paragraph-properties fo:margin-left="0.229cm" fo:margin-right="0cm" fo:text-align="center" style:justify-single-word="false" fo:text-indent="0cm" style:auto-text-indent="false"/>
      <style:text-properties fo:language="en" fo:country="US" fo:font-style="italic" officeooo:paragraph-rsid="000fdc22" style:font-style-asian="italic"/>
    </style:style>
    <style:style style:name="P12" style:family="paragraph" style:parent-style-name="Standard">
      <style:paragraph-properties fo:margin-left="0.305cm" fo:margin-right="0cm" style:line-height-at-least="0.035cm" fo:text-align="center" style:justify-single-word="false" fo:text-indent="0cm" style:auto-text-indent="false" style:snap-to-layout-grid="false">
        <style:tab-stops>
          <style:tab-stop style:position="2.21cm"/>
        </style:tab-stops>
      </style:paragraph-properties>
      <style:text-properties officeooo:paragraph-rsid="000fdc22"/>
    </style:style>
    <style:style style:name="P13" style:family="paragraph" style:parent-style-name="Standard">
      <style:paragraph-properties fo:margin-left="0.305cm" fo:margin-right="0cm" style:line-height-at-least="0.035cm" fo:text-align="center" style:justify-single-word="false" fo:text-indent="0cm" style:auto-text-indent="false">
        <style:tab-stops>
          <style:tab-stop style:position="2.21cm"/>
        </style:tab-stops>
      </style:paragraph-properties>
      <style:text-properties officeooo:paragraph-rsid="000fdc22"/>
    </style:style>
    <style:style style:name="P14" style:family="paragraph" style:parent-style-name="Standard">
      <style:paragraph-properties fo:margin-left="0.305cm" fo:margin-right="0cm" style:line-height-at-least="0.035cm" fo:text-align="center" style:justify-single-word="false" fo:text-indent="0cm" style:auto-text-indent="false">
        <style:tab-stops>
          <style:tab-stop style:position="2.21cm"/>
        </style:tab-stops>
      </style:paragraph-properties>
      <style:text-properties fo:font-size="10pt" fo:font-weight="bold" officeooo:paragraph-rsid="000fdc22" style:font-size-asian="10pt" style:font-weight-asian="bold" style:font-size-complex="10pt"/>
    </style:style>
    <style:style style:name="P15" style:family="paragraph" style:parent-style-name="Standard">
      <style:paragraph-properties fo:margin-left="0.305cm" fo:margin-right="0cm" style:line-height-at-least="0.035cm" fo:text-align="center" style:justify-single-word="false" fo:text-indent="0cm" style:auto-text-indent="false">
        <style:tab-stops>
          <style:tab-stop style:position="2.21cm"/>
        </style:tab-stops>
      </style:paragraph-properties>
      <style:text-properties fo:font-size="10pt" officeooo:paragraph-rsid="000fdc22" style:font-size-asian="10pt" style:font-size-complex="10pt"/>
    </style:style>
    <style:style style:name="P16" style:family="paragraph" style:parent-style-name="Standard">
      <style:paragraph-properties fo:margin-left="0.305cm" fo:margin-right="0cm" style:line-height-at-least="0.035cm" fo:text-align="center" style:justify-single-word="false" fo:text-indent="0cm" style:auto-text-indent="false">
        <style:tab-stops>
          <style:tab-stop style:position="2.21cm"/>
        </style:tab-stops>
      </style:paragraph-properties>
      <style:text-properties fo:font-size="6pt" fo:font-weight="bold" officeooo:paragraph-rsid="000fdc22" style:font-size-asian="6pt" style:font-weight-asian="bold" style:font-size-complex="6pt"/>
    </style:style>
    <style:style style:name="P17" style:family="paragraph" style:parent-style-name="Text_20_body_20_indent">
      <style:paragraph-properties fo:margin-left="0.499cm" fo:margin-right="0cm" fo:margin-top="0cm" fo:margin-bottom="0cm" fo:text-align="center" style:justify-single-word="false" fo:text-indent="-0.079cm" style:auto-text-indent="false"/>
      <style:text-properties fo:font-size="10pt" fo:font-weight="bold" officeooo:paragraph-rsid="000fdc22" style:font-size-asian="10pt" style:font-weight-asian="bold"/>
    </style:style>
    <style:style style:name="P18" style:family="paragraph" style:parent-style-name="Text_20_body_20_indent">
      <style:paragraph-properties fo:margin-left="0.499cm" fo:margin-right="0cm" fo:margin-top="0cm" fo:margin-bottom="0cm" fo:text-align="center" style:justify-single-word="false" fo:text-indent="-0.079cm" style:auto-text-indent="false"/>
      <style:text-properties fo:font-size="6pt" fo:font-weight="bold" officeooo:paragraph-rsid="000fdc22" style:font-size-asian="6pt" style:font-weight-asian="bold" style:font-size-complex="7pt"/>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4pt" fo:font-weight="normal" officeooo:rsid="000fdc22" officeooo:paragraph-rsid="000fdc22" style:font-size-asian="14.6999998092651pt" style:font-weight-asian="normal" style:font-size-complex="16.7999992370605pt"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4pt" fo:font-weight="normal" officeooo:rsid="000fdc22" officeooo:paragraph-rsid="00154cbd" style:font-size-asian="14.6999998092651pt" style:font-weight-asian="normal" style:font-size-complex="16.7999992370605pt"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4pt" fo:font-weight="normal" officeooo:rsid="0013f76f" officeooo:paragraph-rsid="000fdc22" style:font-size-asian="14.6999998092651pt" style:font-weight-asian="normal" style:font-size-complex="16.7999992370605pt" style:font-weight-complex="normal"/>
    </style:style>
    <style:style style:name="P22" style:family="paragraph" style:parent-style-name="Text_20_body">
      <style:paragraph-properties fo:margin-left="0cm" fo:margin-right="0cm" fo:text-align="end" style:justify-single-word="false" fo:text-indent="0cm" style:auto-text-indent="false"/>
      <style:text-properties style:font-name="Times New Roman1" fo:font-size="13pt" fo:font-weight="normal" officeooo:rsid="0013f76f" officeooo:paragraph-rsid="000fdc22" style:font-size-asian="14.6999998092651pt" style:font-weight-asian="normal" style:font-size-complex="16.7999992370605pt" style:font-weight-complex="normal"/>
    </style:style>
    <style:style style:name="P23" style:family="paragraph" style:parent-style-name="Text_20_body">
      <style:paragraph-properties fo:margin-left="0cm" fo:margin-right="0cm" fo:margin-top="0cm" fo:margin-bottom="0cm" fo:text-align="justify" style:justify-single-word="false" fo:text-indent="0cm" style:auto-text-indent="false"/>
    </style:style>
    <style:style style:name="P24" style:family="paragraph" style:parent-style-name="Standard">
      <style:paragraph-properties fo:margin-left="0cm" fo:margin-right="0cm" fo:text-align="justify" style:justify-single-word="false" fo:text-indent="0.026cm" style:auto-text-indent="false"/>
      <style:text-properties style:font-name="Times New Roman" fo:font-size="14pt" fo:font-weight="normal" officeooo:rsid="000fdc22" officeooo:paragraph-rsid="0017d414" style:font-size-asian="14.6999998092651pt" style:font-weight-asian="normal" style:font-size-complex="16.7999992370605pt" style:font-weight-complex="normal"/>
    </style:style>
    <style:style style:name="P25" style:family="paragraph" style:parent-style-name="Text_20_body">
      <style:paragraph-properties fo:text-align="center" style:justify-single-word="false"/>
      <style:text-properties style:font-name="Times New Roman1" fo:font-size="14pt" fo:font-weight="bold" officeooo:rsid="000fdc22" officeooo:paragraph-rsid="00165f8b" style:font-size-asian="14pt" style:font-weight-asian="bold" style:font-size-complex="14pt" style:font-weight-complex="bold"/>
    </style:style>
    <style:style style:name="P26" style:family="paragraph" style:parent-style-name="Text_20_body">
      <style:paragraph-properties fo:margin-top="0cm" fo:margin-bottom="0cm"/>
    </style:style>
    <style:style style:name="P27" style:family="paragraph" style:parent-style-name="Text_20_body">
      <style:paragraph-properties fo:margin-top="0cm" fo:margin-bottom="0cm" fo:text-align="center" style:justify-single-word="false"/>
      <style:text-properties style:font-name="Times New Roman1" fo:font-size="13pt" fo:font-weight="bold"/>
    </style:style>
    <style:style style:name="P28" style:family="paragraph" style:parent-style-name="Text_20_body">
      <style:paragraph-properties fo:margin-top="0cm" fo:margin-bottom="0cm" fo:text-align="justify" style:justify-single-word="false"/>
      <style:text-properties style:font-name="Times New Roman1" fo:font-size="13pt"/>
    </style:style>
    <style:style style:name="P29" style:family="paragraph" style:parent-style-name="Text_20_body">
      <style:paragraph-properties fo:margin-top="0cm" fo:margin-bottom="0cm" fo:text-align="justify" style:justify-single-word="false"/>
      <style:text-properties style:font-name="Times New Roman1" fo:font-size="13pt" officeooo:paragraph-rsid="0020b79d"/>
    </style:style>
    <style:style style:name="P30" style:family="paragraph" style:parent-style-name="Text_20_body">
      <style:paragraph-properties fo:margin-top="0cm" fo:margin-bottom="0cm" fo:text-align="justify" style:justify-single-word="false"/>
      <style:text-properties style:font-name="Times New Roman1" fo:font-size="13pt" officeooo:paragraph-rsid="0021c3e1"/>
    </style:style>
    <style:style style:name="P31" style:family="paragraph" style:parent-style-name="Text_20_body">
      <style:paragraph-properties fo:margin-top="0cm" fo:margin-bottom="0cm" fo:text-align="center" style:justify-single-word="false"/>
      <style:text-properties style:font-name="Times New Roman1" fo:font-size="14pt" fo:font-weight="bold" style:font-size-asian="14pt" style:font-size-complex="14pt"/>
    </style:style>
    <style:style style:name="P32" style:family="paragraph" style:parent-style-name="Text_20_body">
      <style:paragraph-properties fo:margin-top="0cm" fo:margin-bottom="0cm" fo:text-align="center" style:justify-single-word="false"/>
    </style:style>
    <style:style style:name="P33" style:family="paragraph" style:parent-style-name="Text_20_body">
      <style:paragraph-properties fo:margin-top="0cm" fo:margin-bottom="0cm" fo:text-align="justify" style:justify-single-word="false"/>
      <style:text-properties fo:color="#ff0000"/>
    </style:style>
    <style:style style:name="P34" style:family="paragraph" style:parent-style-name="Text_20_body">
      <style:paragraph-properties fo:margin-top="0cm" fo:margin-bottom="0cm" fo:text-align="justify" style:justify-single-word="false"/>
    </style:style>
    <style:style style:name="P35" style:family="paragraph" style:parent-style-name="Text_20_body">
      <style:paragraph-properties fo:margin-top="0cm" fo:margin-bottom="0cm" fo:text-align="justify" style:justify-single-word="false"/>
      <style:text-properties officeooo:paragraph-rsid="0020b79d"/>
    </style:style>
    <style:style style:name="P36" style:family="paragraph" style:parent-style-name="Text_20_body">
      <style:paragraph-properties fo:margin-left="0.026cm" fo:margin-right="0cm" fo:text-align="justify" style:justify-single-word="false" fo:text-indent="1.482cm" style:auto-text-indent="false">
        <style:tab-stops/>
      </style:paragraph-properties>
      <style:text-properties style:font-name="Times New Roman" fo:font-size="14pt" fo:font-weight="normal" officeooo:rsid="001269dd" officeooo:paragraph-rsid="001babf5" style:font-size-asian="14pt" style:font-weight-asian="normal" style:font-size-complex="14pt" style:font-weight-complex="normal"/>
    </style:style>
    <style:style style:name="P37" style:family="paragraph" style:parent-style-name="Text_20_body">
      <style:paragraph-properties fo:margin-left="1.27cm" fo:margin-right="0cm" fo:margin-top="0cm" fo:margin-bottom="0cm" fo:line-height="150%" fo:text-align="justify" style:justify-single-word="false" fo:text-indent="0cm" style:auto-text-indent="false"/>
      <style:text-properties fo:font-size="14pt" style:font-size-asian="14pt" style:font-size-complex="14pt"/>
    </style:style>
    <style:style style:name="P38" style:family="paragraph" style:parent-style-name="Text_20_body">
      <style:paragraph-properties fo:margin-left="0.026cm" fo:margin-right="0cm" fo:margin-top="0cm" fo:margin-bottom="0cm" fo:text-align="justify" style:justify-single-word="false" fo:text-indent="0cm" style:auto-text-indent="false">
        <style:tab-stops/>
      </style:paragraph-properties>
    </style:style>
    <style:style style:name="P39" style:family="paragraph" style:parent-style-name="Text_20_body">
      <style:paragraph-properties fo:margin-left="8.742cm" fo:margin-right="0cm" fo:margin-top="0cm" fo:margin-bottom="0cm" fo:text-align="end" style:justify-single-word="false" fo:text-indent="0cm" style:auto-text-indent="false"/>
      <style:text-properties style:font-name="Times New Roman1" fo:font-size="13pt"/>
    </style:style>
    <style:style style:name="P40" style:family="paragraph" style:parent-style-name="Text_20_body">
      <style:paragraph-properties fo:margin-left="8.742cm" fo:margin-right="0cm" fo:margin-top="0cm" fo:margin-bottom="0cm" fo:text-align="end" style:justify-single-word="false" fo:text-indent="0cm" style:auto-text-indent="false"/>
      <style:text-properties style:font-name="Times New Roman1" fo:font-size="13pt" officeooo:paragraph-rsid="0020b79d"/>
    </style:style>
    <style:style style:name="P41" style:family="paragraph" style:parent-style-name="Text_20_body">
      <style:paragraph-properties fo:margin-left="9.991cm" fo:margin-right="0cm" fo:margin-top="0cm" fo:margin-bottom="0cm" fo:text-align="end" style:justify-single-word="false" fo:text-indent="0cm" style:auto-text-indent="false"/>
      <style:text-properties style:font-name="Times New Roman1" fo:font-size="13pt"/>
    </style:style>
    <style:style style:name="P42" style:family="paragraph" style:parent-style-name="Text_20_body">
      <style:paragraph-properties fo:margin-left="0.053cm" fo:margin-right="0cm" fo:margin-top="0cm" fo:margin-bottom="0cm" fo:text-align="justify" style:justify-single-word="false" fo:text-indent="0cm" style:auto-text-indent="false"/>
    </style:style>
    <style:style style:name="P43" style:family="paragraph" style:parent-style-name="Standard">
      <style:paragraph-properties fo:margin-left="0cm" fo:margin-right="0cm" fo:text-align="justify" style:justify-single-word="false" fo:text-indent="0.926cm" style:auto-text-indent="false">
        <style:tab-stops/>
      </style:paragraph-properties>
      <style:text-properties officeooo:paragraph-rsid="001babf5"/>
    </style:style>
    <style:style style:name="P44" style:family="paragraph" style:parent-style-name="Standard">
      <style:paragraph-properties fo:margin-left="0cm" fo:margin-right="0cm" fo:text-align="justify" style:justify-single-word="false" fo:text-indent="0.926cm" style:auto-text-indent="false">
        <style:tab-stops/>
      </style:paragraph-properties>
      <style:text-properties style:font-name="Times New Roman" fo:font-size="14pt" fo:font-weight="normal" officeooo:rsid="00154cbd" officeooo:paragraph-rsid="001babf5" style:font-size-asian="14.6999998092651pt" style:font-weight-asian="normal" style:font-size-complex="16.7999992370605pt" style:font-weight-complex="normal"/>
    </style:style>
    <style:style style:name="P45" style:family="paragraph" style:parent-style-name="Text_20_body">
      <style:paragraph-properties fo:margin-left="0.106cm" fo:margin-right="0cm" fo:margin-top="0cm" fo:margin-bottom="0cm" fo:text-align="justify" style:justify-single-word="false" fo:text-indent="1.429cm" style:auto-text-indent="false"/>
      <style:text-properties style:font-name="Times New Roman" fo:font-size="14pt" style:font-size-asian="14pt" style:font-size-complex="14pt"/>
    </style:style>
    <style:style style:name="P46" style:family="paragraph" style:parent-style-name="Heading_20_1">
      <style:paragraph-properties fo:text-align="center" style:justify-single-word="false"/>
      <style:text-properties fo:font-size="14pt" officeooo:paragraph-rsid="001cb5ff" style:font-size-asian="14pt" style:font-size-complex="14pt"/>
    </style:style>
    <style:style style:name="P47" style:family="paragraph" style:parent-style-name="Text_20_body">
      <style:paragraph-properties fo:margin-left="0cm" fo:margin-right="0cm" fo:text-align="end" style:justify-single-word="false" fo:text-indent="0cm" style:auto-text-indent="false"/>
      <style:text-properties style:font-name="Times New Roman1" fo:font-size="13pt" fo:font-weight="normal" officeooo:rsid="0013f76f" officeooo:paragraph-rsid="000fdc22" style:font-size-asian="14.6999998092651pt" style:font-weight-asian="normal" style:font-size-complex="16.7999992370605pt" style:font-weight-complex="normal"/>
    </style:style>
    <style:style style:name="P48" style:family="paragraph" style:parent-style-name="Standard" style:list-style-name="L1">
      <style:paragraph-properties fo:text-align="center" style:justify-single-word="false" style:snap-to-layout-grid="false"/>
      <style:text-properties fo:font-size="11pt" fo:font-weight="bold" officeooo:paragraph-rsid="000fdc22" style:font-size-asian="11pt" style:font-weight-asian="bold"/>
    </style:style>
    <style:style style:name="P49" style:family="paragraph">
      <style:paragraph-properties style:writing-mode="lr-tb"/>
    </style:style>
    <style:style style:name="P50" style:family="paragraph">
      <style:paragraph-properties style:writing-mode="lr-tb"/>
      <style:text-properties style:font-name="Times New Roman2" fo:letter-spacing="0.001cm" fo:font-style="normal" fo:font-weight="normal" style:font-name-asian="Times New Roman2" style:font-name-complex="Times New Roman2" style:text-scale="150%"/>
    </style:style>
    <style:style style:name="T1" style:family="text">
      <style:text-properties fo:font-size="10pt" style:font-size-asian="10pt" style:font-size-complex="10pt"/>
    </style:style>
    <style:style style:name="T2" style:family="text">
      <style:text-properties fo:font-size="10pt" officeooo:rsid="001babf5" style:font-size-asian="10pt" style:font-size-complex="10pt"/>
    </style:style>
    <style:style style:name="T3" style:family="text">
      <style:text-properties fo:font-size="10pt" fo:font-style="italic" style:font-size-asian="10pt" style:font-style-asian="italic"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0pt" fo:language="en" fo:country="US" fo:font-weight="bold" style:font-size-asian="10pt" style:font-weight-asian="bold" style:font-size-complex="10pt"/>
    </style:style>
    <style:style style:name="T6" style:family="text">
      <style:text-properties fo:font-size="10pt" fo:language="ru" fo:country="RU" fo:font-weight="bold" style:font-size-asian="10pt" style:font-weight-asian="bold" style:font-size-complex="10pt"/>
    </style:style>
    <style:style style:name="T7" style:family="text">
      <style:text-properties fo:language="en" fo:country="US" fo:font-style="italic" style:font-style-asian="italic"/>
    </style:style>
    <style:style style:name="T8" style:family="text">
      <style:text-properties fo:font-size="11pt" fo:font-weight="bold" style:font-size-asian="11pt" style:font-weight-asian="bold"/>
    </style:style>
    <style:style style:name="T9" style:family="text">
      <style:text-properties fo:font-size="11pt" fo:language="en" fo:country="US" fo:font-weight="bold" style:font-size-asian="11pt" style:font-weight-asian="bold"/>
    </style:style>
    <style:style style:name="T10" style:family="text">
      <style:text-properties officeooo:rsid="0013f76f"/>
    </style:style>
    <style:style style:name="T11" style:family="text">
      <style:text-properties style:font-name="Times New Roman" fo:font-size="14pt" fo:font-weight="normal" officeooo:rsid="000fdc22" style:font-size-asian="14.6999998092651pt" style:font-weight-asian="normal" style:font-size-complex="16.7999992370605pt" style:font-weight-complex="normal"/>
    </style:style>
    <style:style style:name="T12" style:family="text">
      <style:text-properties style:font-name="Times New Roman" fo:font-size="14pt" fo:font-weight="normal" officeooo:rsid="000fdc22" style:font-size-asian="14pt" style:font-weight-asian="normal" style:font-size-complex="14pt" style:font-weight-complex="normal"/>
    </style:style>
    <style:style style:name="T13" style:family="text">
      <style:text-properties officeooo:rsid="00165f8b"/>
    </style:style>
    <style:style style:name="T14" style:family="text">
      <style:text-properties officeooo:rsid="001babf5"/>
    </style:style>
    <style:style style:name="T15" style:family="text">
      <style:text-properties officeooo:rsid="001db4fc"/>
    </style:style>
    <style:style style:name="T16" style:family="text">
      <style:text-properties officeooo:rsid="001e976c"/>
    </style:style>
    <style:style style:name="T17" style:family="text">
      <style:text-properties style:font-name="Times New Roman1"/>
    </style:style>
    <style:style style:name="T18" style:family="text">
      <style:text-properties style:font-name="Times New Roman1" fo:font-size="13pt"/>
    </style:style>
    <style:style style:name="T19" style:family="text">
      <style:text-properties style:font-name="Times New Roman1" fo:font-size="13pt" fo:font-weight="normal" officeooo:rsid="0013f76f" style:font-size-asian="14pt" style:font-weight-asian="normal" style:font-size-complex="14pt" style:font-weight-complex="normal"/>
    </style:style>
    <style:style style:name="T20" style:family="text">
      <style:text-properties style:font-name="Times New Roman1" fo:font-size="13pt" officeooo:rsid="0020b79d"/>
    </style:style>
    <style:style style:name="T21" style:family="text">
      <style:text-properties style:font-name="Times New Roman1" fo:font-size="14pt" fo:font-weight="normal" officeooo:rsid="0013f76f" style:font-size-asian="14pt" style:font-weight-asian="normal" style:font-size-complex="14pt" style:font-weight-complex="normal"/>
    </style:style>
    <style:style style:name="T22" style:family="text">
      <style:text-properties style:font-name="Times New Roman1" fo:font-size="14pt" fo:font-weight="normal" officeooo:rsid="0020b79d" style:font-size-asian="14pt" style:font-weight-asian="normal" style:font-size-complex="14pt" style:font-weight-complex="normal"/>
    </style:style>
    <style:style style:name="T23" style:family="text">
      <style:text-properties style:font-name="Times New Roman1" officeooo:rsid="0023a61c"/>
    </style:style>
    <style:style style:name="T24" style:family="text">
      <style:text-properties fo:font-variant="normal" fo:text-transform="none" style:font-name="Times New Roman1"/>
    </style:style>
    <style:style style:name="T25" style:family="text">
      <style:text-properties fo:font-variant="normal" fo:text-transform="none" style:font-name="Times New Roman1" fo:font-size="14pt" fo:font-weight="normal" officeooo:rsid="0013f76f" style:font-size-asian="14pt" style:font-weight-asian="normal" style:font-size-complex="14pt" style:font-weight-complex="normal"/>
    </style:style>
    <style:style style:name="T26" style:family="text">
      <style:text-properties fo:font-variant="normal" fo:text-transform="none" style:font-name="Symbol" fo:font-size="13pt"/>
    </style:style>
    <style:style style:name="T27" style:family="text">
      <style:text-properties style:text-underline-style="solid" style:text-underline-width="auto" style:text-underline-color="font-color"/>
    </style:style>
    <style:style style:name="T28" style:family="text">
      <style:text-properties fo:color="#ff0000"/>
    </style:style>
    <style:style style:name="T29" style:family="text">
      <style:text-properties style:font-name="Symbol" fo:font-size="13pt"/>
    </style:style>
    <style:style style:name="T30" style:family="text">
      <style:text-properties officeooo:rsid="0020b79d"/>
    </style:style>
    <style:style style:name="T31" style:family="text">
      <style:text-properties officeooo:rsid="0021c3e1"/>
    </style:style>
    <style:style style:name="T32" style:family="text">
      <style:text-properties style:font-name="Times New Roman2" fo:letter-spacing="0.001cm" fo:font-style="normal" fo:font-weight="normal" style:font-name-asian="Times New Roman2" style:font-name-complex="Times New Roman2" style:text-scale="150%"/>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4.117cm" draw:visible-area-height="4.056cm">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191cm" fo:text-indent="-0.635cm" fo:margin-left="1.19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61cm" fo:text-indent="-0.635cm" fo:margin-left="2.46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31cm" fo:text-indent="-0.635cm" fo:margin-left="3.7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66cm" fo:text-indent="-0.635cm" fo:margin-left="4.36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01cm" fo:text-indent="-0.635cm" fo:margin-left="5.00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271cm" fo:text-indent="-0.635cm" fo:margin-left="6.27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06cm" fo:text-indent="-0.635cm" fo:margin-left="6.906cm"/>
        </style:list-level-properties>
      </text:list-level-style-number>
    </text:list-style>
    <style:style style:name="gr1" style:family="graphic">
      <style:graphic-properties draw:stroke="solid" svg:stroke-width="0.026cm" svg:stroke-color="#ffffff" draw:stroke-linejoin="miter" draw:fill="solid" draw:fill-color="#000000" draw:textarea-horizontal-align="center" draw:textarea-vertical-align="middle" draw:auto-grow-height="false" draw:fit-to-size="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list xml:id="list31219175" text:style-name="L1">
              <text:list-header>
                <text:p text:style-name="P48">РЕСПУБЛИКА АДЫГЕЯ</text:p>
              </text:list-header>
            </text:list>
            <text:p text:style-name="P17">Контрольно-счетная палата</text:p>
            <text:p text:style-name="P17">Муниципального образования</text:p>
            <text:p text:style-name="P17">«Гиагинский район»</text:p>
            <text:p text:style-name="P18"/>
            <text:p text:style-name="P9">385600, ст.Гиагинская, ул.Кооперативная,35,</text:p>
            <text:p text:style-name="P10"><text:span text:style-name="T1">тел.(87779) 9-1</text:span><text:span text:style-name="T2">9</text:span><text:span text:style-name="T1">-</text:span><text:span text:style-name="T2">91</text:span><text:span text:style-name="T3"> </text:span><text:span text:style-name="T7"><text:s text:c="3"/></text:span></text:p>
          </table:table-cell>
          <table:table-cell table:style-name="Таблица1.A1" office:value-type="string">
            <text:p text:style-name="P1"><draw:frame draw:style-name="fr1" draw:name="Объект1" text:anchor-type="as-char" svg:width="2.593cm" svg:height="2.457cm" draw:z-index="0"><draw:object-ole xlink:href="./Object 1" xlink:type="simple" xlink:show="embed" xlink:actuate="onLoad"/><draw:image xlink:href="./ObjectReplacements/Object 1" xlink:type="simple" xlink:show="embed" xlink:actuate="onLoad"/>
        <svg:desc>OLE-объект</svg:desc>
       </draw:frame><draw:custom-shape text:anchor-type="char" draw:z-index="1" draw:style-name="gr1" draw:text-style-name="P50" svg:width="2.311cm" svg:height="2.278cm" svg:x="0.372cm" svg:y="-0.09cm">
        <text:p text:style-name="P49"><text:span text:style-name="T32"><text:s text:c="20"/></text:span><text:span text:style-name="T32">Ассоциация <text:s text:c="19"/></text:span></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text:p>
          </table:table-cell>
          <table:table-cell table:style-name="Таблица1.A1" office:value-type="string">
            <text:p text:style-name="P12"><text:span text:style-name="T8">АДЫГЭ РЕСПУБЛИКЭМК</text:span><text:span text:style-name="T9">I</text:span><text:span text:style-name="T8">Э</text:span></text:p>
            <text:p text:style-name="P14">Муниципальнэ образованиеу</text:p>
            <text:p text:style-name="P14">«Джэджэ районым»</text:p>
            <text:p text:style-name="P13"><text:span text:style-name="T4">Уплъэл</text:span><text:span text:style-name="T5">I</text:span><text:span text:style-name="T6">ун-лъытэнхэмк</text:span><text:span text:style-name="T5">I</text:span><text:span text:style-name="T6">э и палат</text:span></text:p>
            <text:p text:style-name="P16"/>
            <text:p text:style-name="P15">385600, ст.Джаджэр, ул.Кооперативнэр, 35, </text:p>
            <text:p text:style-name="P13"><text:span text:style-name="T1"><text:s/>тел.(87779) 9-1</text:span><text:span text:style-name="T2">9</text:span><text:span text:style-name="T1">-</text:span><text:span text:style-name="T2">91</text:span><text:span text:style-name="T3"> <text:s/></text:span></text:p>
            <text:p text:style-name="P11"><text:s text:c="2"/></text:p>
          </table:table-cell>
        </table:table-row>
      </table:table>
      <text:p text:style-name="P2"/>
      <text:p text:style-name="P4">Председател<text:span text:style-name="T10">ь</text:span> Контрольно-счетной палаты <text:span text:style-name="T10">МО </text:span><text:s/>«Гиагинский район» </text:p>
      <text:p text:style-name="P6">Республики Адыгея</text:p>
      <text:p text:style-name="P4"/>
      <text:p text:style-name="P7">ПРИКАЗ</text:p>
      <text:p text:style-name="P8"/>
      <text:p text:style-name="P20">« <text:span text:style-name="T14">2</text:span><text:span text:style-name="T15">6</text:span><text:span text:style-name="T13"> </text:span>» <text:s/><text:span text:style-name="T14">декаб</text:span><text:span text:style-name="T13">ря </text:span>201<text:span text:style-name="T15">3</text:span>г <text:s text:c="76"/><text:span text:style-name="T10">№ <text:s/></text:span><text:span text:style-name="T16">9</text:span></text:p>
      <text:p text:style-name="P20"/>
      <text:p text:style-name="P20">ст.Гиагинская</text:p>
      <text:p text:style-name="P20"/>
      <text:p text:style-name="P25">Об утверждении Методических рекомендаций </text:p>
      <text:p text:style-name="P31">по осуществлению мер противодействия коррупции в рамках проведения контрольных и экспертно-аналитических мероприятий </text:p>
      <text:p text:style-name="P31">Контрольно-счетной палатой <text:span text:style-name="T30">МО </text:span>«Гиагинский район»</text:p>
      <text:p text:style-name="P5"/>
      <text:p text:style-name="P36">В соответствии с Федеральными законами от 25.12.2008 № 273-ФЗ <text:line-break/>«О противодействии коррупции», от 17.07.2009 № 172-ФЗ «Об антикоррупционной экспертизе нормативных правовых актов и проектов нормативных правовых актов», Постановлением Правительства Российской Федерации от 26.02.2010 № 96 «Об антикоррупционной экспертизе нормативных правовых актов и проектов нормативных правовых актов», Уставом МО «Гиагинский район»</text:p>
      <text:section text:style-name="Sect1" text:name="Раздел1">
        <text:section text:style-name="Sect1" text:name="Раздел2">
          <text:section text:style-name="Sect1" text:name="Раздел3">
            <text:h text:style-name="P46" text:outline-level="1">ПРИКАЗЫВАЮ:</text:h>
          </text:section>
        </text:section>
      </text:section>
      <text:p text:style-name="P43"><text:span text:style-name="T11"><text:s/></text:span><text:span text:style-name="T12"><text:s text:c="2"/></text:span><text:span text:style-name="T21">1.</text:span><text:span text:style-name="T25"> </text:span><text:span text:style-name="T21">Утвердить Методические рекомендации по осуществлению мер</text:span><text:span text:style-name="T19"> </text:span><text:span text:style-name="T21">противодействия коррупции в рамках проведения контрольных и экспертно-аналитических мероприятий Контрольно-счетной палатой </text:span><text:span text:style-name="T22">МО</text:span><text:span text:style-name="T21"> «Гиагинский район» согласно приложению к настоящему приказу.</text:span></text:p>
      <text:p text:style-name="P45">2. Разместить текст настоящего приказа на официальном сайте органов местного самоуправления <text:span text:style-name="T30">МО «</text:span>Гиагинский район» в разделе «Контрольно-счетная палата».</text:p>
      <text:p text:style-name="P37"><text:span text:style-name="T17"><text:s/></text:span><text:span text:style-name="T23">3</text:span><text:span text:style-name="T17">.</text:span><text:span text:style-name="T24"> </text:span><text:span text:style-name="T17">Контроль за исполнением настоящего приказа оставляю за собой.</text:span></text:p>
      <text:p text:style-name="P44"/>
      <text:p text:style-name="P19">Председатель Контрольно-счетной палаты </text:p>
      <text:p text:style-name="P24"><text:span text:style-name="T10">МО </text:span>«Гиагинский район» <text:s text:c="64"/>Г.Л. Акопян </text:p>
      <text:p text:style-name="P22"/>
      <text:p text:style-name="P22"/>
      <text:p text:style-name="P22"/>
      <text:p text:style-name="P22"><text:soft-page-break/>Утверждены </text:p>
      <text:p text:style-name="P39">приказом председателя </text:p>
      <text:p text:style-name="P39">Контрольно-счетной палаты </text:p>
      <text:p text:style-name="P40"><text:span text:style-name="T30">МО «</text:span>Гиагинский район»</text:p>
      <text:p text:style-name="P41">от <text:span text:style-name="T27">              </text:span> № ___</text:p>
      <text:p text:style-name="P26"> </text:p>
      <text:p text:style-name="P27">Методические рекомендации </text:p>
      <text:p text:style-name="P27">по осуществлению мер противодействия коррупции в рамках проведения контрольных и экспертно-аналитических мероприятий Контрольно-счетной палатой <text:span text:style-name="T30">МО</text:span> «Гиагинский район»</text:p>
      <text:p text:style-name="P32"> </text:p>
      <text:p text:style-name="P27">1. Общие положения.</text:p>
      <text:p text:style-name="P32"> </text:p>
      <text:p text:style-name="P28">1.1.   Настоящие методические рекомендации (далее по тексту – рекомендации) направлены на реализацию Федерального закона от 25.12.2008 № 273-ФЗ «О противодействии коррупции»,  правовых актов Гиагинского района антикоррупционной направленности.</text:p>
      <text:p text:style-name="P28">1.2.  В соответствии с частью 4 статьи 5 Федерального закона  от 25.12.2008 № 273-ФЗ «О противодействии коррупции» органы местного самоуправления осуществляют противодействие коррупции в пределах своих полномочий.</text:p>
      <text:p text:style-name="P28">1.3.     Настоящие методические рекомендации рекомендованы для применения должностными лицами Контрольно-счетной палаты <text:span text:style-name="T30">МО</text:span> «Гиагинский район» (далее по тексту – Контрольно-счетная палата) при проведении контрольных и экспертно-аналитических мероприятий в целях выявления и устранения проявлений коррупции.</text:p>
      <text:p text:style-name="P28">1.4.  В соответствии с частью 1 статьи 3 Федерального закона от 17.07.2009 № 172-ФЗ «Об антикоррупционной экспертизе нормативных правовых актов и проектов нормативных правовых актов» антикоррупционная экспертиза нормативных правовых актов (проектов нормативных правовых актов) проводится органами местного самоуправления в порядке, установленном нормативными правовыми актами органов местного самоуправления.</text:p>
      <text:p text:style-name="P29">Порядок проведения антикоррупционной экспертизы нормативно-правовых актов <text:span text:style-name="T30">МО</text:span> «Гиагинский район» и их проектов установлен решением СНД <text:span text:style-name="T30">МО</text:span> «Гиагинский район» от <text:s text:c="10"/><text:span text:style-name="T28"> № </text:span>  <text:s text:c="3"/>«Об утверждении Порядка проведения антикоррупционной экспертизы нормативно правовых актов и проектов СНД <text:span text:style-name="T30">МО</text:span> «Гиагинский район»», постановления <text:span text:style-name="T30">Главы а</text:span>дминистрации <text:span text:style-name="T30">МО</text:span> «Гиагинский район»</text:p>
      <text:p text:style-name="P29">от <text:s text:c="23"/><text:span text:style-name="T28"> № <text:s text:c="3"/></text:span> «Об утверждении порядка проведения антикоррупционной экспертизы нормативных правовых актов и проектов нормативных правовых актов администрации <text:span text:style-name="T30">МО</text:span> «Гиагинский район»», и не предусматривает осуществление такой экспертизы со стороны Контрольно-счетной палаты.</text:p>
      <text:p text:style-name="P35">           <text:span text:style-name="T18">Согласно вышеуказанным порядкам администрация </text:span><text:span text:style-name="T20">МО</text:span><text:span text:style-name="T18"> «Гиагинский район» и СНД </text:span><text:span text:style-name="T20">МО</text:span><text:span text:style-name="T18"> «Гиагинский район» проводят антикоррупционную экспертизу принимаемых ими нормативных правовых актов (их проектов).      </text:span></text:p>
      <text:p text:style-name="P35">          <text:span text:style-name="T18">Антикоррупционная экспертиза проектов нормативных правовых актов, принимаемых СНД </text:span><text:span text:style-name="T20">МО</text:span><text:span text:style-name="T18"> «Гиагинский район», осуществляется управлением делами СНД района при проведении правовой экспертизы проектов нормативных правовых актов. </text:span></text:p>
      <text:p text:style-name="P35">         <text:span text:style-name="T18">Антикоррупционная экспертиза нормативных правовых актов и проектов </text:span><text:soft-page-break/><text:span text:style-name="T18">нормативных правовых актов администрации </text:span><text:span text:style-name="T20">МО</text:span><text:span text:style-name="T18"> «Гиагинский район» проводится юридическим отделом администрации района,  в рамках проведения юридической экспертизы правовых актов и проектов правовых актов в администрации </text:span><text:span text:style-name="T20">МО</text:span><text:span text:style-name="T18"> «Гиагинский район», а также при мониторинге применения муниципальных нормативных правовых актов.</text:span></text:p>
      <text:p text:style-name="P28">В связи с этим и в соответствии с частью 4 статьи 3 Федерального закона от 17.07.2009 № 172-ФЗ «Об антикоррупционной экспертизе нормативных правовых актов и проектов нормативных правовых актов» Контрольно-счетная палата проводит антикоррупционную экспертизу лишь принятых ею нормативных правовых актов (проектов нормативных правовых актов) при проведении их правовой экспертизы и мониторинге их применения.</text:p>
      <text:p text:style-name="P29">Принимая во внимание вышеизложенное, настоящие рекомендации не предусматривают проведение антикоррупционной экспертизы муниципальных правовых актов <text:span text:style-name="T30">МО</text:span> «Гиагинский район» в порядке, предусмотренном Федеральным законом от 17.07.2009 № 172-ФЗ «Об антикоррупционной экспертизе нормативных правовых актов и проектов нормативных правовых актов», но содержат рекомендации по выявлению коррупциогенных признаков при анализе положений действующих нормативных правовых актов в ходе проводимых контрольных и экспертно-аналитических мероприятий.</text:p>
      <text:p text:style-name="P33"> </text:p>
      <text:p text:style-name="P27">2. Основные понятия, используемые в настоящих рекомендациях.</text:p>
      <text:p text:style-name="P34"> </text:p>
      <text:p text:style-name="P28">2.1.     Коррупция (коррупционные правонарушения) -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в том числе от имени или в интересах юридического лица, либо незаконное предоставление такой выгоды указанному лицу другими физическими лицами.</text:p>
      <text:p text:style-name="P28">2.2.     Коррупциогенный фактор – явление или совокупность явлений, объективные и субъективные предпосылки, порождающие коррупционные правонарушения или способствующие их распространению. </text:p>
      <text:p text:style-name="P28">2.3.     Коррупциогенные признаки – нормативные правовые конструкции актов законодательства и (или) изданные во исполнение их распорядительные акты, создающие возможности для совершения коррупционных правонарушений в процессе реализации положений нормативного правового акта, а также действия (бездействие) должностных лиц, дающие основания предполагать о совершении коррупционного правонарушения. </text:p>
      <text:p text:style-name="P28">2.4.     Должностное лицо – лицо, замещающее в государственных органах, органах местного самоуправления, государственных и муниципальных учреждениях и предприятиях должности, связанные с выполнением организационно-распорядительных или административно-хозяйственных функций. </text:p>
      <text:p text:style-name="P34"> </text:p>
      <text:p text:style-name="P34"> </text:p>
      <text:p text:style-name="P27">3. Коррупциогенные факторы и место Контрольно-счетной палаты в единой системе противодействия коррупции в Российской Федерации.</text:p>
      <text:p text:style-name="P34"><text:soft-page-break/> </text:p>
      <text:p text:style-name="P28">3.1.     Коррупция как общественное явление обусловлено существованием коррупциогенных факторов в государстве и обществе. Эти факторы могут быть объективными и субъективными относительно должностного лица, совершившего коррупционное правонарушение, т.е. побудительные мотивы к неправомерному поведению виновного порождаются как недостатками государственной политики и кризисным состоянием общества, так и недостатками в организации работы отдельного учреждения (предприятия) и особенностями личности правонарушителя, создающими широкие возможности для неправомерного извлечения личной выгоды. </text:p>
      <text:p text:style-name="P28">Например, субъективными коррупциогенными факторами могут являться:</text:p>
      <text:p text:style-name="P28">- низкий уровень профессиональной квалификации вышестоящих руководителей правонарушителя (или иных контролирующих его лиц) и, как следствие, бесконтрольность отдельного должностного лица при выполнении им своих должностных обязанностей;</text:p>
      <text:p text:style-name="P28">- наличие тесных неформальных отношений между должностными лицами в системе органов государственного и муниципального управления и экономики, «семейственность»;</text:p>
      <text:p text:style-name="P28">- явное несоответствие важности решаемых вопросов и низкого уровня оплаты труда отдельного должностного лица;</text:p>
      <text:p text:style-name="P28">- чрезмерная служебная загруженность отдельного должностного лица, не позволяющая надлежащим образом исполнять ему все свои должностные обязанности;</text:p>
      <text:p text:style-name="P28">- тяжелая жизненная ситуация в которой находится должностное лицо, разрешение которой требует значительных расходов, явно несоразмерных его легальным доходам. </text:p>
      <text:p text:style-name="P28">Все вышеуказанные коррупциогенные факторы могут спровоцировать совершение коррупционных правонарушений, однако с точки зрения действующего законодательства они не являются основаниями для освобождения виновного лица от ответственности.</text:p>
      <text:p text:style-name="P28">3.2.     Основные функции Контрольно-счетной палаты, определенные действующим законодательством, направлены на предотвращение и устранение неправомерного и неэффективного использования средств районного бюджета, а также на повышение уровня законности и эффективности формирования доходов бюджета района. Коррупция по своим последствиям неизбежно приводит к прямым и косвенным потерям бюджетных средств, муниципальной собственности, вносит дезорганизацию в деятельность органов местного самоуправления. Противодействие коррупции является неотъемлемой частью полномочий Контрольно-счетной палаты, а устранение такого явления - одним из важнейших условий осуществления процессов формирования и исполнения бюджетов бюджетной системы Российской Федерации наиболее законным и эффективным образом, что входит в цели создания контрольно-счетных органов Российской Федерации. </text:p>
      <text:p text:style-name="P30">Вместе с тем, противодействие коррупции со стороны Контрольно-счетной палаты должно осуществляться в строгом соответствии с правами и обязанностями должностных лиц Контрольно-счетной палаты, условиями и порядком их осуществления, установленными решением СНД <text:span text:style-name="T30">МО</text:span> «Гиагинский район» от 9.12.2011 № 750 «Об утверждении Положения о Контрольно-счетной <text:soft-page-break/>палате <text:span text:style-name="T30">МО</text:span> «Гиагинский район»» и другими муниципальными правовыми актами. В этой связи, противодействие коррупции может осуществляться в следующих формах:</text:p>
      <text:p text:style-name="P30">- выявление при проведении контрольных и экспертно-аналитических мероприятий коррупциогенных признаков в нормативно-правовых актах <text:span text:style-name="T30">МО</text:span> «Гиагинский район» и инициирование их устранения;</text:p>
      <text:p text:style-name="P28">- выявление коррупциогенных признаков в действиях (бездействии) должностных лиц проверяемых объектов и направление информации об этом в вышестоящие органы для проведения служебной проверки и применения мер дисциплинарной ответственности к виновным или в правоохранительные органы для установления факта совершения коррупционного правонарушения, ответственность за которое предусмотрена Уголовным кодексом Российской Федерации или Кодексом Российской Федерации об административных правонарушениях;</text:p>
      <text:p text:style-name="P28">- осуществление установленных действующим законодательством административных процедур по противодействию коррупции среди должностных лиц Контрольно-счетной палаты. </text:p>
      <text:p text:style-name="P28">3.3.     Полномочия Контрольно-счетной палаты на проведение проверок и обследований дают возможность выявлять в основном коррупциогенные факторы или признаки (причем не во всех случаях) и не позволяют достоверно установить факт совершения коррупционного правонарушения. </text:p>
      <text:p text:style-name="P28">Состав коррупционного уголовного или административного правонарушения (событие, место, мотив, цель, способ, степень вины) может быть установлен только в процессе дознания, предварительного и судебного следствия. </text:p>
      <text:p text:style-name="P28">Между тем, отдельные коррупционные правонарушения, за совершение которых предусмотрена дисциплинарная ответственность, могут быть установлены, не выходя за рамки контрольных мероприятий, проводимых должностными лицами Контрольно-счетной палаты. Например, такие, как нарушение запретов, связанных с муниципальной службой или замещением муниципальной должности: осуществление предпринимательской деятельности, замещение муниципальным служащим выборной должности в органах власти любого уровня, использование муниципального имущества в целях, не связанных с исполнением должностных обязанностей, или передача его в пользование другим лицам и пр.</text:p>
      <text:p text:style-name="P27">4. Реализация информации о выявленных Контрольно-счетной палатой коррупциогенных признаках.</text:p>
      <text:p text:style-name="P34"> </text:p>
      <text:p text:style-name="P28">Коррупциогенные признаки сами по себе либо не образуют самостоятельного правонарушения (т.е. те или иные действия формально выглядят вполне законными), либо в отдельных случаях образуют административные и дисциплинарные нарушения, но для правоохранительных органов могут указывать на возможно совершенные коррупционные преступления. С другой стороны, тот или иной выявленный коррупциогенный признак может быть обусловлен причинами не связанными с коррупцией, например:</text:p>
      <text:p text:style-name="P28">- не соответствие должностного лица замещаемой должности по своему уровню профессиональной подготовки, опыту работы, состоянию здоровья;</text:p>
      <text:p text:style-name="P28">- халатное отношение к исполнению служебных обязанностей, бесхозяйственность, расточительность, погоня за незаслуженной популярностью <text:soft-page-break/>(популизм);</text:p>
      <text:p text:style-name="P28">- принятие решений должностным лицом в условиях чрезвычайной ситуации или иных нестандартных обстоятельств (авария, пожар, преступное посягательство, внезапная угроза жизни или здоровью граждан и т.п.) </text:p>
      <text:p text:style-name="P28">В связи с этим, обстоятельства, содержащие коррупциогенные признаки, которые не образуют самостоятельного правонарушения в действиях должностных лиц, должны быть максимально подробно описаны в акте проверки, заключениях (с указанием реквизитов документов, сведений о лицах их подписавших), но без какой-либо оценки (квалификации), поскольку такие коррупциогенные признаки носят характер предположений. Комментарии Контрольно-счетной палаты о вероятности совершения коррупционного правонарушения должны быть изложены в информации о выявленных коррупциогенных признаках, которая направляется в вышестоящий орган для проведения служебного расследования и (или) в органы прокуратуры для соответствующей оценки и проведения дополнительных проверок в порядке ст.ст. 144,145 УПК РФ. Федеральным законом «О противодействии коррупции» прокуратуре Российской Федерации отведена особая роль, так как на нее возложена координация деятельности всех правоохранительных органов Российской Федерации по борьбе с коррупцией (ч.6 ст.5 закона). </text:p>
      <text:p text:style-name="P30">На муниципальном уровне в соответствии с постановлением <text:span text:style-name="T31">а</text:span>дминистрации <text:span text:style-name="T30">МО</text:span> «Гиагинский район» от 16.05.2012 № 327 «О межведомственной комиссии по противодействию коррупции в <text:span text:style-name="T30">МО</text:span> «Гиагинский район»» создана межведомственная комиссия по противодействию коррупции, в функции которой входит в т.ч.:</text:p>
      <text:p text:style-name="P38"><text:span text:style-name="T29">-</text:span><text:span text:style-name="T26">        </text:span><text:span text:style-name="T18">рассмотрение вопросов, связанных с решением задач по противодействию коррупции;</text:span></text:p>
      <text:p text:style-name="P42"><text:span text:style-name="T29">-</text:span><text:span text:style-name="T26">        </text:span><text:span text:style-name="T18">анализ ситуации в области противодействия коррупции и принятие решений по устранению причин, ее порождающих;</text:span></text:p>
      <text:p text:style-name="P42"><text:span text:style-name="T29">-</text:span><text:span text:style-name="T26">        </text:span><text:span text:style-name="T18">разработка и утверждение согласованных планов совместных действий <text:line-break/>органов местного самоуправления района и городских и сельских поселений, <text:line-break/>территориальных органов федеральных органов исполнительной власти <text:line-break/>по реализации государственной политики в области противодействия коррупции;</text:span></text:p>
      <text:p text:style-name="P23"><text:span text:style-name="T29">-</text:span><text:span text:style-name="T26">        </text:span><text:span text:style-name="T18">мониторинг федерального законодательства, законодательства Республики Адыгея, нормативных правовых актов органов <text:line-break/>местного самоуправления района и сельских поселений в области <text:line-break/>противодействия коррупции, выработка мер по своевременному выполнению <text:line-break/>федеральных мероприятий и мероприятий Республики Адыгея в области противодействия коррупции.</text:span></text:p>
      <text:p text:style-name="P28">В этой связи представляется целесообразным направление Контрольно-счетной палатой соответствующей информации и в данный орган.</text:p>
      <text:p text:style-name="P34"> </text:p>
      <text:p text:style-name="P34"> </text:p>
      <text:p text:style-name="P27">5. Выявление в действиях (бездействии) должностных лиц проверяемого объекта коррупциогенных признаков при проведении контрольного мероприятия.</text:p>
      <text:p text:style-name="P34"> </text:p>
      <text:p text:style-name="P28">5.1.     Проведение контрольного и экспертно-аналитического мероприятия Контрольно-счетной палатой, как правило, включает в себя анализ действующих <text:soft-page-break/>правовых актов и учредительных документов юридического лица, регулирующих проверяемые вопросы и в целом деятельность проверяемой организации. При проведении такого анализа в отношении правовых актов органов местного самоуправления и учредительных документов юридического лица следует руководствоваться пунктом 6 настоящих рекомендаций. </text:p>
      <text:p text:style-name="P28">5.2.     Для выявления коррупциогенных признаков в действиях (бездействии) должностных лиц проверяемой организации практическую помощь могут оказать результаты анализа правовых актов, проведенного в соответствии с пунктом 6.1. настоящих рекомендаций. Коррупциогенные признаки правовых актов должны сориентировать проверяющее должностное лицо на углубленную проверку соответствующего аспекта деятельности проверяемой организации или должностного лица.</text:p>
      <text:p text:style-name="P28">Коррупциогенными признаками в действиях должностных лиц проверяемой организации могут быть следующие.</text:p>
      <text:p text:style-name="P28">5.2.1. Широкое (многократное) использование коррупциогенных признаков нормативного правового акта для принятия соответствующих решений и осуществления расходов бюджетных средств, получения доходов и использования имущества;</text:p>
      <text:p text:style-name="P28">5.2.2. Необоснованное затягивание решения вопроса сверх установленных сроков (волокита) при принятии решений, связанных с реализацией прав граждан или юридических лиц, решение вопроса во внеочередном порядке в отношении отдельного физического или юридического лица при наличии значительного числа очередных обращений;</text:p>
      <text:p text:style-name="P28">5.2.3 Совершение частых или крупных следок с субъектами предпринимательской деятельности, владельцами которых или руководящие должности в которых замещают родственники должностных лиц проверяемой организации или лица, связанные с ними тесными неформальными отношениями;</text:p>
      <text:p text:style-name="P28">5.2.4. Заключение гражданско-правового договора (контракта) на крайне невыгодных для муниципального учреждения или предприятия условиях (установление в договоре необычно высокой неустойки за просрочку оплаты товаров, работ или услуг, права поставщика в одностороннем порядке изменять цену, перечень товаров, работ или услуг, сроки исполнения своих обязательств, установление неконкретных обязательств поставщика, отсутствие мер обеспечения исполнения обязательств поставщиком, исполнителем, подрядчиком и т.п.);</text:p>
      <text:p text:style-name="P28">5.2.5. Начисление и выплата заработной платы в повышенном размере по сравнению с оплатой труда по аналогичным должностям, работникам, являющимся родственниками должностных лиц проверяемой организации или связанными с ними тесными неформальными связями, установление им дополнительных льгот и преимуществ (кроме того, сам факт наличия близкого родства или свойства со служащим, если замещение должности муниципальной службы связано с непосредственной подчиненностью или подконтрольностью одного из них другому в соответствии со статьей 13 Федерального закона «О муниципальной службе в Российской Федерации» является основанием для увольнения гражданского служащего»);</text:p>
      <text:p text:style-name="P28">5.2.6. Совершение финансово-хозяйственных операций с очевидными даже не для специалиста нарушениями действующего законодательства, т.е. для <text:soft-page-break/>недопущения которых не требовалось специальных знаний в области права или финансов (например, выдача субсидии или социальной выплаты гражданину при отсутствии документов устанавливающих его личность или подтверждающих право на получение субсидии или выплаты; выплата заработной платы или компенсационных выплат не работающему в организации физическому лицу, оплата за счет бюджетных средств услуг общественного питания, развлечений, транспортных услуг, туристических или санаторно-курортных путевок, приобретение одежды, оплата иных личных нужд в интересах лиц, не имеющих законного права на данные меры профессиональной или социальной защиты и т.п.);</text:p>
      <text:p text:style-name="P28">5.2.7. Подписание договоров и платежно-расчетных документов заместителем руководителя юридического лица или неуполномоченным лицом при нахождении руководителя юридического лица при исполнении своих должностных обязанностей;</text:p>
      <text:p text:style-name="P28">5.2.8. Временное нахождение дорогостоящего имущества организации по месту жительства руководителя организации или иного должностного лица с ведома руководителя организации (например, хранение оргтехники в жилом помещении, стоянка служебного автомобиля в жилом дворе или гараже, принадлежащим должностному лицу и т.п.);</text:p>
      <text:p text:style-name="P28">5.2.9. Передача имущества, находящегося в оперативном управлении или хозяйственном ведении муниципального учреждения или предприятия в безвозмездное временное пользование физических или юридических лиц как с оформлением документов, так и без таковых (фактическое пользование);</text:p>
      <text:p text:style-name="P28">5.2.10. Передача в аренду или отчуждение муниципального имущества по ценам значительно ниже рыночных (как по результатам проведенных торгов, так и без таковых);</text:p>
      <text:p text:style-name="P28">5.2.11. Передача муниципального имущества в аренду или доверительное управление без проведения конкурса или аукциона, когда их проведение было обязательным.</text:p>
      <text:p text:style-name="P28">5.2.12. Нарушения требований Федерального закона от 21.07.2005 г. № 94-ФЗ «О размещении заказов на поставки товаров, выполнение работ, оказание услуг для государственных и муниципальных нужд», которые могли повлиять на выбор поставщика товаров, работ или услуг;</text:p>
      <text:p text:style-name="P28">5.2.13. Приобретение товаров, работ или услуг формально без нарушений требований указанного закона, но при этом: а) по ценам значительно выше рыночных; б) товары, работы и услуги приобретены по рыночным ценам, но при отсутствии реальной потребности организации в данных товарах, работах или услугах (например, отсутствуют надлежащие условия для эксплуатации или хранения имущества или использование такого имущества не соответствует видам деятельности организации); в) товары или материальный результат работ или услуг приобретены по рыночным ценам, но их потребительские свойства, качество или комплектность значительно ниже обычно предъявляемых требований или совсем не позволяют использовать их по назначению (например, физически или морально устаревшее оборудование, истекший срок годности продукции);</text:p>
      <text:p text:style-name="P28">5.2.14. Заключение договоров (контрактов) на поставку товаров, работ или услуг для муниципальных нужд, которые предусматривают полную (или в значительной части) предварительную оплату при длительных сроках <text:soft-page-break/>исполнения обязательств поставщиком, подрядчиком, исполнителем и расторжение таких договоров по соглашению сторон до наступления срока поставки с возвратом уплаченной предварительной оплаты после длительного безвозмездного пользования поставщиком муниципальными денежными средствами;</text:p>
      <text:p text:style-name="P28">5.2.15. Бездействие должностных лиц организации, являющейся муниципальным заказчиком, при грубом нарушении поставщиком товаров, работ или услуг условий муниципального контракта (не взыскание неустойки за длительную просрочку исполнения обязательств, причиненных убытков, не обращение в судебные органы для понуждения к исполнению обязательства). </text:p>
      <text:p text:style-name="P28">В ходе контрольных и эксперно-аналитических мероприятий могут быть выявлены и иные коррупциогенные признаки в действиях должностных лиц проверяемых организаций, общими характерными чертами которых являются: </text:p>
      <text:p text:style-name="P28">а) возможность получения неправомерной материальной выгоды или иных благ контактирующими с должностным лицом юридическими или физическими лицами; </text:p>
      <text:p text:style-name="P28">б) действия (бездействие) должностного лица вынуждают неправомерным способом получить причитающиеся по закону юридическому или физическому лицу материальные или иные блага.</text:p>
      <text:p text:style-name="P34"> </text:p>
      <text:p text:style-name="P34"> </text:p>
      <text:p text:style-name="P27">6. Выявление коррупциогенных признаков при анализе в ходе контрольных мероприятий положений действующих нормативных правовых актов.</text:p>
      <text:p text:style-name="P34"> </text:p>
      <text:p text:style-name="P28">При проведении контрольных и экспертно-аналитических мероприятий рекомендуется рассмотреть вопрос о наличии коррупциогенных признаков в положениях действующего муниципального нормативного правового акта, регулирующих вопросы, являющиеся предметом проверки или обследования. </text:p>
      <text:p text:style-name="P28">Нормы, содержащие коррупциогенные признаки в исследуемых положениях правового акта, как правило, не противоречат действующему законодательству и их наличие следует относить к недостаткам исследуемого документа. В большинстве случаев такие недостатки не могут быть квалифицированы как несоответствие действующему законодательству. </text:p>
      <text:p text:style-name="P28">6.1.     Отдельными признаками, свидетельствующими о коррупциогенном характере положений нормативных правовых актов, являются:</text:p>
      <text:p text:style-name="P28">а) установление широких дискреционных полномочий должностных лиц, т.е. позволяющих принимать различные решения по усмотрению должностного лица («широта административного усмотрения»).</text:p>
      <text:p text:style-name="P28">В нормативном правовом акте могут содержаться положения:</text:p>
      <text:p text:style-name="P28">- представляющие несколько возможных вариантов решения по выбору должностного лица без точного определения условий для принятия того или иного решения;</text:p>
      <text:p text:style-name="P28">- содержащие открытый перечень оснований для принятия того или иного решения или открытый перечень документов, необходимых для принятия решения (формулировки «иные необходимые документы или сведения», « в иных случаях», «другие расходы»);</text:p>
      <text:p text:style-name="P28">- содержащие субъективно-оценочные основания для принятия положительного или отрицательного решения по соответствующему вопросу (формулировки «сведения не соответствуют действительности», «представлены не в полном <text:soft-page-break/>объеме», «в случаях, не терпящих отлагательств», «при острой потребности», «допускается в исключительных случаях» и т.п.);</text:p>
      <text:p text:style-name="P28">- устанавливающие необоснованно продолжительные сроки (или временные диапазоны), в течение которых должностное лицо должно принять решение в отношении юридического или физического лица;</text:p>
      <text:p text:style-name="P28">- не предусматривающие никаких сроков для принятия должностным лицом того или иного решения;</text:p>
      <text:p text:style-name="P28">- устанавливающие продолжительность срока, в течение которого должностным лицом принимается решение в отношении физических или юридических лиц, без указания порядка его исчисления (начала течения срока и т.п.). </text:p>
      <text:p text:style-name="P28">б) наличие пробелов в регулировании отдельных вопросов.</text:p>
      <text:p text:style-name="P28">В нормативном правовом акте могут отсутствовать нормы, касающиеся того или иного вида деятельности, реализации закрепленной за должностным лицом функции, четко определенной административной процедуры принятия решения (совершения определенных действий) или употребляться термины и понятия, не имеющие официального толкования, и т.п. При этом, регулирование указанных вопросов отсутствует и в других действующих нормативных правовых актах. Подобное «упущение» создает возможность для произвольной трактовки нерегулируемой сферы со стороны должностных лиц и совершения ими действий по собственному усмотрению. </text:p>
      <text:p text:style-name="P28">в) наличие в нормативном правовом акте положений, допускающих двойное толкование.</text:p>
      <text:p text:style-name="P28">В нормативном правовом акте могут использоваться двусмысленные или неустоявшиеся термины, понятия и формулировки, категории оценочного характера, с неясным, неопределенным содержанием, допускающие различные трактовки, и что повышает вероятность произвольного применения нормы.</text:p>
      <text:p text:style-name="P28">г) наличие в нормативном правовом акте бланкетных (отсылочных) норм, предполагающих регулирование освещаемых вопросов другими правовыми актами.</text:p>
      <text:p text:style-name="P28">В нормативном правовом акте может быть отсылочная норма как к действующим, так и к еще не принятым нормативным правовым актам. </text:p>
      <text:p text:style-name="P28">При этом в действующем акте, на который делается ссылка, может отсутствовать порядок регулирования конкретного вопроса или мера ответственности, к которой отсылает бланкетная норма (например, использование формулировки «несет ответственность, предусмотренную уголовным законодательством» при отсутствии в Уголовном кодексе Российской Федерации соответствующего основания и мер ответственности, или формулировки «в установленном порядке», тогда как данный порядок ни одним действующим правовым актом не установлен и не ясно, когда и каким органом власти он должен быть установлен). Данный недостаток создает условия для:</text:p>
      <text:p text:style-name="P28">- произвольной трактовки нерегулируемой сферы;</text:p>
      <text:p text:style-name="P28">- возможности безнаказанного нарушения норм правового акта; </text:p>
      <text:p text:style-name="P28">- умышленного введения в заблуждение физических лиц или представителей юридических лиц относительно правового значения нормы акта. </text:p>
      <text:p text:style-name="P28">В случае отсылки к нормативным правовым актам, которые еще должны быть приняты, необходимо оценить степень обоснованности наличия в исследуемых положениях правового акта отсылочных норм с учётом возможности:</text:p>
      <text:p text:style-name="P28">а) включения тех норм, которые предполагалось изложить в другом правовом <text:soft-page-break/>акте, непосредственно в исследуемый правовой акт;</text:p>
      <text:p text:style-name="P28">б) установления правовым актом основных направлений правового регулирования вопросов, регламентируемых другим правовым актом (определение рамочных положений);</text:p>
      <text:p text:style-name="P28">а также проанализировать:</text:p>
      <text:p text:style-name="P28">- относится ли к полномочиям органа, на который сделана ссылка в бланкетной норме, регулирование соответствующих вопросов;</text:p>
      <text:p text:style-name="P28">- степень участия этого органа в непосредственной реализации положений принимаемого акта. Передача полномочий разработки и принятия соответствующего акта, непосредственно тому органу, который будет впоследствии заниматься его реализацией, способствует созданию условий, удобных в первую очередь для этого органа, что может негативно отразиться на реализации основного нормативного правового акта. </text:p>
      <text:p text:style-name="P28">д) наличие коллизий (расхождений, противоречий) между отдельными положениями внутри нормативного правового акта, а также между указанными положениями и нормами действующих нормативных правовых актов равных ему по юридической силе.</text:p>
      <text:p text:style-name="P28">Наличие коллизий позволяет должностному лицу произвольно, по собственному усмотрению, выбирать норму, подлежащую применению. Для обнаружения коллизии необходимо провести анализ не только рассматриваемых положений нормативного правового акта, но и нормативных актов различных уровней по сходным отношениям и смежным отраслям. </text:p>
      <text:p text:style-name="P28">6.2. Перечень вышеуказанных коррупциогенных признаков не является исчерпывающим. В ходе проведения анализа конкретного положения нормативного правового акта могут быть установлены иные соответствующим образом обоснованные коррупциогенные признаки. Выявленные коррупциогенные признаки указываются в качестве недостатков в заключении Контрольно-счетной палаты по результатам контрольного мероприятия, в ходе которого проводился анализ положения нормативного правового акта, в представлениях и информационных сообщениях. Запись о выявленных коррупциогенных признаках содержит:</text:p>
      <text:p text:style-name="P28">- описание выявленных коррупциогенных признаков;</text:p>
      <text:p text:style-name="P28">- указание на возможные коррупционные правонарушения, иные негативные последствия применения нормативного правового акта;</text:p>
      <text:p text:style-name="P28">- рекомендации по устранению положений, содержащих коррупционные признаки и (или) их корректировки.</text:p>
      <text:p text:style-name="P2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charset="x-symbol"/>
    <style:font-face style:name="Arial" svg:font-family="Arial"/>
    <style:font-face style:name="Mangal2" svg:font-family="Mangal"/>
    <style:font-face style:name="Times New Roman1" svg:font-family="'Times New Roman', serif"/>
    <style:font-face style:name="Arial2" svg:font-family="Arial" style:font-family-generic="roman"/>
    <style:font-face style:name="Times New Roman2" svg:font-family="'Times New Roman'" style:font-family-generic="roman"/>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Mangal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069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17T09:08:54.59</meta:creation-date>
    <dc:date>2014-11-07T11:06:52.75</dc:date>
    <meta:editing-duration>PT03H41M00S</meta:editing-duration>
    <meta:editing-cycles>15</meta:editing-cycles>
    <meta:generator>OpenOffice.org/3.2$Win32 OpenOffice.org_project/320m19$Build-9505</meta:generator>
    <meta:print-date>2013-12-23T13:40:40.22</meta:print-date>
    <meta:document-statistic meta:table-count="1" meta:image-count="0" meta:object-count="1" meta:page-count="11" meta:paragraph-count="153" meta:word-count="3433" meta:character-count="30071"/>
  </office:meta>
</office:document-meta>
</file>