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Arial3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83cm" fo:margin-left="-2.584cm" fo:margin-right="-0.744cm" fo:break-before="page" table:align="margins" style:writing-mode="lr-tb"/>
    </style:style>
    <style:style style:name="Таблица5.A" style:family="table-column">
      <style:table-column-properties style:column-width="8.495cm" style:rel-column-width="28072*"/>
    </style:style>
    <style:style style:name="Таблица5.B" style:family="table-column">
      <style:table-column-properties style:column-width="3.443cm" style:rel-column-width="11381*"/>
    </style:style>
    <style:style style:name="Таблица5.C" style:family="table-column">
      <style:table-column-properties style:column-width="7.892cm" style:rel-column-width="26082*"/>
    </style:style>
    <style:style style:name="Таблица5.1" style:family="table-row">
      <style:table-row-properties style:row-height="4.237cm" style:keep-together="true" fo:keep-together="auto"/>
    </style:style>
    <style:style style:name="Таблица5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Таблица1" style:family="table">
      <style:table-properties style:width="17.873cm" fo:margin-left="-0.69cm" fo:margin-right="-0.683cm" table:align="margins"/>
    </style:style>
    <style:style style:name="Таблица1.A" style:family="table-column">
      <style:table-column-properties style:column-width="1.122cm" style:rel-column-width="4113*"/>
    </style:style>
    <style:style style:name="Таблица1.B" style:family="table-column">
      <style:table-column-properties style:column-width="1.976cm" style:rel-column-width="7243*"/>
    </style:style>
    <style:style style:name="Таблица1.C" style:family="table-column">
      <style:table-column-properties style:column-width="1.24cm" style:rel-column-width="4546*"/>
    </style:style>
    <style:style style:name="Таблица1.D" style:family="table-column">
      <style:table-column-properties style:column-width="1.506cm" style:rel-column-width="5523*"/>
    </style:style>
    <style:style style:name="Таблица1.E" style:family="table-column">
      <style:table-column-properties style:column-width="2.06cm" style:rel-column-width="7554*"/>
    </style:style>
    <style:style style:name="Таблица1.F" style:family="table-column">
      <style:table-column-properties style:column-width="1.674cm" style:rel-column-width="6137*"/>
    </style:style>
    <style:style style:name="Таблица1.G" style:family="table-column">
      <style:table-column-properties style:column-width="1.542cm" style:rel-column-width="5652*"/>
    </style:style>
    <style:style style:name="Таблица1.H" style:family="table-column">
      <style:table-column-properties style:column-width="1.893cm" style:rel-column-width="6939*"/>
    </style:style>
    <style:style style:name="Таблица1.J" style:family="table-column">
      <style:table-column-properties style:column-width="1.584cm" style:rel-column-width="5807*"/>
    </style:style>
    <style:style style:name="Таблица1.K" style:family="table-column">
      <style:table-column-properties style:column-width="1.605cm" style:rel-column-width="58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J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8.771cm" fo:margin-left="-1.429cm" fo:margin-right="-0.841cm" table:align="margins"/>
    </style:style>
    <style:style style:name="Таблица2.A" style:family="table-column">
      <style:table-column-properties style:column-width="2.261cm" style:rel-column-width="7894*"/>
    </style:style>
    <style:style style:name="Таблица2.B" style:family="table-column">
      <style:table-column-properties style:column-width="0.87cm" style:rel-column-width="3035*"/>
    </style:style>
    <style:style style:name="Таблица2.C" style:family="table-column">
      <style:table-column-properties style:column-width="0.838cm" style:rel-column-width="2925*"/>
    </style:style>
    <style:style style:name="Таблица2.D" style:family="table-column">
      <style:table-column-properties style:column-width="0.871cm" style:rel-column-width="3042*"/>
    </style:style>
    <style:style style:name="Таблица2.E" style:family="table-column">
      <style:table-column-properties style:column-width="0.769cm" style:rel-column-width="2684*"/>
    </style:style>
    <style:style style:name="Таблица2.F" style:family="table-column">
      <style:table-column-properties style:column-width="0.771cm" style:rel-column-width="2691*"/>
    </style:style>
    <style:style style:name="Таблица2.G" style:family="table-column">
      <style:table-column-properties style:column-width="0.737cm" style:rel-column-width="2574*"/>
    </style:style>
    <style:style style:name="Таблица2.H" style:family="table-column">
      <style:table-column-properties style:column-width="0.82cm" style:rel-column-width="2863*"/>
    </style:style>
    <style:style style:name="Таблица2.I" style:family="table-column">
      <style:table-column-properties style:column-width="0.854cm" style:rel-column-width="2980*"/>
    </style:style>
    <style:style style:name="Таблица2.J" style:family="table-column">
      <style:table-column-properties style:column-width="0.72cm" style:rel-column-width="2512*"/>
    </style:style>
    <style:style style:name="Таблица2.K" style:family="table-column">
      <style:table-column-properties style:column-width="0.67cm" style:rel-column-width="2340*"/>
    </style:style>
    <style:style style:name="Таблица2.L" style:family="table-column">
      <style:table-column-properties style:column-width="0.686cm" style:rel-column-width="2395*"/>
    </style:style>
    <style:style style:name="Таблица2.M" style:family="table-column">
      <style:table-column-properties style:column-width="0.721cm" style:rel-column-width="2518*"/>
    </style:style>
    <style:style style:name="Таблица2.O" style:family="table-column">
      <style:table-column-properties style:column-width="0.619cm" style:rel-column-width="2161*"/>
    </style:style>
    <style:style style:name="Таблица2.P" style:family="table-column">
      <style:table-column-properties style:column-width="0.704cm" style:rel-column-width="2457*"/>
    </style:style>
    <style:style style:name="Таблица2.T" style:family="table-column">
      <style:table-column-properties style:column-width="0.803cm" style:rel-column-width="2801*"/>
    </style:style>
    <style:style style:name="Таблица2.W" style:family="table-column">
      <style:table-column-properties style:column-width="0.69cm" style:rel-column-width="2405*"/>
    </style:style>
    <style:style style:name="Таблица2.1" style:family="table-row">
      <style:table-row-properties style:min-row-height="0.4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O1" style:family="table-cell">
      <style:table-cell-properties fo:padding="0.097cm" fo:border="0.002cm solid #000000"/>
    </style:style>
    <style:style style:name="Таблица2.O2" style:family="table-cell">
      <style:table-cell-properties fo:padding="0.097cm" fo:border-left="0.002cm solid #000000" fo:border-right="none" fo:border-top="none" fo:border-bottom="0.002cm solid #000000"/>
    </style:style>
    <style:style style:name="Таблица2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584cm"/>
    </style:style>
    <style:style style:name="Таблица2.B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W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7" style:family="table-row">
      <style:table-row-properties style:min-row-height="0.915cm"/>
    </style:style>
    <style:style style:name="Таблица3" style:family="table">
      <style:table-properties style:width="18.591cm" fo:margin-left="-1.275cm" fo:margin-right="-0.815cm" table:align="margins"/>
    </style:style>
    <style:style style:name="Таблица3.A" style:family="table-column">
      <style:table-column-properties style:column-width="3.718cm" style:rel-column-width="13107*"/>
    </style:style>
    <style:style style:name="Таблица3.B" style:family="table-column">
      <style:table-column-properties style:column-width="1.722cm" style:rel-column-width="6068*"/>
    </style:style>
    <style:style style:name="Таблица3.C" style:family="table-column">
      <style:table-column-properties style:column-width="1.055cm" style:rel-column-width="3718*"/>
    </style:style>
    <style:style style:name="Таблица3.F" style:family="table-column">
      <style:table-column-properties style:column-width="1.02cm" style:rel-column-width="3595*"/>
    </style:style>
    <style:style style:name="Таблица3.H" style:family="table-column">
      <style:table-column-properties style:column-width="1.021cm" style:rel-column-width="3597*"/>
    </style:style>
    <style:style style:name="Таблица3.I" style:family="table-column">
      <style:table-column-properties style:column-width="1.173cm" style:rel-column-width="4134*"/>
    </style:style>
    <style:style style:name="Таблица3.K" style:family="table-column">
      <style:table-column-properties style:column-width="1.173cm" style:rel-column-width="4136*"/>
    </style:style>
    <style:style style:name="Таблица3.L" style:family="table-column">
      <style:table-column-properties style:column-width="1.136cm" style:rel-column-width="400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L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officeooo:paragraph-rsid="000e87da"/>
    </style:style>
    <style:style style:name="P3" style:family="paragraph" style:parent-style-name="Standard">
      <style:text-properties style:font-name="Times New Roman" fo:font-size="8pt" officeooo:rsid="04426aa5" officeooo:paragraph-rsid="04401f1a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officeooo:rsid="04486111" officeooo:paragraph-rsid="04401f1a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e87d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officeooo:paragraph-rsid="04401f1a"/>
    </style:style>
    <style:style style:name="P8" style:family="paragraph" style:parent-style-name="Standard">
      <style:paragraph-properties fo:text-align="justify" style:justify-single-word="false"/>
      <style:text-properties officeooo:paragraph-rsid="04401f1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snap-to-layout-grid="false"/>
      <style:text-properties fo:font-size="14pt" officeooo:paragraph-rsid="04401f1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2pt" fo:font-weight="normal" officeooo:paragraph-rsid="04401f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2pt" officeooo:paragraph-rsid="04401f1a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401f1a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officeooo:paragraph-rsid="04401f1a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officeooo:paragraph-rsid="04401f1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pt" officeooo:paragraph-rsid="04401f1a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paragraph-rsid="04401f1a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2pt" officeooo:rsid="0032c3e7" officeooo:paragraph-rsid="04401f1a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2pt" officeooo:rsid="02285575" officeooo:paragraph-rsid="04401f1a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rsid="04486111" officeooo:paragraph-rsid="04401f1a" fo:background-color="#ff0000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2pt" officeooo:paragraph-rsid="04401f1a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2pt" officeooo:rsid="008c9892" officeooo:paragraph-rsid="04401f1a" style:font-size-asian="12pt" style:font-size-complex="12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1.499cm" style:auto-text-indent="false">
        <style:tab-stops>
          <style:tab-stop style:position="1.02cm"/>
        </style:tab-stops>
      </style:paragraph-properties>
      <style:text-properties officeooo:paragraph-rsid="04401f1a"/>
    </style:style>
    <style:style style:name="P23" style:family="paragraph" style:parent-style-name="Table_20_Contents">
      <style:paragraph-properties fo:margin-left="0cm" fo:margin-right="0cm" fo:text-align="start" style:justify-single-word="false" fo:text-indent="1.499cm" style:auto-text-indent="false"/>
      <style:text-properties style:font-name="Times New Roman" fo:font-size="8pt" officeooo:rsid="00aec931" officeooo:paragraph-rsid="04401f1a" style:font-size-asian="8pt" style:font-size-complex="8pt"/>
    </style:style>
    <style:style style:name="P24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1pt" officeooo:paragraph-rsid="04401f1a"/>
    </style:style>
    <style:style style:name="P25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2pt" officeooo:paragraph-rsid="04401f1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4401f1a" style:font-size-asian="12pt" style:font-size-complex="12pt"/>
    </style:style>
    <style:style style:name="P27" style:family="paragraph" style:parent-style-name="Standard">
      <style:paragraph-properties fo:margin-left="0cm" fo:margin-right="0cm" fo:text-indent="1.499cm" style:auto-text-indent="false"/>
      <style:text-properties style:font-name="Times New Roman" fo:font-size="12pt" fo:font-weight="bold" officeooo:paragraph-rsid="04401f1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2pt" officeooo:paragraph-rsid="04401f1a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464cm"/>
        </style:tab-stops>
      </style:paragraph-properties>
      <style:text-properties fo:font-size="12pt" officeooo:paragraph-rsid="04401f1a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2pt" officeooo:paragraph-rsid="04401f1a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011cm" fo:text-align="justify" style:justify-single-word="false" fo:text-indent="1.499cm" style:auto-text-indent="false"/>
      <style:text-properties officeooo:paragraph-rsid="04401f1a"/>
    </style:style>
    <style:style style:name="P3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officeooo:rsid="031e9d25" officeooo:paragraph-rsid="04401f1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3c28663" officeooo:paragraph-rsid="04401f1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43f11ac" officeooo:paragraph-rsid="04401f1a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3c28663" officeooo:paragraph-rsid="04401f1a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43f11ac" officeooo:paragraph-rsid="04401f1a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fo:font-weight="normal" officeooo:rsid="043f11ac" officeooo:paragraph-rsid="04401f1a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6pt" fo:font-style="normal" fo:font-weight="normal" officeooo:rsid="043f11ac" officeooo:paragraph-rsid="04401f1a" style:font-size-asian="6pt" style:font-style-asian="normal" style:font-weight-asian="normal" style:font-size-complex="6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weight="normal" officeooo:paragraph-rsid="04401f1a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4pt" officeooo:paragraph-rsid="04401f1a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officeooo:paragraph-rsid="04401f1a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officeooo:paragraph-rsid="04401f1a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8pt" officeooo:rsid="0440a743" officeooo:paragraph-rsid="04401f1a" style:font-size-asian="8pt" style:font-size-complex="8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426aa5" officeooo:paragraph-rsid="04401f1a" style:font-size-asian="8pt" style:font-size-complex="8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461903" officeooo:paragraph-rsid="04401f1a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442801" officeooo:paragraph-rsid="04401f1a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461903" officeooo:paragraph-rsid="04401f1a" fo:background-color="transparent" style:font-size-asian="8pt" style:font-size-complex="8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officeooo:rsid="04442801" officeooo:paragraph-rsid="04401f1a" fo:background-color="transparent" style:font-size-asian="8pt" style:font-size-complex="8pt"/>
    </style:style>
    <style:style style:name="P4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4401f1a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font-size="12pt" officeooo:paragraph-rsid="04401f1a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79cm"/>
          <style:tab-stop style:position="1.258cm"/>
        </style:tab-stops>
      </style:paragraph-properties>
      <style:text-properties fo:font-size="12pt" officeooo:paragraph-rsid="04401f1a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1.506cm"/>
          <style:tab-stop style:position="1.875cm"/>
          <style:tab-stop style:position="2.143cm"/>
        </style:tab-stops>
      </style:paragraph-properties>
      <style:text-properties fo:color="#000000" style:font-name="Times New Roman" fo:font-size="12pt" fo:font-weight="bold" officeooo:paragraph-rsid="04401f1a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099f8d5" officeooo:paragraph-rsid="04401f1a" style:font-size-asian="8pt" style:font-size-complex="8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1c36ce" officeooo:paragraph-rsid="04401f1a" style:font-size-asian="8pt" style:font-size-complex="8pt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1bca2c4" officeooo:paragraph-rsid="04401f1a" style:font-size-asian="8pt" style:font-size-complex="8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40a743" officeooo:paragraph-rsid="04401f1a" style:font-size-asian="8pt" style:font-size-complex="8pt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426aa5" officeooo:paragraph-rsid="04401f1a" style:font-size-asian="8pt" style:font-size-complex="8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486111" officeooo:paragraph-rsid="04401f1a" style:font-size-asian="8pt" style:font-size-complex="8pt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rsid="04461903" officeooo:paragraph-rsid="04401f1a" style:font-size-asian="8pt" style:font-size-complex="8pt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09cc3a3" officeooo:paragraph-rsid="04401f1a" style:font-size-asian="6pt" style:font-size-complex="6pt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0da8cbd" officeooo:paragraph-rsid="04401f1a" style:font-size-asian="6pt" style:font-size-complex="6pt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42387cc" officeooo:paragraph-rsid="04401f1a" style:font-size-asian="6pt" style:font-size-complex="6pt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0fa94cb" officeooo:paragraph-rsid="04401f1a" style:font-size-asian="6pt" style:font-size-complex="6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44f5826" officeooo:paragraph-rsid="04401f1a" style:font-size-asian="6pt" style:font-size-complex="6pt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44bd7f7" officeooo:paragraph-rsid="04401f1a" style:font-size-asian="6pt" style:font-size-complex="6pt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6pt" officeooo:rsid="045193c5" officeooo:paragraph-rsid="04401f1a" style:font-size-asian="6pt" style:font-size-complex="6pt"/>
    </style:style>
    <style:style style:name="P6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normal" fo:font-weight="bold" officeooo:rsid="03d1ad57" officeooo:paragraph-rsid="04401f1a" style:font-size-asian="6pt" style:font-style-asian="normal" style:font-weight-asian="bold" style:font-size-complex="6pt" style:font-style-complex="normal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54cm" style:auto-text-indent="false">
        <style:tab-stops>
          <style:tab-stop style:position="0.464cm"/>
        </style:tab-stops>
      </style:paragraph-properties>
      <style:text-properties style:font-name="Times New Roman" fo:font-size="12pt" officeooo:paragraph-rsid="04401f1a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54cm" style:auto-text-indent="false">
        <style:tab-stops>
          <style:tab-stop style:position="0.464cm"/>
        </style:tab-stops>
      </style:paragraph-properties>
      <style:text-properties style:font-name="Times New Roman" fo:font-size="12pt" officeooo:paragraph-rsid="04401f1a" fo:background-color="transparen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4cm" style:auto-text-indent="false">
        <style:tab-stops>
          <style:tab-stop style:position="0.464cm"/>
          <style:tab-stop style:position="8.038cm"/>
        </style:tab-stops>
      </style:paragraph-properties>
      <style:text-properties officeooo:paragraph-rsid="04401f1a"/>
    </style:style>
    <style:style style:name="P72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fo:font-weight="bold" officeooo:paragraph-rsid="000e87da" style:font-size-asian="11pt" style:font-weight-asian="bold" style:font-size-complex="11pt"/>
    </style:style>
    <style:style style:name="P73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74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 style:snap-to-layout-grid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75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officeooo:paragraph-rsid="043fa4ce" style:font-size-asian="11pt" style:font-size-complex="11pt"/>
    </style:style>
    <style:style style:name="P76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6pt" fo:font-weight="bold" officeooo:paragraph-rsid="000e87da" style:font-size-asian="6.30000019073486pt" style:font-weight-asian="bold" style:font-size-complex="7.19999980926514pt"/>
    </style:style>
    <style:style style:name="P77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fo:color="#000000" style:font-name="Times New Roman" fo:font-size="11pt" fo:language="en" fo:country="US" fo:font-style="normal" officeooo:paragraph-rsid="000e87da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language="en" fo:country="US" fo:font-style="italic" officeooo:paragraph-rsid="000e87da" style:font-style-asian="italic"/>
    </style:style>
    <style:style style:name="P79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font-size="11pt" officeooo:paragraph-rsid="000e87da" style:font-size-asian="11pt" style:font-size-complex="11pt"/>
    </style:style>
    <style:style style:name="P80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81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6pt" officeooo:paragraph-rsid="000e87da" style:font-size-asian="6.30000019073486pt" style:font-size-complex="7.19999980926514pt"/>
    </style:style>
    <style:style style:name="P82" style:family="paragraph" style:parent-style-name="Text_20_body_20_indent">
      <style:paragraph-properties fo:margin-left="0.249cm" fo:margin-right="-0.014cm" fo:margin-top="0cm" fo:margin-bottom="0cm" fo:text-indent="0.044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>
        <style:tab-stops>
          <style:tab-stop style:position="1.423cm"/>
        </style:tab-stops>
      </style:paragraph-properties>
      <style:text-properties officeooo:paragraph-rsid="04401f1a"/>
    </style:style>
    <style:style style:name="P84" style:family="paragraph" style:parent-style-name="Standard">
      <style:paragraph-properties fo:margin-left="0cm" fo:margin-right="0cm" fo:text-align="justify" style:justify-single-word="false" fo:text-indent="1.457cm" style:auto-text-indent="false">
        <style:tab-stops>
          <style:tab-stop style:position="0.464cm"/>
        </style:tab-stops>
      </style:paragraph-properties>
      <style:text-properties style:font-name="Times New Roman" fo:font-size="12pt" officeooo:rsid="0004cb30" officeooo:paragraph-rsid="04401f1a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fo:text-align="justify" style:justify-single-word="false" fo:text-indent="1.457cm" style:auto-text-indent="false">
        <style:tab-stops>
          <style:tab-stop style:position="1.39cm"/>
        </style:tab-stops>
      </style:paragraph-properties>
      <style:text-properties fo:font-size="12pt" officeooo:paragraph-rsid="04401f1a" style:font-size-asian="12pt" style:font-size-complex="12pt"/>
    </style:style>
    <style:style style:name="P86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fo:font-style="normal" officeooo:rsid="0002acb1" officeooo:paragraph-rsid="043d04fe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88" style:family="paragraph" style:parent-style-name="Должность1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89" style:family="paragraph" style:parent-style-name="Должность1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fo:font-size="12pt" officeooo:paragraph-rsid="043d04fe" style:font-size-asian="12pt" style:font-size-complex="12pt"/>
    </style:style>
    <style:style style:name="P90" style:family="paragraph" style:parent-style-name="Text_20_body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8pt" officeooo:rsid="046b9dea" officeooo:paragraph-rsid="04401f1a" style:font-size-asian="8pt" style:font-size-complex="8pt"/>
    </style:style>
    <style:style style:name="P91" style:family="paragraph" style:parent-style-name="Table_20_Contents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8pt" officeooo:rsid="046b9dea" officeooo:paragraph-rsid="04401f1a" style:font-size-asian="8pt" style:font-size-complex="8pt"/>
    </style:style>
    <style:style style:name="P92" style:family="paragraph" style:parent-style-name="Text_20_body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6b9dea" officeooo:paragraph-rsid="04401f1a" style:font-size-asian="8pt" style:font-size-complex="8pt"/>
    </style:style>
    <style:style style:name="P93" style:family="paragraph" style:parent-style-name="Text_20_body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68156c" officeooo:paragraph-rsid="04401f1a" style:font-size-asian="8pt" style:font-size-complex="8pt"/>
    </style:style>
    <style:style style:name="P94" style:family="paragraph" style:parent-style-name="Table_20_Contents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6b9dea" officeooo:paragraph-rsid="04401f1a" style:font-size-asian="8pt" style:font-size-complex="8pt"/>
    </style:style>
    <style:style style:name="P95" style:family="paragraph" style:parent-style-name="Table_20_Contents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8pt" officeooo:rsid="0468156c" officeooo:paragraph-rsid="04401f1a" style:font-size-asian="8pt" style:font-size-complex="8pt"/>
    </style:style>
    <style:style style:name="P9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>
        <style:tab-stops>
          <style:tab-stop style:position="-0.637cm"/>
          <style:tab-stop style:position="0.464cm"/>
        </style:tab-stops>
      </style:paragraph-properties>
      <style:text-properties fo:font-size="12pt" officeooo:paragraph-rsid="04401f1a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style:font-name="Times New Roman" fo:font-size="12pt" fo:font-weight="bold" officeooo:paragraph-rsid="04401f1a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fo:font-size="12pt" officeooo:paragraph-rsid="04401f1a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7cm"/>
          <style:tab-stop style:position="0.464cm"/>
          <style:tab-stop style:position="1.207cm"/>
        </style:tab-stops>
      </style:paragraph-properties>
      <style:text-properties fo:font-size="12pt" officeooo:paragraph-rsid="04401f1a" style:font-size-asian="12pt" style:font-size-complex="12pt"/>
    </style:style>
    <style:style style:name="P100" style:family="paragraph" style:parent-style-name="Text_20_body">
      <style:paragraph-properties fo:margin-left="0.004cm" fo:margin-right="0.004cm" fo:text-align="start" style:justify-single-word="false" fo:text-indent="-0.049cm" style:auto-text-indent="false">
        <style:tab-stops/>
      </style:paragraph-properties>
      <style:text-properties style:font-name="Times New Roman" fo:font-size="8pt" officeooo:rsid="03317350" officeooo:paragraph-rsid="04401f1a" style:font-size-asian="8pt" style:font-size-complex="8pt"/>
    </style:style>
    <style:style style:name="P101" style:family="paragraph" style:parent-style-name="Text_20_body">
      <style:paragraph-properties fo:margin-left="0.004cm" fo:margin-right="0.004cm" fo:text-align="start" style:justify-single-word="false" fo:text-indent="-0.049cm" style:auto-text-indent="false">
        <style:tab-stops/>
      </style:paragraph-properties>
      <style:text-properties style:font-name="Times New Roman" fo:font-size="8pt" officeooo:rsid="0468156c" officeooo:paragraph-rsid="04401f1a" style:font-size-asian="8pt" style:font-size-complex="8pt"/>
    </style:style>
    <style:style style:name="P102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8pt" officeooo:rsid="042bdcf8" officeooo:paragraph-rsid="04401f1a" style:font-size-asian="8pt" style:font-size-complex="8pt"/>
    </style:style>
    <style:style style:name="P103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8pt" officeooo:rsid="00a9df52" officeooo:paragraph-rsid="04401f1a" style:font-size-asian="8pt" style:font-size-complex="8pt"/>
    </style:style>
    <style:style style:name="P104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8pt" officeooo:rsid="0468156c" officeooo:paragraph-rsid="04401f1a" style:font-size-asian="8pt" style:font-size-complex="8pt"/>
    </style:style>
    <style:style style:name="P105" style:family="paragraph" style:parent-style-name="Text_20_body">
      <style:paragraph-properties fo:margin-left="0.004cm" fo:margin-right="0.004cm" fo:text-align="justify" style:justify-single-word="false" fo:text-indent="0.034cm" style:auto-text-indent="false"/>
      <style:text-properties style:font-name="Times New Roman" fo:font-size="8pt" officeooo:paragraph-rsid="04401f1a" style:font-size-asian="8pt" style:font-size-complex="8pt"/>
    </style:style>
    <style:style style:name="P106" style:family="paragraph" style:parent-style-name="Text_20_body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paragraph-rsid="04401f1a" style:font-size-asian="8pt" style:font-size-complex="8pt"/>
    </style:style>
    <style:style style:name="P107" style:family="paragraph" style:parent-style-name="Table_20_Contents">
      <style:paragraph-properties fo:margin-left="0.004cm" fo:margin-right="0.004cm" fo:text-align="justify" style:justify-single-word="false" fo:text-indent="0cm" style:auto-text-indent="false"/>
      <style:text-properties style:font-name="Times New Roman" fo:font-size="8pt" officeooo:rsid="00a9df52" officeooo:paragraph-rsid="04401f1a" style:font-size-asian="8pt" style:font-size-complex="8pt"/>
    </style:style>
    <style:style style:name="P108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3317350" officeooo:paragraph-rsid="04401f1a" style:font-size-asian="8pt" style:font-size-complex="8pt"/>
    </style:style>
    <style:style style:name="P109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3fd902f" officeooo:paragraph-rsid="04401f1a" style:font-size-asian="8pt" style:font-size-complex="8pt"/>
    </style:style>
    <style:style style:name="P110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8pt" officeooo:rsid="0468156c" officeooo:paragraph-rsid="04401f1a" style:font-size-asian="8pt" style:font-size-complex="8pt"/>
    </style:style>
    <style:style style:name="P111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6pt" officeooo:rsid="041c36ce" officeooo:paragraph-rsid="04401f1a" style:font-size-asian="6pt" style:font-size-complex="6pt"/>
    </style:style>
    <style:style style:name="P112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6pt" officeooo:rsid="042387cc" officeooo:paragraph-rsid="04401f1a" style:font-size-asian="6pt" style:font-size-complex="6pt"/>
    </style:style>
    <style:style style:name="P113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6pt" officeooo:rsid="044f5826" officeooo:paragraph-rsid="04401f1a" style:font-size-asian="6pt" style:font-size-complex="6pt"/>
    </style:style>
    <style:style style:name="P114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6pt" officeooo:rsid="04512b37" officeooo:paragraph-rsid="04401f1a" style:font-size-asian="6pt" style:font-size-complex="6pt"/>
    </style:style>
    <style:style style:name="P115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8pt" officeooo:rsid="046b9dea" officeooo:paragraph-rsid="04401f1a" style:font-size-asian="8pt" style:font-size-complex="8pt"/>
    </style:style>
    <style:style style:name="P116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8pt" officeooo:rsid="0468156c" officeooo:paragraph-rsid="04401f1a" style:font-size-asian="8pt" style:font-size-complex="8pt"/>
    </style:style>
    <style:style style:name="P117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6pt" officeooo:rsid="042387cc" officeooo:paragraph-rsid="04401f1a" style:font-size-asian="6pt" style:font-size-complex="6pt"/>
    </style:style>
    <style:style style:name="P118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6pt" officeooo:rsid="044f5826" officeooo:paragraph-rsid="04401f1a" style:font-size-asian="6pt" style:font-size-complex="6pt"/>
    </style:style>
    <style:style style:name="P119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6pt" officeooo:rsid="04512b37" officeooo:paragraph-rsid="04401f1a" style:font-size-asian="6pt" style:font-size-complex="6pt"/>
    </style:style>
    <style:style style:name="P120" style:family="paragraph" style:parent-style-name="Table_20_Contents">
      <style:paragraph-properties fo:margin-left="0.004cm" fo:margin-right="-0.014cm" fo:text-align="center" style:justify-single-word="false" fo:text-indent="0cm" style:auto-text-indent="false"/>
      <style:text-properties style:font-name="Times New Roman" fo:font-size="6pt" officeooo:rsid="042387cc" officeooo:paragraph-rsid="04401f1a" style:font-size-asian="6pt" style:font-size-complex="6pt"/>
    </style:style>
    <style:style style:name="P121" style:family="paragraph" style:parent-style-name="Table_20_Contents">
      <style:paragraph-properties fo:margin-left="0.004cm" fo:margin-right="-0.014cm" fo:text-align="center" style:justify-single-word="false" fo:text-indent="0cm" style:auto-text-indent="false"/>
      <style:text-properties style:font-name="Times New Roman" fo:font-size="6pt" officeooo:rsid="04512b37" officeooo:paragraph-rsid="04401f1a" style:font-size-asian="6pt" style:font-size-complex="6pt"/>
    </style:style>
    <style:style style:name="P122" style:family="paragraph" style:parent-style-name="Table_20_Contents">
      <style:paragraph-properties fo:margin-left="0.004cm" fo:margin-right="-0.014cm" fo:text-align="center" style:justify-single-word="false" fo:text-indent="-0.016cm" style:auto-text-indent="false">
        <style:tab-stops/>
      </style:paragraph-properties>
      <style:text-properties style:font-name="Times New Roman" fo:font-size="6pt" officeooo:rsid="042387cc" officeooo:paragraph-rsid="04401f1a" style:font-size-asian="6pt" style:font-size-complex="6pt"/>
    </style:style>
    <style:style style:name="P123" style:family="paragraph" style:parent-style-name="Table_20_Contents">
      <style:paragraph-properties fo:margin-left="0.004cm" fo:margin-right="-0.014cm" fo:text-align="center" style:justify-single-word="false" fo:text-indent="-0.016cm" style:auto-text-indent="false">
        <style:tab-stops/>
      </style:paragraph-properties>
      <style:text-properties style:font-name="Times New Roman" fo:font-size="6pt" officeooo:rsid="04512b37" officeooo:paragraph-rsid="04401f1a" style:font-size-asian="6pt" style:font-size-complex="6pt"/>
    </style:style>
    <style:style style:name="P124" style:family="paragraph" style:parent-style-name="Table_20_Contents">
      <style:paragraph-properties fo:margin-left="0.004cm" fo:margin-right="0.004cm" fo:text-align="justify" style:justify-single-word="false" fo:text-indent="-0.034cm" style:auto-text-indent="false">
        <style:tab-stops/>
      </style:paragraph-properties>
      <style:text-properties style:font-name="Times New Roman" fo:font-size="8pt" officeooo:rsid="00a9df52" officeooo:paragraph-rsid="04401f1a" fo:background-color="transparent" style:font-size-asian="8pt" style:font-size-complex="8pt"/>
    </style:style>
    <style:style style:name="P125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8pt" officeooo:rsid="00a9df52" officeooo:paragraph-rsid="04401f1a" style:font-size-asian="8pt" style:font-size-complex="8pt"/>
    </style:style>
    <style:style style:name="P126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8pt" officeooo:rsid="0468156c" officeooo:paragraph-rsid="04401f1a" style:font-size-asian="8pt" style:font-size-complex="8pt"/>
    </style:style>
    <style:style style:name="P127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8pt" officeooo:rsid="00a9df52" officeooo:paragraph-rsid="04401f1a" style:font-size-asian="8pt" style:font-size-complex="8pt"/>
    </style:style>
    <style:style style:name="P128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8pt" officeooo:rsid="0468156c" officeooo:paragraph-rsid="04401f1a" style:font-size-asian="8pt" style:font-size-complex="8pt"/>
    </style:style>
    <style:style style:name="P129" style:family="paragraph" style:parent-style-name="Heading_20_2">
      <style:paragraph-properties fo:margin-left="0cm" fo:margin-right="-0.15cm" fo:text-indent="0cm" style:auto-text-indent="false"/>
      <style:text-properties style:font-name="Times New Roman" fo:font-size="12pt" fo:font-weight="bold" officeooo:paragraph-rsid="043d04fe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-0.15cm" fo:text-indent="0cm" style:auto-text-indent="false"/>
      <style:text-properties officeooo:paragraph-rsid="043d04fe"/>
    </style:style>
    <style:style style:name="P131" style:family="paragraph" style:parent-style-name="Standard">
      <style:paragraph-properties fo:margin-left="-0.016cm" fo:margin-right="0cm" fo:text-align="start" style:justify-single-word="false" fo:text-indent="0.049cm" style:auto-text-indent="false">
        <style:tab-stops/>
      </style:paragraph-properties>
      <style:text-properties style:font-name="Times New Roman" fo:font-size="12pt" fo:font-style="italic" officeooo:paragraph-rsid="006fb695" style:font-size-asian="12pt" style:font-style-asian="italic" style:font-size-complex="12pt"/>
    </style:style>
    <style:style style:name="P132" style:family="paragraph" style:parent-style-name="Standard">
      <style:paragraph-properties fo:margin-left="11.606cm" fo:margin-right="0cm" fo:text-indent="0cm" style:auto-text-indent="false"/>
      <style:text-properties style:font-name="Times New Roman" fo:font-size="12pt" officeooo:paragraph-rsid="043d04fe" style:font-size-asian="12pt" style:font-size-complex="12pt"/>
    </style:style>
    <style:style style:name="P133" style:family="paragraph" style:parent-style-name="Standard">
      <style:paragraph-properties fo:margin-left="11.606cm" fo:margin-right="-0.436cm" fo:text-indent="0cm" style:auto-text-indent="false"/>
      <style:text-properties style:font-name="Times New Roman" fo:font-size="12pt" officeooo:paragraph-rsid="043d04fe" style:font-size-asian="12pt" style:font-size-complex="12pt"/>
    </style:style>
    <style:style style:name="P134" style:family="paragraph" style:parent-style-name="Standard">
      <style:paragraph-properties fo:margin-left="3.406cm" fo:margin-right="0.034cm" fo:margin-top="0cm" fo:margin-bottom="0.423cm" fo:text-align="justify" style:justify-single-word="false" fo:text-indent="-2.365cm" style:auto-text-indent="false">
        <style:tab-stops/>
      </style:paragraph-properties>
      <style:text-properties style:font-name="Times New Roman" fo:font-size="12pt" officeooo:paragraph-rsid="043d04fe" style:font-size-asian="12pt" style:font-size-complex="12pt"/>
    </style:style>
    <style:style style:name="P135" style:family="paragraph" style:parent-style-name="Standard">
      <style:paragraph-properties fo:margin-left="0cm" fo:margin-right="-0.01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rsid="04194285" officeooo:paragraph-rsid="043d04fe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fo:font-weight="bold" officeooo:paragraph-rsid="04401f1a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officeooo:paragraph-rsid="04401f1a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left="0cm" fo:margin-right="0cm" fo:margin-top="0cm" fo:margin-bottom="0.45cm" style:line-spacing="0cm" fo:text-align="justify" style:justify-single-word="false" fo:text-indent="1.535cm" style:auto-text-indent="false" fo:padding="0cm" fo:border="none">
        <style:tab-stops/>
      </style:paragraph-properties>
      <style:text-properties fo:color="#000000" style:font-name="Times New Roman" fo:font-size="12pt" fo:font-weight="normal" officeooo:rsid="00b85468" officeooo:paragraph-rsid="04401f1a" style:font-size-asian="12pt" style:font-weight-asian="normal" style:font-name-complex="Arial1" style:font-size-complex="12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/>
      </style:paragraph-properties>
      <style:text-properties style:font-name="Times New Roman" fo:font-size="12pt" officeooo:paragraph-rsid="04401f1a" style:font-size-asian="12pt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0.887cm" style:auto-text-indent="false">
        <style:tab-stops>
          <style:tab-stop style:position="0.464cm"/>
        </style:tab-stops>
      </style:paragraph-properties>
      <style:text-properties officeooo:paragraph-rsid="04401f1a"/>
    </style:style>
    <style:style style:name="P141" style:family="paragraph" style:parent-style-name="Standard">
      <style:paragraph-properties fo:margin-left="0cm" fo:margin-right="0cm" fo:text-align="justify" style:justify-single-word="false" fo:text-indent="0.887cm" style:auto-text-indent="false">
        <style:tab-stops>
          <style:tab-stop style:position="0.464cm"/>
        </style:tab-stops>
      </style:paragraph-properties>
      <style:text-properties fo:font-size="12pt" officeooo:paragraph-rsid="04401f1a" style:font-size-asian="12pt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0.887cm" style:auto-text-indent="false">
        <style:tab-stops>
          <style:tab-stop style:position="0.464cm"/>
        </style:tab-stops>
      </style:paragraph-properties>
      <style:text-properties style:font-name="Times New Roman" fo:font-size="12pt" officeooo:rsid="04256b42" officeooo:paragraph-rsid="04401f1a" style:font-size-asian="12pt" style:font-size-complex="12pt"/>
    </style:style>
    <style:style style:name="P143" style:family="paragraph" style:parent-style-name="Table_20_Contents">
      <style:paragraph-properties fo:margin-left="0cm" fo:margin-right="0cm" fo:margin-top="0cm" fo:margin-bottom="0cm" fo:text-align="justify" style:justify-single-word="false" fo:text-indent="0.887cm" style:auto-text-indent="false">
        <style:tab-stops/>
      </style:paragraph-properties>
      <style:text-properties officeooo:paragraph-rsid="04401f1a"/>
    </style:style>
    <style:style style:name="P144" style:family="paragraph" style:parent-style-name="Standard">
      <style:paragraph-properties fo:margin-left="0cm" fo:margin-right="-0.016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officeooo:paragraph-rsid="04401f1a" style:font-size-asian="14pt" style:font-weight-asian="normal" style:font-size-complex="14pt" style:font-weight-complex="normal"/>
    </style:style>
    <style:style style:name="P145" style:family="paragraph" style:parent-style-name="Standard" style:list-style-name="L2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4401f1a" style:font-size-asian="12pt" style:font-size-complex="12pt"/>
    </style:style>
    <style:style style:name="P146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officeooo:paragraph-rsid="04401f1a"/>
    </style:style>
    <style:style style:name="P147" style:family="paragraph" style:parent-style-name="Standard" style:list-style-name="L4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style:font-name="Times New Roman1" fo:font-size="12pt" officeooo:rsid="00126503" officeooo:paragraph-rsid="04401f1a" style:font-size-asian="12pt" style:font-size-complex="12pt"/>
    </style:style>
    <style:style style:name="P148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1.155cm"/>
        </style:tab-stops>
      </style:paragraph-properties>
      <style:text-properties officeooo:paragraph-rsid="043d9a75"/>
    </style:style>
    <style:style style:name="P149" style:family="paragraph" style:parent-style-name="Heading_20_1">
      <style:paragraph-properties fo:text-align="center" style:justify-single-word="false"/>
      <style:text-properties style:font-name="Times New Roman" fo:font-size="14pt" fo:font-weight="bold" officeooo:paragraph-rsid="043d04fe" style:font-size-asian="14pt" style:font-weight-asian="bold" style:font-size-complex="14pt" style:font-weight-complex="bold"/>
    </style:style>
    <style:style style:name="P150" style:family="paragraph" style:parent-style-name="Heading_20_1">
      <style:paragraph-properties fo:text-align="center" style:justify-single-word="false"/>
      <style:text-properties style:font-name="Times New Roman" fo:font-size="14pt" fo:font-weight="bold" officeooo:rsid="04168f8f" officeooo:paragraph-rsid="043d04fe" style:font-size-asian="14pt" style:font-weight-asian="bold" style:font-size-complex="14pt" style:font-weight-complex="bold"/>
    </style:style>
    <style:style style:name="P151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rsid="04168f8f" officeooo:paragraph-rsid="043d04fe" style:font-size-asian="14pt" style:font-style-asian="normal" style:font-weight-asian="bold" style:font-size-complex="14pt" style:font-style-complex="normal" style:font-weight-complex="bold"/>
    </style:style>
    <style:style style:name="P152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paragraph-rsid="043d04fe" style:font-size-asian="14pt" style:font-style-asian="normal" style:font-weight-asian="bold" style:font-size-complex="14pt" style:font-style-complex="normal" style:font-weight-complex="bold"/>
    </style:style>
    <style:style style:name="P153" style:family="paragraph" style:parent-style-name="Heading_20_3">
      <style:paragraph-properties fo:margin-left="-0.016cm" fo:margin-right="0cm" fo:text-align="center" style:justify-single-word="false" fo:text-indent="0.049cm" style:auto-text-indent="false">
        <style:tab-stops/>
      </style:paragraph-properties>
      <style:text-properties style:font-name="Times New Roman" fo:font-size="12pt" fo:font-style="normal" fo:font-weight="normal" officeooo:rsid="00010dd1" officeooo:paragraph-rsid="006fb695" style:font-size-asian="12pt" style:font-style-asian="normal" style:font-weight-asian="normal" style:font-name-complex="Arial1" style:font-size-complex="12pt" style:font-style-complex="normal" style:font-weight-complex="bold"/>
    </style:style>
    <style:style style:name="P154" style:family="paragraph" style:parent-style-name="Table_20_Contents" style:list-style-name="L3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officeooo:paragraph-rsid="04401f1a"/>
    </style:style>
    <style:style style:name="P155" style:family="paragraph" style:parent-style-name="Table_20_Contents" style:list-style-name="L5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2pt" officeooo:paragraph-rsid="04401f1a" style:font-size-asian="12pt" style:font-size-complex="12pt"/>
    </style:style>
    <style:style style:name="P156" style:family="paragraph" style:parent-style-name="Table_20_Contents" style:list-style-name="L5">
      <style:paragraph-properties fo:margin-left="0cm" fo:margin-right="0cm" fo:margin-top="0cm" fo:margin-bottom="0cm" fo:text-align="center" style:justify-single-word="false" fo:text-indent="1.499cm" style:auto-text-indent="false">
        <style:tab-stops/>
      </style:paragraph-properties>
      <style:text-properties fo:font-size="12pt" officeooo:paragraph-rsid="04401f1a" style:font-size-asian="12pt" style:font-size-complex="12pt"/>
    </style:style>
    <style:style style:name="P157" style:family="paragraph" style:parent-style-name="Table_20_Contents" style:list-style-name="L5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2pt" officeooo:rsid="002a8156" officeooo:paragraph-rsid="04401f1a" style:font-size-asian="12pt" style:font-size-complex="12pt"/>
    </style:style>
    <style:style style:name="P15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2pt" officeooo:paragraph-rsid="04401f1a" style:font-size-asian="12pt" style:font-size-complex="12pt"/>
    </style:style>
    <style:style style:name="P159" style:family="paragraph">
      <style:paragraph-properties style:writing-mode="lr-tb"/>
    </style:style>
    <style:style style:name="P160" style:family="paragraph">
      <style:paragraph-properties style:writing-mode="lr-tb"/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officeooo:rsid="0082f93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2acb1" style:font-style-asian="normal" style:font-style-complex="normal"/>
    </style:style>
    <style:style style:name="T7" style:family="text">
      <style:text-properties fo:font-style="normal" officeooo:rsid="0005b563" style:font-style-asian="normal" style:font-style-complex="normal"/>
    </style:style>
    <style:style style:name="T8" style:family="text">
      <style:text-properties fo:font-style="normal" officeooo:rsid="01f1a145" style:font-style-asian="normal" style:font-style-complex="normal"/>
    </style:style>
    <style:style style:name="T9" style:family="text">
      <style:text-properties fo:font-style="normal" fo:font-weight="normal" officeooo:rsid="007f763b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officeooo:rsid="0019c612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fo:font-weight="normal" officeooo:rsid="00bce84c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tyle="normal" fo:font-weight="normal" officeooo:rsid="04401f1a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style="normal" fo:font-weight="normal" officeooo:rsid="03cf7224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tyle="normal" fo:font-weight="normal" officeooo:rsid="043cfa24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fo:font-weight="normal" officeooo:rsid="00bce84c" fo:background-color="transparent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fo:font-weight="bold" officeooo:rsid="0005b563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3caa533" style:font-style-asian="normal" style:font-weight-asian="bold" style:font-style-complex="normal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officeooo:rsid="0440a743" style:font-weight-asian="normal" style:font-weight-complex="normal"/>
    </style:style>
    <style:style style:name="T20" style:family="text">
      <style:text-properties style:font-name="Times New Roman" fo:font-weight="normal" officeooo:rsid="0446b7bf" style:font-weight-asian="normal" style:font-weight-complex="normal"/>
    </style:style>
    <style:style style:name="T21" style:family="text">
      <style:text-properties style:font-name="Times New Roman" fo:font-weight="normal" officeooo:rsid="0440a743" fo:background-color="transparent" style:font-weight-asian="normal" style:font-weight-complex="normal"/>
    </style:style>
    <style:style style:name="T22" style:family="text">
      <style:text-properties style:font-name="Times New Roman" fo:font-weight="bold" officeooo:rsid="002a8156"/>
    </style:style>
    <style:style style:name="T23" style:family="text">
      <style:text-properties style:font-name="Times New Roman" fo:font-weight="bold" officeooo:rsid="0094c5f4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1d03c49" style:font-weight-asian="bold" style:font-weight-complex="bold"/>
    </style:style>
    <style:style style:name="T26" style:family="text">
      <style:text-properties style:font-name="Times New Roman" fo:font-weight="bold" officeooo:rsid="0005b563" style:font-weight-asian="bold" style:font-weight-complex="bold"/>
    </style:style>
    <style:style style:name="T27" style:family="text">
      <style:text-properties style:font-name="Times New Roman" fo:font-weight="bold" officeooo:rsid="03b5c077" style:font-weight-asian="bold" style:font-weight-complex="bold"/>
    </style:style>
    <style:style style:name="T28" style:family="text">
      <style:text-properties style:font-name="Times New Roman" fo:font-weight="bold" officeooo:rsid="03c0ace6" style:font-weight-asian="bold" style:font-weight-complex="bold"/>
    </style:style>
    <style:style style:name="T29" style:family="text">
      <style:text-properties style:font-name="Times New Roman" fo:font-weight="bold" officeooo:rsid="022eb7a6" style:font-weight-asian="bold" style:font-weight-complex="bold"/>
    </style:style>
    <style:style style:name="T30" style:family="text">
      <style:text-properties style:font-name="Times New Roman" fo:font-weight="bold" officeooo:rsid="008c9892" style:font-weight-asian="bold" style:font-weight-complex="bold"/>
    </style:style>
    <style:style style:name="T31" style:family="text">
      <style:text-properties style:font-name="Times New Roman" fo:font-weight="bold" officeooo:rsid="002a8156" style:font-weight-asian="bold" style:font-weight-complex="bold"/>
    </style:style>
    <style:style style:name="T32" style:family="text">
      <style:text-properties style:font-name="Times New Roman" fo:font-weight="bold" officeooo:rsid="023e9457" style:font-weight-asian="bold" style:font-weight-complex="bold"/>
    </style:style>
    <style:style style:name="T33" style:family="text">
      <style:text-properties style:font-name="Times New Roman" fo:font-weight="bold" officeooo:rsid="043f11ac" style:font-weight-asian="bold" style:font-weight-complex="bold"/>
    </style:style>
    <style:style style:name="T34" style:family="text">
      <style:text-properties style:font-name="Times New Roman" fo:font-weight="bold" officeooo:rsid="0440a743" style:font-weight-asian="bold" style:font-weight-complex="bold"/>
    </style:style>
    <style:style style:name="T35" style:family="text">
      <style:text-properties style:font-name="Times New Roman" fo:font-weight="bold" officeooo:rsid="0440a743" fo:background-color="transparent" style:font-weight-asian="bold" style:font-weight-complex="bold"/>
    </style:style>
    <style:style style:name="T36" style:family="text">
      <style:text-properties style:font-name="Times New Roman" fo:font-style="normal" fo:font-weight="normal" officeooo:rsid="043cfa24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font-name="Times New Roman" fo:font-style="normal" fo:font-weight="normal" officeooo:rsid="00bce84c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Times New Roman" fo:font-style="normal" fo:font-weight="normal" officeooo:rsid="043f11ac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officeooo:rsid="0004cb30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officeooo:rsid="03c7f1a9" style:font-style-asian="normal" style:font-name-complex="Arial1" style:font-style-complex="normal"/>
    </style:style>
    <style:style style:name="T41" style:family="text">
      <style:text-properties style:font-name="Times New Roman" officeooo:rsid="041606af"/>
    </style:style>
    <style:style style:name="T42" style:family="text">
      <style:text-properties style:font-name="Times New Roman" officeooo:rsid="00010dd1"/>
    </style:style>
    <style:style style:name="T43" style:family="text">
      <style:text-properties style:font-name="Times New Roman" fo:language="en" fo:country="US" officeooo:rsid="00010dd1"/>
    </style:style>
    <style:style style:name="T44" style:family="text">
      <style:text-properties style:font-name="Times New Roman" fo:language="ru" fo:country="RU" officeooo:rsid="00010dd1"/>
    </style:style>
    <style:style style:name="T45" style:family="text">
      <style:text-properties style:font-name="Times New Roman" fo:language="ru" fo:country="RU" fo:font-style="normal" officeooo:rsid="03b705e1" style:font-style-asian="normal" style:font-style-complex="normal"/>
    </style:style>
    <style:style style:name="T46" style:family="text">
      <style:text-properties style:font-name="Times New Roman" fo:language="ru" fo:country="RU" officeooo:rsid="0412f429"/>
    </style:style>
    <style:style style:name="T47" style:family="text">
      <style:text-properties style:font-name="Times New Roman" officeooo:rsid="00bce84c"/>
    </style:style>
    <style:style style:name="T48" style:family="text">
      <style:text-properties style:font-name="Times New Roman" officeooo:rsid="04256b42"/>
    </style:style>
    <style:style style:name="T49" style:family="text">
      <style:text-properties style:font-name="Times New Roman" officeooo:rsid="00be57dd"/>
    </style:style>
    <style:style style:name="T50" style:family="text">
      <style:text-properties style:font-name="Times New Roman" officeooo:rsid="03be4153"/>
    </style:style>
    <style:style style:name="T51" style:family="text">
      <style:text-properties style:font-name="Times New Roman" officeooo:rsid="0004cb30"/>
    </style:style>
    <style:style style:name="T52" style:family="text">
      <style:text-properties style:font-name="Times New Roman" officeooo:rsid="03c07781"/>
    </style:style>
    <style:style style:name="T53" style:family="text">
      <style:text-properties style:font-name="Times New Roman" officeooo:rsid="01f519ab"/>
    </style:style>
    <style:style style:name="T54" style:family="text">
      <style:text-properties style:font-name="Times New Roman" officeooo:rsid="031c800a"/>
    </style:style>
    <style:style style:name="T55" style:family="text">
      <style:text-properties style:font-name="Times New Roman" fo:font-style="italic" fo:font-weight="bold" officeooo:rsid="0004cb30" style:font-weight-asian="bold" style:font-weight-complex="bold"/>
    </style:style>
    <style:style style:name="T56" style:family="text">
      <style:text-properties style:font-name="Times New Roman" officeooo:rsid="008e5c9f"/>
    </style:style>
    <style:style style:name="T57" style:family="text">
      <style:text-properties style:font-name="Times New Roman" officeooo:rsid="0089956b"/>
    </style:style>
    <style:style style:name="T58" style:family="text">
      <style:text-properties style:font-name="Times New Roman" officeooo:rsid="031d7489"/>
    </style:style>
    <style:style style:name="T59" style:family="text">
      <style:text-properties style:font-name="Times New Roman" officeooo:rsid="008c9892"/>
    </style:style>
    <style:style style:name="T60" style:family="text">
      <style:text-properties style:font-name="Times New Roman" officeooo:rsid="0322f20b"/>
    </style:style>
    <style:style style:name="T61" style:family="text">
      <style:text-properties style:font-name="Times New Roman" officeooo:rsid="002a8156"/>
    </style:style>
    <style:style style:name="T62" style:family="text">
      <style:text-properties style:font-name="Times New Roman" officeooo:rsid="041a70bc"/>
    </style:style>
    <style:style style:name="T63" style:family="text">
      <style:text-properties style:font-name="Times New Roman" officeooo:rsid="0095f402"/>
    </style:style>
    <style:style style:name="T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3b5c077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06793a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7f763b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249e5b5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3251929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325576d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25242a2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112046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429e77b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a9df52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151a356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4442801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4540984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45d7296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46be4e4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470e312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Times New Roman" fo:font-size="12pt" fo:font-weight="normal" officeooo:rsid="021edeb5" style:font-size-asian="12pt" style:font-weight-asian="normal" style:font-name-complex="Arial1" style:font-size-complex="12pt" style:font-weight-complex="normal"/>
    </style:style>
    <style:style style:name="T83" style:family="text">
      <style:text-properties style:font-name="Times New Roman" fo:font-size="12pt" fo:font-weight="normal" officeooo:rsid="007f763b" style:font-size-asian="12pt" style:font-weight-asian="normal" style:font-name-complex="Arial1" style:font-size-complex="12pt" style:font-weight-complex="normal"/>
    </style:style>
    <style:style style:name="T84" style:family="text">
      <style:text-properties style:font-name="Times New Roman" fo:font-size="12pt" fo:font-weight="normal" officeooo:rsid="03cf7224" style:font-size-asian="12pt" style:font-weight-asian="normal" style:font-name-complex="Arial1" style:font-size-complex="12pt" style:font-weight-complex="normal"/>
    </style:style>
    <style:style style:name="T85" style:family="text">
      <style:text-properties style:font-name="Times New Roman" fo:font-size="12pt" fo:font-weight="normal" officeooo:rsid="04295aa3" style:font-size-asian="12pt" style:font-weight-asian="normal" style:font-name-complex="Arial1" style:font-size-complex="12pt" style:font-weight-complex="normal"/>
    </style:style>
    <style:style style:name="T86" style:family="text">
      <style:text-properties style:font-name="Times New Roman" fo:font-size="12pt" fo:font-weight="normal" officeooo:rsid="03b231b5" style:font-size-asian="12pt" style:font-weight-asian="normal" style:font-name-complex="Arial1" style:font-size-complex="12pt" style:font-weight-complex="normal"/>
    </style:style>
    <style:style style:name="T87" style:family="text">
      <style:text-properties style:font-name="Times New Roman" fo:font-size="12pt" fo:font-weight="normal" officeooo:rsid="04461903" style:font-size-asian="12pt" style:font-weight-asian="normal" style:font-name-complex="Arial1" style:font-size-complex="12pt" style:font-weight-complex="normal"/>
    </style:style>
    <style:style style:name="T88" style:family="text">
      <style:text-properties style:font-name="Times New Roman" fo:font-size="12pt" fo:font-weight="normal" officeooo:rsid="0446980b" style:font-size-asian="12pt" style:font-weight-asian="normal" style:font-name-complex="Arial1" style:font-size-complex="12pt" style:font-weight-complex="normal"/>
    </style:style>
    <style:style style:name="T89" style:family="text">
      <style:text-properties style:font-name="Times New Roman" fo:font-size="12pt" fo:font-weight="normal" officeooo:rsid="04486111" style:font-size-asian="12pt" style:font-weight-asian="normal" style:font-name-complex="Arial1" style:font-size-complex="12pt" style:font-weight-complex="normal"/>
    </style:style>
    <style:style style:name="T90" style:family="text">
      <style:text-properties style:font-name="Times New Roman" fo:font-size="12pt" fo:font-weight="normal" officeooo:rsid="04540984" style:font-size-asian="12pt" style:font-weight-asian="normal" style:font-name-complex="Arial1" style:font-size-complex="12pt" style:font-weight-complex="normal"/>
    </style:style>
    <style:style style:name="T91" style:family="text">
      <style:text-properties style:font-name="Times New Roman" fo:font-size="12pt" fo:font-weight="normal" officeooo:rsid="043f11ac" style:font-size-asian="12pt" style:font-weight-asian="normal" style:font-name-complex="Arial1" style:font-size-complex="12pt" style:font-weight-complex="normal"/>
    </style:style>
    <style:style style:name="T92" style:family="text">
      <style:text-properties style:font-name="Times New Roman" fo:font-size="12pt" fo:font-weight="normal" officeooo:rsid="045697c5" style:font-size-asian="12pt" style:font-weight-asian="normal" style:font-name-complex="Arial1" style:font-size-complex="12pt" style:font-weight-complex="normal"/>
    </style:style>
    <style:style style:name="T93" style:family="text">
      <style:text-properties style:font-name="Times New Roman" fo:font-size="12pt" fo:font-weight="normal" officeooo:rsid="0461a352" style:font-size-asian="12pt" style:font-weight-asian="normal" style:font-name-complex="Arial1" style:font-size-complex="12pt" style:font-weight-complex="normal"/>
    </style:style>
    <style:style style:name="T94" style:family="text">
      <style:text-properties style:font-name="Times New Roman" fo:font-size="12pt" fo:font-weight="normal" officeooo:rsid="04634cb0" style:font-size-asian="12pt" style:font-weight-asian="normal" style:font-name-complex="Arial1" style:font-size-complex="12pt" style:font-weight-complex="normal"/>
    </style:style>
    <style:style style:name="T95" style:family="text">
      <style:text-properties style:font-name="Times New Roman" fo:font-size="12pt" fo:font-weight="normal" officeooo:rsid="045697c5" fo:background-color="transparent" style:font-size-asian="12pt" style:font-weight-asian="normal" style:font-name-complex="Arial1" style:font-size-complex="12pt" style:font-weight-complex="normal"/>
    </style:style>
    <style:style style:name="T96" style:family="text">
      <style:text-properties style:font-name="Times New Roman" fo:font-size="12pt" fo:font-weight="normal" officeooo:rsid="045804f1" fo:background-color="transparent" style:font-size-asian="12pt" style:font-weight-asian="normal" style:font-name-complex="Arial1" style:font-size-complex="12pt" style:font-weight-complex="normal"/>
    </style:style>
    <style:style style:name="T97" style:family="text">
      <style:text-properties style:font-name="Times New Roman" fo:font-size="12pt" fo:font-weight="normal" officeooo:rsid="04658f8e" fo:background-color="transparent" style:font-size-asian="12pt" style:font-weight-asian="normal" style:font-name-complex="Arial1" style:font-size-complex="12pt" style:font-weight-complex="normal"/>
    </style:style>
    <style:style style:name="T98" style:family="text">
      <style:text-properties style:font-name="Times New Roman" fo:font-size="12pt" fo:font-weight="normal" officeooo:rsid="0470e312" fo:background-color="transparent" style:font-size-asian="12pt" style:font-weight-asian="normal" style:font-name-complex="Arial1" style:font-size-complex="12pt" style:font-weight-complex="normal"/>
    </style:style>
    <style:style style:name="T99" style:family="text">
      <style:text-properties style:font-name="Times New Roman" fo:font-size="12pt" fo:font-weight="normal" officeooo:rsid="03b705e1" fo:background-color="transparent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3b9213b" fo:background-color="transparent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43eb5c0" fo:background-color="transparent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4219a1b" fo:background-color="transparent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4461903" fo:background-color="transparent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officeooo:rsid="007f763b" fo:background-color="transparent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45d7296" fo:background-color="transparent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style:font-size-asian="12pt" style:font-size-complex="12pt"/>
    </style:style>
    <style:style style:name="T107" style:family="text">
      <style:text-properties style:font-name="Times New Roman" fo:font-size="12pt" officeooo:rsid="03b5c077" style:font-size-asian="12pt" style:font-size-complex="12pt"/>
    </style:style>
    <style:style style:name="T108" style:family="text">
      <style:text-properties style:font-name="Times New Roman" fo:font-size="12pt" officeooo:rsid="0006793a" style:font-size-asian="12pt" style:font-size-complex="12pt"/>
    </style:style>
    <style:style style:name="T109" style:family="text">
      <style:text-properties style:font-name="Times New Roman" fo:font-size="12pt" officeooo:rsid="005966ea" style:font-size-asian="12pt" style:font-size-complex="12pt"/>
    </style:style>
    <style:style style:name="T110" style:family="text">
      <style:text-properties style:font-name="Times New Roman" fo:font-size="12pt" officeooo:rsid="043d04fe" style:font-size-asian="12pt" style:font-size-complex="12pt"/>
    </style:style>
    <style:style style:name="T111" style:family="text">
      <style:text-properties style:font-name="Times New Roman" fo:font-size="12pt" officeooo:rsid="00bce84c" style:font-size-asian="12pt" style:font-size-complex="12pt"/>
    </style:style>
    <style:style style:name="T112" style:family="text">
      <style:text-properties style:font-name="Times New Roman" fo:font-size="12pt" officeooo:rsid="043cfa24" style:font-size-asian="12pt" style:font-size-complex="12pt"/>
    </style:style>
    <style:style style:name="T113" style:family="text">
      <style:text-properties style:font-name="Times New Roman" fo:font-size="12pt" officeooo:rsid="043eb5c0" style:font-size-asian="12pt" style:font-size-complex="12pt"/>
    </style:style>
    <style:style style:name="T114" style:family="text">
      <style:text-properties style:font-name="Times New Roman" fo:font-size="12pt" officeooo:rsid="04256b42" style:font-size-asian="12pt" style:font-size-complex="12pt"/>
    </style:style>
    <style:style style:name="T115" style:family="text">
      <style:text-properties style:font-name="Times New Roman" fo:font-size="12pt" fo:background-color="transparent" style:font-size-asian="12pt" style:font-size-complex="12pt"/>
    </style:style>
    <style:style style:name="T116" style:family="text">
      <style:text-properties style:font-name="Times New Roman" fo:font-size="12pt" officeooo:rsid="0004cb30" fo:background-color="transparent" style:font-size-asian="12pt" style:font-size-complex="12pt"/>
    </style:style>
    <style:style style:name="T117" style:family="text">
      <style:text-properties style:font-name="Times New Roman" fo:font-size="12pt" officeooo:rsid="03c5490e" fo:background-color="transparent" style:font-size-asian="12pt" style:font-size-complex="12pt"/>
    </style:style>
    <style:style style:name="T118" style:family="text">
      <style:text-properties style:font-name="Times New Roman" fo:font-size="12pt" officeooo:rsid="00bce84c" fo:background-color="transparent" style:font-size-asian="12pt" style:font-size-complex="12pt"/>
    </style:style>
    <style:style style:name="T119" style:family="text">
      <style:text-properties style:font-name="Times New Roman" fo:font-size="12pt" officeooo:rsid="0443a3d7" fo:background-color="transparent" style:font-size-asian="12pt" style:font-size-complex="12pt"/>
    </style:style>
    <style:style style:name="T120" style:family="text">
      <style:text-properties style:font-name="Times New Roman" fo:font-size="12pt" officeooo:rsid="03b9213b" fo:background-color="transparent" style:font-size-asian="12pt" style:font-size-complex="12pt"/>
    </style:style>
    <style:style style:name="T121" style:family="text">
      <style:text-properties style:font-name="Times New Roman" fo:font-size="12pt" officeooo:rsid="041b029f" fo:background-color="transparent" style:font-size-asian="12pt" style:font-size-complex="12pt"/>
    </style:style>
    <style:style style:name="T122" style:family="text">
      <style:text-properties style:font-name="Times New Roman" fo:font-size="12pt" officeooo:rsid="03b705e1" fo:background-color="transparent" style:font-size-asian="12pt" style:font-size-complex="12pt"/>
    </style:style>
    <style:style style:name="T123" style:family="text">
      <style:text-properties style:font-name="Times New Roman" fo:font-size="12pt" officeooo:rsid="03d0ffc5" fo:background-color="transparent" style:font-size-asian="12pt" style:font-size-complex="12pt"/>
    </style:style>
    <style:style style:name="T124" style:family="text">
      <style:text-properties style:font-name="Times New Roman" fo:font-size="12pt" officeooo:rsid="00202b83" fo:background-color="transparent" style:font-size-asian="12pt" style:font-size-complex="12pt"/>
    </style:style>
    <style:style style:name="T125" style:family="text">
      <style:text-properties style:font-name="Times New Roman" fo:font-size="12pt" officeooo:rsid="03c3605a" fo:background-color="transparent" style:font-size-asian="12pt" style:font-size-complex="12pt"/>
    </style:style>
    <style:style style:name="T126" style:family="text">
      <style:text-properties style:font-name="Times New Roman" fo:font-size="12pt" officeooo:rsid="04219a1b" fo:background-color="transparent" style:font-size-asian="12pt" style:font-size-complex="12pt"/>
    </style:style>
    <style:style style:name="T127" style:family="text">
      <style:text-properties style:font-name="Times New Roman" fo:font-size="12pt" officeooo:rsid="0440a743" fo:background-color="transparent" style:font-size-asian="12pt" style:font-size-complex="12pt"/>
    </style:style>
    <style:style style:name="T128" style:family="text">
      <style:text-properties style:font-name="Times New Roman" fo:font-size="12pt" officeooo:rsid="0334066c" fo:background-color="transparent" style:font-size-asian="12pt" style:font-size-complex="12pt"/>
    </style:style>
    <style:style style:name="T129" style:family="text">
      <style:text-properties style:font-name="Times New Roman" fo:font-size="12pt" officeooo:rsid="03c6be04" fo:background-color="transparent" style:font-size-asian="12pt" style:font-size-complex="12pt"/>
    </style:style>
    <style:style style:name="T130" style:family="text">
      <style:text-properties style:font-name="Times New Roman" fo:font-size="12pt" officeooo:rsid="0097c33f" fo:background-color="transparent" style:font-size-asian="12pt" style:font-size-complex="12pt"/>
    </style:style>
    <style:style style:name="T131" style:family="text">
      <style:text-properties style:font-name="Times New Roman" fo:font-size="12pt" officeooo:rsid="0471ff44" fo:background-color="transparent" style:font-size-asian="12pt" style:font-size-complex="12pt"/>
    </style:style>
    <style:style style:name="T132" style:family="text">
      <style:text-properties style:font-name="Times New Roman" fo:font-size="12pt" officeooo:rsid="04401f1a" fo:background-color="transparent" style:font-size-asian="12pt" style:font-size-complex="12pt"/>
    </style:style>
    <style:style style:name="T133" style:family="text">
      <style:text-properties style:font-name="Times New Roman" fo:font-size="12pt" fo:font-weight="bold" officeooo:rsid="007f763b" style:font-size-asian="12pt" style:font-weight-asian="bold" style:font-name-complex="Arial1" style:font-size-complex="12pt" style:font-weight-complex="bold"/>
    </style:style>
    <style:style style:name="T134" style:family="text">
      <style:text-properties style:font-name="Times New Roman" fo:font-size="12pt" fo:font-weight="bold" officeooo:rsid="03cf7224" style:font-size-asian="12pt" style:font-weight-asian="bold" style:font-name-complex="Arial1" style:font-size-complex="12pt" style:font-weight-complex="bold"/>
    </style:style>
    <style:style style:name="T135" style:family="text">
      <style:text-properties style:font-name="Times New Roman" fo:font-size="12pt" fo:font-weight="bold" officeooo:rsid="03d0ffc5" style:font-size-asian="12pt" style:font-weight-asian="bold" style:font-name-complex="Arial1" style:font-size-complex="12pt" style:font-weight-complex="bold"/>
    </style:style>
    <style:style style:name="T136" style:family="text">
      <style:text-properties style:font-name="Times New Roman" fo:font-size="12pt" fo:font-weight="bold" officeooo:rsid="0446980b" style:font-size-asian="12pt" style:font-weight-asian="bold" style:font-name-complex="Arial1" style:font-size-complex="12pt" style:font-weight-complex="bold"/>
    </style:style>
    <style:style style:name="T137" style:family="text">
      <style:text-properties style:font-name="Times New Roman" fo:font-size="12pt" fo:font-weight="bold" officeooo:rsid="04486111" style:font-size-asian="12pt" style:font-weight-asian="bold" style:font-name-complex="Arial1" style:font-size-complex="12pt" style:font-weight-complex="bold"/>
    </style:style>
    <style:style style:name="T138" style:family="text">
      <style:text-properties style:font-name="Times New Roman" fo:font-size="12pt" fo:font-weight="bold" officeooo:rsid="04442801" style:font-size-asian="12pt" style:font-weight-asian="bold" style:font-name-complex="Arial1" style:font-size-complex="12pt" style:font-weight-complex="bold"/>
    </style:style>
    <style:style style:name="T1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04401f1a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007f763b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bold" officeooo:rsid="03f6bd77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bold" officeooo:rsid="045d7296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weight="bold" officeooo:rsid="007f763b" fo:background-color="transparent" style:font-size-asian="12pt" style:font-weight-asian="bold" style:font-name-complex="Arial1" style:font-size-complex="12pt" style:font-weight-complex="bold"/>
    </style:style>
    <style:style style:name="T145" style:family="text">
      <style:text-properties style:font-name="Times New Roman" fo:font-size="12pt" fo:font-weight="bold" officeooo:rsid="017ff250" fo:background-color="transparent" style:font-size-asian="12pt" style:font-weight-asian="bold" style:font-name-complex="Arial1" style:font-size-complex="12pt" style:font-weight-complex="bold"/>
    </style:style>
    <style:style style:name="T146" style:family="text">
      <style:text-properties style:font-name="Times New Roman" fo:font-size="12pt" fo:font-weight="bold" officeooo:rsid="041c36ce" fo:background-color="transparent" style:font-size-asian="12pt" style:font-weight-asian="bold" style:font-name-complex="Arial1" style:font-size-complex="12pt" style:font-weight-complex="bold"/>
    </style:style>
    <style:style style:name="T147" style:family="text">
      <style:text-properties style:font-name="Times New Roman" fo:font-size="12pt" fo:font-weight="bold" officeooo:rsid="002d7988" fo:background-color="transparent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officeooo:rsid="04486111" fo:background-color="transparent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03c6be04" fo:background-color="transparent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0443a3d7" fo:background-color="transparent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04442801" fo:background-color="transparent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01fc841a" fo:background-color="transparent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04461903" fo:background-color="transparent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style="normal" fo:font-weight="normal" officeooo:rsid="017ff25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5" style:family="text">
      <style:text-properties style:font-name="Times New Roman" fo:font-size="12pt" fo:font-style="normal" fo:font-weight="normal" officeooo:rsid="007f763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6" style:family="text">
      <style:text-properties style:font-name="Times New Roman" fo:font-size="12pt" fo:font-style="normal" fo:font-weight="normal" officeooo:rsid="00c2d51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7" style:family="text">
      <style:text-properties style:font-name="Times New Roman" fo:font-size="12pt" fo:font-style="normal" fo:font-weight="normal" officeooo:rsid="03d0ff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8" style:family="text">
      <style:text-properties style:font-name="Times New Roman" fo:font-size="12pt" fo:font-style="normal" fo:font-weight="normal" officeooo:rsid="03cf722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9" style:family="text">
      <style:text-properties style:font-name="Times New Roman" fo:font-size="12pt" fo:font-style="normal" fo:font-weight="normal" officeooo:rsid="043cfa2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0" style:family="text">
      <style:text-properties style:font-name="Times New Roman" fo:font-size="12pt" fo:font-style="normal" fo:font-weight="normal" officeooo:rsid="00bce84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" style:family="text">
      <style:text-properties style:font-name="Times New Roman" fo:font-size="12pt" fo:font-style="normal" fo:font-weight="normal" officeooo:rsid="04401f1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2" style:family="text">
      <style:text-properties style:font-name="Times New Roman" fo:font-size="12pt" fo:font-style="normal" fo:font-weight="normal" officeooo:rsid="005966e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font-name="Times New Roman" fo:font-size="12pt" fo:font-style="normal" fo:font-weight="normal" officeooo:rsid="01e11615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font-name="Times New Roman" fo:font-size="12pt" fo:font-style="normal" fo:font-weight="normal" officeooo:rsid="0429e77b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font-name="Times New Roman" fo:font-size="12pt" fo:font-style="normal" fo:font-weight="normal" officeooo:rsid="0429e77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font-name="Times New Roman" fo:font-size="12pt" fo:font-style="normal" fo:font-weight="normal" officeooo:rsid="042800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style:font-name="Times New Roman" fo:font-size="12pt" fo:font-style="normal" fo:font-weight="normal" officeooo:rsid="045d729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style:font-name="Times New Roman" fo:font-size="12pt" fo:font-style="normal" fo:font-weight="normal" officeooo:rsid="00bce84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style:font-name="Times New Roman" fo:font-size="12pt" fo:font-style="normal" fo:font-weight="normal" officeooo:rsid="043cfa2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2" style:family="text">
      <style:text-properties style:font-name="Times New Roman" fo:font-size="12pt" fo:font-style="normal" fo:font-weight="bold" officeooo:rsid="00bce84c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73" style:family="text">
      <style:text-properties style:font-name="Times New Roman" fo:font-size="12pt" fo:font-style="italic" fo:font-weight="normal" officeooo:rsid="043cfa2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4" style:family="text">
      <style:text-properties style:font-name="Times New Roman" fo:font-size="12pt" fo:language="ru" fo:country="RU" fo:font-style="normal" fo:font-weight="normal" officeooo:rsid="005ab835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style:font-name="Times New Roman" fo:font-size="12pt" fo:language="ru" fo:country="RU" fo:font-style="normal" fo:font-weight="normal" officeooo:rsid="00f57124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font-name="Times New Roman" fo:font-size="12pt" fo:language="ru" fo:country="RU" fo:font-style="normal" fo:font-weight="normal" officeooo:rsid="00f63ec5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font-name="Times New Roman" fo:font-size="12pt" fo:language="ru" fo:country="RU" fo:font-style="normal" fo:font-weight="normal" officeooo:rsid="04401f1a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style:font-name="Times New Roman" fo:font-size="12pt" fo:language="ru" fo:country="RU" fo:font-style="normal" fo:font-weight="normal" officeooo:rsid="044202c6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style:font-name="Times New Roman" fo:font-size="12pt" style:text-underline-style="none" fo:font-weight="normal" officeooo:rsid="0471ff44" fo:background-color="transparent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0pt" fo:language="en" fo:country="US" fo:font-style="italic" style:font-size-asian="10pt" style:font-style-asian="italic" style:font-size-complex="10pt"/>
    </style:style>
    <style:style style:name="T181" style:family="text">
      <style:text-properties style:font-name="Times New Roman" fo:font-size="10pt" fo:language="en" fo:country="US" style:font-size-asian="10pt" style:font-size-complex="10pt"/>
    </style:style>
    <style:style style:name="T182" style:family="text">
      <style:text-properties style:font-name="Times New Roman" fo:font-size="10pt" fo:language="en" fo:country="US" officeooo:rsid="0030e9a6" style:font-size-asian="10pt" style:font-size-complex="10pt"/>
    </style:style>
    <style:style style:name="T183" style:family="text">
      <style:text-properties style:font-name="Times New Roman" officeooo:rsid="01d03c49"/>
    </style:style>
    <style:style style:name="T184" style:family="text">
      <style:text-properties style:font-name="Times New Roman" officeooo:rsid="043cfa24"/>
    </style:style>
    <style:style style:name="T185" style:family="text">
      <style:text-properties style:font-name="Times New Roman" officeooo:rsid="03b5c077"/>
    </style:style>
    <style:style style:name="T186" style:family="text">
      <style:text-properties style:font-name="Times New Roman" officeooo:rsid="03b76e6a"/>
    </style:style>
    <style:style style:name="T187" style:family="text">
      <style:text-properties style:font-name="Times New Roman" fo:font-size="14pt" style:font-size-asian="14pt" style:font-size-complex="14pt"/>
    </style:style>
    <style:style style:name="T188" style:family="text">
      <style:text-properties style:font-name="Times New Roman" officeooo:rsid="043eb5c0"/>
    </style:style>
    <style:style style:name="T189" style:family="text">
      <style:text-properties style:font-name="Times New Roman" officeooo:rsid="043f11ac"/>
    </style:style>
    <style:style style:name="T190" style:family="text">
      <style:text-properties style:font-name="Times New Roman" officeooo:rsid="031cecdf"/>
    </style:style>
    <style:style style:name="T191" style:family="text">
      <style:text-properties style:font-name="Times New Roman" officeooo:rsid="0440a743"/>
    </style:style>
    <style:style style:name="T192" style:family="text">
      <style:text-properties style:font-name="Times New Roman" officeooo:rsid="045d7296"/>
    </style:style>
    <style:style style:name="T193" style:family="text">
      <style:text-properties officeooo:rsid="00010dd1"/>
    </style:style>
    <style:style style:name="T194" style:family="text">
      <style:text-properties style:text-position="super 58%" style:font-name="Times New Roman"/>
    </style:style>
    <style:style style:name="T195" style:family="text">
      <style:text-properties style:text-position="super 58%" style:font-name="Times New Roman" fo:language="ru" fo:country="RU" officeooo:rsid="00010dd1"/>
    </style:style>
    <style:style style:name="T196" style:family="text">
      <style:text-properties style:text-position="super 58%" style:font-name="Times New Roman" fo:font-size="12pt" fo:font-style="normal" fo:font-weight="normal" officeooo:rsid="040fdbeb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weight="normal" officeooo:rsid="04219a1b" style:font-weight-asian="normal" style:font-weight-complex="normal"/>
    </style:style>
    <style:style style:name="T198" style:family="text">
      <style:text-properties fo:font-weight="normal" officeooo:rsid="04461903" style:font-weight-asian="normal" style:font-weight-complex="normal"/>
    </style:style>
    <style:style style:name="T199" style:family="text">
      <style:text-properties fo:font-weight="normal" officeooo:rsid="04219a1b" fo:background-color="transparent" style:font-weight-asian="normal" style:font-weight-complex="normal"/>
    </style:style>
    <style:style style:name="T200" style:family="text">
      <style:text-properties fo:font-weight="normal" officeooo:rsid="04461903" fo:background-color="transparent" style:font-weight-asian="normal" style:font-weight-complex="normal"/>
    </style:style>
    <style:style style:name="T201" style:family="text">
      <style:text-properties officeooo:rsid="0004cb30"/>
    </style:style>
    <style:style style:name="T202" style:family="text">
      <style:text-properties fo:font-weight="bold" style:font-weight-asian="bold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1d03c49" style:font-weight-asian="bold" style:font-weight-complex="bold"/>
    </style:style>
    <style:style style:name="T205" style:family="text">
      <style:text-properties fo:font-weight="bold" officeooo:rsid="0004cb30" style:font-weight-asian="bold" style:font-weight-complex="bold"/>
    </style:style>
    <style:style style:name="T206" style:family="text">
      <style:text-properties fo:font-weight="bold" officeooo:rsid="01fa76bf" style:font-weight-asian="bold" style:font-weight-complex="bold"/>
    </style:style>
    <style:style style:name="T207" style:family="text">
      <style:text-properties fo:font-weight="bold" officeooo:rsid="03b231b5" style:font-weight-asian="bold" style:font-weight-complex="bold"/>
    </style:style>
    <style:style style:name="T208" style:family="text">
      <style:text-properties fo:font-weight="bold" officeooo:rsid="03b5c077" style:font-weight-asian="bold" style:font-weight-complex="bold"/>
    </style:style>
    <style:style style:name="T209" style:family="text">
      <style:text-properties fo:font-weight="bold" officeooo:rsid="002d7988" style:font-weight-asian="bold" style:font-weight-complex="bold"/>
    </style:style>
    <style:style style:name="T210" style:family="text">
      <style:text-properties fo:font-weight="bold" officeooo:rsid="01fc841a" style:font-weight-asian="bold" style:font-weight-complex="bold"/>
    </style:style>
    <style:style style:name="T211" style:family="text">
      <style:text-properties fo:font-weight="bold" officeooo:rsid="0440a743" style:font-weight-asian="bold" style:font-weight-complex="bold"/>
    </style:style>
    <style:style style:name="T212" style:family="text">
      <style:text-properties fo:font-weight="bold" officeooo:rsid="0446b7bf" style:font-weight-asian="bold" style:font-weight-complex="bold"/>
    </style:style>
    <style:style style:name="T213" style:family="text">
      <style:text-properties fo:font-weight="bold" officeooo:rsid="04426aa5" style:font-weight-asian="bold" style:font-weight-complex="bold"/>
    </style:style>
    <style:style style:name="T214" style:family="text">
      <style:text-properties fo:font-weight="bold" officeooo:rsid="03c6be04" style:font-weight-asian="bold" style:font-weight-complex="bold"/>
    </style:style>
    <style:style style:name="T215" style:family="text">
      <style:text-properties fo:font-weight="bold" officeooo:rsid="04461903" style:font-weight-asian="bold" style:font-weight-complex="bold"/>
    </style:style>
    <style:style style:name="T216" style:family="text">
      <style:text-properties fo:font-weight="bold" officeooo:rsid="002d7988" fo:background-color="transparent" style:font-weight-asian="bold" style:font-weight-complex="bold"/>
    </style:style>
    <style:style style:name="T217" style:family="text">
      <style:text-properties fo:font-weight="bold" officeooo:rsid="04486111" fo:background-color="transparent" style:font-weight-asian="bold" style:font-weight-complex="bold"/>
    </style:style>
    <style:style style:name="T218" style:family="text">
      <style:text-properties fo:font-weight="bold" officeooo:rsid="00202b83" fo:background-color="transparent" style:font-weight-asian="bold" style:font-weight-complex="bold"/>
    </style:style>
    <style:style style:name="T219" style:family="text">
      <style:text-properties fo:font-weight="bold" officeooo:rsid="04426aa5" fo:background-color="transparent" style:font-weight-asian="bold" style:font-weight-complex="bold"/>
    </style:style>
    <style:style style:name="T220" style:family="text">
      <style:text-properties fo:font-weight="bold" officeooo:rsid="03c6be04" fo:background-color="transparent" style:font-weight-asian="bold" style:font-weight-complex="bold"/>
    </style:style>
    <style:style style:name="T221" style:family="text">
      <style:text-properties fo:font-weight="bold" officeooo:rsid="01fc841a" fo:background-color="transparent" style:font-weight-asian="bold" style:font-weight-complex="bold"/>
    </style:style>
    <style:style style:name="T222" style:family="text">
      <style:text-properties fo:font-weight="bold" officeooo:rsid="04461903" fo:background-color="transparent" style:font-weight-asian="bold" style:font-weight-complex="bold"/>
    </style:style>
    <style:style style:name="T223" style:family="text">
      <style:text-properties style:font-name="Times New Roman1"/>
    </style:style>
    <style:style style:name="T224" style:family="text">
      <style:text-properties style:font-name="Times New Roman1" fo:font-weight="bold" officeooo:rsid="002d7988" style:font-weight-asian="bold" style:font-weight-complex="bold"/>
    </style:style>
    <style:style style:name="T225" style:family="text">
      <style:text-properties style:font-name="Times New Roman1" fo:font-weight="bold" officeooo:rsid="03c45fea" style:font-weight-asian="bold" style:font-weight-complex="bold"/>
    </style:style>
    <style:style style:name="T226" style:family="text">
      <style:text-properties style:font-name="Times New Roman1" fo:font-weight="bold" officeooo:rsid="04444fbb" style:font-weight-asian="bold" style:font-weight-complex="bold"/>
    </style:style>
    <style:style style:name="T227" style:family="text">
      <style:text-properties style:font-name="Times New Roman1" fo:font-weight="bold" officeooo:rsid="04461903" fo:background-color="transparent" style:font-weight-asian="bold" style:font-weight-complex="bold"/>
    </style:style>
    <style:style style:name="T228" style:family="text">
      <style:text-properties style:font-name="Times New Roman1" fo:font-weight="bold" officeooo:rsid="002d7988" fo:background-color="transparent" style:font-weight-asian="bold" style:font-weight-complex="bold"/>
    </style:style>
    <style:style style:name="T229" style:family="text">
      <style:text-properties style:font-name="Times New Roman1" fo:font-weight="bold" officeooo:rsid="0440a743" fo:background-color="transparent" style:font-weight-asian="bold" style:font-weight-complex="bold"/>
    </style:style>
    <style:style style:name="T230" style:family="text">
      <style:text-properties style:font-name="Times New Roman1" fo:font-weight="bold" officeooo:rsid="03c45fea" fo:background-color="transparent" style:font-weight-asian="bold" style:font-weight-complex="bold"/>
    </style:style>
    <style:style style:name="T231" style:family="text">
      <style:text-properties style:font-name="Times New Roman1" fo:font-weight="normal" style:font-weight-asian="normal" style:font-weight-complex="normal"/>
    </style:style>
    <style:style style:name="T232" style:family="text">
      <style:text-properties style:font-name="Times New Roman1" fo:font-weight="normal" officeooo:rsid="03c6be04" style:font-weight-asian="normal" style:font-weight-complex="normal"/>
    </style:style>
    <style:style style:name="T233" style:family="text">
      <style:text-properties style:font-name="Times New Roman1" fo:font-weight="normal" officeooo:rsid="03c45fea" style:font-weight-asian="normal" style:font-weight-complex="normal"/>
    </style:style>
    <style:style style:name="T234" style:family="text">
      <style:text-properties style:font-name="Times New Roman1" fo:font-weight="normal" officeooo:rsid="0473c3c6" style:font-weight-asian="normal" style:font-weight-complex="normal"/>
    </style:style>
    <style:style style:name="T235" style:family="text">
      <style:text-properties style:font-name="Times New Roman1" fo:font-weight="normal" officeooo:rsid="03c6be04" fo:background-color="transparent" style:font-weight-asian="normal" style:font-weight-complex="normal"/>
    </style:style>
    <style:style style:name="T236" style:family="text">
      <style:text-properties style:font-name="Times New Roman1" fo:font-weight="normal" officeooo:rsid="03c45fea" fo:background-color="transparent" style:font-weight-asian="normal" style:font-weight-complex="normal"/>
    </style:style>
    <style:style style:name="T237" style:family="text">
      <style:text-properties style:font-name="Times New Roman1" style:font-name-complex="Arial1"/>
    </style:style>
    <style:style style:name="T238" style:family="text">
      <style:text-properties style:font-name="Times New Roman1" officeooo:rsid="03c5490e"/>
    </style:style>
    <style:style style:name="T239" style:family="text">
      <style:text-properties style:font-name="Times New Roman1" officeooo:rsid="002d7988"/>
    </style:style>
    <style:style style:name="T240" style:family="text">
      <style:text-properties style:font-name="Times New Roman1" officeooo:rsid="03c45fea"/>
    </style:style>
    <style:style style:name="T241" style:family="text">
      <style:text-properties style:font-name="Times New Roman1" officeooo:rsid="03c3605a"/>
    </style:style>
    <style:style style:name="T242" style:family="text">
      <style:text-properties style:font-name="Times New Roman1" fo:font-size="12pt" style:font-size-asian="12pt" style:font-size-complex="12pt"/>
    </style:style>
    <style:style style:name="T243" style:family="text">
      <style:text-properties style:font-name="Times New Roman1" fo:font-size="12pt" officeooo:rsid="03b5c077" style:font-size-asian="12pt" style:font-size-complex="12pt"/>
    </style:style>
    <style:style style:name="T244" style:family="text">
      <style:text-properties style:font-name="Times New Roman1" fo:font-size="12pt" officeooo:rsid="043cfa24" style:font-size-asian="12pt" style:font-size-complex="12pt"/>
    </style:style>
    <style:style style:name="T245" style:family="text">
      <style:text-properties style:font-name="Times New Roman1" fo:font-size="12pt" officeooo:rsid="0473c3c6" style:font-size-asian="12pt" style:font-size-complex="12pt"/>
    </style:style>
    <style:style style:name="T246" style:family="text">
      <style:text-properties style:font-name="Times New Roman1" fo:font-size="12pt" fo:font-weight="bold" officeooo:rsid="007f763b" style:font-size-asian="12pt" style:font-weight-asian="normal" style:font-size-complex="12pt" style:font-weight-complex="normal"/>
    </style:style>
    <style:style style:name="T247" style:family="text">
      <style:text-properties style:font-name="Times New Roman1" fo:font-size="12pt" fo:font-weight="bold" officeooo:rsid="041ba043" fo:background-color="transparent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fo:font-weight="bold" officeooo:rsid="04442801" fo:background-color="transparent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fo:font-weight="bold" officeooo:rsid="002d7988" fo:background-color="transparent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fo:font-weight="bold" officeooo:rsid="03c45fea" fo:background-color="transparent" style:font-size-asian="12pt" style:font-weight-asian="bold" style:font-size-complex="12pt" style:font-weight-complex="bold"/>
    </style:style>
    <style:style style:name="T251" style:family="text">
      <style:text-properties style:font-name="Times New Roman1" fo:font-size="12pt" fo:font-weight="bold" officeooo:rsid="03c6be04" fo:background-color="transparent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fo:font-style="normal" fo:font-weight="normal" officeooo:rsid="00194f17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font-name="Times New Roman1" fo:font-size="12pt" fo:font-style="normal" fo:font-weight="normal" officeooo:rsid="0411c300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Times New Roman1" fo:font-size="12pt" fo:font-style="normal" fo:font-weight="normal" officeooo:rsid="0013aff6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Times New Roman1" fo:font-size="12pt" fo:font-style="normal" fo:font-weight="normal" officeooo:rsid="03d0ff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6" style:family="text">
      <style:text-properties style:font-name="Times New Roman1" fo:font-size="12pt" fo:font-style="normal" fo:font-weight="normal" officeooo:rsid="043cfa2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7" style:family="text">
      <style:text-properties style:font-name="Times New Roman1" fo:font-size="12pt" fo:font-style="normal" fo:font-weight="normal" officeooo:rsid="007f763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8" style:family="text">
      <style:text-properties style:font-name="Times New Roman1" fo:font-size="12pt" fo:font-style="normal" fo:font-weight="normal" officeooo:rsid="005966e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9" style:family="text">
      <style:text-properties style:font-name="Times New Roman1" fo:font-size="12pt" fo:font-style="normal" fo:font-weight="bold" officeooo:rsid="00194f17" style:font-size-asian="12pt" style:font-style-asian="normal" style:font-weight-asian="bold" style:font-size-complex="12pt" style:font-style-complex="normal" style:font-weight-complex="bold"/>
    </style:style>
    <style:style style:name="T260" style:family="text">
      <style:text-properties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261" style:family="text">
      <style:text-properties style:font-name="Times New Roman1" fo:font-size="12pt" fo:font-weight="normal" officeooo:rsid="0411c300" style:font-size-asian="12pt" style:font-weight-asian="normal" style:font-name-complex="Arial1" style:font-size-complex="12pt" style:font-weight-complex="normal"/>
    </style:style>
    <style:style style:name="T26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63" style:family="text">
      <style:text-properties style:font-name="Times New Roman1" fo:font-size="12pt" fo:font-weight="normal" officeooo:rsid="0473c3c6" style:font-size-asian="12pt" style:font-weight-asian="normal" style:font-size-complex="12pt" style:font-weight-complex="normal"/>
    </style:style>
    <style:style style:name="T264" style:family="text">
      <style:text-properties style:font-name="Times New Roman1" fo:font-size="12pt" fo:font-weight="normal" officeooo:rsid="03c45fea" fo:background-color="transparent" style:font-size-asian="12pt" style:font-weight-asian="normal" style:font-size-complex="12pt" style:font-weight-complex="normal"/>
    </style:style>
    <style:style style:name="T265" style:family="text">
      <style:text-properties style:font-name="Times New Roman1" fo:font-size="12pt" officeooo:rsid="03c5490e" fo:background-color="transparent" style:font-size-asian="12pt" style:font-size-complex="12pt"/>
    </style:style>
    <style:style style:name="T266" style:family="text">
      <style:text-properties style:font-name="Times New Roman1" fo:font-size="12pt" officeooo:rsid="002d7988" fo:background-color="transparent" style:font-size-asian="12pt" style:font-size-complex="12pt"/>
    </style:style>
    <style:style style:name="T267" style:family="text">
      <style:text-properties style:font-name="Times New Roman1" fo:font-size="12pt" officeooo:rsid="03c45fea" fo:background-color="transparent" style:font-size-asian="12pt" style:font-size-complex="12pt"/>
    </style:style>
    <style:style style:name="T268" style:family="text">
      <style:text-properties style:font-name="Times New Roman1" fo:font-size="12pt" officeooo:rsid="03c3605a" fo:background-color="transparent" style:font-size-asian="12pt" style:font-size-complex="12pt"/>
    </style:style>
    <style:style style:name="T269" style:family="text">
      <style:text-properties style:font-name="Times New Roman1" fo:font-size="12pt" officeooo:rsid="0443a3d7" fo:background-color="transparent" style:font-size-asian="12pt" style:font-size-complex="12pt"/>
    </style:style>
    <style:style style:name="T270" style:family="text">
      <style:text-properties style:font-name="Times New Roman1" fo:font-size="12pt" officeooo:rsid="0440a743" fo:background-color="transparent" style:font-size-asian="12pt" style:font-size-complex="12pt"/>
    </style:style>
    <style:style style:name="T271" style:family="text">
      <style:text-properties style:font-name="Times New Roman1" fo:font-size="12pt" style:text-underline-style="none" fo:font-weight="normal" officeooo:rsid="0471ff44" fo:background-color="transparent" style:font-size-asian="12pt" style:font-weight-asian="normal" style:font-size-complex="12pt" style:font-weight-complex="normal"/>
    </style:style>
    <style:style style:name="T272" style:family="text">
      <style:text-properties style:font-name="Times New Roman1" officeooo:rsid="043cfa24"/>
    </style:style>
    <style:style style:name="T273" style:family="text">
      <style:text-properties style:font-name="Times New Roman1" officeooo:rsid="04444fbb"/>
    </style:style>
    <style:style style:name="T274" style:family="text">
      <style:text-properties style:font-name="Times New Roman1" officeooo:rsid="0440a743"/>
    </style:style>
    <style:style style:name="T275" style:family="text">
      <style:text-properties style:font-name="Times New Roman1" officeooo:rsid="0446b7bf"/>
    </style:style>
    <style:style style:name="T276" style:family="text">
      <style:text-properties style:font-name="Times New Roman1" officeooo:rsid="044bd7f7" fo:background-color="transparent"/>
    </style:style>
    <style:style style:name="T277" style:family="text">
      <style:text-properties style:font-name="Times New Roman1" officeooo:rsid="03c5490e" fo:background-color="transparent"/>
    </style:style>
    <style:style style:name="T278" style:family="text">
      <style:text-properties style:font-name="Times New Roman1" officeooo:rsid="002d7988" fo:background-color="transparent"/>
    </style:style>
    <style:style style:name="T279" style:family="text">
      <style:text-properties style:font-name="Times New Roman1" officeooo:rsid="03c45fea" fo:background-color="transparent"/>
    </style:style>
    <style:style style:name="T280" style:family="text">
      <style:text-properties style:font-name="Times New Roman1" officeooo:rsid="03c3605a" fo:background-color="transparent"/>
    </style:style>
    <style:style style:name="T281" style:family="text">
      <style:text-properties style:font-name="Times New Roman1" officeooo:rsid="04426aa5" fo:background-color="transparent"/>
    </style:style>
    <style:style style:name="T282" style:family="text">
      <style:text-properties style:font-name="Times New Roman1" officeooo:rsid="0440a743" fo:background-color="transparent"/>
    </style:style>
    <style:style style:name="T283" style:family="text">
      <style:text-properties style:font-name="Times New Roman1" officeooo:rsid="04426aa5"/>
    </style:style>
    <style:style style:name="T284" style:family="text">
      <style:text-properties style:font-name="Times New Roman1" fo:font-style="normal" fo:font-weight="bold" officeooo:rsid="007f763b" style:font-style-asian="normal" style:font-weight-asian="bold" style:font-name-complex="Arial1" style:font-style-complex="normal" style:font-weight-complex="bold"/>
    </style:style>
    <style:style style:name="T285" style:family="text">
      <style:text-properties style:font-name="Times New Roman1" fo:font-style="normal" fo:font-weight="normal" officeooo:rsid="007f763b" style:font-style-asian="normal" style:font-weight-asian="normal" style:font-name-complex="Arial1" style:font-style-complex="normal" style:font-weight-complex="normal"/>
    </style:style>
    <style:style style:name="T286" style:family="text">
      <style:text-properties style:font-name="Times New Roman1" fo:font-style="normal" fo:font-weight="normal" officeooo:rsid="043cfa24" style:font-style-asian="normal" style:font-weight-asian="normal" style:font-name-complex="Arial1" style:font-style-complex="normal" style:font-weight-complex="normal"/>
    </style:style>
    <style:style style:name="T287" style:family="text">
      <style:text-properties fo:color="#000000"/>
    </style:style>
    <style:style style:name="T288" style:family="text">
      <style:text-properties fo:color="#000000" style:font-name="Times New Roman"/>
    </style:style>
    <style:style style:name="T289" style:family="text">
      <style:text-properties fo:color="#000000" style:font-name="Times New Roman" officeooo:rsid="0004cb30"/>
    </style:style>
    <style:style style:name="T290" style:family="text">
      <style:text-properties fo:color="#000000" style:font-name="Times New Roman" officeooo:rsid="02dfcc6e"/>
    </style:style>
    <style:style style:name="T291" style:family="text">
      <style:text-properties fo:color="#000000" style:font-name="Times New Roman" fo:font-size="12pt" fo:font-weight="normal" officeooo:rsid="041e8f10" fo:background-color="transparent" style:font-size-asian="12pt" style:font-weight-asian="normal" style:font-name-complex="Arial1" style:font-size-complex="12pt" style:font-weight-complex="normal"/>
    </style:style>
    <style:style style:name="T292" style:family="text">
      <style:text-properties fo:color="#000000" style:font-name="Times New Roman" fo:font-size="12pt" fo:font-weight="normal" officeooo:rsid="043eb5c0" fo:background-color="transparent" style:font-size-asian="12pt" style:font-weight-asian="normal" style:font-name-complex="Arial1" style:font-size-complex="12pt" style:font-weight-complex="normal"/>
    </style:style>
    <style:style style:name="T293" style:family="text">
      <style:text-properties fo:color="#000000" style:font-name="Times New Roman" fo:font-size="12pt" fo:font-weight="normal" officeooo:rsid="045251c4" fo:background-color="transparent" style:font-size-asian="12pt" style:font-weight-asian="normal" style:font-name-complex="Arial1" style:font-size-complex="12pt" style:font-weight-complex="normal"/>
    </style:style>
    <style:style style:name="T294" style:family="text">
      <style:text-properties fo:color="#000000" style:font-name="Times New Roman" fo:font-size="12pt" fo:font-weight="normal" officeooo:rsid="007f763b" fo:background-color="transparent" style:font-size-asian="12pt" style:font-weight-asian="normal" style:font-name-complex="Arial1" style:font-size-complex="12pt" style:font-weight-complex="normal"/>
    </style:style>
    <style:style style:name="T295" style:family="text">
      <style:text-properties fo:color="#000000" style:font-name="Times New Roman" fo:font-size="12pt" fo:font-weight="normal" officeooo:rsid="007f763b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style:font-name="Times New Roman" fo:font-size="12pt" fo:font-weight="normal" officeooo:rsid="045251c4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style:font-name="Times New Roman" fo:font-size="12pt" fo:font-weight="normal" officeooo:rsid="04592096" style:font-size-asian="12pt" style:font-weight-asian="normal" style:font-name-complex="Arial1" style:font-size-complex="12pt" style:font-weight-complex="normal"/>
    </style:style>
    <style:style style:name="T298" style:family="text">
      <style:text-properties fo:color="#000000" style:font-name="Times New Roman" fo:font-size="12pt" fo:language="en" fo:country="US" fo:font-style="italic" fo:font-weight="normal" officeooo:rsid="007f763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9" style:family="text">
      <style:text-properties fo:color="#000000" style:font-name="Times New Roman" fo:font-size="12pt" fo:font-style="normal" fo:font-weight="normal" officeooo:rsid="01796cd1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fo:color="#000000" style:font-name="Times New Roman" fo:font-size="12pt" fo:font-style="normal" fo:font-weight="normal" officeooo:rsid="028f2b0b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fo:color="#000000" style:font-name="Times New Roman" fo:font-size="12pt" fo:font-style="normal" fo:font-weight="normal" officeooo:rsid="0210bd7d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color="#000000" style:font-name="Times New Roman" fo:font-size="12pt" fo:font-style="normal" fo:font-weight="normal" officeooo:rsid="03845d2a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fo:color="#000000" style:font-name="Times New Roman" fo:font-size="12pt" fo:font-style="normal" fo:font-weight="normal" officeooo:rsid="040962e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4" style:family="text">
      <style:text-properties fo:color="#000000" style:font-name="Times New Roman" fo:font-size="12pt" fo:font-style="normal" fo:font-weight="normal" officeooo:rsid="043291f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5" style:family="text">
      <style:text-properties fo:color="#000000" style:font-name="Times New Roman" fo:font-size="12pt" fo:font-style="normal" fo:font-weight="normal" officeooo:rsid="0436ab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6" style:family="text">
      <style:text-properties fo:color="#000000" style:font-name="Times New Roman" fo:font-size="12pt" officeooo:rsid="0097c33f" fo:background-color="transparent" style:font-size-asian="12pt" style:font-size-complex="12pt"/>
    </style:style>
    <style:style style:name="T307" style:family="text">
      <style:text-properties fo:color="#000000" style:font-name="Times New Roman" fo:font-size="12pt" officeooo:rsid="0440a743" fo:background-color="transparent" style:font-size-asian="12pt" style:font-size-complex="12pt"/>
    </style:style>
    <style:style style:name="T308" style:family="text">
      <style:text-properties fo:color="#000000" style:font-name="Times New Roman" fo:font-size="12pt" officeooo:rsid="03c6be04" fo:background-color="transparent" style:font-size-asian="12pt" style:font-size-complex="12pt"/>
    </style:style>
    <style:style style:name="T309" style:family="text">
      <style:text-properties fo:color="#000000" style:font-name="Times New Roman" fo:font-size="12pt" officeooo:rsid="0443a3d7" fo:background-color="transparent" style:font-size-asian="12pt" style:font-size-complex="12pt"/>
    </style:style>
    <style:style style:name="T310" style:family="text">
      <style:text-properties fo:color="#000000" style:font-name="Times New Roman" fo:font-size="12pt" fo:language="ru" fo:country="RU" fo:font-style="normal" fo:font-weight="normal" officeooo:rsid="04401f1a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 style:font-name="Times New Roman" fo:font-size="12pt" fo:language="ru" fo:country="RU" fo:font-style="normal" fo:font-weight="normal" officeooo:rsid="044202c6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color="#000000" style:font-name="Times New Roman" fo:font-size="12pt" fo:language="ru" fo:country="RU" fo:font-style="normal" fo:font-weight="normal" officeooo:rsid="044241df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fo:color="#000000" style:font-name="Times New Roman" fo:font-size="12pt" fo:language="ru" fo:country="RU" fo:font-style="normal" fo:font-weight="normal" officeooo:rsid="045193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4" style:family="text">
      <style:text-properties fo:color="#000000" style:font-name="Times New Roman" fo:font-size="12pt" fo:language="ru" fo:country="RU" fo:font-style="normal" fo:font-weight="normal" officeooo:rsid="045251c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5" style:family="text">
      <style:text-properties fo:color="#000000" style:font-name="Times New Roman" fo:font-size="12pt" fo:language="ru" fo:country="RU" fo:font-style="normal" fo:font-weight="normal" officeooo:rsid="0455af0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6" style:family="text">
      <style:text-properties fo:color="#000000" style:font-name="Times New Roman" fo:font-size="12pt" fo:language="ru" fo:country="RU" fo:font-style="normal" fo:font-weight="normal" officeooo:rsid="0461a35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7" style:family="text">
      <style:text-properties fo:color="#000000" style:font-name="Times New Roman" fo:font-size="12pt" fo:language="ru" fo:country="RU" fo:font-style="normal" fo:font-weight="normal" officeooo:rsid="0454098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color="#000000" style:font-name="Times New Roman" fo:font-size="12pt" fo:language="ru" fo:country="RU" fo:font-style="normal" fo:font-weight="normal" officeooo:rsid="0459209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9" style:family="text">
      <style:text-properties fo:color="#000000" style:font-name="Times New Roman" fo:font-size="12pt" fo:language="ru" fo:country="RU" fo:font-style="normal" fo:font-weight="normal" officeooo:rsid="043f11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0" style:family="text">
      <style:text-properties fo:color="#000000" style:font-name="Times New Roman" fo:font-size="12pt" fo:language="ru" fo:country="RU" fo:font-style="normal" fo:font-weight="normal" officeooo:rsid="045251c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1" style:family="text">
      <style:text-properties fo:color="#000000" style:font-name="Times New Roman" fo:font-size="12pt" fo:language="ru" fo:country="RU" fo:font-style="normal" fo:font-weight="normal" officeooo:rsid="041e8f1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2" style:family="text">
      <style:text-properties fo:color="#000000" style:font-name="Times New Roman" fo:font-size="12pt" fo:language="ru" fo:country="RU" fo:font-style="normal" fo:font-weight="normal" officeooo:rsid="043eb5c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3" style:family="text">
      <style:text-properties fo:color="#000000" style:font-name="Times New Roman" fo:font-size="12pt" fo:language="ru" fo:country="RU" fo:font-style="normal" fo:font-weight="normal" officeooo:rsid="0459209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4" style:family="text">
      <style:text-properties fo:color="#000000" style:font-name="Times New Roman" fo:font-size="12pt" fo:language="ru" fo:country="RU" fo:font-style="normal" fo:font-weight="normal" officeooo:rsid="045193c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5" style:family="text">
      <style:text-properties fo:color="#000000" style:font-name="Times New Roman" fo:font-size="12pt" fo:language="ru" fo:country="RU" fo:font-style="normal" fo:font-weight="normal" officeooo:rsid="043f11a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6" style:family="text">
      <style:text-properties fo:color="#000000" style:font-name="Times New Roman" fo:font-size="12pt" fo:language="ru" fo:country="RU" fo:font-style="normal" fo:font-weight="normal" officeooo:rsid="045b31a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7" style:family="text">
      <style:text-properties fo:color="#000000" style:font-name="Times New Roman" fo:font-size="12pt" fo:language="ru" fo:country="RU" fo:font-style="normal" fo:font-weight="normal" officeooo:rsid="045b333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8" style:family="text">
      <style:text-properties fo:color="#000000" style:font-name="Times New Roman" fo:font-size="12pt" fo:language="ru" fo:country="RU" fo:font-style="normal" fo:font-weight="normal" officeooo:rsid="045bb2c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9" style:family="text">
      <style:text-properties fo:color="#000000" style:font-name="Times New Roman" fo:font-size="12pt" fo:language="ru" fo:country="RU" fo:font-style="normal" fo:font-weight="normal" officeooo:rsid="045d6f7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0" style:family="text">
      <style:text-properties fo:color="#000000" style:font-name="Times New Roman" fo:font-size="12pt" fo:language="ru" fo:country="RU" fo:font-style="normal" fo:font-weight="normal" officeooo:rsid="0461a35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1" style:family="text">
      <style:text-properties fo:color="#000000" style:font-name="Times New Roman" fo:font-size="12pt" fo:language="ru" fo:country="RU" fo:font-style="normal" fo:font-weight="normal" officeooo:rsid="04634cb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2" style:family="text">
      <style:text-properties fo:color="#000000" style:font-name="Times New Roman" fo:font-size="12pt" fo:language="ru" fo:country="RU" fo:font-style="normal" fo:font-weight="bold" officeooo:rsid="045193c5" style:font-size-asian="12pt" style:font-style-asian="normal" style:font-weight-asian="bold" style:font-name-complex="Arial1" style:font-size-complex="12pt" style:font-style-complex="normal" style:font-weight-complex="bold"/>
    </style:style>
    <style:style style:name="T333" style:family="text">
      <style:text-properties fo:color="#000000" style:font-name="Times New Roman" fo:font-size="12pt" fo:language="ru" fo:country="RU" fo:font-style="normal" fo:font-weight="bold" officeooo:rsid="045251c4" style:font-size-asian="12pt" style:font-style-asian="normal" style:font-weight-asian="bold" style:font-name-complex="Arial1" style:font-size-complex="12pt" style:font-style-complex="normal" style:font-weight-complex="bold"/>
    </style:style>
    <style:style style:name="T334" style:family="text">
      <style:text-properties fo:color="#000000" style:font-name="Times New Roman" fo:font-size="12pt" fo:language="ru" fo:country="RU" fo:font-style="normal" fo:font-weight="bold" officeooo:rsid="04540984" style:font-size-asian="12pt" style:font-style-asian="normal" style:font-weight-asian="bold" style:font-name-complex="Arial1" style:font-size-complex="12pt" style:font-style-complex="normal" style:font-weight-complex="bold"/>
    </style:style>
    <style:style style:name="T335" style:family="text">
      <style:text-properties fo:color="#000000" style:font-name="Times New Roman" fo:font-size="12pt" fo:language="ru" fo:country="RU" fo:font-style="normal" fo:font-weight="bold" officeooo:rsid="04592096" style:font-size-asian="12pt" style:font-style-asian="normal" style:font-weight-asian="bold" style:font-name-complex="Arial1" style:font-size-complex="12pt" style:font-style-complex="normal" style:font-weight-complex="bold"/>
    </style:style>
    <style:style style:name="T336" style:family="text">
      <style:text-properties fo:color="#000000" style:font-name="Times New Roman" fo:font-size="12pt" fo:language="ru" fo:country="RU" fo:font-style="normal" fo:font-weight="bold" officeooo:rsid="04592096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337" style:family="text">
      <style:text-properties fo:color="#000000" style:font-name="Times New Roman" fo:font-size="12pt" fo:language="ru" fo:country="RU" fo:font-style="normal" fo:font-weight="bold" officeooo:rsid="045bb2c3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338" style:family="text">
      <style:text-properties fo:color="#000000" style:font-name="Times New Roman" fo:font-size="12pt" fo:language="ru" fo:country="RU" fo:font-style="normal" fo:font-weight="bold" officeooo:rsid="045d6f76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339" style:family="text">
      <style:text-properties fo:color="#000000" style:font-name="Times New Roman" fo:font-size="12pt" fo:font-weight="bold" officeooo:rsid="045251c4" style:font-size-asian="12pt" style:font-weight-asian="bold" style:font-name-complex="Arial1" style:font-size-complex="12pt" style:font-weight-complex="bold"/>
    </style:style>
    <style:style style:name="T340" style:family="text">
      <style:text-properties fo:color="#000000" style:font-name="Times New Roman" fo:font-size="12pt" fo:font-weight="bold" officeooo:rsid="04592096" style:font-size-asian="12pt" style:font-weight-asian="bold" style:font-name-complex="Arial1" style:font-size-complex="12pt" style:font-weight-complex="bold"/>
    </style:style>
    <style:style style:name="T341" style:family="text">
      <style:text-properties fo:color="#000000" style:font-name="Times New Roman" fo:font-size="10pt" fo:language="en" fo:country="US" fo:font-style="normal" style:font-size-asian="10pt" style:font-style-asian="normal" style:font-size-complex="10pt" style:font-style-complex="normal"/>
    </style:style>
    <style:style style:name="T342" style:family="text">
      <style:text-properties fo:color="#000000" style:font-name="Times New Roman" officeooo:rsid="046be4e4"/>
    </style:style>
    <style:style style:name="T343" style:family="text">
      <style:text-properties fo:color="#000000" officeooo:rsid="0097c33f"/>
    </style:style>
    <style:style style:name="T344" style:family="text">
      <style:text-properties fo:color="#000000" fo:font-style="normal" fo:font-weight="normal" officeooo:rsid="0151a356" style:font-style-asian="normal" style:font-weight-asian="normal" style:font-name-complex="Arial1" style:font-style-complex="normal" style:font-weight-complex="normal"/>
    </style:style>
    <style:style style:name="T345" style:family="text">
      <style:text-properties fo:color="#000000" fo:font-style="normal" fo:font-weight="normal" officeooo:rsid="04401f1a" style:font-style-asian="normal" style:font-weight-asian="normal" style:font-name-complex="Arial1" style:font-style-complex="normal" style:font-weight-complex="normal"/>
    </style:style>
    <style:style style:name="T346" style:family="text">
      <style:text-properties fo:color="#000000" fo:font-size="10pt" fo:language="en" fo:country="US" fo:font-style="normal" style:font-size-asian="10pt" style:font-style-asian="normal" style:font-size-complex="10pt" style:font-style-complex="normal"/>
    </style:style>
    <style:style style:name="T347" style:family="text">
      <style:text-properties fo:color="#000000" fo:language="en" fo:country="US" fo:font-style="italic" style:font-style-asian="italic"/>
    </style:style>
    <style:style style:name="T348" style:family="text">
      <style:text-properties fo:color="#000000" officeooo:rsid="0440a743"/>
    </style:style>
    <style:style style:name="T349" style:family="text">
      <style:text-properties fo:color="#000000" officeooo:rsid="03c6be04"/>
    </style:style>
    <style:style style:name="T350" style:family="text">
      <style:text-properties fo:color="#000000" officeooo:rsid="04426aa5"/>
    </style:style>
    <style:style style:name="T351" style:family="text">
      <style:text-properties fo:color="#000000" officeooo:rsid="0097c33f" fo:background-color="transparent"/>
    </style:style>
    <style:style style:name="T352" style:family="text">
      <style:text-properties fo:color="#000000" officeooo:rsid="0440a743" fo:background-color="transparent"/>
    </style:style>
    <style:style style:name="T353" style:family="text">
      <style:text-properties fo:color="#000000" officeooo:rsid="03c6be04" fo:background-color="transparent"/>
    </style:style>
    <style:style style:name="T354" style:family="text">
      <style:text-properties fo:color="#000000" officeooo:rsid="04426aa5" fo:background-color="transparent"/>
    </style:style>
    <style:style style:name="T355" style:family="text">
      <style:text-properties officeooo:rsid="008f3a94"/>
    </style:style>
    <style:style style:name="T356" style:family="text">
      <style:text-properties officeooo:rsid="0099f8d5"/>
    </style:style>
    <style:style style:name="T357" style:family="text">
      <style:text-properties officeooo:rsid="00aa4dbd"/>
    </style:style>
    <style:style style:name="T358" style:family="text">
      <style:text-properties officeooo:rsid="016265de"/>
    </style:style>
    <style:style style:name="T359" style:family="text">
      <style:text-properties officeooo:rsid="01c37e93"/>
    </style:style>
    <style:style style:name="T360" style:family="text">
      <style:text-properties officeooo:rsid="01f1a145"/>
    </style:style>
    <style:style style:name="T361" style:family="text">
      <style:text-properties officeooo:rsid="02de4747"/>
    </style:style>
    <style:style style:name="T362" style:family="text">
      <style:text-properties officeooo:rsid="02dfcc6e"/>
    </style:style>
    <style:style style:name="T363" style:family="text">
      <style:text-properties officeooo:rsid="0334066c"/>
    </style:style>
    <style:style style:name="T364" style:family="text">
      <style:text-properties officeooo:rsid="03b231b5"/>
    </style:style>
    <style:style style:name="T365" style:family="text">
      <style:text-properties officeooo:rsid="03b5c077"/>
    </style:style>
    <style:style style:name="T366" style:family="text">
      <style:text-properties officeooo:rsid="03b705e1"/>
    </style:style>
    <style:style style:name="T367" style:family="text">
      <style:text-properties officeooo:rsid="03c04290"/>
    </style:style>
    <style:style style:name="T368" style:family="text">
      <style:text-properties officeooo:rsid="03c07781"/>
    </style:style>
    <style:style style:name="T369" style:family="text">
      <style:text-properties officeooo:rsid="03c205d1"/>
    </style:style>
    <style:style style:name="T370" style:family="text">
      <style:text-properties officeooo:rsid="03c28663"/>
    </style:style>
    <style:style style:name="T371" style:family="text">
      <style:text-properties officeooo:rsid="03c6be04"/>
    </style:style>
    <style:style style:name="T372" style:family="text">
      <style:text-properties officeooo:rsid="03c7f1a9"/>
    </style:style>
    <style:style style:name="T373" style:family="text">
      <style:text-properties officeooo:rsid="03d0ffc5"/>
    </style:style>
    <style:style style:name="T374" style:family="text">
      <style:text-properties officeooo:rsid="0412f59f"/>
    </style:style>
    <style:style style:name="T375" style:family="text">
      <style:text-properties style:use-window-font-color="true" style:font-name="Times New Roman" officeooo:rsid="008c9892" fo:background-color="transparent"/>
    </style:style>
    <style:style style:name="T376" style:family="text">
      <style:text-properties fo:background-color="transparent"/>
    </style:style>
    <style:style style:name="T377" style:family="text">
      <style:text-properties officeooo:rsid="03c6be04" fo:background-color="transparent"/>
    </style:style>
    <style:style style:name="T378" style:family="text">
      <style:text-properties officeooo:rsid="0421df28" fo:background-color="transparent"/>
    </style:style>
    <style:style style:name="T379" style:family="text">
      <style:text-properties officeooo:rsid="043cfa24" fo:background-color="transparent"/>
    </style:style>
    <style:style style:name="T380" style:family="text">
      <style:text-properties officeooo:rsid="041e8f10" fo:background-color="transparent"/>
    </style:style>
    <style:style style:name="T381" style:family="text">
      <style:text-properties officeooo:rsid="0170c823" fo:background-color="transparent"/>
    </style:style>
    <style:style style:name="T382" style:family="text">
      <style:text-properties officeooo:rsid="0097c33f" fo:background-color="transparent"/>
    </style:style>
    <style:style style:name="T383" style:family="text">
      <style:text-properties officeooo:rsid="03c5490e" fo:background-color="transparent"/>
    </style:style>
    <style:style style:name="T384" style:family="text">
      <style:text-properties officeooo:rsid="00bce84c" fo:background-color="transparent"/>
    </style:style>
    <style:style style:name="T385" style:family="text">
      <style:text-properties officeooo:rsid="04426aa5" fo:background-color="transparent"/>
    </style:style>
    <style:style style:name="T386" style:family="text">
      <style:text-properties officeooo:rsid="03b9213b" fo:background-color="transparent"/>
    </style:style>
    <style:style style:name="T387" style:family="text">
      <style:text-properties officeooo:rsid="041b029f" fo:background-color="transparent"/>
    </style:style>
    <style:style style:name="T388" style:family="text">
      <style:text-properties officeooo:rsid="03b705e1" fo:background-color="transparent"/>
    </style:style>
    <style:style style:name="T389" style:family="text">
      <style:text-properties officeooo:rsid="03d0ffc5" fo:background-color="transparent"/>
    </style:style>
    <style:style style:name="T390" style:family="text">
      <style:text-properties officeooo:rsid="00202b83" fo:background-color="transparent"/>
    </style:style>
    <style:style style:name="T391" style:family="text">
      <style:text-properties officeooo:rsid="03c3605a" fo:background-color="transparent"/>
    </style:style>
    <style:style style:name="T392" style:family="text">
      <style:text-properties officeooo:rsid="04219a1b" fo:background-color="transparent"/>
    </style:style>
    <style:style style:name="T393" style:family="text">
      <style:text-properties officeooo:rsid="0440a743" fo:background-color="transparent"/>
    </style:style>
    <style:style style:name="T394" style:family="text">
      <style:text-properties officeooo:rsid="0334066c" fo:background-color="transparent"/>
    </style:style>
    <style:style style:name="T395" style:family="text">
      <style:text-properties officeooo:rsid="042bdcf8"/>
    </style:style>
    <style:style style:name="T396" style:family="text">
      <style:text-properties officeooo:rsid="03c5490e"/>
    </style:style>
    <style:style style:name="T397" style:family="text">
      <style:text-properties officeooo:rsid="00bce84c"/>
    </style:style>
    <style:style style:name="T398" style:family="text">
      <style:text-properties officeooo:rsid="041b029f"/>
    </style:style>
    <style:style style:name="T399" style:family="text">
      <style:text-properties officeooo:rsid="03b9213b"/>
    </style:style>
    <style:style style:name="T400" style:family="text">
      <style:text-properties officeooo:rsid="00202b83"/>
    </style:style>
    <style:style style:name="T401" style:family="text">
      <style:text-properties officeooo:rsid="03c3605a"/>
    </style:style>
    <style:style style:name="T402" style:family="text">
      <style:text-properties officeooo:rsid="04219a1b"/>
    </style:style>
    <style:style style:name="T403" style:family="text">
      <style:text-properties officeooo:rsid="041ba043"/>
    </style:style>
    <style:style style:name="T404" style:family="text">
      <style:text-properties officeooo:rsid="0097c33f"/>
    </style:style>
    <style:style style:name="T405" style:family="text">
      <style:text-properties fo:font-size="12pt" style:font-size-asian="12pt" style:font-size-complex="12pt"/>
    </style:style>
    <style:style style:name="T406" style:family="text">
      <style:text-properties fo:font-size="12pt" fo:font-style="normal" fo:font-weight="normal" officeooo:rsid="0034a363" style:font-size-asian="12pt" style:font-style-asian="normal" style:font-weight-asian="normal" style:font-size-complex="12pt" style:font-style-complex="normal" style:font-weight-complex="normal"/>
    </style:style>
    <style:style style:name="T407" style:family="text">
      <style:text-properties fo:font-size="12pt" fo:font-style="normal" fo:font-weight="normal" officeooo:rsid="00194f17" style:font-size-asian="12pt" style:font-style-asian="normal" style:font-weight-asian="normal" style:font-size-complex="12pt" style:font-style-complex="normal" style:font-weight-complex="normal"/>
    </style:style>
    <style:style style:name="T408" style:family="text">
      <style:text-properties fo:font-size="12pt" fo:font-style="normal" fo:font-weight="normal" officeooo:rsid="0013aff6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fo:font-size="12pt" fo:font-style="normal" fo:font-weight="normal" officeooo:rsid="00332b3a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fo:font-size="12pt" fo:font-style="normal" fo:font-weight="normal" officeooo:rsid="03cf7224" style:font-size-asian="12pt" style:font-style-asian="normal" style:font-weight-asian="normal" style:font-size-complex="12pt" style:font-style-complex="normal" style:font-weight-complex="normal"/>
    </style:style>
    <style:style style:name="T411" style:family="text">
      <style:text-properties fo:font-size="12pt" fo:font-style="normal" fo:font-weight="normal" officeooo:rsid="043cfa24" style:font-size-asian="12pt" style:font-style-asian="normal" style:font-weight-asian="normal" style:font-size-complex="12pt" style:font-style-complex="normal" style:font-weight-complex="normal"/>
    </style:style>
    <style:style style:name="T412" style:family="text">
      <style:text-properties fo:font-size="12pt" fo:font-style="normal" fo:font-weight="bold" officeooo:rsid="0013aff6" style:font-size-asian="12pt" style:font-style-asian="normal" style:font-weight-asian="bold" style:font-size-complex="12pt" style:font-style-complex="normal" style:font-weight-complex="bold"/>
    </style:style>
    <style:style style:name="T413" style:family="text">
      <style:text-properties officeooo:rsid="0022a34b"/>
    </style:style>
    <style:style style:name="T414" style:family="text">
      <style:text-properties officeooo:rsid="00286273"/>
    </style:style>
    <style:style style:name="T415" style:family="text">
      <style:text-properties officeooo:rsid="043d04fe"/>
    </style:style>
    <style:style style:name="T416" style:family="text">
      <style:text-properties fo:font-size="10pt" fo:language="en" fo:country="US" fo:font-style="italic" style:font-size-asian="10pt" style:font-style-asian="italic" style:font-size-complex="10pt"/>
    </style:style>
    <style:style style:name="T417" style:family="text">
      <style:text-properties fo:font-size="10pt" style:font-size-asian="10pt" style:font-size-complex="10pt"/>
    </style:style>
    <style:style style:name="T418" style:family="text">
      <style:text-properties fo:font-size="10pt" officeooo:rsid="0030e9a6" style:font-size-asian="10pt" style:font-size-complex="10pt"/>
    </style:style>
    <style:style style:name="T419" style:family="text">
      <style:text-properties officeooo:rsid="04401f1a"/>
    </style:style>
    <style:style style:name="T420" style:family="text">
      <style:text-properties officeooo:rsid="03cf7224"/>
    </style:style>
    <style:style style:name="T421" style:family="text">
      <style:text-properties officeooo:rsid="043cfa24"/>
    </style:style>
    <style:style style:name="T422" style:family="text">
      <style:text-properties officeooo:rsid="0411c300"/>
    </style:style>
    <style:style style:name="T423" style:family="text">
      <style:text-properties officeooo:rsid="0473c3c6"/>
    </style:style>
    <style:style style:name="T42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25" style:family="text">
      <style:text-properties fo:font-variant="normal" fo:text-transform="none" fo:color="#222222" style:font-name="Times New Roman" fo:font-size="12pt" fo:letter-spacing="normal" fo:font-style="normal" fo:font-weight="normal" officeooo:rsid="0423bc5a" style:font-size-asian="12pt" style:font-size-complex="12pt"/>
    </style:style>
    <style:style style:name="T426" style:family="text">
      <style:text-properties fo:font-variant="normal" fo:text-transform="none" fo:color="#222222" style:font-name="Times New Roman" fo:font-size="12pt" fo:letter-spacing="normal" fo:font-style="normal" fo:font-weight="normal" officeooo:rsid="043cfa24" style:font-size-asian="12pt" style:font-size-complex="12pt"/>
    </style:style>
    <style:style style:name="T427" style:family="text">
      <style:text-properties officeooo:rsid="04590655"/>
    </style:style>
    <style:style style:name="T428" style:family="text">
      <style:text-properties officeooo:rsid="045804f1"/>
    </style:style>
    <style:style style:name="T429" style:family="text">
      <style:text-properties officeooo:rsid="043f11ac"/>
    </style:style>
    <style:style style:name="T430" style:family="text">
      <style:text-properties officeooo:rsid="043f5483"/>
    </style:style>
    <style:style style:name="T431" style:family="text">
      <style:text-properties fo:font-style="italic" officeooo:rsid="0440a743" style:font-style-asian="italic" style:font-style-complex="italic"/>
    </style:style>
    <style:style style:name="T432" style:family="text">
      <style:text-properties officeooo:rsid="0440a743"/>
    </style:style>
    <style:style style:name="T433" style:family="text">
      <style:text-properties officeooo:rsid="04444fbb"/>
    </style:style>
    <style:style style:name="T434" style:family="text">
      <style:text-properties officeooo:rsid="04426aa5"/>
    </style:style>
    <style:style style:name="T435" style:family="text">
      <style:text-properties officeooo:rsid="04461903"/>
    </style:style>
    <style:style style:name="T436" style:family="text">
      <style:text-properties officeooo:rsid="045193c5"/>
    </style:style>
    <style:style style:name="T437" style:family="text">
      <style:text-properties officeooo:rsid="04512b37"/>
    </style:style>
    <style:style style:name="T438" style:family="text">
      <style:text-properties officeooo:rsid="046b9dea"/>
    </style:style>
    <style:style style:name="T439" style:family="text">
      <style:text-properties style:font-name="Times New Roman"/>
    </style:style>
    <style:style style:name="T440" style:family="text">
      <style:text-properties style:font-name="Times New Roman" fo:font-size="12pt" style:font-size-asian="12pt" style:font-size-complex="12pt"/>
    </style:style>
    <style:style style:name="T4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2" style:family="text">
      <style:text-properties officeooo:rsid="044241df"/>
    </style:style>
    <style:style style:name="T443" style:family="text"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5cm" draw:visible-area-height="4.154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"><text:s text:c="2"/><text:span text:style-name="T24">РЕСПУБЛИКА АДЫГЕЯ</text:span></text:p>
            <text:p text:style-name="P80">Контрольно-счетная палата</text:p>
            <text:p text:style-name="P82">Муниципального образования</text:p>
            <text:p text:style-name="P80">«Гиагинский район»</text:p>
            <text:p text:style-name="P81"/>
            <text:p text:style-name="P79">385600, ст.Гиагинская, ул.Кооперативная,35,</text:p>
            <text:p text:style-name="P79">тел<text:span text:style-name="T1">.(87779) 9-1</text:span><text:span text:style-name="T4">9</text:span><text:span text:style-name="T1">-</text:span><text:span text:style-name="T4">91</text:span><text:span text:style-name="T2"> </text:span></text:p>
            <text:p text:style-name="P5"><text:a xlink:type="simple" xlink:href="http://mogiaginsk.ru/informaciya-dlya-grazhdan/kontrolno-schetnaya-pala/"><text:span text:style-name="T341">http://mogiaginsk.ru/informaciya-dlya-grazhdan/kontrolno-schetnaya-pala/</text:span></text:a></text:p>
            <text:p text:style-name="P5"><text:span text:style-name="T180"><text:s/></text:span><text:span text:style-name="T181">e-mail: </text:span><text:span text:style-name="T182">kspgiag@</text:span><text:span text:style-name="T181">mail.ru</text:span><text:span text:style-name="T180"> <text:s text:c="4"/></text:span><text:span text:style-name="T416"><text:s/></text:span><text:span text:style-name="T2"><text:s text:c="2"/></text:span></text:p>
          </table:table-cell>
          <table:table-cell table:style-name="Таблица5.A1" office:value-type="string">
            <text:p text:style-name="P2"><draw:custom-shape text:anchor-type="char" draw:z-index="0" draw:style-name="gr1" draw:text-style-name="P160" svg:width="2.311cm" svg:height="2.278cm" svg:x="0.372cm" svg:y="-0.09cm">
        <text:p text:style-name="P159"><text:span text:style-name="T443"><text:s text:c="20"/></text:span><text:span text:style-name="T443">Ассоциация <text:s text:c="19"/></text:span></text:p>
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<draw:equation draw:name="f0" draw:formula="10800*cos($0 *(pi/180))"/>
         <draw:equation draw:name="f1" draw:formula="10800*sin($0 *(pi/180))"/>
         <draw:equation draw:name="f2" draw:formula="?f0 +10800"/>
         <draw:equation draw:name="f3" draw:formula="?f1 +10800"/>
         <draw:equation draw:name="f4" draw:formula="21600-?f2 "/>
         <draw:handle draw:handle-position="10800 $0" draw:handle-polar="10800 10800"/>
        </draw:enhanced-geometry>
       </draw:custom-shape><draw:frame draw:style-name="fr1" draw:name="Объект6" text:anchor-type="as-char" svg:width="2.593cm" svg:height="2.457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Таблица5.A1" office:value-type="string">
            <text:p text:style-name="P74"><text:span text:style-name="T202">АДЫГЭ РЕСПУБЛИКЭМК</text:span><text:span text:style-name="T3">I</text:span><text:span text:style-name="T202">Э</text:span></text:p>
            <text:p text:style-name="P72">Муниципальнэ образованиеу</text:p>
            <text:p text:style-name="P72">«Джэджэ районым»</text:p>
            <text:p text:style-name="P73"><text:span text:style-name="T202">Уплъэл</text:span><text:span text:style-name="T3">I</text:span><text:span text:style-name="T202">ун-лъытэнхэмк</text:span><text:span text:style-name="T3">I</text:span><text:span text:style-name="T202">э и палат</text:span></text:p>
            <text:p text:style-name="P76"/>
            <text:p text:style-name="P73">385600, ст.Джаджэр, ул.Кооперативнэр, 35, </text:p>
            <text:p text:style-name="P75"><text:s/>тел<text:span text:style-name="T1">.(87779) 9-1</text:span><text:span text:style-name="T4">9</text:span><text:span text:style-name="T1">-</text:span><text:span text:style-name="T4">91</text:span><text:span text:style-name="T2"> </text:span></text:p>
            <text:p text:style-name="P75"><text:span text:style-name="T347"><text:s/></text:span><text:a xlink:type="simple" xlink:href="http://mogiaginsk.ru/informaciya-dlya-grazhdan/kontrolno-schetnaya-pala/"><text:span text:style-name="T346">http://mogiaginsk.ru/informaciya-dlya-grazhdan/kontrolno-schetnaya-pala/</text:span></text:a></text:p>
            <text:p text:style-name="P77"><text:span text:style-name="T417"><text:s/>e-mail: </text:span><text:span text:style-name="T418">kspgiag</text:span><text:span text:style-name="T417">@mail.ru </text:span><text:s text:c="2"/></text:p>
            <text:p text:style-name="P78"><text:s/></text:p>
          </table:table-cell>
        </table:table-row>
      </table:table>
      <text:p text:style-name="P49"><text:line-break/></text:p>
      <text:p text:style-name="P132">Утвержден</text:p>
      <text:p text:style-name="P133"><text:span text:style-name="T413">приказом</text:span> Председателя Контрольно-счетной палаты </text:p>
      <text:p text:style-name="P132">МО «Гиагинский район»</text:p>
      <text:p text:style-name="P132">от «<text:span text:style-name="T419">0</text:span><text:span text:style-name="T442">3</text:span>» <text:span text:style-name="T419">ноября</text:span><text:span text:style-name="T414"> </text:span><text:s/>20<text:span text:style-name="T414">1</text:span><text:span text:style-name="T415">5</text:span>г <text:span text:style-name="T419">№31</text:span> </text:p>
      <text:h text:style-name="P129" text:outline-level="2"/>
      <text:h text:style-name="P149" text:outline-level="1"/>
      <text:h text:style-name="P150" text:outline-level="1">ОТЧЕТ</text:h>
      <text:h text:style-name="P151" text:outline-level="3">О РЕЗУЛЬТАТАХ КОНТРОЛЬНОГО МЕРОПРИЯТИЯ</text:h>
      <text:h text:style-name="P152" text:outline-level="3"><text:s/></text:h>
      <text:p text:style-name="P136"><text:s/>«Проверка <text:span text:style-name="T422">целевого </text:span>использования бюджетных средств, выделенных </text:p>
      <text:p text:style-name="P136">на реализацию ведомственной целевой программы <text:span text:style-name="T423">МО «Гиагинский район»</text:span></text:p>
      <text:p text:style-name="P137"><text:span text:style-name="T223"><text:s/>«</text:span><text:span text:style-name="T272">Развитие библиотечного дела</text:span><text:span text:style-name="T223">»</text:span> <text:span text:style-name="T420">на 201</text:span><text:span text:style-name="T421">1</text:span><text:span text:style-name="T420">-2014 г</text:span><text:span text:style-name="T421">г.»</text:span></text:p>
      <text:h text:style-name="P153" text:outline-level="3"/>
      <text:p text:style-name="P131"/>
      <text:p text:style-name="P52"><text:span text:style-name="T183"><text:s text:c="2"/></text:span><text:span text:style-name="T25">1. </text:span><text:span text:style-name="T24">Основание <text:s/>для <text:s text:c="2"/>проведения <text:s text:c="2"/>контрольного <text:s/>мероприятия:</text:span><text:span text:style-name="T18"> <text:s/></text:span><text:span text:style-name="T42">пункт <text:s/></text:span><text:span text:style-name="T184">12</text:span><text:span text:style-name="T42"> части </text:span><text:span text:style-name="T43">II </text:span><text:span text:style-name="T44">плана работы </text:span><text:span text:style-name="T45">КСП МО «Гиагинский район»</text:span><text:span text:style-name="T44"> на 201</text:span><text:span text:style-name="T46">5</text:span><text:span text:style-name="T44"> год.</text:span><text:span text:style-name="T195">.</text:span><text:span text:style-name="T194"> </text:span></text:p>
      <text:p text:style-name="P50"><text:span text:style-name="T204"><text:s text:c="11"/>2. </text:span><text:span text:style-name="T203">Цел</text:span><text:span text:style-name="T207">и</text:span><text:span text:style-name="T203"> контрольного мероприятия:</text:span></text:p>
      <text:p text:style-name="P7"><text:span text:style-name="T81"><text:s text:c="6"/>Цель </text:span><text:span text:style-name="T86">1</text:span><text:span text:style-name="T81">: Проверка </text:span><text:span text:style-name="T261">целевого </text:span><text:span text:style-name="T260">использования бюджетных средств, выделенных </text:span><text:span text:style-name="T262">на реализацию ведомственной целевой программы </text:span><text:span text:style-name="T255"><text:s/>«</text:span><text:span text:style-name="T256">Развитие библиотечного дела</text:span><text:span text:style-name="T255">»</text:span><text:span text:style-name="T157"> </text:span><text:span text:style-name="T158">на 201</text:span><text:span text:style-name="T159">1</text:span><text:span text:style-name="T158">-2014 г</text:span><text:span text:style-name="T159">г. (</text:span><text:span text:style-name="T173">далее ВЦП «Развитие библиотечного дела», Программа</text:span><text:span text:style-name="T159">).</text:span></text:p>
      <text:p text:style-name="P42"><text:span text:style-name="T26"><text:s text:c="11"/></text:span><text:span text:style-name="T27">3. Объект проверки:</text:span></text:p>
      <text:p text:style-name="P10"><text:span text:style-name="T185">Управление </text:span><text:span text:style-name="T184">культуры</text:span><text:span text:style-name="T185"> администрации </text:span><text:span text:style-name="T186">МО</text:span><text:span text:style-name="T185"> «Гиагинский район».</text:span></text:p>
      <text:p text:style-name="P39"><text:span text:style-name="Strong_20_Emphasis"><text:span text:style-name="T65">Юридический адрес</text:span></text:span><text:span text:style-name="Strong_20_Emphasis"><text:span text:style-name="T107">: </text:span></text:span><text:span text:style-name="Strong_20_Emphasis"><text:span text:style-name="T66">385600</text:span></text:span><text:span text:style-name="T107">, </text:span><text:span text:style-name="T108">ст.Гиагинская</text:span><text:span text:style-name="T107">, </text:span><text:span text:style-name="T243">ул. </text:span><text:span text:style-name="T244">Кооперативная, 33.</text:span><text:span text:style-name="T107"> </text:span></text:p>
      <text:p text:style-name="P11"><text:span text:style-name="T27">4</text:span><text:span text:style-name="T26">. </text:span><text:span text:style-name="T24">Предмет контрольного мероприятия:</text:span><text:span text:style-name="T18"> </text:span><text:span text:style-name="T237">средства бюджета МО «Гиагинский район», выделенные на реализацию </text:span><text:span text:style-name="T36">ВЦП «Развитие библиотечного дела»</text:span><text:span text:style-name="T40"> </text:span><text:span text:style-name="T237">МО «Гиагинский район».</text:span></text:p>
      <text:p text:style-name="P26"><text:span text:style-name="T208">5</text:span><text:span text:style-name="T203">. Проверяемый период деятельности:</text:span> период реализации Программы в 20<text:span text:style-name="T374">1</text:span><text:span text:style-name="T421">1-2014</text:span> год<text:span text:style-name="T421">ах</text:span>.</text:p>
      <text:p text:style-name="P27"><text:span text:style-name="T365">6</text:span>. Вопросы контрольного мероприятия:</text:p>
      <text:list xml:id="list28670169" text:style-name="L1">
        <text:list-item>
          <text:list>
            <text:list-header>
              <text:p text:style-name="P158"><text:span text:style-name="T360"><text:s text:c="9"/></text:span><text:span text:style-name="T365">6</text:span><text:span text:style-name="T360">.</text:span><text:span text:style-name="T421">1</text:span><text:span text:style-name="T360">. </text:span><text:span text:style-name="T372">М</text:span>ожно <text:s/>ли <text:s text:c="2"/>охарактеризовать <text:s text:c="2"/>использование <text:s text:c="3"/>средств <text:s text:c="2"/>местного бюджета МО «Гиагинский район» на реализацию Программы как целевое использование средств.</text:p>
            </text:list-header>
          </text:list>
        </text:list-item>
      </text:list>
      <text:list xml:id="list28656791" text:style-name="L2">
        <text:list-item>
          <text:list>
            <text:list-header>
              <text:p text:style-name="P145"><text:span text:style-name="T8"><text:s text:c="3"/></text:span><text:span text:style-name="T7"><text:s text:c="11"/></text:span><text:span text:style-name="T16"><text:s/></text:span><text:span text:style-name="T17">7</text:span><text:span text:style-name="T16">. </text:span><text:span text:style-name="T203">Срок проверки:</text:span> с « <text:span text:style-name="T421">28</text:span><text:span text:style-name="T193"> </text:span>» <text:span text:style-name="T421">сентября</text:span><text:span text:style-name="T374"> 2015г.</text:span><text:span text:style-name="T364"> </text:span>по « <text:span text:style-name="T421">06</text:span><text:span text:style-name="T193"> </text:span>» <text:span text:style-name="T421">ноября</text:span><text:span text:style-name="T193"> </text:span>20<text:span text:style-name="T193">1</text:span><text:span text:style-name="T374">5</text:span>г.</text:p>
            </text:list-header>
          </text:list>
        </text:list-item>
      </text:list>
      <text:list xml:id="list28671549" text:style-name="L3">
        <text:list-item>
          <text:list>
            <text:list-header>
              <text:p text:style-name="P146"><text:span text:style-name="T405"><text:s text:c="5"/></text:span><text:span text:style-name="Strong_20_Emphasis"><text:span text:style-name="T106"><text:s text:c="2"/></text:span></text:span><text:span text:style-name="Strong_20_Emphasis"><text:span text:style-name="T187"><text:s/></text:span></text:span><text:span text:style-name="Strong_20_Emphasis"><text:span text:style-name="T424">Проверка проведена с ведома </text:span></text:span><text:span text:style-name="Strong_20_Emphasis"><text:span text:style-name="T425">начальника Управления культуры администрации МО «Гиагинский район» </text:span></text:span><text:span text:style-name="Strong_20_Emphasis"><text:span text:style-name="T426">и</text:span></text:span><text:span text:style-name="Strong_20_Emphasis"><text:span text:style-name="T424"> </text:span></text:span><text:span text:style-name="Strong_20_Emphasis"><text:span text:style-name="T425">руководителя</text:span></text:span><text:span text:style-name="Strong_20_Emphasis"><text:span text:style-name="T424"> муниципального казенного учреждения «Централизованная бухгалтерия </text:span></text:span><text:span text:style-name="Strong_20_Emphasis"><text:span text:style-name="T425">при управлении культуры</text:span></text:span><text:span text:style-name="Strong_20_Emphasis"><text:span text:style-name="T424">».</text:span></text:span></text:p>
            </text:list-header>
          </text:list>
        </text:list-item>
      </text:list>
      <text:p text:style-name="P138"><text:span text:style-name="T378">Ранее проверка </text:span><text:span text:style-name="T379">исполнения Программы</text:span><text:span text:style-name="T378"> за 2012 год проводилась в 2013 году в составе общей проверки по Управлению культуры. </text:span><text:span text:style-name="T380">Из акта проверки Управления культуры администрации МО «Гиагинский район» от 05.11.2013г., составленного экспертом КРО </text:span><text:soft-page-break/><text:span text:style-name="T380">Министерства финансов Республики Адыгея</text:span><text:span text:style-name="T381">, </text:span><text:span text:style-name="T380">следует, что в 2012 году нарушений в области законодательства, целевого использования средств </text:span><text:span text:style-name="T379">по данной Программе</text:span><text:span text:style-name="T380"> не обнаружено.</text:span></text:p>
      <text:list xml:id="list29403261" text:continue-numbering="true" text:style-name="L3">
        <text:list-header>
          <text:p text:style-name="P154"><text:span text:style-name="T115"><text:s text:c="3"/></text:span><text:span text:style-name="Strong_20_Emphasis"><text:span text:style-name="T116"><text:s text:c="3"/></text:span></text:span><text:span text:style-name="Strong_20_Emphasis"><text:span text:style-name="T132">8.</text:span></text:span><text:span text:style-name="Strong_20_Emphasis"><text:span text:style-name="T116"> <text:s/>В ходе проверки представлены следующие документы:</text:span></text:span></text:p>
        </text:list-header>
      </text:list>
      <text:p text:style-name="P143"><text:span text:style-name="Strong_20_Emphasis"><text:span text:style-name="T99"><text:s/>- постановление главы МО «</text:span></text:span><text:span text:style-name="Strong_20_Emphasis"><text:span text:style-name="T100">Гиагинский район</text:span></text:span><text:span text:style-name="Strong_20_Emphasis"><text:span text:style-name="T99">» </text:span></text:span><text:span text:style-name="Strong_20_Emphasis"><text:span text:style-name="T100">№ </text:span></text:span><text:span text:style-name="Strong_20_Emphasis"><text:span text:style-name="T101">54</text:span></text:span><text:span text:style-name="Strong_20_Emphasis"><text:span text:style-name="T100"> от 2</text:span></text:span><text:span text:style-name="Strong_20_Emphasis"><text:span text:style-name="T101">6</text:span></text:span><text:span text:style-name="Strong_20_Emphasis"><text:span text:style-name="T100">.0</text:span></text:span><text:span text:style-name="Strong_20_Emphasis"><text:span text:style-name="T101">4</text:span></text:span><text:span text:style-name="Strong_20_Emphasis"><text:span text:style-name="T100">.2011г. «Об утверждении <text:s/>ведомственной целевой программы </text:span></text:span><text:span text:style-name="Strong_20_Emphasis"><text:span text:style-name="T170">«Развитие библиотечного дела» </text:span></text:span><text:span text:style-name="Strong_20_Emphasis"><text:span text:style-name="T171">в МО «Гиагинский район»</text:span></text:span><text:span text:style-name="Strong_20_Emphasis"><text:span text:style-name="T170"> </text:span></text:span><text:span text:style-name="Strong_20_Emphasis"><text:span text:style-name="T100"><text:s/>на 201</text:span></text:span><text:span text:style-name="Strong_20_Emphasis"><text:span text:style-name="T101">1</text:span></text:span><text:span text:style-name="Strong_20_Emphasis"><text:span text:style-name="T100">-2014 годы»;</text:span></text:span></text:p>
      <text:p text:style-name="P140"><text:span text:style-name="T111"><text:s text:c="2"/>- паспорт <text:s/></text:span><text:span text:style-name="T160">ВЦП «Развитие библиотечного дела» </text:span><text:span text:style-name="T159">в МО «Гиагинский район»</text:span><text:span text:style-name="T111"> на 201</text:span><text:span text:style-name="T112">1</text:span><text:span text:style-name="T111">-2014 годы;</text:span></text:p>
      <text:p text:style-name="P140"><text:span text:style-name="T111"><text:s text:c="2"/></text:span><text:span text:style-name="T113">- концепция <text:s/></text:span><text:span text:style-name="T111"><text:s/></text:span><text:span text:style-name="T160">ВЦП <text:s/>«Развитие <text:s/>библиотечного <text:s/>дела» <text:s/></text:span><text:span text:style-name="T159">в МО «Гиагинский район»</text:span><text:span text:style-name="T111"> на 201</text:span><text:span text:style-name="T112">1</text:span><text:span text:style-name="T111">-2014 годы;</text:span></text:p>
      <text:p text:style-name="P140"><text:span text:style-name="T111"><text:s/></text:span><text:span text:style-name="T112">- </text:span><text:span text:style-name="T291">акт проверки Управления культуры администрации МО «Гиагинский район» </text:span><text:span text:style-name="T292">за 2011-2012 годы</text:span><text:span text:style-name="T291"> от 05.11.2013г. </text:span><text:span text:style-name="T293">КРО МФ РА</text:span><text:span text:style-name="T291">;</text:span></text:p>
      <text:p text:style-name="P141"><text:span text:style-name="T47"><text:s/></text:span><text:span text:style-name="T48">- </text:span><text:span text:style-name="T188">сведения об исполнении в рамках муниципальных программ МО «Гиагинский район» по Управлению культуры администрации МО «Гиагинский район» на 31 декабря 2014 года</text:span><text:span text:style-name="T48">;</text:span></text:p>
      <text:p text:style-name="P140"><text:span text:style-name="T114"><text:s/>- сведения об исполнении мероприятий в рамках целевых программ по Управлению культуры администрации МО «Гиагинский район» на </text:span><text:span text:style-name="T113">01 января</text:span><text:span text:style-name="T114"> 201</text:span><text:span text:style-name="T113">3</text:span><text:span text:style-name="T114"> года; </text:span></text:p>
      <text:p text:style-name="P140"><text:span text:style-name="T114"><text:s/>- сведения об исполнении мероприятий в рамках целевых программ по Управлению культуры администрации МО «Гиагинский район» на </text:span><text:span text:style-name="T113">31 декабря</text:span><text:span text:style-name="T114"> 201</text:span><text:span text:style-name="T113">3</text:span><text:span text:style-name="T114"> года; </text:span></text:p>
      <text:p text:style-name="P140"><text:span text:style-name="T114"><text:s/></text:span><text:span text:style-name="T113">- сведения <text:s/>об <text:s text:c="2"/>операциях <text:s text:c="2"/>с <text:s text:c="2"/>целевыми <text:s text:c="2"/>субсидиями, <text:s text:c="2"/>предоставленными <text:s text:c="2"/>государственному (муниципальному) учреждению на 2014 год от 31 декабря 2014 года;</text:span></text:p>
      <text:p text:style-name="P142"><text:s/>- планы <text:s/>финансово - хозяйственной деятельности муниципального бюджетного учреждения культуры «Гиагинская межпоселенческая централизованная библиотечная система МО «Гиагинский район» на 2012-2014 годы;</text:p>
      <text:p text:style-name="P142"><text:span text:style-name="T427"><text:s/>- <text:s/>выписка из <text:s/>устава МБУК «Гиагинская межпоселенческая централизованная библиотечная система» МО «Гиагинский район»;</text:span><text:span text:style-name="T428"> </text:span></text:p>
      <text:p text:style-name="P51"><text:span text:style-name="T49"><text:s text:c="10"/>- платежные поручения, </text:span><text:span text:style-name="T50">товарные накладные, договоры.</text:span></text:p>
      <text:p text:style-name="P51"><text:s text:c="11"/><text:span text:style-name="T18">Документы представлены на проверку </text:span><text:span text:style-name="T189">02 октября</text:span><text:span text:style-name="T18"> 201</text:span><text:span text:style-name="T41">5</text:span><text:span text:style-name="T18"> года.</text:span></text:p>
      <text:list xml:id="list28665249" text:style-name="L4">
        <text:list-header>
          <text:p text:style-name="P147"/>
        </text:list-header>
      </text:list>
      <text:p text:style-name="P53"><text:span text:style-name="T419"><text:s text:c="7"/>9. </text:span>В ходе контрольного мероприятия установлено следующее.</text:p>
      <text:p text:style-name="P84"><text:span text:style-name="T367">Постановлением главы </text:span>МО <text:s/>«Гиагинский <text:s/>район» <text:s/>№ <text:span text:style-name="T429">54</text:span> от <text:span text:style-name="T429">26.04.2011</text:span>г. утверждена <text:span text:style-name="T11">ВЦП «Развитие библиотечного дела»</text:span><text:span text:style-name="T355"> </text:span>на 20<text:span text:style-name="T368">1</text:span><text:span text:style-name="T429">1</text:span>-201<text:span text:style-name="T368">4</text:span> годы. </text:p>
      <text:p text:style-name="P96"><text:span text:style-name="T51">Заказчиком Программы определен</text:span><text:span text:style-name="T52">а Администрация </text:span><text:span text:style-name="T51">МО «Гиагинский район», </text:span><text:span text:style-name="T189">Управление культуры</text:span><text:span text:style-name="T51">. </text:span></text:p>
      <text:p text:style-name="P96"><text:span text:style-name="T53">Исполните</text:span><text:span text:style-name="T52">лем</text:span><text:span text:style-name="T53"> </text:span><text:span text:style-name="T52">П</text:span><text:span text:style-name="T190">рограммы</text:span><text:span text:style-name="T53"> </text:span><text:span text:style-name="T52">определен</text:span><text:span text:style-name="T189">о</text:span><text:span text:style-name="T53"> </text:span><text:span text:style-name="T52">Управление </text:span><text:span text:style-name="T189">культуры</text:span><text:span text:style-name="T52"> администрации МО</text:span><text:span text:style-name="T54"> «Гиагинский район»</text:span><text:span text:style-name="T53">.</text:span></text:p>
      <text:p text:style-name="P99"><text:span text:style-name="T55"><text:s/></text:span><text:span text:style-name="T38">Система организации контроля за исполнением Программы, ее реализацией паспортом Программы возложена на администрацию МО «Гиагинский район», к</text:span><text:span text:style-name="T39">оордина</text:span><text:span text:style-name="T51">ция <text:s/>работ <text:s/>по <text:s/>выполнению <text:s/>программных <text:s/>мероприятий <text:s/>и оценка их эффективности в соответствии с «Положени</text:span><text:span text:style-name="T56">ем</text:span><text:span text:style-name="T51"> о разработке, утверждении и реализации ведомственных целевых программ субъектов бюджетного планирования муниципального образования «Гиагинский район», утвержденного постановлением Главы муниципального образования «Гиагинский район» от 07 декабря 2009 года № 94, возложена на </text:span><text:span text:style-name="T289">Отдел экономического развития и торговли</text:span><text:span text:style-name="T51"> </text:span><text:span text:style-name="T56">администрации МО «Гиагинский район»</text:span><text:span text:style-name="T51">.</text:span></text:p>
      <text:p text:style-name="P29"><text:span text:style-name="T24">Цел</text:span><text:span text:style-name="T28">и</text:span><text:span text:style-name="T24"> Программы</text:span><text:span text:style-name="T57"> </text:span><text:span text:style-name="T58">—</text:span><text:span text:style-name="T57"> </text:span><text:span text:style-name="T189">сохранение и модернизация библиотек, создание условий для качественного предоставления информационных услуг и организация культурного досуга жителей МО «Гиагинский район».</text:span></text:p>
      <text:p text:style-name="P97">Перечень основных мероприятий Программы: <text:s/></text:p>
      <text:p text:style-name="P32">1. <text:span text:style-name="T429">Комплектование библиотечных фондов новыми информационными технологиями</text:span><text:span text:style-name="T369">;</text:span></text:p>
      <text:p text:style-name="P32"><text:span text:style-name="T369">2. </text:span><text:span text:style-name="T429">Укрепление и развитие материально-технической базы библиотек, включая капитальный ремонт и реконструкцию зданий и помещений, обеспечение их современным </text:span><text:soft-page-break/><text:span text:style-name="T429">оборудованием</text:span><text:span text:style-name="T370">;</text:span></text:p>
      <text:p text:style-name="P33">3. <text:span text:style-name="T429">Обеспечение безопасности библиотек и сохранности библиотечных фондов как части культурного наследия;</text:span></text:p>
      <text:p text:style-name="P34">4. Обеспечение библиотек квалифицированным персоналом (участие в семинарах, конкурсах, повышение квалификации, изучение опыта работы).</text:p>
      <text:p text:style-name="P98"><text:span text:style-name="T24">Источник</text:span><text:span text:style-name="T33">а</text:span><text:span text:style-name="T24">м</text:span><text:span text:style-name="T33">и</text:span><text:span text:style-name="T24"> <text:s/></text:span><text:span text:style-name="T29">фин</text:span><text:span text:style-name="T24">ансирования</text:span><text:span text:style-name="T18"> <text:s/></text:span><text:span text:style-name="T24">Программы <text:s text:c="2"/></text:span><text:span text:style-name="T18">определены <text:s text:c="2"/>средства бюджета МО «Гиагинский район», </text:span><text:span text:style-name="T189">бюджетов местных поселений и внебюджетные источники.</text:span><text:span text:style-name="T18">. <text:s text:c="4"/></text:span></text:p>
      <text:p text:style-name="P98"><text:span text:style-name="T30">Ожидаемые конечные результаты реализации</text:span><text:span text:style-name="T59"> </text:span><text:span text:style-name="T30">Программы:</text:span></text:p>
      <text:p text:style-name="P36">- увеличение на 10,4% количественного состава фондов библиотек при систематическом поступлении новой литературы на различных носителях;</text:p>
      <text:p text:style-name="P36">- увеличение темпов информации библиотек позволят обеспечить доступ к библиотечно-информационным ресурсам 41,2%;</text:p>
      <text:p text:style-name="P36">обеспечение современным оборудованием позволит качественно улучшить функции 55% библиотек;</text:p>
      <text:p text:style-name="P36">проведение капитального ремонта зданий и отопительных систем создаст благоприятные условия для дальнейшей работы 55% библиотек;</text:p>
      <text:p text:style-name="P36">- 100% обеспечение библиотек современными системами безопасности, средствами противопожарной защиты позволит решить проблему сохранности книжных фондов;</text:p>
      <text:p text:style-name="P35"><text:span text:style-name="T429">- развитие системы непрерывного профессионального образования, обеспечивающе</text:span><text:span text:style-name="T430">й комплексное обновление знаний, умений и навыков библиотечных кадров посредством регулярного повышения их квалификации и переподготовки по актуальным направлениям модернизации библиотечного дела, позволит повысить квалификацию 22% кадрового состава библиотек.</text:span><text:span text:style-name="T429"> <text:s/></text:span></text:p>
      <text:p text:style-name="P21"><text:span text:style-name="T206"><text:s/></text:span><text:span text:style-name="T205">Сроки реализации</text:span><text:span text:style-name="T201"> </text:span><text:span text:style-name="T205">Программы: </text:span><text:span text:style-name="T201">20</text:span><text:span text:style-name="T370">1</text:span><text:span text:style-name="T430">1</text:span><text:span text:style-name="T201"> - 201</text:span><text:span text:style-name="T370">4</text:span><text:span text:style-name="T201"> годы.</text:span></text:p>
      <text:list xml:id="list28668325" text:style-name="L5">
        <text:list-header>
          <text:p text:style-name="P155"><text:span text:style-name="T59"><text:s text:c="5"/></text:span><text:span text:style-name="T375"><text:s text:c="3"/></text:span></text:p>
          <text:p text:style-name="P156"><text:span text:style-name="T22"><text:s text:c="5"/>Объемы финансирования из <text:s/>бюджета </text:span><text:span text:style-name="T23">МО «Гиагинский район»</text:span><text:span text:style-name="T22"> мероприятий Программы и их соответствие объемам, предусмотренным паспортом Программы</text:span></text:p>
          <text:p text:style-name="P157"/>
        </text:list-header>
      </text:list>
      <text:p text:style-name="P85"><text:span text:style-name="T60">Паспортом </text:span><text:span text:style-name="T37">ВЦП «Развитие библиотечного дела»</text:span><text:span text:style-name="T61"> на реализацию мероприятий Программы </text:span><text:span text:style-name="T191">за период 2011 -</text:span><text:span text:style-name="T62"> 2014</text:span><text:span text:style-name="T61"> </text:span><text:span text:style-name="T191">гг. предусмотрено финансирование в общем объеме </text:span><text:span text:style-name="T34">2678,0 тыс.рублей</text:span><text:span text:style-name="T191">, из них:</text:span><text:span text:style-name="T61"> за счет средств бюджета МО «Гиагинский ра</text:span><text:span text:style-name="T63">йон»</text:span><text:span text:style-name="T61"> </text:span><text:span text:style-name="T191">-</text:span><text:span text:style-name="T31"> </text:span><text:span text:style-name="T34">2613,0</text:span><text:span text:style-name="T31"> тыс. руб</text:span><text:span text:style-name="T32">лей</text:span><text:span text:style-name="T31">, </text:span><text:span text:style-name="T19">за счет</text:span><text:span text:style-name="T21"> средств бюджетов местных поселений</text:span><text:span text:style-name="T35"> </text:span><text:span text:style-name="T21">-</text:span><text:span text:style-name="T35"> 40,0 тыс.рублей, </text:span><text:span text:style-name="T21">за счет внебюджетных источников </text:span><text:span text:style-name="T19">- </text:span><text:span text:style-name="T34">25,0 тыс.рублей. </text:span><text:span text:style-name="T20">Фактически финансирование Программы осуществлялось только за счет средств бюджета МО «Гиагинский район».</text:span></text:p>
      <text:p text:style-name="P69"><text:span text:style-name="T396">Р</text:span><text:span text:style-name="T397">ешение</text:span><text:span text:style-name="T396">м</text:span><text:span text:style-name="T397"> Совета народных депутатов </text:span><text:span text:style-name="T431">(далее СНД)</text:span><text:span text:style-name="T397"> МО «Гиагинский район» № </text:span><text:span text:style-name="T432">613</text:span><text:span text:style-name="T399"> </text:span><text:span text:style-name="T397">от </text:span><text:span text:style-name="T432">17</text:span><text:span text:style-name="T398">.12</text:span><text:span text:style-name="T397">.20</text:span><text:span text:style-name="T366">1</text:span><text:span text:style-name="T432">0</text:span><text:span text:style-name="T397"> года «О </text:span><text:span text:style-name="T399">бюджете </text:span><text:span text:style-name="T373">МО</text:span><text:span text:style-name="T399"> «Гиагинский район» на 201</text:span><text:span text:style-name="T432">1</text:span><text:span text:style-name="T399"> год и на плановый период 201</text:span><text:span text:style-name="T432">2</text:span><text:span text:style-name="T399"> и 201</text:span><text:span text:style-name="T432">3</text:span><text:span text:style-name="T399"> годов» </text:span><text:span text:style-name="T433">не было запланировано</text:span><text:span text:style-name="T238"> финансировани</text:span><text:span text:style-name="T273">е </text:span><text:span text:style-name="T11">ВЦП «Развитие библиотечного дела»</text:span><text:span text:style-name="T239"> на 20</text:span><text:span text:style-name="T241">1</text:span><text:span text:style-name="T274">1</text:span><text:span text:style-name="T239"> год, </text:span><text:span text:style-name="T275">так как Программа была утверждена Постановлением главы района 26 апреля 2011 года № 54.</text:span><text:span text:style-name="T400"> </text:span><text:span text:style-name="T276">В течение года изменения не вносились. </text:span><text:span text:style-name="T376">По данным отчета об исполнении бюджета </text:span><text:span text:style-name="T382">МО «Гиагинский район»</text:span> за 20<text:span text:style-name="T401">1</text:span><text:span text:style-name="T432">1</text:span> год, утвержденного <text:span text:style-name="T343">Решением С</text:span><text:span text:style-name="T348">НД</text:span><text:span text:style-name="T343"> МО «Гиагинский район»</text:span><text:span text:style-name="T287"> от </text:span><text:span text:style-name="T348">31.05.2012</text:span><text:span text:style-name="T287"> года № </text:span><text:span text:style-name="T348">36,</text:span><text:span text:style-name="T287"> </text:span>исполнение Программы составило <text:span text:style-name="T211">0</text:span><text:span text:style-name="T203"> руб</text:span><text:span text:style-name="T210">лей.</text:span> </text:p>
      <text:p text:style-name="P70"><text:span text:style-name="T396">Р</text:span><text:span text:style-name="T397">ешение</text:span><text:span text:style-name="T396">м</text:span><text:span text:style-name="T397"> С</text:span><text:span text:style-name="T434">НД</text:span><text:span text:style-name="T397"> <text:s/>МО «Гиагинский район» № </text:span><text:span text:style-name="T434">763</text:span><text:span text:style-name="T399"> </text:span><text:span text:style-name="T397">от </text:span><text:span text:style-name="T434">28</text:span><text:span text:style-name="T398">.12</text:span><text:span text:style-name="T397">.20</text:span><text:span text:style-name="T366">1</text:span><text:span text:style-name="T434">1</text:span><text:span text:style-name="T397"> года «О </text:span><text:span text:style-name="T399">бюджете </text:span><text:span text:style-name="T373">МО</text:span><text:span text:style-name="T399"> «Гиагинский район» на 201</text:span><text:span text:style-name="T434">2</text:span><text:span text:style-name="T399"> год и на плановый период 201</text:span><text:span text:style-name="T434">3</text:span><text:span text:style-name="T399"> и 201</text:span><text:span text:style-name="T434">4</text:span><text:span text:style-name="T399"> годов» </text:span><text:span text:style-name="T396">п</text:span><text:span text:style-name="T238">ервоначально утвержден объем финансирования</text:span><text:span text:style-name="T239">»</text:span><text:span text:style-name="T240"> </text:span><text:span text:style-name="T11">ВЦП «Развитие библиотечного дела»</text:span><text:span text:style-name="T239"> на 20</text:span><text:span text:style-name="T241">1</text:span><text:span text:style-name="T283">2</text:span><text:span text:style-name="T239"> год </text:span><text:span text:style-name="T238">в размере</text:span><text:span text:style-name="T239"> </text:span><text:span text:style-name="T226">176,0</text:span><text:span text:style-name="T224"> </text:span><text:span text:style-name="T209">тыс. рублей, </text:span><text:span text:style-name="T197">что обеспечило</text:span><text:span text:style-name="T400"> </text:span><text:span text:style-name="T212">48,9%</text:span><text:span text:style-name="T400"> выполнени</text:span><text:span text:style-name="T401">я</text:span><text:span text:style-name="T400"> плана по финансированию, предусмотренн</text:span><text:span text:style-name="T402">ого</text:span><text:span text:style-name="T400"> Программой. </text:span><text:span text:style-name="T435">В</text:span><text:span text:style-name="T432">несени</text:span><text:span text:style-name="T435">е</text:span><text:span text:style-name="T432"> изменений в бюджет</text:span><text:span text:style-name="T401"> </text:span><text:span text:style-name="T363">решени</text:span><text:span text:style-name="T396">ем</text:span><text:span text:style-name="T363"> С</text:span><text:span text:style-name="T432">НД</text:span><text:span text:style-name="T363"> </text:span><text:span text:style-name="T373">МО</text:span><text:span text:style-name="T363"> «Гиагинский район» № </text:span><text:span text:style-name="T434">135</text:span><text:span text:style-name="T363"> от </text:span><text:span text:style-name="T432">2</text:span><text:span text:style-name="T434">6</text:span><text:span text:style-name="T403">.12.201</text:span><text:span text:style-name="T434">2</text:span><text:span text:style-name="T363"> года </text:span><text:span text:style-name="T435">не повлияло на </text:span><text:span text:style-name="T396">объем финансирования</text:span><text:span text:style-name="T240"> </text:span><text:span text:style-name="T274">Программы</text:span><text:span text:style-name="T225">. </text:span><text:span text:style-name="T232"><text:s/></text:span><text:span text:style-name="T233"><text:s/></text:span><text:span text:style-name="T240"><text:s/></text:span><text:span text:style-name="T371">По данным отчета об исполнении бюджета </text:span><text:span text:style-name="T404">МО «Гиагинский район»</text:span><text:span text:style-name="T371"> за 20</text:span><text:span text:style-name="T401">1</text:span><text:span text:style-name="T434">2</text:span><text:span text:style-name="T371"> год, утвержденного </text:span><text:span text:style-name="T343">Решением С</text:span><text:span text:style-name="T348">НД</text:span><text:span text:style-name="T343"> МО «Гиагинский район»</text:span><text:span text:style-name="T349"> от </text:span><text:span text:style-name="T350">28.05.2013</text:span><text:span text:style-name="T349"> года № </text:span><text:span text:style-name="T350">187</text:span><text:span text:style-name="T348">,</text:span><text:span text:style-name="T349"> </text:span><text:span text:style-name="T371">исполнение Программы составило </text:span><text:span text:style-name="T213">176,0 тыс.</text:span><text:span text:style-name="T214"> руб</text:span><text:span text:style-name="T210">лей </text:span><text:span text:style-name="T198">или</text:span><text:span text:style-name="T215"> 100% </text:span><text:span text:style-name="T198">от утвержденных бюджетом объемов финансирования</text:span><text:span text:style-name="T210">.</text:span><text:span text:style-name="T371"> <text:s/>При этом изменения в Программу </text:span><text:soft-page-break/><text:span text:style-name="T371">не вносились.</text:span></text:p>
      <text:p text:style-name="P69"><text:span text:style-name="T383">Р</text:span><text:span text:style-name="T384">ешение</text:span><text:span text:style-name="T383">м</text:span><text:span text:style-name="T384"> С</text:span><text:span text:style-name="T385">НД </text:span><text:span text:style-name="T384">МО «Гиагинский район» № </text:span><text:span text:style-name="T385">124</text:span><text:span text:style-name="T386"> </text:span><text:span text:style-name="T384">от </text:span><text:span text:style-name="T385">20</text:span><text:span text:style-name="T387">.12</text:span><text:span text:style-name="T384">.20</text:span><text:span text:style-name="T388">1</text:span><text:span text:style-name="T385">2</text:span><text:span text:style-name="T384"> года «О </text:span><text:span text:style-name="T386">бюджете </text:span><text:span text:style-name="T389">МО</text:span><text:span text:style-name="T386"> «Гиагинский район» на 201</text:span><text:span text:style-name="T385">3</text:span><text:span text:style-name="T386"> год и на плановый период 201</text:span><text:span text:style-name="T385">4</text:span><text:span text:style-name="T386"> и 201</text:span><text:span text:style-name="T385">5</text:span><text:span text:style-name="T386"> годов» </text:span><text:span text:style-name="T383">п</text:span><text:span text:style-name="T277">ервоначально утвержден объем финансирования</text:span><text:span text:style-name="T278">»</text:span><text:span text:style-name="T279"> </text:span><text:span text:style-name="T15">ВЦП «Развитие библиотечного дела»</text:span><text:span text:style-name="T278"> на 20</text:span><text:span text:style-name="T280">1</text:span><text:span text:style-name="T281">3</text:span><text:span text:style-name="T278"> год </text:span><text:span text:style-name="T277">в размере </text:span><text:span text:style-name="T227">906,8</text:span><text:span text:style-name="T228"> </text:span><text:span text:style-name="T216">тыс. рублей, </text:span><text:span text:style-name="T199">что обеспечило</text:span><text:span text:style-name="T390"> </text:span><text:span text:style-name="T217">50,1</text:span><text:span text:style-name="T218">%</text:span><text:span text:style-name="T390"> выполнени</text:span><text:span text:style-name="T391">я</text:span><text:span text:style-name="T390"> плана по финансированию, предусмотренн</text:span><text:span text:style-name="T392">ого</text:span><text:span text:style-name="T390"> Программой. </text:span><text:span text:style-name="T383">После </text:span><text:span text:style-name="T393">внесения изменений в бюджет</text:span><text:span text:style-name="T391"> </text:span><text:span text:style-name="T394">решени</text:span><text:span text:style-name="T383">ем</text:span><text:span text:style-name="T394"> С</text:span><text:span text:style-name="T393">НД</text:span><text:span text:style-name="T394"> </text:span><text:span text:style-name="T389">МО</text:span><text:span text:style-name="T394"> «Гиагинский район» № </text:span><text:span text:style-name="T385">240</text:span><text:span text:style-name="T394"> от </text:span><text:span text:style-name="T385">20.12.2013</text:span><text:span text:style-name="T394"> года </text:span><text:span text:style-name="T383">объем финансирования</text:span><text:span text:style-name="T279"> </text:span><text:span text:style-name="T282">Программы</text:span><text:span text:style-name="T279"> </text:span><text:span text:style-name="T277">составил</text:span><text:span text:style-name="T279"> </text:span><text:span text:style-name="T227">131,6 тыс.</text:span><text:span text:style-name="T229"> </text:span><text:span text:style-name="T230">руб</text:span><text:span text:style-name="T227">лей</text:span><text:span text:style-name="T230">. </text:span><text:span text:style-name="T235"><text:s/></text:span><text:span text:style-name="T236"><text:s/></text:span><text:span text:style-name="T279"><text:s/></text:span><text:span text:style-name="T377">По данным отчета об исполнении бюджета </text:span><text:span text:style-name="T382">МО «Гиагинский район»</text:span><text:span text:style-name="T377"> за 20</text:span><text:span text:style-name="T391">1</text:span><text:span text:style-name="T385">3</text:span><text:span text:style-name="T377"> год, утвержденного </text:span><text:span text:style-name="T351">Решением С</text:span><text:span text:style-name="T352">НД</text:span><text:span text:style-name="T351"> МО «Гиагинский район»</text:span><text:span text:style-name="T353"> от </text:span><text:span text:style-name="T354">23.05.2014</text:span><text:span text:style-name="T353"> года № </text:span><text:span text:style-name="T354">274</text:span><text:span text:style-name="T352">,</text:span><text:span text:style-name="T353"> </text:span><text:span text:style-name="T377">исполнение Программы составило </text:span><text:span text:style-name="T219">103,4 тыс.</text:span><text:span text:style-name="T220"> руб</text:span><text:span text:style-name="T221">лей </text:span><text:span text:style-name="T222"><text:s/></text:span><text:span text:style-name="T200">или</text:span><text:span text:style-name="T222"> 78,6% </text:span><text:span text:style-name="T200">от утвержденных бюджетом объемов финансирования</text:span><text:span text:style-name="T221">.</text:span><text:span text:style-name="T377"> <text:s/>При этом изменения в Программу не вносились.</text:span></text:p>
      <text:p text:style-name="P71"><text:span text:style-name="T117">Р</text:span><text:span text:style-name="T118">ешение</text:span><text:span text:style-name="T117">м</text:span><text:span text:style-name="T118"> С</text:span><text:span text:style-name="T115">НД</text:span><text:span text:style-name="T118"> МО «Гиагинский район» № </text:span><text:span text:style-name="T119">239</text:span><text:span text:style-name="T120"> </text:span><text:span text:style-name="T118">от </text:span><text:span text:style-name="T119">20</text:span><text:span text:style-name="T121">.12</text:span><text:span text:style-name="T118">.20</text:span><text:span text:style-name="T122">1</text:span><text:span text:style-name="T119">3</text:span><text:span text:style-name="T118"> года «О </text:span><text:span text:style-name="T120">бюджете </text:span><text:span text:style-name="T123">МО</text:span><text:span text:style-name="T120"> «Гиагинский район» на 201</text:span><text:span text:style-name="T119">4</text:span><text:span text:style-name="T120"> год и на плановый период 201</text:span><text:span text:style-name="T119">5</text:span><text:span text:style-name="T120"> и 201</text:span><text:span text:style-name="T119">6</text:span><text:span text:style-name="T120"> годов» </text:span><text:span text:style-name="T117">п</text:span><text:span text:style-name="T265">ервоначально утвержден объем финансирования</text:span><text:span text:style-name="T266">»</text:span><text:span text:style-name="T267"> </text:span><text:span text:style-name="T170">ВЦП «Развитие библиотечного дела»</text:span><text:span text:style-name="T266"> на 20</text:span><text:span text:style-name="T268">1</text:span><text:span text:style-name="T269">4</text:span><text:span text:style-name="T266"> год </text:span><text:span text:style-name="T265">в размере </text:span><text:span text:style-name="T247">19</text:span><text:span text:style-name="T248">6,4</text:span><text:span text:style-name="T249"> </text:span><text:span text:style-name="T147">тыс. рублей, </text:span><text:span text:style-name="T102">что обеспечило</text:span><text:span text:style-name="T124"> </text:span><text:span text:style-name="T148">53,1</text:span><text:span text:style-name="T149">%</text:span><text:span text:style-name="T124"> выполнени</text:span><text:span text:style-name="T125">я</text:span><text:span text:style-name="T124"> плана по финансированию, предусмотренн</text:span><text:span text:style-name="T126">ого</text:span><text:span text:style-name="T124"> Программой. </text:span><text:span text:style-name="T117">После </text:span><text:span text:style-name="T127">внесения изменений в бюджет</text:span><text:span text:style-name="T125"> </text:span><text:span text:style-name="T128">решени</text:span><text:span text:style-name="T117">ем</text:span><text:span text:style-name="T128"> С</text:span><text:span text:style-name="T127">НД</text:span><text:span text:style-name="T128"> </text:span><text:span text:style-name="T123">МО</text:span><text:span text:style-name="T128"> «Гиагинский район» № </text:span><text:span text:style-name="T119">337</text:span><text:span text:style-name="T129"> от </text:span><text:span text:style-name="T128">30</text:span><text:span text:style-name="T129">.12.201</text:span><text:span text:style-name="T119">4</text:span><text:span text:style-name="T128"> года </text:span><text:span text:style-name="T117">объем финансирования</text:span><text:span text:style-name="T267"> </text:span><text:span text:style-name="T270">Программы</text:span><text:span text:style-name="T267"> </text:span><text:span text:style-name="T265">составил</text:span><text:span text:style-name="T267"> </text:span><text:span text:style-name="T248">196,4 тыс.</text:span><text:span text:style-name="T270"> </text:span><text:span text:style-name="T250">руб</text:span><text:span text:style-name="T251">лей.</text:span><text:span text:style-name="T264"> </text:span><text:span text:style-name="T267"><text:s/></text:span><text:span text:style-name="T129">По данным отчета об исполнении бюджета </text:span><text:span text:style-name="T130">МО «Гиагинский район»</text:span><text:span text:style-name="T129"> за 20</text:span><text:span text:style-name="T125">14</text:span><text:span text:style-name="T129"> год, утвержденного </text:span><text:span text:style-name="T306">Решением С</text:span><text:span text:style-name="T307">НД</text:span><text:span text:style-name="T306"> МО «Гиагинский район»</text:span><text:span text:style-name="T308"> от </text:span><text:span text:style-name="T309">21.05.2015</text:span><text:span text:style-name="T308"> года № </text:span><text:span text:style-name="T309">371</text:span><text:span text:style-name="T307">,</text:span><text:span text:style-name="T308"> </text:span><text:span text:style-name="T129">исполнение Программы составило </text:span><text:span text:style-name="T150">196,3</text:span><text:span text:style-name="T149"> </text:span><text:span text:style-name="T151">тыс. </text:span><text:span text:style-name="T149">руб</text:span><text:span text:style-name="T152">лей </text:span><text:span text:style-name="T103">или</text:span><text:span text:style-name="T153"> 100% </text:span><text:span text:style-name="T103">от утвержденных бюджетом объемов финансирования</text:span><text:span text:style-name="T149">.</text:span><text:span text:style-name="T129"> <text:s/>При этом изменения в Программу не вносились. </text:span><text:span text:style-name="T131">С 2014 года ВЦП «Развитие библиотечного дела» вошла в состав подпрограмм</text:span><text:span text:style-name="T179">ы</text:span><text:span text:style-name="T271"> «Сохранение и развитие библиотечного обслуживания» муниципальной программы </text:span><text:span text:style-name="T179">«Развитие культуры и искусства» на 2014-2018 годы.</text:span></text:p>
      <text:p text:style-name="P19"/>
      <text:p text:style-name="P16"><text:span text:style-name="T356">Показатели исполнения Программы по годам приведены в таблице </text:span><text:span text:style-name="T359">1</text:span><text:span text:style-name="T356">.</text:span></text:p>
      <text:p text:style-name="P25"/>
      <text:p text:style-name="P25">Таблица 1</text:p>
      <text:p text:style-name="P17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57">Год</text:p>
          </table:table-cell>
          <table:table-cell table:style-name="Таблица1.A1" table:number-rows-spanned="2" office:value-type="string">
            <text:p text:style-name="P54">Утверждено программой</text:p>
          </table:table-cell>
          <table:table-cell table:style-name="Таблица1.A1" table:number-columns-spanned="3" office:value-type="string">
            <text:p text:style-name="P58">Источники финансирования</text:p>
          </table:table-cell>
          <table:covered-table-cell/>
          <table:covered-table-cell/>
          <table:table-cell table:style-name="Таблица1.A1" table:number-rows-spanned="2" office:value-type="string">
            <text:p text:style-name="P54">Утверждено бюджетом </text:p>
            <text:p text:style-name="P55"/>
          </table:table-cell>
          <table:table-cell table:style-name="Таблица1.A1" table:number-rows-spanned="2" office:value-type="string">
            <text:p text:style-name="P56">Процент обеспеченности</text:p>
          </table:table-cell>
          <table:table-cell table:style-name="Таблица1.A1" table:number-rows-spanned="2" office:value-type="string">
            <text:p text:style-name="P54">Утверждено бюджетом </text:p>
            <text:p text:style-name="P55">(в последней редакции)</text:p>
          </table:table-cell>
          <table:table-cell table:style-name="Таблица1.A1" table:number-rows-spanned="2" office:value-type="string">
            <text:p text:style-name="P54">Кассовое исполнение</text:p>
          </table:table-cell>
          <table:table-cell table:style-name="Таблица1.J1" table:number-columns-spanned="2" office:value-type="string">
            <text:p text:style-name="P54">Процент исполнения</text:p>
          </table:table-cell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3">Бюджет района</text:p>
          </table:table-cell>
          <table:table-cell table:style-name="Таблица1.A1" office:value-type="string">
            <text:p text:style-name="P3">Бюджеты местных поселений</text:p>
          </table:table-cell>
          <table:table-cell table:style-name="Таблица1.A1" office:value-type="string">
            <text:p text:style-name="P3">Внебюджетные источники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54">к Программе</text:p>
          </table:table-cell>
          <table:table-cell table:style-name="Таблица1.K2" office:value-type="string">
            <text:p text:style-name="P54">к бюджету <text:span text:style-name="T434">(в последней редакции)</text:span></text:p>
          </table:table-cell>
        </table:table-row>
        <table:table-row>
          <table:table-cell table:style-name="Таблица1.J2" office:value-type="string">
            <text:p text:style-name="P57">2011</text:p>
          </table:table-cell>
          <table:table-cell table:style-name="Таблица1.J2" office:value-type="string">
            <text:p text:style-name="P43">155,0</text:p>
          </table:table-cell>
          <table:table-cell table:style-name="Таблица1.J2" office:value-type="string">
            <text:p text:style-name="P44">140,0</text:p>
          </table:table-cell>
          <table:table-cell table:style-name="Таблица1.J2" office:value-type="string">
            <text:p text:style-name="P44">10,0</text:p>
          </table:table-cell>
          <table:table-cell table:style-name="Таблица1.J2" office:value-type="string">
            <text:p text:style-name="P44">5,0</text:p>
          </table:table-cell>
          <table:table-cell table:style-name="Таблица1.F3" office:value-type="string">
            <text:p text:style-name="P47">0,0</text:p>
          </table:table-cell>
          <table:table-cell table:style-name="Таблица1.J2" office:value-type="string">
            <text:p text:style-name="P59">0,0</text:p>
          </table:table-cell>
          <table:table-cell table:style-name="Таблица1.J2" office:value-type="string">
            <text:p text:style-name="P45">0,0</text:p>
          </table:table-cell>
          <table:table-cell table:style-name="Таблица1.J2" office:value-type="string">
            <text:p text:style-name="P44">0,0</text:p>
          </table:table-cell>
          <table:table-cell table:style-name="Таблица1.J2" office:value-type="string">
            <text:p text:style-name="P58">0,0</text:p>
          </table:table-cell>
          <table:table-cell table:style-name="Таблица1.K2" office:value-type="string">
            <text:p text:style-name="P60">0,0</text:p>
          </table:table-cell>
        </table:table-row>
        <table:table-row>
          <table:table-cell table:style-name="Таблица1.J2" office:value-type="string">
            <text:p text:style-name="P57">2012</text:p>
          </table:table-cell>
          <table:table-cell table:style-name="Таблица1.J2" office:value-type="string">
            <text:p text:style-name="P43">360,0</text:p>
          </table:table-cell>
          <table:table-cell table:style-name="Таблица1.J2" office:value-type="string">
            <text:p text:style-name="P44">345,0</text:p>
          </table:table-cell>
          <table:table-cell table:style-name="Таблица1.J2" office:value-type="string">
            <text:p text:style-name="P44">10,0</text:p>
          </table:table-cell>
          <table:table-cell table:style-name="Таблица1.J2" office:value-type="string">
            <text:p text:style-name="P44">5,0</text:p>
          </table:table-cell>
          <table:table-cell table:style-name="Таблица1.F3" office:value-type="string">
            <text:p text:style-name="P47">176,0</text:p>
          </table:table-cell>
          <table:table-cell table:style-name="Таблица1.J2" office:value-type="string">
            <text:p text:style-name="P59">48,9</text:p>
          </table:table-cell>
          <table:table-cell table:style-name="Таблица1.J2" office:value-type="string">
            <text:p text:style-name="P45">176,0</text:p>
          </table:table-cell>
          <table:table-cell table:style-name="Таблица1.J2" office:value-type="string">
            <text:p text:style-name="P44">176,0</text:p>
          </table:table-cell>
          <table:table-cell table:style-name="Таблица1.J2" office:value-type="string">
            <text:p text:style-name="P60"/>
          </table:table-cell>
          <table:table-cell table:style-name="Таблица1.K2" office:value-type="string">
            <text:p text:style-name="P60">100,0</text:p>
          </table:table-cell>
        </table:table-row>
        <table:table-row>
          <table:table-cell table:style-name="Таблица1.J2" office:value-type="string">
            <text:p text:style-name="P57">2013</text:p>
          </table:table-cell>
          <table:table-cell table:style-name="Таблица1.J2" office:value-type="string">
            <text:p text:style-name="P43">1793,0</text:p>
          </table:table-cell>
          <table:table-cell table:style-name="Таблица1.J2" office:value-type="string">
            <text:p text:style-name="P44">1778,0</text:p>
          </table:table-cell>
          <table:table-cell table:style-name="Таблица1.J2" office:value-type="string">
            <text:p text:style-name="P44">10,0</text:p>
          </table:table-cell>
          <table:table-cell table:style-name="Таблица1.J2" office:value-type="string">
            <text:p text:style-name="P44">5,0</text:p>
          </table:table-cell>
          <table:table-cell table:style-name="Таблица1.F3" office:value-type="string">
            <text:p text:style-name="P47">906,8</text:p>
          </table:table-cell>
          <table:table-cell table:style-name="Таблица1.J2" office:value-type="string">
            <text:p text:style-name="P59">50,1</text:p>
          </table:table-cell>
          <table:table-cell table:style-name="Таблица1.J2" office:value-type="string">
            <text:p text:style-name="P45">131,6</text:p>
          </table:table-cell>
          <table:table-cell table:style-name="Таблица1.J2" office:value-type="string">
            <text:p text:style-name="P44">103,4</text:p>
          </table:table-cell>
          <table:table-cell table:style-name="Таблица1.J2" office:value-type="string">
            <text:p text:style-name="P55"/>
          </table:table-cell>
          <table:table-cell table:style-name="Таблица1.K2" office:value-type="string">
            <text:p text:style-name="P60">78,6</text:p>
          </table:table-cell>
        </table:table-row>
        <table:table-row>
          <table:table-cell table:style-name="Таблица1.J2" office:value-type="string">
            <text:p text:style-name="P57">2014</text:p>
          </table:table-cell>
          <table:table-cell table:style-name="Таблица1.J2" office:value-type="string">
            <text:p text:style-name="P43">370,0</text:p>
          </table:table-cell>
          <table:table-cell table:style-name="Таблица1.J2" office:value-type="string">
            <text:p text:style-name="P44">350,0</text:p>
          </table:table-cell>
          <table:table-cell table:style-name="Таблица1.J2" office:value-type="string">
            <text:p text:style-name="P44">10,0</text:p>
          </table:table-cell>
          <table:table-cell table:style-name="Таблица1.J2" office:value-type="string">
            <text:p text:style-name="P44">10,0</text:p>
          </table:table-cell>
          <table:table-cell table:style-name="Таблица1.F3" office:value-type="string">
            <text:p text:style-name="P48">196,4</text:p>
          </table:table-cell>
          <table:table-cell table:style-name="Таблица1.J2" office:value-type="string">
            <text:p text:style-name="P59">53,1</text:p>
          </table:table-cell>
          <table:table-cell table:style-name="Таблица1.J2" office:value-type="string">
            <text:p text:style-name="P46">196,4</text:p>
          </table:table-cell>
          <table:table-cell table:style-name="Таблица1.J2" office:value-type="string">
            <text:p text:style-name="P44">196,3</text:p>
          </table:table-cell>
          <table:table-cell table:style-name="Таблица1.J2" office:value-type="string">
            <text:p text:style-name="P55"/>
          </table:table-cell>
          <table:table-cell table:style-name="Таблица1.K2" office:value-type="string">
            <text:p text:style-name="P60">100,0</text:p>
          </table:table-cell>
        </table:table-row>
        <table:table-row>
          <table:table-cell table:style-name="Таблица1.J2" office:value-type="string">
            <text:p text:style-name="P57">всего</text:p>
          </table:table-cell>
          <table:table-cell table:style-name="Таблица1.J2" office:value-type="string">
            <text:p text:style-name="P43">2678,0</text:p>
          </table:table-cell>
          <table:table-cell table:style-name="Таблица1.J2" office:value-type="string">
            <text:p text:style-name="P44">2613,0</text:p>
          </table:table-cell>
          <table:table-cell table:style-name="Таблица1.J2" office:value-type="string">
            <text:p text:style-name="P44">40,0</text:p>
          </table:table-cell>
          <table:table-cell table:style-name="Таблица1.J2" office:value-type="string">
            <text:p text:style-name="P44">25,0</text:p>
          </table:table-cell>
          <table:table-cell table:style-name="Таблица1.J2" office:value-type="string">
            <text:p text:style-name="P47">1279,2</text:p>
          </table:table-cell>
          <table:table-cell table:style-name="Таблица1.J2" office:value-type="string">
            <text:p text:style-name="P59">47,8</text:p>
          </table:table-cell>
          <table:table-cell table:style-name="Таблица1.J2" office:value-type="string">
            <text:p text:style-name="P45">504,0</text:p>
          </table:table-cell>
          <table:table-cell table:style-name="Таблица1.J2" office:value-type="string">
            <text:p text:style-name="P44">475,7</text:p>
          </table:table-cell>
          <table:table-cell table:style-name="Таблица1.J2" office:value-type="string">
            <text:p text:style-name="P55"/>
          </table:table-cell>
          <table:table-cell table:style-name="Таблица1.K2" office:value-type="string">
            <text:p text:style-name="P60">94,4</text:p>
          </table:table-cell>
        </table:table-row>
      </table:table>
      <text:p text:style-name="P18"/>
      <text:p text:style-name="P9"><text:span text:style-name="Strong_20_Emphasis"><text:span text:style-name="T87">Из таблицы видно, что общий объем финансирования Программы за период 2011-2014 годов уменьшился от первоначальных объемов, утвержденных паспортом Программы </text:span></text:span><text:span text:style-name="Strong_20_Emphasis"><text:span text:style-name="T88">с </text:span></text:span><text:span text:style-name="Strong_20_Emphasis"><text:span text:style-name="T136">2678,0 тыс.рублей</text:span></text:span><text:span text:style-name="Strong_20_Emphasis"><text:span text:style-name="T88"> до </text:span></text:span><text:span text:style-name="Strong_20_Emphasis"><text:span text:style-name="T136">504,0 тыс.рублей </text:span></text:span><text:span text:style-name="Strong_20_Emphasis"><text:span text:style-name="T89">(</text:span></text:span><text:span text:style-name="Strong_20_Emphasis"><text:span text:style-name="T137">18,8% </text:span></text:span><text:span text:style-name="Strong_20_Emphasis"><text:span text:style-name="T89">от первоначального)</text:span></text:span><text:span text:style-name="Strong_20_Emphasis"><text:span text:style-name="T88">. Разница составила </text:span></text:span><text:span text:style-name="Strong_20_Emphasis"><text:span text:style-name="T136">2174,0</text:span></text:span><text:span text:style-name="Strong_20_Emphasis"><text:span text:style-name="T88"> </text:span></text:span><text:span text:style-name="Strong_20_Emphasis"><text:span text:style-name="T136">тыс.рублей.</text:span></text:span><text:span text:style-name="Strong_20_Emphasis"><text:span text:style-name="T87"> </text:span></text:span></text:p>
      <text:p text:style-name="P9"><text:span text:style-name="Strong_20_Emphasis"><text:span text:style-name="T87"/></text:span></text:p>
      <text:p text:style-name="P41"><text:span text:style-name="Strong_20_Emphasis"><text:span text:style-name="T144"/></text:span></text:p>
      <text:p text:style-name="P41"><text:span text:style-name="Strong_20_Emphasis"><text:span text:style-name="T144"/></text:span></text:p>
      <text:p text:style-name="P41"><text:span text:style-name="Strong_20_Emphasis"><text:span text:style-name="T144"/></text:span></text:p>
      <text:p text:style-name="P41"><text:span text:style-name="Strong_20_Emphasis"><text:span text:style-name="T144">Проверка </text:span></text:span><text:span text:style-name="Strong_20_Emphasis"><text:span text:style-name="T145">целевого </text:span></text:span><text:span text:style-name="Strong_20_Emphasis"><text:span text:style-name="T144">использования бюджетных средств, выделенных год</text:span></text:span><text:span text:style-name="Strong_20_Emphasis"><text:span text:style-name="T146">у</text:span></text:span><text:span text:style-name="Strong_20_Emphasis"><text:span text:style-name="T144"> на</text:span></text:span><text:span text:style-name="Strong_20_Emphasis"><text:span text:style-name="T133"> реализацию </text:span></text:span><text:span text:style-name="Strong_20_Emphasis"><text:span text:style-name="T135">ВЦП</text:span></text:span><text:span text:style-name="Strong_20_Emphasis"><text:span text:style-name="T133"> «</text:span></text:span><text:span text:style-name="Strong_20_Emphasis"><text:span text:style-name="T172">Развитие библиотечного дела</text:span></text:span><text:span text:style-name="Strong_20_Emphasis"><text:span text:style-name="T170">»</text:span></text:span><text:span text:style-name="Strong_20_Emphasis"><text:span text:style-name="T133"> </text:span></text:span><text:span text:style-name="Strong_20_Emphasis"><text:span text:style-name="T134">на 201</text:span></text:span><text:span text:style-name="Strong_20_Emphasis"><text:span text:style-name="T138">1</text:span></text:span><text:span text:style-name="Strong_20_Emphasis"><text:span text:style-name="T134">-2014 годы.</text:span></text:span></text:p>
      <text:p text:style-name="P9"><text:span text:style-name="Strong_20_Emphasis"><text:span text:style-name="T82"/></text:span></text:p>
      <text:p text:style-name="P9"><text:span text:style-name="Strong_20_Emphasis"><text:span text:style-name="T64">ВЦП «Развитие библиотечного дела»</text:span></text:span><text:span text:style-name="Strong_20_Emphasis"><text:span text:style-name="T83"> на 201</text:span></text:span><text:span text:style-name="Strong_20_Emphasis"><text:span text:style-name="T89">1-2014 годы</text:span></text:span><text:span text:style-name="Strong_20_Emphasis"><text:span text:style-name="T83"> год</text:span></text:span><text:span text:style-name="Strong_20_Emphasis"><text:span text:style-name="T67"> </text:span></text:span><text:span text:style-name="Strong_20_Emphasis"><text:span text:style-name="T68">предусмотрено </text:span></text:span><text:soft-page-break/><text:span text:style-name="Strong_20_Emphasis"><text:span text:style-name="T68">финансирование мероприятий </text:span></text:span><text:span text:style-name="Strong_20_Emphasis"><text:span text:style-name="T69">по обеспечению </text:span></text:span><text:span text:style-name="Strong_20_Emphasis"><text:span text:style-name="T76">сохранения и модернизации библиотек, а также созданию условий для качественного предоставления информационных услуг жителям</text:span></text:span><text:span text:style-name="Strong_20_Emphasis"><text:span text:style-name="T70"> Гиагинского района</text:span></text:span><text:span text:style-name="Strong_20_Emphasis"><text:span text:style-name="T68">. </text:span></text:span></text:p>
      <text:p text:style-name="P40"><text:span text:style-name="Strong_20_Emphasis"><text:span text:style-name="T295"><text:s text:c="9"/></text:span></text:span><text:span text:style-name="Strong_20_Emphasis"><text:span text:style-name="T294"><text:s text:c="2"/></text:span></text:span><text:span text:style-name="Strong_20_Emphasis"><text:span text:style-name="T104">Выполнение <text:s/>мероприятий <text:s text:c="3"/>Прогр</text:span></text:span><text:span text:style-name="Strong_20_Emphasis"><text:span text:style-name="T67">аммы <text:s text:c="2"/>характеризуется данными, приведенными в таблице 2.</text:span></text:span></text:p>
      <text:p text:style-name="P28">Таблица 2</text:p>
      <text:p text:style-name="P13"><text:span text:style-name="Strong_20_Emphasis"><text:span text:style-name="T67">тыс. руб.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L"/>
        <table:table-column table:style-name="Таблица2.O"/>
        <table:table-column table:style-name="Таблица2.P"/>
        <table:table-column table:style-name="Таблица2.L"/>
        <table:table-column table:style-name="Таблица2.P"/>
        <table:table-column table:style-name="Таблица2.C"/>
        <table:table-column table:style-name="Таблица2.T"/>
        <table:table-column table:style-name="Таблица2.L"/>
        <table:table-column table:style-name="Таблица2.F"/>
        <table:table-column table:style-name="Таблица2.W"/>
        <table:table-row table:style-name="Таблица2.1">
          <table:table-cell table:style-name="Таблица2.A1" table:number-rows-spanned="4" office:value-type="string">
            <text:p text:style-name="P61">Наименование <text:s/>мероприятий</text:p>
          </table:table-cell>
          <table:table-cell table:style-name="Таблица2.A1" table:number-rows-spanned="3" table:number-columns-spanned="4" office:value-type="string">
            <text:p text:style-name="P61">Предусмотрено Программой</text:p>
          </table:table-cell>
          <table:covered-table-cell/>
          <table:covered-table-cell/>
          <table:covered-table-cell/>
          <table:table-cell table:style-name="Таблица2.A1" table:number-rows-spanned="3" table:number-columns-spanned="4" office:value-type="string">
            <text:p text:style-name="P62">Утверждено бюджетом</text:p>
          </table:table-cell>
          <table:covered-table-cell/>
          <table:covered-table-cell/>
          <table:covered-table-cell/>
          <table:table-cell table:style-name="Таблица2.A1" table:number-rows-spanned="3" office:value-type="string">
            <text:p text:style-name="P63">Уточнено бюджетом</text:p>
          </table:table-cell>
          <table:table-cell table:style-name="Таблица2.A1" table:number-rows-spanned="3" table:number-columns-spanned="4" office:value-type="string">
            <text:p text:style-name="P61">Исполнено </text:p>
          </table:table-cell>
          <table:covered-table-cell/>
          <table:covered-table-cell/>
          <table:covered-table-cell/>
          <table:table-cell table:style-name="Таблица2.O1" table:number-columns-spanned="9" office:value-type="string">
            <text:p text:style-name="P61">Процент испол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table:number-rows-spanned="2" table:number-columns-spanned="4" office:value-type="string">
            <text:p text:style-name="P64">к Программе</text:p>
          </table:table-cell>
          <table:covered-table-cell/>
          <table:covered-table-cell/>
          <table:covered-table-cell/>
          <table:table-cell table:style-name="Таблица2.S2" table:number-columns-spanned="5" office:value-type="string">
            <text:p text:style-name="P64">к бюджету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table:number-columns-spanned="4" office:value-type="string">
            <text:p text:style-name="P63">утв.</text:p>
          </table:table-cell>
          <table:covered-table-cell/>
          <table:covered-table-cell/>
          <table:covered-table-cell/>
          <table:table-cell table:style-name="Таблица2.S2" office:value-type="string">
            <text:p text:style-name="P63">ут.</text:p>
          </table:table-cell>
        </table:table-row>
        <table:table-row>
          <table:covered-table-cell/>
          <table:table-cell table:style-name="Таблица2.O2" office:value-type="string">
            <text:p text:style-name="P4">2011</text:p>
          </table:table-cell>
          <table:table-cell table:style-name="Таблица2.O2" office:value-type="string">
            <text:p text:style-name="P4">2012</text:p>
          </table:table-cell>
          <table:table-cell table:style-name="Таблица2.O2" office:value-type="string">
            <text:p text:style-name="P4">2013</text:p>
          </table:table-cell>
          <table:table-cell table:style-name="Таблица2.O2" office:value-type="string">
            <text:p text:style-name="P4">2014</text:p>
          </table:table-cell>
          <table:table-cell table:style-name="Таблица2.O2" office:value-type="string">
            <text:p text:style-name="P4">2011</text:p>
          </table:table-cell>
          <table:table-cell table:style-name="Таблица2.O2" office:value-type="string">
            <text:p text:style-name="P4">2012</text:p>
          </table:table-cell>
          <table:table-cell table:style-name="Таблица2.O2" office:value-type="string">
            <text:p text:style-name="P4">2013</text:p>
          </table:table-cell>
          <table:table-cell table:style-name="Таблица2.O2" office:value-type="string">
            <text:p text:style-name="P4">2014</text:p>
          </table:table-cell>
          <table:table-cell table:style-name="Таблица2.O2" office:value-type="string">
            <text:p text:style-name="P65">2013</text:p>
          </table:table-cell>
          <table:table-cell table:style-name="Таблица2.O2" office:value-type="string">
            <text:p text:style-name="P66">2011</text:p>
          </table:table-cell>
          <table:table-cell table:style-name="Таблица2.O2" office:value-type="string">
            <text:p text:style-name="P66">2012</text:p>
          </table:table-cell>
          <table:table-cell table:style-name="Таблица2.O2" office:value-type="string">
            <text:p text:style-name="P66">2013</text:p>
          </table:table-cell>
          <table:table-cell table:style-name="Таблица2.O2" office:value-type="string">
            <text:p text:style-name="P66">2014</text:p>
          </table:table-cell>
          <table:table-cell table:style-name="Таблица2.O2" office:value-type="string">
            <text:p text:style-name="P67">2011</text:p>
          </table:table-cell>
          <table:table-cell table:style-name="Таблица2.O2" office:value-type="string">
            <text:p text:style-name="P63"><text:span text:style-name="T436">201</text:span><text:span text:style-name="T437">2</text:span></text:p>
          </table:table-cell>
          <table:table-cell table:style-name="Таблица2.O2" office:value-type="string">
            <text:p text:style-name="P63"><text:span text:style-name="T436">201</text:span><text:span text:style-name="T437">3</text:span></text:p>
          </table:table-cell>
          <table:table-cell table:style-name="Таблица2.O2" office:value-type="string">
            <text:p text:style-name="P63"><text:span text:style-name="T436">201</text:span><text:span text:style-name="T437">4</text:span></text:p>
          </table:table-cell>
          <table:table-cell table:style-name="Таблица2.O2" office:value-type="string">
            <text:p text:style-name="P67">2011</text:p>
          </table:table-cell>
          <table:table-cell table:style-name="Таблица2.O2" office:value-type="string">
            <text:p text:style-name="P63"><text:span text:style-name="T436">201</text:span><text:span text:style-name="T437">2</text:span></text:p>
          </table:table-cell>
          <table:table-cell table:style-name="Таблица2.O2" office:value-type="string">
            <text:p text:style-name="P63"><text:span text:style-name="T436">201</text:span><text:span text:style-name="T437">3</text:span></text:p>
          </table:table-cell>
          <table:table-cell table:style-name="Таблица2.O2" office:value-type="string">
            <text:p text:style-name="P63"><text:span text:style-name="T436">201</text:span><text:span text:style-name="T437">4</text:span></text:p>
          </table:table-cell>
          <table:table-cell table:style-name="Таблица2.S2" office:value-type="string">
            <text:p text:style-name="P63"><text:span text:style-name="T436">201</text:span><text:span text:style-name="T437">3</text:span></text:p>
          </table:table-cell>
        </table:table-row>
        <table:table-row table:style-name="Таблица2.5">
          <table:table-cell table:style-name="Таблица2.O2" office:value-type="string">
            <text:p text:style-name="P37">Комплектование библиотечных фондов новыми информационными технологиями</text:p>
          </table:table-cell>
          <table:table-cell table:style-name="Таблица2.B5" office:value-type="float" office:value="61">
            <text:p text:style-name="P4">100,0</text:p>
          </table:table-cell>
          <table:table-cell table:style-name="Таблица2.B5" office:value-type="float" office:value="0">
            <text:p text:style-name="P4">210,0</text:p>
          </table:table-cell>
          <table:table-cell table:style-name="Таблица2.B5" office:value-type="float" office:value="0">
            <text:p text:style-name="P4">215,0</text:p>
          </table:table-cell>
          <table:table-cell table:style-name="Таблица2.B5" office:value-type="float" office:value="61">
            <text:p text:style-name="P4">215,0</text:p>
          </table:table-cell>
          <table:table-cell table:style-name="Таблица2.O2" office:value-type="string">
            <text:p text:style-name="P111"/>
          </table:table-cell>
          <table:table-cell table:style-name="Таблица2.O2" office:value-type="string">
            <text:p text:style-name="P111"/>
          </table:table-cell>
          <table:table-cell table:style-name="Таблица2.O2" office:value-type="string">
            <text:p text:style-name="P111"/>
          </table:table-cell>
          <table:table-cell table:style-name="Таблица2.O2" office:value-type="string">
            <text:p text:style-name="P111"/>
          </table:table-cell>
          <table:table-cell table:style-name="Таблица2.O2" office:value-type="string">
            <text:p text:style-name="P112"/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120,0</text:p>
          </table:table-cell>
          <table:table-cell table:style-name="Таблица2.B5" office:value-type="float" office:value="0">
            <text:p text:style-name="P118">103,4</text:p>
          </table:table-cell>
          <table:table-cell table:style-name="Таблица2.B5" office:value-type="float" office:value="0">
            <text:p text:style-name="P118">104,4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57,1</text:p>
          </table:table-cell>
          <table:table-cell table:style-name="Таблица2.B5" office:value-type="float" office:value="0">
            <text:p text:style-name="P121">48,1</text:p>
            <text:p text:style-name="P121"/>
          </table:table-cell>
          <table:table-cell table:style-name="Таблица2.B5" office:value-type="float" office:value="0">
            <text:p text:style-name="P121">48,6</text:p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W5">
            <text:p text:style-name="P122"/>
          </table:table-cell>
        </table:table-row>
        <table:table-row>
          <table:table-cell table:style-name="Таблица2.O2" office:value-type="string">
            <text:p text:style-name="P37">Укрепление и развитие материально-технической базы библиотек, включая капитальный ремонт и реконструкцию зданий и помещений, обеспечение их современным оборудованием</text:p>
          </table:table-cell>
          <table:table-cell table:style-name="Таблица2.B5" office:value-type="float" office:value="0">
            <text:p text:style-name="P4">25,0</text:p>
          </table:table-cell>
          <table:table-cell table:style-name="Таблица2.B5" office:value-type="float" office:value="0">
            <text:p text:style-name="P4">95,0</text:p>
          </table:table-cell>
          <table:table-cell table:style-name="Таблица2.B5" office:value-type="float" office:value="0">
            <text:p text:style-name="P4">1525,0</text:p>
          </table:table-cell>
          <table:table-cell table:style-name="Таблица2.B5" office:value-type="float" office:value="0">
            <text:p text:style-name="P4">100,0</text:p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2"/>
          </table:table-cell>
          <table:table-cell table:style-name="Таблица2.B5">
            <text:p text:style-name="P118"/>
          </table:table-cell>
          <table:table-cell table:style-name="Таблица2.B5" office:value-type="float" office:value="0">
            <text:p text:style-name="P118">38,0</text:p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63,9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40,0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63,9</text:p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B5">
            <text:p text:style-name="P120"/>
          </table:table-cell>
          <table:table-cell table:style-name="Таблица2.W5">
            <text:p text:style-name="P122"/>
          </table:table-cell>
        </table:table-row>
        <table:table-row table:style-name="Таблица2.7">
          <table:table-cell table:style-name="Таблица2.O2" office:value-type="string">
            <text:p text:style-name="P38">Обеспечение безопасности библиотек и сохранности библиотечных фондов как части культурного наследия</text:p>
          </table:table-cell>
          <table:table-cell table:style-name="Таблица2.B5" office:value-type="float" office:value="0">
            <text:p text:style-name="P4">-</text:p>
          </table:table-cell>
          <table:table-cell table:style-name="Таблица2.B5" office:value-type="float" office:value="0">
            <text:p text:style-name="P4">15,0</text:p>
          </table:table-cell>
          <table:table-cell table:style-name="Таблица2.B5" office:value-type="float" office:value="0">
            <text:p text:style-name="P4">13,0</text:p>
          </table:table-cell>
          <table:table-cell table:style-name="Таблица2.B5" office:value-type="float" office:value="0">
            <text:p text:style-name="P4">15,0</text:p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2"/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6,2</text:p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7,6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41,3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50,7</text:p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W5">
            <text:p text:style-name="P122"/>
          </table:table-cell>
        </table:table-row>
        <table:table-row table:style-name="Таблица2.7">
          <table:table-cell table:style-name="Таблица2.O2" office:value-type="string">
            <text:p text:style-name="P38">Обеспечение библиотек квалифицированным персоналом (участие в семинарах, конкурсах, повышение квалификации, изучение опыта работы)</text:p>
          </table:table-cell>
          <table:table-cell table:style-name="Таблица2.B5" office:value-type="float" office:value="0">
            <text:p text:style-name="P4">30,0</text:p>
          </table:table-cell>
          <table:table-cell table:style-name="Таблица2.B5" office:value-type="float" office:value="0">
            <text:p text:style-name="P4">40,0</text:p>
          </table:table-cell>
          <table:table-cell table:style-name="Таблица2.B5" office:value-type="float" office:value="0">
            <text:p text:style-name="P4">40,0</text:p>
          </table:table-cell>
          <table:table-cell table:style-name="Таблица2.B5" office:value-type="float" office:value="0">
            <text:p text:style-name="P4">40,0</text:p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1"/>
          </table:table-cell>
          <table:table-cell table:style-name="Таблица2.B5">
            <text:p text:style-name="P112"/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11,6</text:p>
          </table:table-cell>
          <table:table-cell table:style-name="Таблица2.B5">
            <text:p text:style-name="P117"/>
          </table:table-cell>
          <table:table-cell table:style-name="Таблица2.B5" office:value-type="float" office:value="0">
            <text:p text:style-name="P118">20,4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29,0</text:p>
          </table:table-cell>
          <table:table-cell table:style-name="Таблица2.B5">
            <text:p text:style-name="P120"/>
          </table:table-cell>
          <table:table-cell table:style-name="Таблица2.B5" office:value-type="float" office:value="0">
            <text:p text:style-name="P121">51,0</text:p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B5">
            <text:p text:style-name="P122"/>
          </table:table-cell>
          <table:table-cell table:style-name="Таблица2.W5">
            <text:p text:style-name="P122"/>
          </table:table-cell>
        </table:table-row>
        <table:table-row table:style-name="Таблица2.7">
          <table:table-cell table:style-name="Таблица2.O2" office:value-type="string">
            <text:p text:style-name="P68">Всего</text:p>
          </table:table-cell>
          <table:table-cell table:style-name="Таблица2.B5" office:value-type="float" office:value="0">
            <text:p text:style-name="P4">155,0</text:p>
          </table:table-cell>
          <table:table-cell table:style-name="Таблица2.B5" office:value-type="float" office:value="0">
            <text:p text:style-name="P4">360,0</text:p>
          </table:table-cell>
          <table:table-cell table:style-name="Таблица2.B5" office:value-type="float" office:value="0">
            <text:p text:style-name="P4">1798,0</text:p>
          </table:table-cell>
          <table:table-cell table:style-name="Таблица2.B5" office:value-type="float" office:value="0">
            <text:p text:style-name="P4">370,0</text:p>
          </table:table-cell>
          <table:table-cell table:style-name="Таблица2.B5" office:value-type="float" office:value="0">
            <text:p text:style-name="P113">-</text:p>
          </table:table-cell>
          <table:table-cell table:style-name="Таблица2.B5" office:value-type="float" office:value="0">
            <text:p text:style-name="P113">176,0</text:p>
          </table:table-cell>
          <table:table-cell table:style-name="Таблица2.B5" office:value-type="float" office:value="0">
            <text:p text:style-name="P114">906,8</text:p>
          </table:table-cell>
          <table:table-cell table:style-name="Таблица2.B5" office:value-type="float" office:value="0">
            <text:p text:style-name="P113">196,4</text:p>
          </table:table-cell>
          <table:table-cell table:style-name="Таблица2.B5" office:value-type="float" office:value="0">
            <text:p text:style-name="P114">131,6</text:p>
          </table:table-cell>
          <table:table-cell table:style-name="Таблица2.B5" office:value-type="float" office:value="0">
            <text:p text:style-name="P119">-</text:p>
          </table:table-cell>
          <table:table-cell table:style-name="Таблица2.B5" office:value-type="float" office:value="0">
            <text:p text:style-name="P118">176,0</text:p>
          </table:table-cell>
          <table:table-cell table:style-name="Таблица2.B5" office:value-type="float" office:value="0">
            <text:p text:style-name="P118">103,4</text:p>
          </table:table-cell>
          <table:table-cell table:style-name="Таблица2.B5" office:value-type="float" office:value="0">
            <text:p text:style-name="P118">196,3</text:p>
          </table:table-cell>
          <table:table-cell table:style-name="Таблица2.B5" office:value-type="float" office:value="0">
            <text:p text:style-name="P121">-</text:p>
          </table:table-cell>
          <table:table-cell table:style-name="Таблица2.B5" office:value-type="float" office:value="0">
            <text:p text:style-name="P121">48,9</text:p>
          </table:table-cell>
          <table:table-cell table:style-name="Таблица2.B5" office:value-type="float" office:value="0">
            <text:p text:style-name="P121">11,4</text:p>
          </table:table-cell>
          <table:table-cell table:style-name="Таблица2.B5" office:value-type="float" office:value="0">
            <text:p text:style-name="P121">53,1</text:p>
          </table:table-cell>
          <table:table-cell table:style-name="Таблица2.B5" office:value-type="float" office:value="0">
            <text:p text:style-name="P123">-</text:p>
          </table:table-cell>
          <table:table-cell table:style-name="Таблица2.B5" office:value-type="float" office:value="0">
            <text:p text:style-name="P123">100,0</text:p>
          </table:table-cell>
          <table:table-cell table:style-name="Таблица2.B5" office:value-type="float" office:value="0">
            <text:p text:style-name="P123">100,0</text:p>
          </table:table-cell>
          <table:table-cell table:style-name="Таблица2.B5" office:value-type="float" office:value="0">
            <text:p text:style-name="P123">78,6</text:p>
          </table:table-cell>
          <table:table-cell table:style-name="Таблица2.W5" office:value-type="float" office:value="0">
            <text:p text:style-name="P123">100,0</text:p>
          </table:table-cell>
        </table:table-row>
      </table:table>
      <text:p text:style-name="P12"><text:span text:style-name="Strong_20_Emphasis"><text:span text:style-name="T71"/></text:span></text:p>
      <text:p text:style-name="P12"><text:span text:style-name="Strong_20_Emphasis"><text:span text:style-name="T303">Как видно из таблицы 2 данных по финансированию мероприятий программы, </text:span></text:span><text:span text:style-name="Strong_20_Emphasis"><text:span text:style-name="T304">согласно </text:span></text:span><text:span text:style-name="Strong_20_Emphasis"><text:span text:style-name="T305">уточнениям в </text:span></text:span><text:span text:style-name="Strong_20_Emphasis"><text:span text:style-name="T303">бюджет, нет, </text:span></text:span><text:span text:style-name="Strong_20_Emphasis"><text:span text:style-name="T304">так как изменения в паспорт Программы после уточнения бюджета не вносились</text:span></text:span><text:span text:style-name="Strong_20_Emphasis"><text:span text:style-name="T298">.</text:span></text:span></text:p>
      <text:p text:style-name="P12"><text:span text:style-name="Strong_20_Emphasis"><text:span text:style-name="T313">Исполнение ВЦП «Развитие библиотечного дела» на 2011 год составило </text:span></text:span><text:span text:style-name="Strong_20_Emphasis"><text:span text:style-name="T332">0 рублей.</text:span></text:span><text:span text:style-name="Strong_20_Emphasis"><text:span text:style-name="T313"> В 2012 году исполнение составило </text:span></text:span><text:span text:style-name="Strong_20_Emphasis"><text:span text:style-name="T333">176,0 тыс.рублей</text:span></text:span><text:span text:style-name="Strong_20_Emphasis"><text:span text:style-name="T314"> или</text:span></text:span><text:span text:style-name="Strong_20_Emphasis"><text:span text:style-name="T313"> </text:span></text:span><text:span text:style-name="Strong_20_Emphasis"><text:span text:style-name="T332">48,9%</text:span></text:span><text:span text:style-name="Strong_20_Emphasis"><text:span text:style-name="T313"> от </text:span></text:span><text:span text:style-name="Strong_20_Emphasis"><text:span text:style-name="T314">объемов финансирования, </text:span></text:span><text:span text:style-name="Strong_20_Emphasis"><text:span text:style-name="T313">утвержденн</text:span></text:span><text:span text:style-name="Strong_20_Emphasis"><text:span text:style-name="T314">ых</text:span></text:span><text:span text:style-name="Strong_20_Emphasis"><text:span text:style-name="T313"> </text:span></text:span><text:span text:style-name="Strong_20_Emphasis"><text:span text:style-name="T314">паспортом Программы и </text:span></text:span><text:span text:style-name="Strong_20_Emphasis"><text:span text:style-name="T333">100,0 %</text:span></text:span><text:span text:style-name="Strong_20_Emphasis"><text:span text:style-name="T314"> от объемов финансирования, утвержденных бюджетом. Исполнение Программы за 2012 год от</text:span></text:span><text:span text:style-name="Strong_20_Emphasis"><text:span text:style-name="T320">ражено в <text:s/></text:span></text:span><text:span text:style-name="Strong_20_Emphasis"><text:span text:style-name="T321">акт</text:span></text:span><text:span text:style-name="Strong_20_Emphasis"><text:span text:style-name="T320">е</text:span></text:span><text:span text:style-name="Strong_20_Emphasis"><text:span text:style-name="T321"> проверки Управления культуры администрации МО «Гиагинский район» </text:span></text:span><text:span text:style-name="Strong_20_Emphasis"><text:span text:style-name="T322">за 2011-2012 годы</text:span></text:span><text:span text:style-name="Strong_20_Emphasis"><text:span text:style-name="T321"> от 05.11.2013г. </text:span></text:span><text:span text:style-name="Strong_20_Emphasis"><text:span text:style-name="T320">КРО МФ РА.</text:span></text:span></text:p>
      <text:p text:style-name="P12"><text:span text:style-name="Strong_20_Emphasis"><text:span text:style-name="T296">Исполнение Программы за 2013 год оставило </text:span></text:span><text:span text:style-name="Strong_20_Emphasis"><text:span text:style-name="T339">103,4 тыс.рублей</text:span></text:span><text:span text:style-name="Strong_20_Emphasis"><text:span text:style-name="T296"> </text:span></text:span><text:span text:style-name="Strong_20_Emphasis"><text:span text:style-name="T314">или</text:span></text:span><text:span text:style-name="Strong_20_Emphasis"><text:span text:style-name="T313"> </text:span></text:span><text:span text:style-name="Strong_20_Emphasis"><text:span text:style-name="T334">11,4</text:span></text:span><text:span text:style-name="Strong_20_Emphasis"><text:span text:style-name="T333">% </text:span></text:span><text:span text:style-name="Strong_20_Emphasis"><text:span text:style-name="T313">от </text:span></text:span><text:span text:style-name="Strong_20_Emphasis"><text:span text:style-name="T314">объемов финансирования, </text:span></text:span><text:span text:style-name="Strong_20_Emphasis"><text:span text:style-name="T313">утвержденн</text:span></text:span><text:span text:style-name="Strong_20_Emphasis"><text:span text:style-name="T314">ых</text:span></text:span><text:span text:style-name="Strong_20_Emphasis"><text:span text:style-name="T313"> </text:span></text:span><text:span text:style-name="Strong_20_Emphasis"><text:span text:style-name="T314">паспортом Программы и </text:span></text:span><text:span text:style-name="Strong_20_Emphasis"><text:span text:style-name="T334">78,6</text:span></text:span><text:span text:style-name="Strong_20_Emphasis"><text:span text:style-name="T333"> %</text:span></text:span><text:span text:style-name="Strong_20_Emphasis"><text:span text:style-name="T314"> от объемов финансирования, утвержденных бюджетом </text:span></text:span><text:span text:style-name="Strong_20_Emphasis"><text:span text:style-name="T315">в последней редакции</text:span></text:span><text:span text:style-name="Strong_20_Emphasis"><text:span text:style-name="T314">. </text:span></text:span><text:span text:style-name="Strong_20_Emphasis"><text:span text:style-name="T316">Бюджетные</text:span></text:span><text:span text:style-name="Strong_20_Emphasis"><text:span text:style-name="T317"> средства в 2013 году были полностью истрачены на </text:span></text:span><text:span text:style-name="Strong_20_Emphasis"><text:span text:style-name="T72">мероприяти</text:span></text:span><text:span text:style-name="Strong_20_Emphasis"><text:span text:style-name="T77">е</text:span></text:span><text:span text:style-name="Strong_20_Emphasis"><text:span text:style-name="T133"> </text:span></text:span><text:span text:style-name="Strong_20_Emphasis"><text:span text:style-name="T90">Программы</text:span></text:span><text:span text:style-name="Strong_20_Emphasis"><text:span text:style-name="T83"> </text:span></text:span><text:span text:style-name="Strong_20_Emphasis"><text:span text:style-name="T84">«</text:span></text:span><text:span text:style-name="Strong_20_Emphasis"><text:span text:style-name="T91">Комплектование библиотечных фондов новыми информационными технологиями»</text:span></text:span><text:span text:style-name="Strong_20_Emphasis"><text:span text:style-name="T90">: </text:span></text:span><text:span text:style-name="Strong_20_Emphasis"><text:span text:style-name="T92">книгами, подписными изданиями, </text:span></text:span><text:span text:style-name="Strong_20_Emphasis"><text:span text:style-name="T93">что подтверждают платежные поручения и </text:span></text:span><text:span text:style-name="Strong_20_Emphasis"><text:span text:style-name="T94">бухгалтерские</text:span></text:span><text:span text:style-name="Strong_20_Emphasis"><text:span text:style-name="T93"> документы.</text:span></text:span><text:span text:style-name="Strong_20_Emphasis"><text:span text:style-name="T92"> Книги по требованиям (накладным) были переданы в фонды восьми библиотек Гиагинского</text:span></text:span><text:span text:style-name="Strong_20_Emphasis"><text:span text:style-name="T95"> района. </text:span></text:span><text:span text:style-name="Strong_20_Emphasis"><text:span text:style-name="T96">Подписные периодические издания были оформлены для </text:span></text:span><text:span text:style-name="Strong_20_Emphasis"><text:span text:style-name="T97">комплектования</text:span></text:span><text:span text:style-name="Strong_20_Emphasis"><text:span text:style-name="T96"> фонда всех одиннадцати </text:span></text:span><text:span text:style-name="Strong_20_Emphasis"><text:span text:style-name="T95">библиотек Гиагинского района. </text:span></text:span><text:span text:style-name="Strong_20_Emphasis"><text:span text:style-name="T98">Остальные мероприятие не были исполнены по причине недофинансирования.</text:span></text:span></text:p>
      <text:p text:style-name="P12"><text:span text:style-name="Strong_20_Emphasis"><text:span text:style-name="T296">Исполнение Программы за 201</text:span></text:span><text:span text:style-name="Strong_20_Emphasis"><text:span text:style-name="T297">4</text:span></text:span><text:span text:style-name="Strong_20_Emphasis"><text:span text:style-name="T296"> год оставило </text:span></text:span><text:span text:style-name="Strong_20_Emphasis"><text:span text:style-name="T340">196,3</text:span></text:span><text:span text:style-name="Strong_20_Emphasis"><text:span text:style-name="T339"> тыс.рублей</text:span></text:span><text:span text:style-name="Strong_20_Emphasis"><text:span text:style-name="T296"> </text:span></text:span><text:span text:style-name="Strong_20_Emphasis"><text:span text:style-name="T314">или</text:span></text:span><text:span text:style-name="Strong_20_Emphasis"><text:span text:style-name="T313"> </text:span></text:span><text:span text:style-name="Strong_20_Emphasis"><text:span text:style-name="T335">53,1</text:span></text:span><text:span text:style-name="Strong_20_Emphasis"><text:span text:style-name="T333">% </text:span></text:span><text:span text:style-name="Strong_20_Emphasis"><text:span text:style-name="T313">от </text:span></text:span><text:span text:style-name="Strong_20_Emphasis"><text:span text:style-name="T314">объемов финансирования, </text:span></text:span><text:span text:style-name="Strong_20_Emphasis"><text:span text:style-name="T313">утвержденн</text:span></text:span><text:span text:style-name="Strong_20_Emphasis"><text:span text:style-name="T314">ых</text:span></text:span><text:span text:style-name="Strong_20_Emphasis"><text:span text:style-name="T313"> </text:span></text:span><text:span text:style-name="Strong_20_Emphasis"><text:span text:style-name="T314">паспортом Программы и </text:span></text:span><text:span text:style-name="Strong_20_Emphasis"><text:span text:style-name="T335">100,0</text:span></text:span><text:span text:style-name="Strong_20_Emphasis"><text:span text:style-name="T333"> %</text:span></text:span><text:span text:style-name="Strong_20_Emphasis"><text:span text:style-name="T314"> от объемов </text:span></text:span><text:soft-page-break/><text:span text:style-name="Strong_20_Emphasis"><text:span text:style-name="T314">финансирования, утвержденных бюджетом </text:span></text:span><text:span text:style-name="Strong_20_Emphasis"><text:span text:style-name="T315">в последней редакции</text:span></text:span><text:span text:style-name="Strong_20_Emphasis"><text:span text:style-name="T314">. </text:span></text:span><text:span text:style-name="Strong_20_Emphasis"><text:span text:style-name="T318">Бюджетные средства были направлены на финансирование всех четырех мероприятий Программы. По мероприятию «</text:span></text:span><text:span text:style-name="Strong_20_Emphasis"><text:span text:style-name="T319">Комплектование библиотечных фондов новыми информационными технологиями» </text:span></text:span><text:span text:style-name="Strong_20_Emphasis"><text:span text:style-name="T318">была оформлена подписка на периодические издания для библиотек Гиагинского района на сумму </text:span></text:span><text:span text:style-name="Strong_20_Emphasis"><text:span text:style-name="T336">104,4 тыс.рублей </text:span></text:span><text:span text:style-name="Strong_20_Emphasis"><text:span text:style-name="T323">или</text:span></text:span><text:span text:style-name="Strong_20_Emphasis"><text:span text:style-name="T336"> 48,6 % <text:s/></text:span></text:span><text:span text:style-name="Strong_20_Emphasis"><text:span text:style-name="T324">от </text:span></text:span><text:span text:style-name="Strong_20_Emphasis"><text:span text:style-name="T320">объемов финансирования, </text:span></text:span><text:span text:style-name="Strong_20_Emphasis"><text:span text:style-name="T324">утвержденн</text:span></text:span><text:span text:style-name="Strong_20_Emphasis"><text:span text:style-name="T320">ых</text:span></text:span><text:span text:style-name="Strong_20_Emphasis"><text:span text:style-name="T324"> </text:span></text:span><text:span text:style-name="Strong_20_Emphasis"><text:span text:style-name="T320">паспортом Программы. </text:span></text:span><text:span text:style-name="Strong_20_Emphasis"><text:span text:style-name="T323">По мероприятию «</text:span></text:span><text:span text:style-name="Strong_20_Emphasis"><text:span text:style-name="T325">Укрепление и развитие материально-технической базы библиотек, включая капитальный ремонт и реконструкцию зданий и помещений, обеспечение их современным оборудованием» </text:span></text:span><text:span text:style-name="Strong_20_Emphasis"><text:span text:style-name="T326">были приобретены ноутбук, проектор и экран, </text:span></text:span><text:span text:style-name="Strong_20_Emphasis"><text:span text:style-name="T327">которые были приняты к учету как основные средства на лицевом счете Центральной районной библиотеки</text:span></text:span><text:span text:style-name="Strong_20_Emphasis"><text:span text:style-name="T326">, что отражено в инвентаризаци</text:span></text:span><text:span text:style-name="Strong_20_Emphasis"><text:span text:style-name="T327">онной ведомости Учреждения, </text:span></text:span><text:span text:style-name="Strong_20_Emphasis"><text:span text:style-name="T328">на сумму </text:span></text:span><text:span text:style-name="Strong_20_Emphasis"><text:span text:style-name="T337">63,9 тыс.рублей</text:span></text:span><text:span text:style-name="Strong_20_Emphasis"><text:span text:style-name="T328"> или </text:span></text:span><text:span text:style-name="Strong_20_Emphasis"><text:span text:style-name="T337">63,9%</text:span></text:span><text:span text:style-name="Strong_20_Emphasis"><text:span text:style-name="T327"> </text:span></text:span><text:span text:style-name="Strong_20_Emphasis"><text:span text:style-name="T324">от </text:span></text:span><text:span text:style-name="Strong_20_Emphasis"><text:span text:style-name="T320">объемов финансирования, </text:span></text:span><text:span text:style-name="Strong_20_Emphasis"><text:span text:style-name="T324">утвержденн</text:span></text:span><text:span text:style-name="Strong_20_Emphasis"><text:span text:style-name="T320">ых</text:span></text:span><text:span text:style-name="Strong_20_Emphasis"><text:span text:style-name="T324"> </text:span></text:span><text:span text:style-name="Strong_20_Emphasis"><text:span text:style-name="T320">паспортом Программы. </text:span></text:span><text:span text:style-name="Strong_20_Emphasis"><text:span text:style-name="T328">По мероприятию «</text:span></text:span><text:span text:style-name="Strong_20_Emphasis"><text:span text:style-name="T325">Обеспечение безопасности библиотек и сохранности библиотечных фондов как части культурного наследия» </text:span></text:span><text:span text:style-name="Strong_20_Emphasis"><text:span text:style-name="T328">исполнение составило </text:span></text:span><text:span text:style-name="Strong_20_Emphasis"><text:span text:style-name="T337">7,6</text:span></text:span><text:span text:style-name="Strong_20_Emphasis"><text:span text:style-name="T328"> </text:span></text:span><text:span text:style-name="Strong_20_Emphasis"><text:span text:style-name="T337">тыс.рублей </text:span></text:span><text:span text:style-name="Strong_20_Emphasis"><text:span text:style-name="T328">или</text:span></text:span><text:span text:style-name="Strong_20_Emphasis"><text:span text:style-name="T337"> 50,7% </text:span></text:span><text:span text:style-name="Strong_20_Emphasis"><text:span text:style-name="T324">от </text:span></text:span><text:span text:style-name="Strong_20_Emphasis"><text:span text:style-name="T320">объемов финансирования, </text:span></text:span><text:span text:style-name="Strong_20_Emphasis"><text:span text:style-name="T324">утвержденн</text:span></text:span><text:span text:style-name="Strong_20_Emphasis"><text:span text:style-name="T320">ых</text:span></text:span><text:span text:style-name="Strong_20_Emphasis"><text:span text:style-name="T324"> </text:span></text:span><text:span text:style-name="Strong_20_Emphasis"><text:span text:style-name="T320">паспортом Программы. </text:span></text:span><text:span text:style-name="Strong_20_Emphasis"><text:span text:style-name="T328">Были приобретены огнетушители в количестве 5 штук и пожарный щит на сумму </text:span></text:span><text:span text:style-name="Strong_20_Emphasis"><text:span text:style-name="T337">6,7 тыс.рублей, </text:span></text:span><text:span text:style-name="Strong_20_Emphasis"><text:span text:style-name="T327">которые были приняты к учету как основные средства на лицевом счете Центральной районной библиотеки</text:span></text:span><text:span text:style-name="Strong_20_Emphasis"><text:span text:style-name="T326">, что отражено в инвентаризаци</text:span></text:span><text:span text:style-name="Strong_20_Emphasis"><text:span text:style-name="T327">онной ведомости Учреждения. </text:span></text:span><text:span text:style-name="Strong_20_Emphasis"><text:span text:style-name="T329">Также были закуплены кронштейны в количестве 5 штук к огнетушителям на сумму </text:span></text:span><text:span text:style-name="Strong_20_Emphasis"><text:span text:style-name="T338">0,9 тыс.рублей. </text:span></text:span><text:span text:style-name="Strong_20_Emphasis"><text:span text:style-name="T329">По мероприятию «</text:span></text:span><text:span text:style-name="Strong_20_Emphasis"><text:span text:style-name="T325">Обеспечение библиотек квалифицированным персоналом (участие в семинарах, конкурсах, повышение квалификации, изучение опыта работы)» </text:span></text:span><text:span text:style-name="Strong_20_Emphasis"><text:span text:style-name="T329">исполнение составило </text:span></text:span><text:span text:style-name="Strong_20_Emphasis"><text:span text:style-name="T338">20,4 тыс.рублей</text:span></text:span><text:span text:style-name="Strong_20_Emphasis"><text:span text:style-name="T329"> или </text:span></text:span><text:span text:style-name="Strong_20_Emphasis"><text:span text:style-name="T338">51%</text:span></text:span><text:span text:style-name="Strong_20_Emphasis"><text:span text:style-name="T329"> </text:span></text:span><text:span text:style-name="Strong_20_Emphasis"><text:span text:style-name="T324">от </text:span></text:span><text:span text:style-name="Strong_20_Emphasis"><text:span text:style-name="T320">объемов финансирования, </text:span></text:span><text:span text:style-name="Strong_20_Emphasis"><text:span text:style-name="T324">утвержденн</text:span></text:span><text:span text:style-name="Strong_20_Emphasis"><text:span text:style-name="T320">ых</text:span></text:span><text:span text:style-name="Strong_20_Emphasis"><text:span text:style-name="T324"> </text:span></text:span><text:span text:style-name="Strong_20_Emphasis"><text:span text:style-name="T320">паспортом Программы. </text:span></text:span><text:span text:style-name="Strong_20_Emphasis"><text:span text:style-name="T329">Были произведены расходы на оплату обучения одного сотрудника по образовательной программе «О контрактной системе в сфере закупок» в сумме </text:span></text:span><text:span text:style-name="Strong_20_Emphasis"><text:span text:style-name="T338">10,0 тыс.рублей </text:span></text:span><text:span text:style-name="Strong_20_Emphasis"><text:span text:style-name="T329">и на оплату за участие в конференции «Через библиотеки — к будущему» двух сотрудников на сумму </text:span></text:span><text:span text:style-name="Strong_20_Emphasis"><text:span text:style-name="T338">10,4 тыс.рублей</text:span></text:span><text:span text:style-name="Strong_20_Emphasis"><text:span text:style-name="T329">. </text:span></text:span><text:span text:style-name="Strong_20_Emphasis"><text:span text:style-name="T330">Все расходы подтверждены платежными поручениями и </text:span></text:span><text:span text:style-name="Strong_20_Emphasis"><text:span text:style-name="T331">бухгалтерскими</text:span></text:span><text:span text:style-name="Strong_20_Emphasis"><text:span text:style-name="T330"> документами.</text:span></text:span></text:p>
      <text:p text:style-name="P12"><text:span text:style-name="Strong_20_Emphasis"><text:span text:style-name="T85"><text:s/></text:span></text:span><text:span text:style-name="Strong_20_Emphasis"><text:span text:style-name="T167">В целом, общий объем истраченных средств на реализацию </text:span></text:span><text:span text:style-name="Strong_20_Emphasis"><text:span text:style-name="T171">ВЦП «Развитие библиотечного дела»</text:span></text:span><text:span text:style-name="Strong_20_Emphasis"><text:span text:style-name="T168"> </text:span></text:span><text:span text:style-name="Strong_20_Emphasis"><text:span text:style-name="T169">за период 2011-2014 гг.</text:span></text:span><text:span text:style-name="Strong_20_Emphasis"><text:span text:style-name="T167"> не превышает запланированного паспортом Программы объема.</text:span></text:span></text:p>
      <text:p text:style-name="P22"><text:span text:style-name="Strong_20_Emphasis"><text:span text:style-name="T166">П</text:span></text:span><text:span text:style-name="Strong_20_Emphasis"><text:span text:style-name="T163">роверкой </text:span></text:span><text:span text:style-name="Strong_20_Emphasis"><text:span text:style-name="T154">целевого</text:span></text:span><text:span text:style-name="Strong_20_Emphasis"><text:span text:style-name="T163"> использования средств бюджета, выделенных на реализацию </text:span></text:span><text:span text:style-name="Strong_20_Emphasis"><text:span text:style-name="T164">П</text:span></text:span><text:span text:style-name="Strong_20_Emphasis"><text:span text:style-name="T163">рограммы</text:span></text:span><text:span text:style-name="Strong_20_Emphasis"><text:span text:style-name="T165">,</text:span></text:span><text:span text:style-name="Strong_20_Emphasis"><text:span text:style-name="T299"> </text:span></text:span><text:span text:style-name="Strong_20_Emphasis"><text:span text:style-name="T300"><text:s/></text:span></text:span><text:span text:style-name="Strong_20_Emphasis"><text:span text:style-name="T301">нарушени</text:span></text:span><text:span text:style-name="Strong_20_Emphasis"><text:span text:style-name="T302">й не выявлено</text:span></text:span><text:span text:style-name="Strong_20_Emphasis"><text:span text:style-name="T300">.</text:span></text:span><text:span text:style-name="Strong_20_Emphasis"><text:span text:style-name="T301"> </text:span></text:span></text:p>
      <text:p text:style-name="P22"><text:span text:style-name="Strong_20_Emphasis"><text:span text:style-name="T301"/></text:span></text:p>
      <text:p text:style-name="P14"><text:span text:style-name="Strong_20_Emphasis"><text:span text:style-name="T141">Проверка по первичным бухгалтерским документам целевого использования средств <text:s/>бюджета </text:span></text:span><text:span text:style-name="Strong_20_Emphasis"><text:span text:style-name="T106">МО «Гиагинский район»</text:span></text:span><text:span text:style-name="Strong_20_Emphasis"><text:span text:style-name="T141">, выделенных в 20</text:span></text:span><text:span text:style-name="Strong_20_Emphasis"><text:span text:style-name="T142">1</text:span></text:span><text:span text:style-name="Strong_20_Emphasis"><text:span text:style-name="T143">1-2014</text:span></text:span><text:span text:style-name="Strong_20_Emphasis"><text:span text:style-name="T141"> г</text:span></text:span><text:span text:style-name="Strong_20_Emphasis"><text:span text:style-name="T143">г.</text:span></text:span><text:span text:style-name="Strong_20_Emphasis"><text:span text:style-name="T141"> на мероприятия, предусмотренные Программой</text:span></text:span></text:p>
      <text:p text:style-name="P12"><text:span text:style-name="Strong_20_Emphasis"><text:span text:style-name="T67"/></text:span></text:p>
      <text:p text:style-name="P15"><text:span text:style-name="Strong_20_Emphasis"><text:span text:style-name="T67">Анализ исполнения бюджетных ассигнований по Программе за </text:span></text:span><text:span text:style-name="Strong_20_Emphasis"><text:span text:style-name="T73">201</text:span></text:span><text:span text:style-name="Strong_20_Emphasis"><text:span text:style-name="T78">1-2014</text:span></text:span><text:span text:style-name="Strong_20_Emphasis"><text:span text:style-name="T74"> </text:span></text:span><text:span text:style-name="Strong_20_Emphasis"><text:span text:style-name="T78">гг.</text:span></text:span><text:span text:style-name="Strong_20_Emphasis"><text:span text:style-name="T67"> по статьям классификации операций сектора государственного управления представлен в <text:s/></text:span></text:span><text:span text:style-name="Strong_20_Emphasis"><text:span text:style-name="T104">таблице </text:span></text:span><text:span text:style-name="Strong_20_Emphasis"><text:span text:style-name="T105">3</text:span></text:span><text:span text:style-name="Strong_20_Emphasis"><text:span text:style-name="T104">.</text:span></text:span></text:p>
      <text:p text:style-name="P30"><text:span text:style-name="T18">Таблица </text:span><text:span text:style-name="T192">3</text:span></text:p>
      <text:p text:style-name="P24"><text:span text:style-name="Strong_20_Emphasis"><text:span text:style-name="T67"><text:s/>тыс. руб.</text:span></text:span></text:p>
      <text:p text:style-name="P24"><text:span text:style-name="Strong_20_Emphasis"><text:span text:style-name="T67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 table:number-columns-repeated="2"/>
        <table:table-column table:style-name="Таблица3.H"/>
        <table:table-column table:style-name="Таблица3.I" table:number-columns-repeated="2"/>
        <table:table-column table:style-name="Таблица3.K"/>
        <table:table-column table:style-name="Таблица3.L" table:number-columns-repeated="3"/>
        <table:table-row>
          <table:table-cell table:style-name="Таблица3.A1" table:number-rows-spanned="2" office:value-type="string">
            <text:p text:style-name="P124">Наименование статей расходов</text:p>
          </table:table-cell>
          <table:table-cell table:style-name="Таблица3.A1" table:number-rows-spanned="2" office:value-type="string">
            <text:p text:style-name="P107">КОСГУ</text:p>
          </table:table-cell>
          <table:table-cell table:style-name="Таблица3.A1" table:number-columns-spanned="3" office:value-type="string">
            <text:p text:style-name="P102">Утверждено паспортом Программ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03">Кассовое исполн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25">Процент исполнения</text:p>
          </table:table-cell>
          <table:covered-table-cell/>
          <table:covered-table-cell/>
          <table:table-cell table:style-name="Таблица3.L1" table:number-columns-spanned="3" office:value-type="string">
            <text:p text:style-name="P127">Удельный вес в структуре расходов <text:span text:style-name="T395">по кассовому исполнению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104">2012</text:p>
          </table:table-cell>
          <table:table-cell table:style-name="Таблица3.C2" office:value-type="string">
            <text:p text:style-name="P104">2013</text:p>
          </table:table-cell>
          <table:table-cell table:style-name="Таблица3.C2" office:value-type="string">
            <text:p text:style-name="P104">2014</text:p>
          </table:table-cell>
          <table:table-cell table:style-name="Таблица3.C2" office:value-type="string">
            <text:p text:style-name="P104">2012</text:p>
          </table:table-cell>
          <table:table-cell table:style-name="Таблица3.C2" office:value-type="string">
            <text:p text:style-name="P104">2013</text:p>
          </table:table-cell>
          <table:table-cell table:style-name="Таблица3.C2" office:value-type="string">
            <text:p text:style-name="P104">2014</text:p>
          </table:table-cell>
          <table:table-cell table:style-name="Таблица3.C2" office:value-type="string">
            <text:p text:style-name="P126">2012</text:p>
          </table:table-cell>
          <table:table-cell table:style-name="Таблица3.C2" office:value-type="string">
            <text:p text:style-name="P126">2013</text:p>
          </table:table-cell>
          <table:table-cell table:style-name="Таблица3.C2" office:value-type="string">
            <text:p text:style-name="P126">2014</text:p>
          </table:table-cell>
          <table:table-cell table:style-name="Таблица3.C2" office:value-type="string">
            <text:p text:style-name="P128">2012</text:p>
          </table:table-cell>
          <table:table-cell table:style-name="Таблица3.C2" office:value-type="string">
            <text:p text:style-name="P128">2013</text:p>
          </table:table-cell>
          <table:table-cell table:style-name="Таблица3.N2" office:value-type="string">
            <text:p text:style-name="P128">2014</text:p>
          </table:table-cell>
        </table:table-row>
        <table:table-row table:style-name="Таблица3.3">
          <table:table-cell table:style-name="Таблица3.C2" office:value-type="string">
            <text:p text:style-name="P101">Прочие работы, услуги</text:p>
          </table:table-cell>
          <table:table-cell table:style-name="Таблица3.C2" office:value-type="string">
            <text:p text:style-name="P110">226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94">100,9</text:p>
          </table:table-cell>
          <table:table-cell table:style-name="Таблица3.C2" office:value-type="string">
            <text:p text:style-name="P95">90,<text:span text:style-name="T438">4</text:span></text:p>
          </table:table-cell>
          <table:table-cell table:style-name="Таблица3.C2" office:value-type="string">
            <text:p text:style-name="P95">124,9</text:p>
          </table:table-cell>
          <table:table-cell table:style-name="Таблица3.C2" office:value-type="string">
            <text:p text:style-name="P90">-</text:p>
          </table:table-cell>
          <table:table-cell table:style-name="Таблица3.C2" office:value-type="string">
            <text:p text:style-name="P90">-</text:p>
          </table:table-cell>
          <table:table-cell table:style-name="Таблица3.C2" office:value-type="string">
            <text:p text:style-name="P90">-</text:p>
          </table:table-cell>
          <table:table-cell table:style-name="Таблица3.C2" office:value-type="string">
            <text:p text:style-name="P115">57,3</text:p>
          </table:table-cell>
          <table:table-cell table:style-name="Таблица3.C2" office:value-type="string">
            <text:p text:style-name="P115">87,4</text:p>
          </table:table-cell>
          <table:table-cell table:style-name="Таблица3.N2" office:value-type="string">
            <text:p text:style-name="P115">63,6</text:p>
          </table:table-cell>
        </table:table-row>
        <table:table-row>
          <table:table-cell table:style-name="Таблица3.C2" office:value-type="string">
            <text:p text:style-name="P100">Увеличение стоимости основных <text:s/>средств</text:p>
          </table:table-cell>
          <table:table-cell table:style-name="Таблица3.C2" office:value-type="string">
            <text:p text:style-name="P108">310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92">75,1</text:p>
          </table:table-cell>
          <table:table-cell table:style-name="Таблица3.C2" office:value-type="string">
            <text:p text:style-name="P93">13,0</text:p>
          </table:table-cell>
          <table:table-cell table:style-name="Таблица3.C2" office:value-type="string">
            <text:p text:style-name="P93">70,6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115">42,7</text:p>
          </table:table-cell>
          <table:table-cell table:style-name="Таблица3.C2" office:value-type="string">
            <text:p text:style-name="P115">12,6</text:p>
          </table:table-cell>
          <table:table-cell table:style-name="Таблица3.N2" office:value-type="string">
            <text:p text:style-name="P115">36,0</text:p>
          </table:table-cell>
        </table:table-row>
        <table:table-row>
          <table:table-cell table:style-name="Таблица3.C2" office:value-type="string">
            <text:p text:style-name="P105"><text:span text:style-name="T357">У</text:span>величение стоимости <text:span text:style-name="T361">материальных </text:span><text:span text:style-name="T362">запасов</text:span></text:p>
          </table:table-cell>
          <table:table-cell table:style-name="Таблица3.C2" office:value-type="string">
            <text:p text:style-name="P106">3<text:span text:style-name="T362">4</text:span>0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92">-</text:p>
          </table:table-cell>
          <table:table-cell table:style-name="Таблица3.C2" office:value-type="string">
            <text:p text:style-name="P92">-</text:p>
          </table:table-cell>
          <table:table-cell table:style-name="Таблица3.C2" office:value-type="string">
            <text:p text:style-name="P93">0,9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91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C2" office:value-type="string">
            <text:p text:style-name="P115">-</text:p>
          </table:table-cell>
          <table:table-cell table:style-name="Таблица3.N2" office:value-type="string">
            <text:p text:style-name="P115">0,4</text:p>
          </table:table-cell>
        </table:table-row>
        <text:soft-page-break/>
        <table:table-row>
          <table:table-cell table:style-name="Таблица3.C2" office:value-type="string">
            <text:p text:style-name="P23">Всего </text:p>
          </table:table-cell>
          <table:table-cell table:style-name="Таблица3.C2" office:value-type="string">
            <text:p text:style-name="P109">-</text:p>
          </table:table-cell>
          <table:table-cell table:style-name="Таблица3.C2" office:value-type="string">
            <text:p text:style-name="P116">360,0</text:p>
          </table:table-cell>
          <table:table-cell table:style-name="Таблица3.C2" office:value-type="string">
            <text:p text:style-name="P116">1793,0</text:p>
          </table:table-cell>
          <table:table-cell table:style-name="Таблица3.C2" office:value-type="string">
            <text:p text:style-name="P116">370,0</text:p>
          </table:table-cell>
          <table:table-cell table:style-name="Таблица3.C2" office:value-type="string">
            <text:p text:style-name="P95">176,0</text:p>
          </table:table-cell>
          <table:table-cell table:style-name="Таблица3.C2" office:value-type="string">
            <text:p text:style-name="P95">103,4</text:p>
          </table:table-cell>
          <table:table-cell table:style-name="Таблица3.C2" office:value-type="string">
            <text:p text:style-name="P95">196,3</text:p>
          </table:table-cell>
          <table:table-cell table:style-name="Таблица3.C2" office:value-type="string">
            <text:p text:style-name="P91">48,9</text:p>
          </table:table-cell>
          <table:table-cell table:style-name="Таблица3.C2" office:value-type="string">
            <text:p text:style-name="P91">5,8</text:p>
          </table:table-cell>
          <table:table-cell table:style-name="Таблица3.C2" office:value-type="string">
            <text:p text:style-name="P91">53,1</text:p>
          </table:table-cell>
          <table:table-cell table:style-name="Таблица3.C2" office:value-type="string">
            <text:p text:style-name="P115">100,0</text:p>
          </table:table-cell>
          <table:table-cell table:style-name="Таблица3.C2" office:value-type="string">
            <text:p text:style-name="P115">100,0</text:p>
          </table:table-cell>
          <table:table-cell table:style-name="Таблица3.N2" office:value-type="string">
            <text:p text:style-name="P115">100,0</text:p>
          </table:table-cell>
        </table:table-row>
      </table:table>
      <text:p text:style-name="P20"><text:span text:style-name="T288">Наибольший <text:s/>удельный вес в структуре </text:span><text:span text:style-name="T342">расходов </text:span><text:span text:style-name="T288">составили <text:s/>расходы по увеличению стоимости </text:span><text:span text:style-name="T342">прочих работ и услуг по статье КОСГУ 226</text:span><text:span text:style-name="T290"> </text:span><text:span text:style-name="T342">(в основном, стоимость подписки на газеты журналы). </text:span></text:p>
      <text:p text:style-name="P31"><text:span text:style-name="Strong_20_Emphasis"><text:span text:style-name="T67">Проверк</text:span></text:span><text:span text:style-name="Strong_20_Emphasis"><text:span text:style-name="T75">ой</text:span></text:span><text:span text:style-name="Strong_20_Emphasis"><text:span text:style-name="T67"> <text:s/>первичны</text:span></text:span><text:span text:style-name="Strong_20_Emphasis"><text:span text:style-name="T75">х <text:s/></text:span></text:span><text:span text:style-name="Strong_20_Emphasis"><text:span text:style-name="T67">бухгалтерски</text:span></text:span><text:span text:style-name="Strong_20_Emphasis"><text:span text:style-name="T75">х</text:span></text:span><text:span text:style-name="Strong_20_Emphasis"><text:span text:style-name="T67"> <text:s text:c="2"/>документ</text:span></text:span><text:span text:style-name="Strong_20_Emphasis"><text:span text:style-name="T75">ов</text:span></text:span><text:span text:style-name="Strong_20_Emphasis"><text:span text:style-name="T67"> <text:s/>целевого использования средств <text:s/>бюджета </text:span></text:span><text:span text:style-name="Strong_20_Emphasis"><text:span text:style-name="T74">МО «Гиагинский район»</text:span></text:span><text:span text:style-name="Strong_20_Emphasis"><text:span text:style-name="T67">, выделенных в </text:span></text:span><text:span text:style-name="Strong_20_Emphasis"><text:span text:style-name="T79">201</text:span></text:span><text:span text:style-name="Strong_20_Emphasis"><text:span text:style-name="T80">1</text:span></text:span><text:span text:style-name="Strong_20_Emphasis"><text:span text:style-name="T79">-2014</text:span></text:span><text:span text:style-name="Strong_20_Emphasis"><text:span text:style-name="T67"> год</text:span></text:span><text:span text:style-name="Strong_20_Emphasis"><text:span text:style-name="T79">ах</text:span></text:span><text:span text:style-name="Strong_20_Emphasis"><text:span text:style-name="T67"> на мероприятия, предусмотренные Программой, </text:span></text:span><text:span text:style-name="Strong_20_Emphasis"><text:span text:style-name="T75">нарушений не </text:span></text:span><text:span text:style-name="Strong_20_Emphasis"><text:span text:style-name="T79">установлено</text:span></text:span><text:span text:style-name="Strong_20_Emphasis"><text:span text:style-name="T75">.</text:span></text:span></text:p>
      <text:p text:style-name="P31"><text:span text:style-name="Strong_20_Emphasis"><text:span text:style-name="T246"/></text:span></text:p>
      <text:p text:style-name="P83"><text:span text:style-name="Strong_20_Emphasis"><text:span text:style-name="T196"><text:s text:c="2"/></text:span></text:span><text:span text:style-name="T140">10</text:span><text:span text:style-name="T139">.</text:span><text:span text:style-name="T106"> </text:span><text:span text:style-name="T139">Возражения или замечания руководителей или иных уполномоченных должностных лиц объектов контрольного мероприятия на результаты контрольного мероприятия:</text:span></text:p>
      <text:p text:style-name="P144"><text:span text:style-name="Strong_20_Emphasis"><text:span text:style-name="T406"><text:s/></text:span></text:span><text:span text:style-name="Strong_20_Emphasis"><text:span text:style-name="T407">Акт <text:s text:c="3"/>по <text:s text:c="3"/>результатам <text:s text:c="3"/>контрольного <text:s text:c="3"/>мероприятия <text:s text:c="3"/></text:span></text:span><text:span text:style-name="Strong_20_Emphasis"><text:span text:style-name="T259"><text:s/></text:span></text:span><text:span text:style-name="Strong_20_Emphasis"><text:span text:style-name="T252">«Проверка </text:span></text:span><text:span text:style-name="Strong_20_Emphasis"><text:span text:style-name="T253">целевого </text:span></text:span><text:span text:style-name="Strong_20_Emphasis"><text:span text:style-name="T252">использования бюджетных средств, выделенных </text:span></text:span><text:span text:style-name="T242">на реализацию ведомственной целевой программы </text:span><text:span text:style-name="T245">МО «Гиагинский район»</text:span><text:span text:style-name="Strong_20_Emphasis"><text:span text:style-name="T254"> «Развитие библиотечного дела»</text:span></text:span><text:span text:style-name="Strong_20_Emphasis"><text:span text:style-name="T408"> </text:span></text:span><text:span text:style-name="Strong_20_Emphasis"><text:span text:style-name="T410">на 201</text:span></text:span><text:span text:style-name="Strong_20_Emphasis"><text:span text:style-name="T411">1</text:span></text:span><text:span text:style-name="Strong_20_Emphasis"><text:span text:style-name="T410">-2014 г</text:span></text:span><text:span text:style-name="Strong_20_Emphasis"><text:span text:style-name="T411">г.»</text:span></text:span><text:span text:style-name="Strong_20_Emphasis"><text:span text:style-name="T412"> </text:span></text:span><text:span text:style-name="Strong_20_Emphasis"><text:span text:style-name="T407">подписан без возражений и замечаний.</text:span></text:span><text:span text:style-name="Strong_20_Emphasis"><text:span text:style-name="T409"> </text:span></text:span></text:p>
      <text:p text:style-name="P135"><text:s text:c="16"/>1<text:span text:style-name="T419">1</text:span>. Выводы:</text:p>
      <text:p text:style-name="P139"><text:span text:style-name="Strong_20_Emphasis"><text:span text:style-name="T9">Проверк</text:span></text:span><text:span text:style-name="Strong_20_Emphasis"><text:span text:style-name="T10">ой </text:span></text:span><text:span text:style-name="Strong_20_Emphasis"><text:span text:style-name="T12">целевого</text:span></text:span><text:span text:style-name="Strong_20_Emphasis"><text:span text:style-name="T9"> использования бюджетных средств, выделенных </text:span></text:span><text:span text:style-name="Strong_20_Emphasis"><text:span text:style-name="T284"><text:s/></text:span></text:span><text:span text:style-name="T231">на реализацию ведомственной целевой программы </text:span><text:span text:style-name="T234">МО «Гиагинский район» </text:span><text:span text:style-name="Strong_20_Emphasis"><text:span text:style-name="T285"><text:s/>«</text:span></text:span><text:span text:style-name="Strong_20_Emphasis"><text:span text:style-name="T286">Развитие библиотечного дела</text:span></text:span><text:span text:style-name="Strong_20_Emphasis"><text:span text:style-name="T285">»</text:span></text:span><text:span text:style-name="Strong_20_Emphasis"><text:span text:style-name="T9"> </text:span></text:span><text:span text:style-name="Strong_20_Emphasis"><text:span text:style-name="T13">на 201</text:span></text:span><text:span text:style-name="Strong_20_Emphasis"><text:span text:style-name="T14">1</text:span></text:span><text:span text:style-name="Strong_20_Emphasis"><text:span text:style-name="T13">-2014 г</text:span></text:span><text:span text:style-name="Strong_20_Emphasis"><text:span text:style-name="T14">г</text:span></text:span><text:span text:style-name="Strong_20_Emphasis"><text:span text:style-name="T344">. </text:span></text:span><text:span text:style-name="Strong_20_Emphasis"><text:span text:style-name="T345">нарушений не установлено.</text:span></text:span></text:p>
      <text:p text:style-name="P130"><text:span text:style-name="Strong_20_Emphasis"><text:s text:c="14"/></text:span><text:span text:style-name="Strong_20_Emphasis"><text:span text:style-name="T139"><text:s/></text:span></text:span><text:span text:style-name="T139">1</text:span><text:span text:style-name="T140">2</text:span>. <text:span text:style-name="T139">Предложения (рекомендации):</text:span></text:p>
      <text:p text:style-name="P8"><text:span text:style-name="T109"><text:s text:c="12"/>1. Направить <text:s/>Отчёт <text:s/>о <text:s text:c="2"/>результатах <text:s/>проверки <text:s/></text:span><text:span text:style-name="Strong_20_Emphasis"><text:span text:style-name="T161">целевого</text:span></text:span><text:span text:style-name="Strong_20_Emphasis"><text:span text:style-name="T154"> </text:span></text:span><text:span text:style-name="Strong_20_Emphasis"><text:span text:style-name="T155">использования бюджетных средств, выделенных</text:span></text:span><text:span text:style-name="Strong_20_Emphasis"><text:span text:style-name="T257"> </text:span></text:span><text:span text:style-name="T262">на реализацию ведомственной целевой программы </text:span><text:span text:style-name="T263">МО «Гиагинский район» </text:span><text:span text:style-name="Strong_20_Emphasis"><text:span text:style-name="T257">«</text:span></text:span><text:span text:style-name="Strong_20_Emphasis"><text:span text:style-name="T256">Развитие библиотечного дела</text:span></text:span><text:span text:style-name="Strong_20_Emphasis"><text:span text:style-name="T258">»</text:span></text:span><text:span text:style-name="Strong_20_Emphasis"><text:span text:style-name="T162"> </text:span></text:span><text:span text:style-name="Strong_20_Emphasis"><text:span text:style-name="T158">на 201</text:span></text:span><text:span text:style-name="Strong_20_Emphasis"><text:span text:style-name="T155">1</text:span></text:span><text:span text:style-name="Strong_20_Emphasis"><text:span text:style-name="T158">-2014 г</text:span></text:span><text:span text:style-name="Strong_20_Emphasis"><text:span text:style-name="T159">г.</text:span></text:span><text:span text:style-name="T109"> </text:span><text:span text:style-name="T110">г</text:span><text:span text:style-name="T109">лаве муниципального образования «Гиагинский район» для сведения.</text:span></text:p>
      <text:p text:style-name="P148"><text:span text:style-name="Strong_20_Emphasis"><text:span text:style-name="T174"><text:s text:c="11"/>2. </text:span></text:span><text:span text:style-name="Strong_20_Emphasis"><text:span text:style-name="T178">А</text:span></text:span><text:span text:style-name="Strong_20_Emphasis"><text:span text:style-name="T175">дминистрации </text:span></text:span><text:span text:style-name="Strong_20_Emphasis"><text:span text:style-name="T176">муниципального образования «Гиагинский район» </text:span></text:span><text:span text:style-name="Strong_20_Emphasis"><text:span text:style-name="T310">Контрольно-счетная палата муниципального образования «Гиагинский район» рекомендует </text:span></text:span><text:span text:style-name="Strong_20_Emphasis"><text:span text:style-name="T311">финансировать мероприятия муниципальных программ в полном объеме</text:span></text:span><text:span text:style-name="Strong_20_Emphasis"><text:span text:style-name="T312">, а в случае недофинансирования - вносить изменения в паспорта муниципальных программ.</text:span></text:span></text:p>
      <text:p text:style-name="P134"><text:span text:style-name="Strong_20_Emphasis"><text:span text:style-name="T156"/></text:span></text:p>
      <text:p text:style-name="P88"/>
      <text:p text:style-name="P89"><text:span text:style-name="T18">Исполнитель</text:span> <text:span text:style-name="T18"><text:s/>контрольного мероприятия</text:span></text:p>
      <text:p text:style-name="P86"/>
      <text:p text:style-name="P86">Главный специалист <text:span text:style-name="T358">-</text:span> инспектор</text:p>
      <text:p text:style-name="P86">Контрольно-счетной палаты </text:p>
      <text:p text:style-name="P86">муниципального образования</text:p>
      <text:p text:style-name="P87"><text:span text:style-name="T6">«Гиагинский район» <text:s text:c="3"/></text:span><text:span text:style-name="T5"><text:s text:c="93"/></text:span>О.В. Гуме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Arial3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font-weight="bold" style:font-weight-asian="bold" style:font-size-complex="14pt"/>
    </style:style>
    <style:style style:name="Должность1" style:family="paragraph" style:parent-style-name="Standard">
      <style:paragraph-properties style:text-autospace="none" style:punctuation-wrap="simple" style:vertical-align="baselin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12:09.12</meta:creation-date>
    <dc:date>2015-11-05T09:22:11.59</dc:date>
    <meta:editing-duration>PT346H53M27S</meta:editing-duration>
    <meta:editing-cycles>708</meta:editing-cycles>
    <meta:generator>OpenOffice.org/3.2$Win32 OpenOffice.org_project/320m19$Build-9505</meta:generator>
    <meta:print-date>2015-11-05T09:19:30.97</meta:print-date>
    <meta:document-statistic meta:table-count="4" meta:image-count="0" meta:object-count="1" meta:page-count="7" meta:paragraph-count="348" meta:word-count="2490" meta:character-count="19731"/>
  </office:meta>
</office:document-meta>
</file>