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OpenSymbol" svg:font-family="OpenSymbol"/>
    <style:font-face style:name="Times New Roman1" svg:font-family="'Times New Roman', serif"/>
    <style:font-face style:name="Verdana" svg:font-family="Verdana, Arial, Helvetica, sans-serif"/>
    <style:font-face style:name="Arial2" svg:font-family="Arial" style:font-family-generic="roman"/>
    <style:font-face style:name="Times New Roman2" svg:font-family="'Times New Roman'" style:font-family-generic="roman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5" style:family="table">
      <style:table-properties style:width="19.611cm" fo:margin-left="-1.864cm" fo:margin-right="-0.744cm" fo:break-before="page" table:align="margins" style:writing-mode="lr-tb"/>
    </style:style>
    <style:style style:name="Таблица5.A" style:family="table-column">
      <style:table-column-properties style:column-width="8.07cm" style:rel-column-width="26967*"/>
    </style:style>
    <style:style style:name="Таблица5.B" style:family="table-column">
      <style:table-column-properties style:column-width="3.545cm" style:rel-column-width="11847*"/>
    </style:style>
    <style:style style:name="Таблица5.C" style:family="table-column">
      <style:table-column-properties style:column-width="7.996cm" style:rel-column-width="26721*"/>
    </style:style>
    <style:style style:name="Таблица5.1" style:family="table-row">
      <style:table-row-properties style:row-height="4.313cm" style:keep-together="true" fo:keep-together="auto"/>
    </style:style>
    <style:style style:name="Таблица5.A1" style:family="table-cell">
      <style:table-cell-properties style:vertical-align="top" style:border-line-width-bottom="0.002cm 0.035cm 0.002cm" fo:padding-left="0.123cm" fo:padding-right="0.123cm" fo:padding-top="0cm" fo:padding-bottom="0cm" fo:border-left="none" fo:border-right="none" fo:border-top="none" fo:border-bottom="0.039cm double #000000" style:writing-mode="lr-tb"/>
    </style:style>
    <style:style style:name="Таблица1" style:family="table">
      <style:table-properties style:width="18.235cm" fo:margin-left="-0.55cm" fo:margin-right="-0.683cm" table:align="margins"/>
    </style:style>
    <style:style style:name="Таблица1.A" style:family="table-column">
      <style:table-column-properties style:column-width="3.122cm" style:rel-column-width="11220*"/>
    </style:style>
    <style:style style:name="Таблица1.B" style:family="table-column">
      <style:table-column-properties style:column-width="2.434cm" style:rel-column-width="8748*"/>
    </style:style>
    <style:style style:name="Таблица1.C" style:family="table-column">
      <style:table-column-properties style:column-width="2.514cm" style:rel-column-width="9033*"/>
    </style:style>
    <style:style style:name="Таблица1.D" style:family="table-column">
      <style:table-column-properties style:column-width="3.096cm" style:rel-column-width="11125*"/>
    </style:style>
    <style:style style:name="Таблица1.E" style:family="table-column">
      <style:table-column-properties style:column-width="2.328cm" style:rel-column-width="8367*"/>
    </style:style>
    <style:style style:name="Таблица1.F" style:family="table-column">
      <style:table-column-properties style:column-width="2.281cm" style:rel-column-width="8196*"/>
    </style:style>
    <style:style style:name="Таблица1.G" style:family="table-column">
      <style:table-column-properties style:column-width="2.461cm" style:rel-column-width="884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F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B6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4" style:family="table">
      <style:table-properties style:width="18.045cm" fo:margin-left="-0.7cm" fo:margin-right="-0.342cm" table:align="margins"/>
    </style:style>
    <style:style style:name="Таблица4.A" style:family="table-column">
      <style:table-column-properties style:column-width="0.792cm" style:rel-column-width="2876*"/>
    </style:style>
    <style:style style:name="Таблица4.B" style:family="table-column">
      <style:table-column-properties style:column-width="4.89cm" style:rel-column-width="17757*"/>
    </style:style>
    <style:style style:name="Таблица4.C" style:family="table-column">
      <style:table-column-properties style:column-width="3.715cm" style:rel-column-width="13491*"/>
    </style:style>
    <style:style style:name="Таблица4.D" style:family="table-column">
      <style:table-column-properties style:column-width="3.463cm" style:rel-column-width="12575*"/>
    </style:style>
    <style:style style:name="Таблица4.E" style:family="table-column">
      <style:table-column-properties style:column-width="1.901cm" style:rel-column-width="6905*"/>
    </style:style>
    <style:style style:name="Таблица4.F" style:family="table-column">
      <style:table-column-properties style:column-width="3.284cm" style:rel-column-width="11931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F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648cm" fo:margin-left="-1.275cm" fo:margin-right="0.63cm" table:align="margins"/>
    </style:style>
    <style:style style:name="Таблица2.A" style:family="table-column">
      <style:table-column-properties style:column-width="4.38cm" style:rel-column-width="16264*"/>
    </style:style>
    <style:style style:name="Таблица2.B" style:family="table-column">
      <style:table-column-properties style:column-width="1.494cm" style:rel-column-width="5548*"/>
    </style:style>
    <style:style style:name="Таблица2.C" style:family="table-column">
      <style:table-column-properties style:column-width="2.08cm" style:rel-column-width="7722*"/>
    </style:style>
    <style:style style:name="Таблица2.D" style:family="table-column">
      <style:table-column-properties style:column-width="1.958cm" style:rel-column-width="7270*"/>
    </style:style>
    <style:style style:name="Таблица2.E" style:family="table-column">
      <style:table-column-properties style:column-width="2.471cm" style:rel-column-width="9176*"/>
    </style:style>
    <style:style style:name="Таблица2.F" style:family="table-column">
      <style:table-column-properties style:column-width="2.399cm" style:rel-column-width="8908*"/>
    </style:style>
    <style:style style:name="Таблица2.G" style:family="table-column">
      <style:table-column-properties style:column-width="2.866cm" style:rel-column-width="1064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.5" style:family="table-row">
      <style:table-row-properties style:min-row-height="0.145cm"/>
    </style:style>
    <style:style style:name="Таблица2.8" style:family="table-row">
      <style:table-row-properties style:min-row-height="0.9cm"/>
    </style:style>
    <style:style style:name="Таблица2.9" style:family="table-row">
      <style:table-row-properties style:min-row-height="0.445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officeooo:paragraph-rsid="000e87da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officeooo:rsid="0483f1b3" officeooo:paragraph-rsid="0427ed5d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weight="bold" officeooo:rsid="0480ab97" officeooo:paragraph-rsid="0427ed5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rsid="047f0c83" officeooo:paragraph-rsid="0427ed5d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rsid="0483f1b3" officeooo:paragraph-rsid="0427ed5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officeooo:rsid="0480ab97" officeooo:paragraph-rsid="0427ed5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officeooo:rsid="047f0c83" officeooo:paragraph-rsid="0427ed5d" style:font-weight-asian="bold" style:font-weight-complex="bold"/>
    </style:style>
    <style:style style:name="P9" style:family="paragraph" style:parent-style-name="Должность1">
      <style:paragraph-properties fo:margin-left="0cm" fo:margin-right="0cm" fo:text-align="start" style:justify-single-word="false" fo:text-indent="-0.101cm" style:auto-text-indent="false">
        <style:tab-stops/>
      </style:paragraph-properties>
      <style:text-properties officeooo:paragraph-rsid="0000d67e"/>
    </style:style>
    <style:style style:name="P10" style:family="paragraph" style:parent-style-name="Standard">
      <style:paragraph-properties fo:margin-left="0cm" fo:margin-right="0cm" fo:text-align="start" style:justify-single-word="false" fo:text-indent="-0.101cm" style:auto-text-indent="false">
        <style:tab-stops/>
      </style:paragraph-properties>
      <style:text-properties style:font-name="Times New Roman" fo:font-size="14pt" fo:font-style="normal" officeooo:paragraph-rsid="0002acb1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-0.101cm" style:auto-text-indent="false">
        <style:tab-stops/>
      </style:paragraph-properties>
      <style:text-properties style:font-name="Times New Roman" fo:font-size="14pt" fo:font-style="normal" officeooo:rsid="0002acb1" officeooo:paragraph-rsid="0002acb1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-0.101cm" style:auto-text-indent="false">
        <style:tab-stops/>
      </style:paragraph-properties>
      <style:text-properties style:font-name="Times New Roman" fo:font-size="14pt" fo:font-style="normal" officeooo:rsid="0002acb1" officeooo:paragraph-rsid="03c9fd91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499cm" style:auto-text-indent="false">
        <style:tab-stops/>
      </style:paragraph-properties>
      <style:text-properties style:font-name="Times New Roman" fo:font-size="14pt" fo:font-style="italic" officeooo:rsid="03b3c9f7" officeooo:paragraph-rsid="03b76e6a" style:font-size-asian="14pt" style:font-style-asian="italic" style:font-size-complex="14pt" style:font-style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499cm" style:auto-text-indent="false">
        <style:tab-stops/>
      </style:paragraph-properties>
      <style:text-properties style:font-name="Times New Roman" fo:font-size="14pt" fo:font-weight="normal" officeooo:paragraph-rsid="0427ed5d" fo:background-color="transparent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4pt" officeooo:paragraph-rsid="0427ed5d" fo:background-color="transparen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4pt" officeooo:paragraph-rsid="0427ed5d" fo:background-color="transparent"/>
    </style:style>
    <style:style style:name="P17" style:family="paragraph" style:parent-style-name="Standard">
      <style:paragraph-properties fo:margin-left="0cm" fo:margin-right="0cm" fo:text-indent="1.499cm" style:auto-text-indent="false"/>
      <style:text-properties style:font-name="Times New Roman" fo:font-size="14pt" fo:font-weight="bold" officeooo:paragraph-rsid="0427ed5d" fo:background-color="transparent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align="end" style:justify-single-word="false" fo:text-indent="1.499cm" style:auto-text-indent="false"/>
      <style:text-properties style:font-name="Times New Roman" fo:font-size="11pt" officeooo:paragraph-rsid="0427ed5d" fo:background-color="transparent"/>
    </style:style>
    <style:style style:name="P19" style:family="paragraph" style:parent-style-name="Standard">
      <style:paragraph-properties fo:margin-left="0cm" fo:margin-right="0cm" fo:text-align="end" style:justify-single-word="false" fo:text-indent="1.499cm" style:auto-text-indent="false"/>
      <style:text-properties style:font-name="Times New Roman" fo:font-size="11pt" officeooo:paragraph-rsid="0427ed5d" fo:background-color="transparent" style:font-size-asian="11pt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0.464cm"/>
        </style:tab-stops>
      </style:paragraph-properties>
      <style:text-properties fo:font-size="14pt" officeooo:paragraph-rsid="0427ed5d" fo:background-color="transparent" style:font-size-asian="14pt" style:font-size-complex="14pt"/>
    </style:style>
    <style:style style:name="P21" style:family="paragraph" style:parent-style-name="Standard">
      <style:paragraph-properties fo:margin-left="0cm" fo:margin-right="0cm" fo:text-align="end" style:justify-single-word="false" fo:text-indent="1.499cm" style:auto-text-indent="false"/>
      <style:text-properties fo:font-size="11pt" officeooo:paragraph-rsid="0427ed5d" fo:background-color="transparent"/>
    </style:style>
    <style:style style:name="P22" style:family="paragraph" style:parent-style-name="Standard">
      <style:paragraph-properties fo:margin-left="0cm" fo:margin-right="0cm" fo:text-align="end" style:justify-single-word="false" fo:text-indent="1.499cm" style:auto-text-indent="false"/>
      <style:text-properties fo:font-size="11pt" officeooo:paragraph-rsid="0427ed5d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font-weight="bold" officeooo:rsid="03b5c077" officeooo:paragraph-rsid="0427ed5d" fo:background-color="transparent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>
        <style:tab-stops/>
      </style:paragraph-properties>
      <style:text-properties style:font-name="Times New Roman" fo:font-size="14pt" officeooo:paragraph-rsid="0427ed5d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  <style:text-properties fo:font-weight="normal" officeooo:paragraph-rsid="0427ed5d" fo:background-color="transparent" style:font-weight-asian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center" style:justify-single-word="false" fo:text-indent="1.499cm" style:auto-text-indent="false" style:snap-to-layout-grid="false"/>
      <style:text-properties fo:font-size="14pt" officeooo:paragraph-rsid="0427ed5d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 style:snap-to-layout-grid="false"/>
      <style:text-properties fo:font-size="14pt" officeooo:paragraph-rsid="0427ed5d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officeooo:paragraph-rsid="0427ed5d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3pt" officeooo:paragraph-rsid="0427ed5d"/>
    </style:style>
    <style:style style:name="P30" style:family="paragraph" style:parent-style-name="Text_20_body">
      <style:paragraph-properties fo:margin-left="0cm" fo:margin-right="0cm" fo:margin-top="0cm" fo:margin-bottom="0cm" fo:text-align="end" style:justify-single-word="false" fo:text-indent="1.499cm" style:auto-text-indent="false"/>
      <style:text-properties fo:font-size="13pt" officeooo:paragraph-rsid="0427ed5d" fo:background-color="transparen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officeooo:rsid="0099f8d5" officeooo:paragraph-rsid="0427ed5d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end" style:justify-single-word="false" fo:text-indent="1.499cm" style:auto-text-indent="false"/>
      <style:text-properties style:font-name="Times New Roman" fo:font-size="11pt" officeooo:rsid="0032c3e7" officeooo:paragraph-rsid="0427ed5d" fo:background-color="transparen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end" style:justify-single-word="false" fo:text-indent="1.499cm" style:auto-text-indent="false"/>
      <style:text-properties style:font-name="Times New Roman" fo:font-size="6pt" officeooo:rsid="02285575" officeooo:paragraph-rsid="0427ed5d" fo:background-color="transparent" style:font-size-asian="6.30000019073486pt" style:font-size-complex="7.19999980926514pt"/>
    </style:style>
    <style:style style:name="P34" style:family="paragraph" style:parent-style-name="Text_20_body">
      <style:paragraph-properties fo:margin-left="0cm" fo:margin-right="0cm" fo:margin-top="0cm" fo:margin-bottom="0cm" fo:text-align="end" style:justify-single-word="false" fo:text-indent="1.499cm" style:auto-text-indent="false"/>
      <style:text-properties officeooo:paragraph-rsid="0427ed5d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>
        <style:tab-stops/>
      </style:paragraph-properties>
      <style:text-properties officeooo:paragraph-rsid="0427ed5d" fo:background-color="transparen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officeooo:paragraph-rsid="0427ed5d" fo:background-color="transparent"/>
    </style:style>
    <style:style style:name="P37" style:family="paragraph" style:parent-style-name="Text_20_body">
      <style:paragraph-properties fo:margin-left="0cm" fo:margin-right="0cm" fo:margin-top="0cm" fo:margin-bottom="0cm" fo:text-align="center" style:justify-single-word="false" fo:text-indent="1.499cm" style:auto-text-indent="false"/>
      <style:text-properties officeooo:paragraph-rsid="0427ed5d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 fo:background-color="transparent">
        <style:background-image/>
      </style:paragraph-properties>
      <style:text-properties officeooo:paragraph-rsid="0427ed5d"/>
    </style:style>
    <style:style style:name="P39" style:family="paragraph" style:parent-style-name="Table_20_Contents">
      <style:paragraph-properties fo:margin-left="0cm" fo:margin-right="0cm" fo:margin-top="0cm" fo:margin-bottom="0cm" fo:text-align="justify" style:justify-single-word="false" fo:text-indent="1.499cm" style:auto-text-indent="false">
        <style:tab-stops/>
      </style:paragraph-properties>
      <style:text-properties officeooo:paragraph-rsid="0427ed5d"/>
    </style:style>
    <style:style style:name="P40" style:family="paragraph" style:parent-style-name="Table_20_Contents">
      <style:paragraph-properties fo:margin-left="0cm" fo:margin-right="0cm" fo:margin-top="0cm" fo:margin-bottom="0cm" fo:text-align="justify" style:justify-single-word="false" fo:text-indent="1.499cm" style:auto-text-indent="false">
        <style:tab-stops/>
      </style:paragraph-properties>
      <style:text-properties style:font-name="Times New Roman" fo:font-size="14pt" officeooo:rsid="008c9892" officeooo:paragraph-rsid="0427ed5d" fo:background-color="transparen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.011cm" fo:text-align="justify" style:justify-single-word="false" fo:text-indent="1.499cm" style:auto-text-indent="false"/>
      <style:text-properties officeooo:paragraph-rsid="0427ed5d"/>
    </style:style>
    <style:style style:name="P42" style:family="paragraph" style:parent-style-name="Table_20_Contents">
      <style:paragraph-properties fo:margin-left="0cm" fo:margin-right="0cm" fo:text-align="justify" style:justify-single-word="false" fo:text-indent="1.499cm" style:auto-text-indent="false">
        <style:tab-stops>
          <style:tab-stop style:position="1.02cm"/>
        </style:tab-stops>
      </style:paragraph-properties>
      <style:text-properties officeooo:paragraph-rsid="0427ed5d"/>
    </style:style>
    <style:style style:name="P43" style:family="paragraph" style:parent-style-name="Table_20_Contents">
      <style:paragraph-properties fo:margin-left="0cm" fo:margin-right="0cm" fo:text-align="start" style:justify-single-word="false" fo:text-indent="1.499cm" style:auto-text-indent="false"/>
      <style:text-properties style:font-name="Times New Roman" fo:font-size="10pt" fo:font-weight="bold" officeooo:rsid="0480ab97" officeooo:paragraph-rsid="0427ed5d" fo:background-color="transparent" style:font-size-asian="10pt" style:font-weight-asian="bold" style:font-size-complex="10pt" style:font-weight-complex="bold"/>
    </style:style>
    <style:style style:name="P44" style:family="paragraph" style:parent-style-name="Standard">
      <style:paragraph-properties fo:margin-left="0cm" fo:margin-right="0cm" fo:text-align="center" style:justify-single-word="false" fo:text-indent="-0.079cm" style:auto-text-indent="false" style:snap-to-layout-grid="false"/>
      <style:text-properties style:font-name="Times New Roman" fo:font-size="11pt" fo:font-weight="bold" officeooo:paragraph-rsid="000e87da" style:font-size-asian="11pt" style:font-weight-asian="bold" style:font-size-complex="11pt"/>
    </style:style>
    <style:style style:name="P45" style:family="paragraph" style:parent-style-name="Standard">
      <style:paragraph-properties fo:margin-left="0.305cm" fo:margin-right="0cm" style:line-height-at-least="0.035cm" fo:text-align="center" style:justify-single-word="false" fo:text-indent="0cm" style:auto-text-indent="false">
        <style:tab-stops>
          <style:tab-stop style:position="2.515cm"/>
        </style:tab-stops>
      </style:paragraph-properties>
      <style:text-properties style:font-name="Times New Roman" fo:font-size="11pt" fo:font-weight="bold" officeooo:paragraph-rsid="000e87da" style:font-size-asian="11pt" style:font-weight-asian="bold" style:font-size-complex="11pt"/>
    </style:style>
    <style:style style:name="P46" style:family="paragraph" style:parent-style-name="Standard">
      <style:paragraph-properties fo:margin-left="0.305cm" fo:margin-right="0cm" style:line-height-at-least="0.035cm" fo:text-align="center" style:justify-single-word="false" fo:text-indent="0cm" style:auto-text-indent="false">
        <style:tab-stops>
          <style:tab-stop style:position="2.515cm"/>
        </style:tab-stops>
      </style:paragraph-properties>
      <style:text-properties style:font-name="Times New Roman" fo:font-size="11pt" officeooo:paragraph-rsid="000e87da" style:font-size-asian="11pt" style:font-size-complex="11pt"/>
    </style:style>
    <style:style style:name="P47" style:family="paragraph" style:parent-style-name="Standard">
      <style:paragraph-properties fo:margin-left="0.305cm" fo:margin-right="0cm" style:line-height-at-least="0.035cm" fo:text-align="center" style:justify-single-word="false" fo:text-indent="0cm" style:auto-text-indent="false" style:snap-to-layout-grid="false">
        <style:tab-stops>
          <style:tab-stop style:position="2.515cm"/>
        </style:tab-stops>
      </style:paragraph-properties>
      <style:text-properties style:font-name="Times New Roman" fo:font-size="11pt" officeooo:paragraph-rsid="000e87da" style:font-size-asian="11pt" style:font-size-complex="11pt"/>
    </style:style>
    <style:style style:name="P48" style:family="paragraph" style:parent-style-name="Standard">
      <style:paragraph-properties fo:margin-left="0.305cm" fo:margin-right="0cm" style:line-height-at-least="0.035cm" fo:text-align="center" style:justify-single-word="false" fo:text-indent="0cm" style:auto-text-indent="false">
        <style:tab-stops>
          <style:tab-stop style:position="2.515cm"/>
        </style:tab-stops>
      </style:paragraph-properties>
      <style:text-properties style:font-name="Times New Roman" fo:font-size="11pt" officeooo:paragraph-rsid="0427ed5d" style:font-size-asian="11pt" style:font-size-complex="11pt"/>
    </style:style>
    <style:style style:name="P49" style:family="paragraph" style:parent-style-name="Standard">
      <style:paragraph-properties fo:margin-left="0.305cm" fo:margin-right="0cm" style:line-height-at-least="0.035cm" fo:text-align="center" style:justify-single-word="false" fo:text-indent="0cm" style:auto-text-indent="false">
        <style:tab-stops>
          <style:tab-stop style:position="2.515cm"/>
        </style:tab-stops>
      </style:paragraph-properties>
      <style:text-properties style:font-name="Times New Roman" fo:font-size="11pt" fo:language="en" fo:country="US" fo:font-style="normal" officeooo:paragraph-rsid="0427ed5d" style:font-size-asian="11pt" style:font-style-asian="normal" style:font-size-complex="11pt" style:font-style-complex="normal"/>
    </style:style>
    <style:style style:name="P50" style:family="paragraph" style:parent-style-name="Standard">
      <style:paragraph-properties fo:margin-left="0.305cm" fo:margin-right="0cm" style:line-height-at-least="0.035cm" fo:text-align="center" style:justify-single-word="false" fo:text-indent="0cm" style:auto-text-indent="false">
        <style:tab-stops>
          <style:tab-stop style:position="2.515cm"/>
        </style:tab-stops>
      </style:paragraph-properties>
      <style:text-properties style:font-name="Times New Roman" fo:font-size="6pt" fo:font-weight="bold" officeooo:paragraph-rsid="000e87da" style:font-size-asian="6.30000019073486pt" style:font-weight-asian="bold" style:font-size-complex="7.19999980926514pt"/>
    </style:style>
    <style:style style:name="P51" style:family="paragraph" style:parent-style-name="Standard">
      <style:paragraph-properties fo:margin-left="0.229cm" fo:margin-right="0cm" fo:text-align="center" style:justify-single-word="false" fo:text-indent="0cm" style:auto-text-indent="false"/>
      <style:text-properties style:font-name="Times New Roman" fo:language="en" fo:country="US" fo:font-style="italic" officeooo:paragraph-rsid="000e87da" style:font-style-asian="italic"/>
    </style:style>
    <style:style style:name="P52" style:family="paragraph" style:parent-style-name="Standard">
      <style:paragraph-properties fo:margin-left="0.229cm" fo:margin-right="0cm" fo:text-align="center" style:justify-single-word="false" fo:text-indent="0cm" style:auto-text-indent="false"/>
      <style:text-properties style:font-name="Times New Roman" fo:font-size="11pt" officeooo:paragraph-rsid="000e87da" style:font-size-asian="11pt" style:font-size-complex="11pt"/>
    </style:style>
    <style:style style:name="P53" style:family="paragraph" style:parent-style-name="Text_20_body_20_indent">
      <style:paragraph-properties fo:margin-left="0.499cm" fo:margin-right="0cm" fo:margin-top="0cm" fo:margin-bottom="0cm" fo:text-indent="-0.079cm" style:auto-text-indent="false"/>
      <style:text-properties style:font-name="Times New Roman" fo:font-size="11pt" fo:font-style="normal" officeooo:paragraph-rsid="000e87da" style:font-size-asian="11pt" style:font-style-asian="normal" style:font-size-complex="11pt"/>
    </style:style>
    <style:style style:name="P54" style:family="paragraph" style:parent-style-name="Text_20_body_20_indent">
      <style:paragraph-properties fo:margin-left="0.499cm" fo:margin-right="0cm" fo:margin-top="0cm" fo:margin-bottom="0cm" fo:text-indent="-0.079cm" style:auto-text-indent="false"/>
      <style:text-properties style:font-name="Times New Roman" fo:font-size="6pt" officeooo:paragraph-rsid="000e87da" style:font-size-asian="6.30000019073486pt" style:font-size-complex="7.19999980926514pt"/>
    </style:style>
    <style:style style:name="P55" style:family="paragraph" style:parent-style-name="Text_20_body_20_indent">
      <style:paragraph-properties fo:margin-left="0.249cm" fo:margin-right="-0.014cm" fo:margin-top="0cm" fo:margin-bottom="0cm" fo:text-indent="0.044cm" style:auto-text-indent="false"/>
      <style:text-properties style:font-name="Times New Roman" fo:font-size="11pt" fo:font-style="normal" officeooo:paragraph-rsid="000e87da" style:font-size-asian="11pt" style:font-style-asian="normal" style:font-size-complex="11pt"/>
    </style:style>
    <style:style style:name="P56" style:family="paragraph" style:parent-style-name="Standard">
      <style:paragraph-properties fo:margin-left="0cm" fo:margin-right="-0.15cm" fo:text-align="end" style:justify-single-word="false" fo:text-indent="0cm" style:auto-text-indent="false"/>
      <style:text-properties style:font-name="Times New Roman" officeooo:paragraph-rsid="0000d67e"/>
    </style:style>
    <style:style style:name="P57" style:family="paragraph" style:parent-style-name="Standard">
      <style:paragraph-properties fo:margin-left="0cm" fo:margin-right="-0.016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4pt" fo:font-style="normal" fo:font-weight="bold" officeooo:rsid="04194285" officeooo:paragraph-rsid="04194285" style:font-size-asian="14pt" style:font-style-asian="normal" style:font-weight-asian="bold" style:font-size-complex="14pt" style:font-style-complex="normal" style:font-weight-complex="bold"/>
    </style:style>
    <style:style style:name="P58" style:family="paragraph" style:parent-style-name="Standard">
      <style:paragraph-properties fo:margin-left="0cm" fo:margin-right="-0.016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4pt" fo:font-weight="normal" officeooo:rsid="03a3e829" officeooo:paragraph-rsid="0427ed5d" style:font-size-asian="14pt" style:font-weight-asian="normal" style:font-size-complex="14pt" style:font-weight-complex="normal"/>
    </style:style>
    <style:style style:name="P59" style:family="paragraph" style:parent-style-name="Standard">
      <style:paragraph-properties fo:margin-left="0cm" fo:margin-right="-0.15cm" fo:text-indent="0.695cm" style:auto-text-indent="false"/>
      <style:text-properties fo:font-size="14pt" officeooo:paragraph-rsid="04194285" style:font-size-asian="14pt" style:font-size-complex="14pt"/>
    </style:style>
    <style:style style:name="P60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6pt" fo:font-style="normal" fo:font-weight="bold" officeooo:rsid="03cf7224" officeooo:paragraph-rsid="04213ef8" fo:background-color="transparent" style:font-size-asian="6.30000019073486pt" style:font-style-asian="normal" style:font-weight-asian="bold" style:font-size-complex="7.19999980926514pt" style:font-style-complex="normal" style:font-weight-complex="bold"/>
    </style:style>
    <style:style style:name="P61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 fo:font-weight="bold" officeooo:paragraph-rsid="0427ed5d" fo:background-color="transparent" style:font-weight-asian="bold" style:font-weight-complex="bold"/>
    </style:style>
    <style:style style:name="P62" style:family="paragraph" style:parent-style-name="Standard">
      <style:paragraph-properties fo:margin-left="0cm" fo:margin-right="0.049cm" fo:text-align="justify" style:justify-single-word="false" fo:text-indent="1.49cm" style:auto-text-indent="false">
        <style:tab-stops>
          <style:tab-stop style:position="1.155cm"/>
        </style:tab-stops>
      </style:paragraph-properties>
      <style:text-properties officeooo:paragraph-rsid="04194285"/>
    </style:style>
    <style:style style:name="P63" style:family="paragraph" style:parent-style-name="Standard">
      <style:paragraph-properties fo:margin-left="0cm" fo:margin-right="0cm" fo:text-align="justify" style:justify-single-word="false" fo:text-indent="1.625cm" style:auto-text-indent="false">
        <style:tab-stops>
          <style:tab-stop style:position="0.579cm"/>
          <style:tab-stop style:position="1.258cm"/>
        </style:tab-stops>
      </style:paragraph-properties>
      <style:text-properties officeooo:paragraph-rsid="0427ed5d" fo:background-color="transparent"/>
    </style:style>
    <style:style style:name="P6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weight="normal" officeooo:paragraph-rsid="0427ed5d" style:font-weight-asian="normal" style:font-weight-complex="normal"/>
    </style:style>
    <style:style style:name="P6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fo:font-size="14pt" officeooo:paragraph-rsid="0427ed5d"/>
    </style:style>
    <style:style style:name="P6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2pt" officeooo:rsid="045ff199" officeooo:paragraph-rsid="0427ed5d" fo:background-color="transparent" style:font-size-asian="12pt" style:font-size-complex="12pt"/>
    </style:style>
    <style:style style:name="P6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officeooo:rsid="045ff199" officeooo:paragraph-rsid="0427ed5d" fo:background-color="transparent" style:font-size-asian="12pt" style:font-size-complex="12pt"/>
    </style:style>
    <style:style style:name="P68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officeooo:rsid="045d2cb8" officeooo:paragraph-rsid="0427ed5d" fo:background-color="transparent" style:font-size-asian="14pt" style:font-weight-asian="normal" style:font-size-complex="14pt" style:font-weight-complex="normal"/>
    </style:style>
    <style:style style:name="P69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officeooo:rsid="047af6fd" officeooo:paragraph-rsid="0427ed5d" fo:background-color="transparent" style:font-size-asian="14pt" style:font-weight-asian="normal" style:font-size-complex="14pt" style:font-weight-complex="normal"/>
    </style:style>
    <style:style style:name="P7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rsid="0099f8d5" officeooo:paragraph-rsid="0427ed5d" fo:background-color="transparent" style:font-size-asian="12pt" style:font-size-complex="12pt"/>
    </style:style>
    <style:style style:name="P7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rsid="01bca2c4" officeooo:paragraph-rsid="0427ed5d" fo:background-color="transparent" style:font-size-asian="12pt" style:font-size-complex="12pt"/>
    </style:style>
    <style:style style:name="P7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rsid="045ff199" officeooo:paragraph-rsid="0427ed5d" fo:background-color="transparent" style:font-size-asian="12pt" style:font-size-complex="12pt"/>
    </style:style>
    <style:style style:name="P7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rsid="046343f0" officeooo:paragraph-rsid="0427ed5d" fo:background-color="transparent" style:font-size-asian="12pt" style:font-size-complex="12pt"/>
    </style:style>
    <style:style style:name="P7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9pt" officeooo:rsid="044a6c9f" officeooo:paragraph-rsid="0427ed5d" fo:background-color="transparent" style:font-size-asian="9pt" style:font-size-complex="9pt"/>
    </style:style>
    <style:style style:name="P7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9pt" officeooo:rsid="009cc3a3" officeooo:paragraph-rsid="0427ed5d" fo:background-color="transparent" style:font-size-asian="9pt" style:font-size-complex="9pt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464cm"/>
        </style:tab-stops>
      </style:paragraph-properties>
      <style:text-properties style:use-window-font-color="true" style:font-name="Times New Roman1" fo:font-size="14pt" officeooo:rsid="04137c27" officeooo:paragraph-rsid="0427ed5d" fo:background-color="transparent" style:font-size-asian="14pt" style:font-size-complex="14pt"/>
    </style:style>
    <style:style style:name="P77" style:family="paragraph" style:parent-style-name="Standard">
      <style:paragraph-properties fo:margin-left="0cm" fo:margin-right="0cm" fo:margin-top="0cm" fo:margin-bottom="0cm" fo:text-align="justify" style:justify-single-word="false" fo:text-indent="1.524cm" style:auto-text-indent="false"/>
      <style:text-properties officeooo:paragraph-rsid="0427ed5d" fo:background-color="transparent"/>
    </style:style>
    <style:style style:name="P78" style:family="paragraph" style:parent-style-name="Standard">
      <style:paragraph-properties fo:margin-left="0cm" fo:margin-right="0cm" fo:text-indent="1.473cm" style:auto-text-indent="false">
        <style:tab-stops>
          <style:tab-stop style:position="1.506cm"/>
          <style:tab-stop style:position="1.875cm"/>
          <style:tab-stop style:position="2.143cm"/>
        </style:tab-stops>
      </style:paragraph-properties>
      <style:text-properties fo:color="#000000" style:font-name="Times New Roman" fo:font-size="14pt" fo:font-weight="bold" officeooo:paragraph-rsid="0427ed5d" fo:background-color="transparent" style:font-size-asian="14pt" style:font-weight-asian="bold" style:font-size-complex="14pt" style:font-weight-complex="bold"/>
    </style:style>
    <style:style style:name="P79" style:family="paragraph" style:parent-style-name="Standard">
      <style:paragraph-properties fo:margin-left="0cm" fo:margin-right="0cm" fo:text-align="justify" style:justify-single-word="false" fo:text-indent="1.473cm" style:auto-text-indent="false">
        <style:tab-stops>
          <style:tab-stop style:position="0.464cm"/>
        </style:tab-stops>
      </style:paragraph-properties>
      <style:text-properties officeooo:paragraph-rsid="0427ed5d"/>
    </style:style>
    <style:style style:name="P80" style:family="paragraph" style:parent-style-name="Standard">
      <style:paragraph-properties fo:margin-left="0cm" fo:margin-right="0cm" fo:text-align="justify" style:justify-single-word="false" fo:text-indent="1.457cm" style:auto-text-indent="false">
        <style:tab-stops>
          <style:tab-stop style:position="0.464cm"/>
        </style:tab-stops>
      </style:paragraph-properties>
      <style:text-properties officeooo:paragraph-rsid="0427ed5d" fo:background-color="transparent"/>
    </style:style>
    <style:style style:name="P81" style:family="paragraph" style:parent-style-name="Text_20_body">
      <style:paragraph-properties fo:margin-left="0cm" fo:margin-right="0cm" fo:margin-top="0cm" fo:margin-bottom="0cm" fo:text-align="justify" style:justify-single-word="false" fo:text-indent="1.457cm" style:auto-text-indent="false">
        <style:tab-stops>
          <style:tab-stop style:position="1.39cm"/>
        </style:tab-stops>
      </style:paragraph-properties>
      <style:text-properties officeooo:paragraph-rsid="0427ed5d" fo:background-color="transparent"/>
    </style:style>
    <style:style style:name="P82" style:family="paragraph" style:parent-style-name="Standard">
      <style:paragraph-properties fo:margin-left="0cm" fo:margin-right="0cm" fo:text-align="justify" style:justify-single-word="false" fo:text-indent="1.54cm" style:auto-text-indent="false">
        <style:tab-stops>
          <style:tab-stop style:position="0.464cm"/>
        </style:tab-stops>
      </style:paragraph-properties>
      <style:text-properties style:font-name="Times New Roman" fo:font-size="14pt" officeooo:paragraph-rsid="0427ed5d" fo:background-color="transparent"/>
    </style:style>
    <style:style style:name="P83" style:family="paragraph" style:parent-style-name="Table_20_Contents">
      <style:paragraph-properties fo:margin-left="0.004cm" fo:margin-right="0.004cm" fo:text-align="center" style:justify-single-word="false" fo:text-indent="-0.016cm" style:auto-text-indent="false">
        <style:tab-stops/>
      </style:paragraph-properties>
      <style:text-properties style:font-name="Times New Roman" fo:font-size="10pt" officeooo:rsid="0480ab97" officeooo:paragraph-rsid="0427ed5d" fo:background-color="transparent" style:font-size-asian="10pt" style:font-size-complex="10pt"/>
    </style:style>
    <style:style style:name="P84" style:family="paragraph" style:parent-style-name="Table_20_Contents">
      <style:paragraph-properties fo:margin-left="0.004cm" fo:margin-right="0.004cm" fo:text-align="center" style:justify-single-word="false" fo:text-indent="-0.016cm" style:auto-text-indent="false">
        <style:tab-stops/>
      </style:paragraph-properties>
      <style:text-properties style:font-name="Times New Roman" fo:font-size="10pt" officeooo:rsid="0483f1b3" officeooo:paragraph-rsid="0427ed5d" fo:background-color="transparent" style:font-size-asian="10pt" style:font-size-complex="10pt"/>
    </style:style>
    <style:style style:name="P85" style:family="paragraph" style:parent-style-name="Table_20_Contents">
      <style:paragraph-properties fo:margin-left="0.004cm" fo:margin-right="0.004cm" fo:text-align="center" style:justify-single-word="false" fo:text-indent="-0.016cm" style:auto-text-indent="false">
        <style:tab-stops/>
      </style:paragraph-properties>
      <style:text-properties style:font-name="Times New Roman" fo:font-size="10pt" fo:font-weight="bold" officeooo:rsid="0480ab97" officeooo:paragraph-rsid="0427ed5d" fo:background-color="transparent" style:font-size-asian="10pt" style:font-weight-asian="bold" style:font-size-complex="10pt" style:font-weight-complex="bold"/>
    </style:style>
    <style:style style:name="P86" style:family="paragraph" style:parent-style-name="Text_20_body">
      <style:paragraph-properties fo:text-align="justify" style:justify-single-word="false">
        <style:tab-stops>
          <style:tab-stop style:position="5.662cm"/>
        </style:tab-stops>
      </style:paragraph-properties>
      <style:text-properties style:font-name="Times New Roman" fo:font-size="14pt" officeooo:paragraph-rsid="0427ed5d" style:font-size-asian="14pt" style:font-size-complex="14pt"/>
    </style:style>
    <style:style style:name="P87" style:family="paragraph" style:parent-style-name="Text_20_body">
      <style:text-properties style:font-name="Times New Roman1" fo:font-size="14pt" officeooo:paragraph-rsid="0427ed5d"/>
    </style:style>
    <style:style style:name="P88" style:family="paragraph" style:parent-style-name="Text_20_body">
      <style:paragraph-properties fo:text-align="justify" style:justify-single-word="false"/>
      <style:text-properties officeooo:paragraph-rsid="0427ed5d"/>
    </style:style>
    <style:style style:name="P89" style:family="paragraph" style:parent-style-name="Text_20_body">
      <style:text-properties fo:color="#000000" style:font-name="Times New Roman1" fo:font-size="14pt" fo:font-weight="normal" officeooo:rsid="045d2cb8" officeooo:paragraph-rsid="0427ed5d" style:font-weight-asian="normal" style:font-weight-complex="normal"/>
    </style:style>
    <style:style style:name="P90" style:family="paragraph" style:parent-style-name="Text_20_body">
      <style:paragraph-properties fo:text-align="justify" style:justify-single-word="false"/>
      <style:text-properties fo:color="#000000" style:font-name="Times New Roman1" fo:font-size="14pt" fo:font-weight="normal" officeooo:paragraph-rsid="0427ed5d" style:font-weight-asian="normal" style:font-weight-complex="normal"/>
    </style:style>
    <style:style style:name="P91" style:family="paragraph" style:parent-style-name="Text_20_body">
      <style:text-properties officeooo:paragraph-rsid="0427ed5d"/>
    </style:style>
    <style:style style:name="P92" style:family="paragraph" style:parent-style-name="Text_20_body">
      <style:paragraph-properties fo:margin-left="0.004cm" fo:margin-right="0.004cm" fo:text-align="start" style:justify-single-word="false" fo:text-indent="-0.049cm" style:auto-text-indent="false">
        <style:tab-stops/>
      </style:paragraph-properties>
      <style:text-properties style:font-name="Times New Roman" fo:font-size="10pt" officeooo:rsid="03317350" officeooo:paragraph-rsid="0427ed5d" fo:background-color="transparent" style:font-size-asian="10pt" style:font-size-complex="10pt"/>
    </style:style>
    <style:style style:name="P93" style:family="paragraph" style:parent-style-name="Table_20_Contents">
      <style:paragraph-properties fo:margin-left="0.004cm" fo:margin-right="0.004cm" fo:text-align="center" style:justify-single-word="false" fo:text-indent="-0.049cm" style:auto-text-indent="false">
        <style:tab-stops/>
      </style:paragraph-properties>
      <style:text-properties style:font-name="Times New Roman" fo:font-size="10pt" officeooo:rsid="04410f3a" officeooo:paragraph-rsid="0427ed5d" fo:background-color="transparent" style:font-size-asian="10pt" style:font-size-complex="10pt"/>
    </style:style>
    <style:style style:name="P94" style:family="paragraph" style:parent-style-name="Table_20_Contents">
      <style:paragraph-properties fo:margin-left="0.004cm" fo:margin-right="0.004cm" fo:text-align="center" style:justify-single-word="false" fo:text-indent="-0.049cm" style:auto-text-indent="false">
        <style:tab-stops/>
      </style:paragraph-properties>
      <style:text-properties style:font-name="Times New Roman" fo:font-size="10pt" officeooo:rsid="0483f1b3" officeooo:paragraph-rsid="0427ed5d" fo:background-color="transparent" style:font-size-asian="10pt" style:font-size-complex="10pt"/>
    </style:style>
    <style:style style:name="P95" style:family="paragraph" style:parent-style-name="Table_20_Contents">
      <style:paragraph-properties fo:margin-left="0.004cm" fo:margin-right="0.004cm" fo:text-align="center" style:justify-single-word="false" fo:text-indent="-0.049cm" style:auto-text-indent="false">
        <style:tab-stops/>
      </style:paragraph-properties>
      <style:text-properties style:font-name="Times New Roman" fo:font-size="10pt" officeooo:rsid="047f0c83" officeooo:paragraph-rsid="0427ed5d" fo:background-color="transparent" style:font-size-asian="10pt" style:font-size-complex="10pt"/>
    </style:style>
    <style:style style:name="P96" style:family="paragraph" style:parent-style-name="Table_20_Contents">
      <style:paragraph-properties fo:margin-left="0.004cm" fo:margin-right="0.004cm" fo:text-align="center" style:justify-single-word="false" fo:text-indent="-0.049cm" style:auto-text-indent="false">
        <style:tab-stops/>
      </style:paragraph-properties>
      <style:text-properties style:font-name="Times New Roman" fo:font-size="10pt" fo:font-weight="bold" officeooo:rsid="047f0c83" officeooo:paragraph-rsid="0427ed5d" fo:background-color="transparent" style:font-size-asian="10pt" style:font-weight-asian="bold" style:font-size-complex="10pt" style:font-weight-complex="bold"/>
    </style:style>
    <style:style style:name="P97" style:family="paragraph" style:parent-style-name="Text_20_body">
      <style:paragraph-properties fo:margin-left="-0.014cm" fo:margin-right="-0.014cm" fo:text-align="center" style:justify-single-word="false" fo:text-indent="0.016cm" style:auto-text-indent="false"/>
      <style:text-properties style:font-name="Times New Roman" fo:font-size="10pt" officeooo:rsid="047f0c83" officeooo:paragraph-rsid="0427ed5d" fo:background-color="transparent" style:font-size-asian="10pt" style:font-size-complex="10pt"/>
    </style:style>
    <style:style style:name="P98" style:family="paragraph" style:parent-style-name="Table_20_Contents">
      <style:paragraph-properties fo:margin-left="-0.014cm" fo:margin-right="-0.014cm" fo:text-align="center" style:justify-single-word="false" fo:text-indent="0.016cm" style:auto-text-indent="false"/>
      <style:text-properties style:font-name="Times New Roman" fo:font-size="10pt" officeooo:rsid="0480ab97" officeooo:paragraph-rsid="0427ed5d" fo:background-color="transparent" style:font-size-asian="10pt" style:font-size-complex="10pt"/>
    </style:style>
    <style:style style:name="P99" style:family="paragraph" style:parent-style-name="Table_20_Contents">
      <style:paragraph-properties fo:margin-left="-0.014cm" fo:margin-right="-0.014cm" fo:text-align="center" style:justify-single-word="false" fo:text-indent="0.016cm" style:auto-text-indent="false"/>
      <style:text-properties style:font-name="Times New Roman" fo:font-size="10pt" fo:font-weight="bold" officeooo:rsid="0480ab97" officeooo:paragraph-rsid="0427ed5d" fo:background-color="transparent" style:font-size-asian="10pt" style:font-weight-asian="bold" style:font-size-complex="10pt" style:font-weight-complex="bold"/>
    </style:style>
    <style:style style:name="P100" style:family="paragraph" style:parent-style-name="Text_20_body">
      <style:paragraph-properties fo:margin-left="0.004cm" fo:margin-right="0.004cm" fo:text-align="justify" style:justify-single-word="false" fo:text-indent="0.034cm" style:auto-text-indent="false"/>
      <style:text-properties style:font-name="Times New Roman" fo:font-size="10pt" officeooo:paragraph-rsid="0427ed5d" fo:background-color="transparent" style:font-size-asian="10pt" style:font-size-complex="10pt"/>
    </style:style>
    <style:style style:name="P101" style:family="paragraph" style:parent-style-name="Text_20_body">
      <style:paragraph-properties fo:margin-left="0.004cm" fo:margin-right="0.004cm" fo:text-align="center" style:justify-single-word="false" fo:text-indent="0cm" style:auto-text-indent="false"/>
      <style:text-properties style:font-name="Times New Roman" fo:font-size="10pt" officeooo:paragraph-rsid="0427ed5d" fo:background-color="transparent" style:font-size-asian="10pt" style:font-size-complex="10pt"/>
    </style:style>
    <style:style style:name="P102" style:family="paragraph" style:parent-style-name="Table_20_Contents">
      <style:paragraph-properties fo:margin-left="0.004cm" fo:margin-right="0.004cm" fo:text-align="justify" style:justify-single-word="false" fo:text-indent="0cm" style:auto-text-indent="false"/>
      <style:text-properties style:font-name="Times New Roman" fo:font-size="10pt" officeooo:rsid="00a9df52" officeooo:paragraph-rsid="0427ed5d" fo:background-color="transparent" style:font-size-asian="10pt" style:font-size-complex="10pt"/>
    </style:style>
    <style:style style:name="P103" style:family="paragraph" style:parent-style-name="Table_20_Contents">
      <style:paragraph-properties fo:margin-left="0.004cm" fo:margin-right="0.004cm" fo:text-align="center" style:justify-single-word="false" fo:text-indent="0cm" style:auto-text-indent="false"/>
      <style:text-properties style:font-name="Times New Roman" fo:font-size="10pt" officeooo:rsid="03317350" officeooo:paragraph-rsid="0427ed5d" fo:background-color="transparent" style:font-size-asian="10pt" style:font-size-complex="10pt"/>
    </style:style>
    <style:style style:name="P104" style:family="paragraph" style:parent-style-name="Table_20_Contents">
      <style:paragraph-properties fo:margin-left="0.004cm" fo:margin-right="0.004cm" fo:text-align="center" style:justify-single-word="false" fo:text-indent="0cm" style:auto-text-indent="false"/>
      <style:text-properties style:font-name="Times New Roman" fo:font-size="10pt" officeooo:rsid="046c8454" officeooo:paragraph-rsid="0427ed5d" fo:background-color="transparent" style:font-size-asian="10pt" style:font-size-complex="10pt"/>
    </style:style>
    <style:style style:name="P105" style:family="paragraph" style:parent-style-name="Table_20_Contents">
      <style:paragraph-properties fo:margin-left="0.004cm" fo:margin-right="0.004cm" fo:text-align="center" style:justify-single-word="false" fo:text-indent="0cm" style:auto-text-indent="false"/>
      <style:text-properties style:font-name="Times New Roman" fo:font-size="10pt" officeooo:rsid="047f0c83" officeooo:paragraph-rsid="0427ed5d" fo:background-color="transparent" style:font-size-asian="10pt" style:font-size-complex="10pt"/>
    </style:style>
    <style:style style:name="P106" style:family="paragraph" style:parent-style-name="Table_20_Contents">
      <style:paragraph-properties fo:margin-left="0.004cm" fo:margin-right="0.004cm" fo:text-align="center" style:justify-single-word="false" fo:text-indent="0cm" style:auto-text-indent="false"/>
      <style:text-properties style:font-name="Times New Roman" fo:font-size="10pt" officeooo:rsid="0480ab97" officeooo:paragraph-rsid="0427ed5d" fo:background-color="transparent" style:font-size-asian="10pt" style:font-size-complex="10pt"/>
    </style:style>
    <style:style style:name="P107" style:family="paragraph" style:parent-style-name="Table_20_Contents">
      <style:paragraph-properties fo:margin-left="0.004cm" fo:margin-right="0.004cm" fo:text-align="center" style:justify-single-word="false" fo:text-indent="0cm" style:auto-text-indent="false"/>
      <style:text-properties style:font-name="Times New Roman" fo:font-size="10pt" fo:font-weight="bold" officeooo:rsid="047f0c83" officeooo:paragraph-rsid="0427ed5d" fo:background-color="transparent" style:font-size-asian="10pt" style:font-weight-asian="bold" style:font-size-complex="10pt" style:font-weight-complex="bold"/>
    </style:style>
    <style:style style:name="P108" style:family="paragraph" style:parent-style-name="Table_20_Contents">
      <style:paragraph-properties fo:margin-left="0.004cm" fo:margin-right="0.004cm" fo:text-align="center" style:justify-single-word="false" fo:text-indent="0cm" style:auto-text-indent="false"/>
      <style:text-properties style:font-name="Times New Roman" fo:font-size="10pt" fo:font-weight="bold" officeooo:rsid="0480ab97" officeooo:paragraph-rsid="0427ed5d" fo:background-color="transparent" style:font-size-asian="10pt" style:font-weight-asian="bold" style:font-size-complex="10pt" style:font-weight-complex="bold"/>
    </style:style>
    <style:style style:name="P109" style:family="paragraph" style:parent-style-name="Table_20_Contents">
      <style:paragraph-properties fo:margin-left="0.004cm" fo:margin-right="0.004cm" fo:text-align="center" style:justify-single-word="false" fo:text-indent="0cm" style:auto-text-indent="false"/>
      <style:text-properties style:font-name="Times New Roman" fo:font-size="10pt" fo:font-weight="bold" officeooo:rsid="03fd902f" officeooo:paragraph-rsid="0427ed5d" fo:background-color="transparent" style:font-size-asian="10pt" style:font-weight-asian="bold" style:font-size-complex="10pt" style:font-weight-complex="bold"/>
    </style:style>
    <style:style style:name="P110" style:family="paragraph" style:parent-style-name="Table_20_Contents">
      <style:paragraph-properties fo:margin-left="0.004cm" fo:margin-right="0.004cm" fo:text-align="center" style:justify-single-word="false" fo:text-indent="0cm" style:auto-text-indent="false"/>
      <style:text-properties style:font-name="Times New Roman" fo:font-size="10pt" fo:font-weight="bold" officeooo:rsid="046c8454" officeooo:paragraph-rsid="0427ed5d" fo:background-color="transparent" style:font-size-asian="10pt" style:font-weight-asian="bold" style:font-size-complex="10pt" style:font-weight-complex="bold"/>
    </style:style>
    <style:style style:name="P111" style:family="paragraph" style:parent-style-name="Table_20_Contents">
      <style:paragraph-properties fo:margin-left="0.004cm" fo:margin-right="0.004cm" fo:text-align="center" style:justify-single-word="false" fo:text-indent="0cm" style:auto-text-indent="false"/>
      <style:text-properties style:font-name="Times New Roman" fo:font-size="10pt" fo:font-weight="bold" officeooo:rsid="046cc554" officeooo:paragraph-rsid="0427ed5d" fo:background-color="transparent" style:font-size-asian="10pt" style:font-weight-asian="bold" style:font-size-complex="10pt" style:font-weight-complex="bold"/>
    </style:style>
    <style:style style:name="P112" style:family="paragraph" style:parent-style-name="Text_20_body">
      <style:paragraph-properties fo:margin-left="0.004cm" fo:margin-right="-0.014cm" fo:text-align="center" style:justify-single-word="false" fo:text-indent="0.049cm" style:auto-text-indent="false"/>
      <style:text-properties style:font-name="Times New Roman" fo:font-size="10pt" officeooo:rsid="047f0c83" officeooo:paragraph-rsid="0427ed5d" fo:background-color="transparent" style:font-size-asian="10pt" style:font-size-complex="10pt"/>
    </style:style>
    <style:style style:name="P113" style:family="paragraph" style:parent-style-name="Text_20_body">
      <style:paragraph-properties fo:margin-left="0.004cm" fo:margin-right="-0.014cm" fo:text-align="center" style:justify-single-word="false" fo:text-indent="0.049cm" style:auto-text-indent="false"/>
      <style:text-properties style:font-name="Times New Roman" fo:font-size="10pt" fo:font-weight="bold" officeooo:rsid="0480ab97" officeooo:paragraph-rsid="0427ed5d" fo:background-color="transparent" style:font-size-asian="10pt" style:font-weight-asian="bold" style:font-size-complex="10pt" style:font-weight-complex="bold"/>
    </style:style>
    <style:style style:name="P114" style:family="paragraph" style:parent-style-name="Table_20_Contents">
      <style:paragraph-properties fo:margin-left="0.004cm" fo:margin-right="-0.014cm" fo:text-align="center" style:justify-single-word="false" fo:text-indent="0.049cm" style:auto-text-indent="false"/>
      <style:text-properties style:font-name="Times New Roman" fo:font-size="10pt" officeooo:rsid="047f0c83" officeooo:paragraph-rsid="0427ed5d" fo:background-color="transparent" style:font-size-asian="10pt" style:font-size-complex="10pt"/>
    </style:style>
    <style:style style:name="P115" style:family="paragraph" style:parent-style-name="Table_20_Contents">
      <style:paragraph-properties fo:margin-left="0.004cm" fo:margin-right="-0.014cm" fo:text-align="center" style:justify-single-word="false" fo:text-indent="0.049cm" style:auto-text-indent="false"/>
      <style:text-properties style:font-name="Times New Roman" fo:font-size="10pt" fo:font-weight="bold" officeooo:rsid="046e7a35" officeooo:paragraph-rsid="0427ed5d" fo:background-color="transparent" style:font-size-asian="10pt" style:font-weight-asian="bold" style:font-size-complex="10pt" style:font-weight-complex="bold"/>
    </style:style>
    <style:style style:name="P116" style:family="paragraph" style:parent-style-name="Table_20_Contents">
      <style:paragraph-properties fo:margin-left="0cm" fo:margin-right="0cm" fo:margin-top="0cm" fo:margin-bottom="0cm" fo:text-align="justify" style:justify-single-word="false" fo:text-indent="1.506cm" style:auto-text-indent="false">
        <style:tab-stops/>
      </style:paragraph-properties>
      <style:text-properties style:font-name="Times New Roman" fo:font-size="14pt" fo:font-weight="bold" officeooo:paragraph-rsid="0427ed5d" fo:background-color="transparent" style:font-size-asian="14pt" style:font-weight-asian="bold" style:font-size-complex="14pt" style:font-weight-complex="bold"/>
    </style:style>
    <style:style style:name="P117" style:family="paragraph" style:parent-style-name="Table_20_Contents">
      <style:paragraph-properties fo:margin-left="0cm" fo:margin-right="0cm" fo:margin-top="0cm" fo:margin-bottom="0cm" fo:text-align="justify" style:justify-single-word="false" fo:text-indent="1.506cm" style:auto-text-indent="false">
        <style:tab-stops/>
      </style:paragraph-properties>
      <style:text-properties officeooo:paragraph-rsid="0427ed5d" fo:background-color="transparent"/>
    </style:style>
    <style:style style:name="P118" style:family="paragraph" style:parent-style-name="Table_20_Contents">
      <style:paragraph-properties fo:margin-left="0cm" fo:margin-right="0cm" fo:margin-top="0cm" fo:margin-bottom="0cm" fo:text-align="justify" style:justify-single-word="false" fo:text-indent="1.256cm" style:auto-text-indent="false">
        <style:tab-stops/>
      </style:paragraph-properties>
      <style:text-properties style:font-name="Times New Roman1" fo:font-size="14pt" officeooo:rsid="03c28663" officeooo:paragraph-rsid="0427ed5d" fo:background-color="transparent" style:font-size-asian="14pt" style:font-size-complex="14pt"/>
    </style:style>
    <style:style style:name="P119" style:family="paragraph" style:parent-style-name="Table_20_Contents">
      <style:paragraph-properties fo:margin-left="0.004cm" fo:margin-right="0.004cm" fo:text-align="justify" style:justify-single-word="false" fo:text-indent="-0.034cm" style:auto-text-indent="false">
        <style:tab-stops/>
      </style:paragraph-properties>
      <style:text-properties style:font-name="Times New Roman" fo:font-size="10pt" officeooo:rsid="00a9df52" officeooo:paragraph-rsid="0427ed5d" fo:background-color="transparent" style:font-size-asian="10pt" style:font-size-complex="10pt"/>
    </style:style>
    <style:style style:name="P120" style:family="paragraph" style:parent-style-name="Table_20_Contents">
      <style:paragraph-properties fo:margin-left="0.004cm" fo:margin-right="0.004cm" fo:text-align="justify" style:justify-single-word="false" fo:text-indent="-0.034cm" style:auto-text-indent="false">
        <style:tab-stops/>
      </style:paragraph-properties>
      <style:text-properties style:font-name="Times New Roman" fo:font-size="10pt" officeooo:rsid="047f0c83" officeooo:paragraph-rsid="0427ed5d" fo:background-color="transparent" style:font-size-asian="10pt" style:font-size-complex="10pt"/>
    </style:style>
    <style:style style:name="P121" style:family="paragraph" style:parent-style-name="Table_20_Contents">
      <style:paragraph-properties fo:margin-left="-0.014cm" fo:margin-right="0.004cm" fo:text-align="center" style:justify-single-word="false" fo:text-indent="-0.034cm" style:auto-text-indent="false">
        <style:tab-stops/>
      </style:paragraph-properties>
      <style:text-properties style:font-name="Times New Roman" fo:font-size="10pt" officeooo:rsid="00a9df52" officeooo:paragraph-rsid="0427ed5d" fo:background-color="transparent" style:font-size-asian="10pt" style:font-size-complex="10pt"/>
    </style:style>
    <style:style style:name="P122" style:family="paragraph" style:parent-style-name="Table_20_Contents">
      <style:paragraph-properties fo:margin-left="-0.014cm" fo:margin-right="0.004cm" fo:text-align="center" style:justify-single-word="false" fo:text-indent="-0.034cm" style:auto-text-indent="false">
        <style:tab-stops/>
      </style:paragraph-properties>
      <style:text-properties style:font-name="Times New Roman" fo:font-size="10pt" officeooo:rsid="047f0c83" officeooo:paragraph-rsid="0427ed5d" fo:background-color="transparent" style:font-size-asian="10pt" style:font-size-complex="10pt"/>
    </style:style>
    <style:style style:name="P123" style:family="paragraph" style:parent-style-name="Table_20_Contents">
      <style:paragraph-properties fo:margin-left="-0.014cm" fo:margin-right="0.004cm" fo:text-align="center" style:justify-single-word="false" fo:text-indent="-0.034cm" style:auto-text-indent="false">
        <style:tab-stops/>
      </style:paragraph-properties>
      <style:text-properties style:font-name="Times New Roman" fo:font-size="10pt" fo:font-weight="bold" officeooo:rsid="047f0c83" officeooo:paragraph-rsid="0427ed5d" fo:background-color="transparent" style:font-size-asian="10pt" style:font-weight-asian="bold" style:font-size-complex="10pt" style:font-weight-complex="bold"/>
    </style:style>
    <style:style style:name="P124" style:family="paragraph" style:parent-style-name="Table_20_Contents">
      <style:paragraph-properties fo:margin-left="0.004cm" fo:margin-right="0.004cm" fo:text-align="center" style:justify-single-word="false" fo:text-indent="-0.116cm" style:auto-text-indent="false">
        <style:tab-stops/>
      </style:paragraph-properties>
      <style:text-properties style:font-name="Times New Roman" fo:font-size="10pt" officeooo:rsid="00a9df52" officeooo:paragraph-rsid="0427ed5d" fo:background-color="transparent" style:font-size-asian="10pt" style:font-size-complex="10pt"/>
    </style:style>
    <style:style style:name="P125" style:family="paragraph" style:parent-style-name="Table_20_Contents">
      <style:paragraph-properties fo:margin-left="0.004cm" fo:margin-right="0.004cm" fo:text-align="center" style:justify-single-word="false" fo:text-indent="-0.116cm" style:auto-text-indent="false">
        <style:tab-stops/>
      </style:paragraph-properties>
      <style:text-properties style:font-name="Times New Roman" fo:font-size="10pt" officeooo:rsid="0483f1b3" officeooo:paragraph-rsid="0427ed5d" fo:background-color="transparent" style:font-size-asian="10pt" style:font-size-complex="10pt"/>
    </style:style>
    <style:style style:name="P126" style:family="paragraph" style:parent-style-name="Table_20_Contents">
      <style:paragraph-properties fo:margin-left="0.004cm" fo:margin-right="0.004cm" fo:text-align="center" style:justify-single-word="false" fo:text-indent="-0.116cm" style:auto-text-indent="false">
        <style:tab-stops/>
      </style:paragraph-properties>
      <style:text-properties style:font-name="Times New Roman" fo:font-size="10pt" fo:font-weight="bold" officeooo:rsid="0483f1b3" officeooo:paragraph-rsid="0427ed5d" fo:background-color="transparent" style:font-size-asian="10pt" style:font-weight-asian="bold" style:font-size-complex="10pt" style:font-weight-complex="bold"/>
    </style:style>
    <style:style style:name="P127" style:family="paragraph" style:parent-style-name="Standard">
      <style:paragraph-properties fo:margin-left="11.377cm" fo:margin-right="0cm" fo:text-indent="0cm" style:auto-text-indent="false"/>
      <style:text-properties style:font-name="Times New Roman" fo:font-size="12pt" officeooo:paragraph-rsid="04168f8f" style:font-size-asian="12pt" style:font-size-complex="12pt"/>
    </style:style>
    <style:style style:name="P128" style:family="paragraph" style:parent-style-name="Standard">
      <style:paragraph-properties fo:margin-left="11.351cm" fo:margin-right="-0.436cm" fo:text-indent="0cm" style:auto-text-indent="false"/>
      <style:text-properties style:font-name="Times New Roman" fo:font-size="12pt" officeooo:paragraph-rsid="04168f8f" style:font-size-asian="12pt" style:font-size-complex="12pt"/>
    </style:style>
    <style:style style:name="P129" style:family="paragraph" style:parent-style-name="Standard">
      <style:paragraph-properties fo:margin-left="0cm" fo:margin-right="0cm" fo:text-align="justify" style:justify-single-word="false" fo:text-indent="0.873cm" style:auto-text-indent="false">
        <style:tab-stops>
          <style:tab-stop style:position="0.464cm"/>
        </style:tab-stops>
      </style:paragraph-properties>
      <style:text-properties officeooo:paragraph-rsid="0427ed5d"/>
    </style:style>
    <style:style style:name="P130" style:family="paragraph" style:parent-style-name="Standard">
      <style:paragraph-properties fo:margin-left="0cm" fo:margin-right="0cm" fo:text-align="justify" style:justify-single-word="false" fo:text-indent="0.873cm" style:auto-text-indent="false">
        <style:tab-stops>
          <style:tab-stop style:position="0.464cm"/>
        </style:tab-stops>
      </style:paragraph-properties>
      <style:text-properties style:font-name="Times New Roman" fo:font-size="14pt" officeooo:paragraph-rsid="0427ed5d" style:font-size-asian="14pt" style:font-size-complex="14pt"/>
    </style:style>
    <style:style style:name="P131" style:family="paragraph" style:parent-style-name="Standard">
      <style:paragraph-properties fo:margin-left="0cm" fo:margin-right="0cm" fo:text-align="justify" style:justify-single-word="false" fo:text-indent="0.873cm" style:auto-text-indent="false">
        <style:tab-stops>
          <style:tab-stop style:position="0.464cm"/>
        </style:tab-stops>
      </style:paragraph-properties>
      <style:text-properties officeooo:paragraph-rsid="0427ed5d" fo:background-color="transparent"/>
    </style:style>
    <style:style style:name="P132" style:family="paragraph" style:parent-style-name="Table_20_Contents">
      <style:paragraph-properties fo:margin-left="0cm" fo:margin-right="0cm" fo:margin-top="0cm" fo:margin-bottom="0cm" fo:text-align="justify" style:justify-single-word="false" fo:text-indent="0.873cm" style:auto-text-indent="false">
        <style:tab-stops/>
      </style:paragraph-properties>
      <style:text-properties officeooo:paragraph-rsid="0427ed5d"/>
    </style:style>
    <style:style style:name="P133" style:family="paragraph" style:parent-style-name="Standard">
      <style:paragraph-properties fo:margin-left="0cm" fo:margin-right="0cm" fo:margin-top="0cm" fo:margin-bottom="0cm" fo:text-align="center" style:justify-single-word="false" fo:text-indent="1.535cm" style:auto-text-indent="false" style:snap-to-layout-grid="false"/>
      <style:text-properties fo:font-size="14pt" officeooo:paragraph-rsid="0427ed5d" fo:background-color="transparent"/>
    </style:style>
    <style:style style:name="P134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 style:snap-to-layout-grid="false">
        <style:tab-stops/>
      </style:paragraph-properties>
      <style:text-properties fo:font-size="14pt" officeooo:paragraph-rsid="0427ed5d"/>
    </style:style>
    <style:style style:name="P135" style:family="paragraph" style:parent-style-name="Text_20_body">
      <style:paragraph-properties fo:margin-left="0cm" fo:margin-right="0cm" fo:margin-top="0cm" fo:margin-bottom="0cm" fo:text-align="justify" style:justify-single-word="false" fo:text-indent="1.002cm" style:auto-text-indent="false">
        <style:tab-stops/>
      </style:paragraph-properties>
      <style:text-properties style:font-name="Times New Roman" fo:font-size="12pt" officeooo:paragraph-rsid="04281469" style:font-size-asian="12pt" style:font-size-complex="12pt"/>
    </style:style>
    <style:style style:name="P136" style:family="paragraph" style:parent-style-name="Table_20_Contents">
      <style:paragraph-properties fo:text-align="center" style:justify-single-word="false"/>
      <style:text-properties style:font-name="Times New Roman" officeooo:rsid="0464c82b" officeooo:paragraph-rsid="0427ed5d"/>
    </style:style>
    <style:style style:name="P137" style:family="paragraph" style:parent-style-name="Table_20_Contents">
      <style:text-properties style:font-name="Times New Roman" officeooo:rsid="0464c82b" officeooo:paragraph-rsid="0427ed5d"/>
    </style:style>
    <style:style style:name="P138" style:family="paragraph" style:parent-style-name="Table_20_Contents">
      <style:text-properties style:font-name="Times New Roman" officeooo:rsid="046343f0" officeooo:paragraph-rsid="0427ed5d"/>
    </style:style>
    <style:style style:name="P139" style:family="paragraph" style:parent-style-name="Table_20_Contents">
      <style:paragraph-properties fo:text-align="center" style:justify-single-word="false"/>
      <style:text-properties style:font-name="Times New Roman" fo:font-weight="bold" officeooo:rsid="046343f0" officeooo:paragraph-rsid="0427ed5d" style:font-weight-asian="bold" style:font-weight-complex="bold"/>
    </style:style>
    <style:style style:name="P140" style:family="paragraph" style:parent-style-name="Table_20_Contents">
      <style:paragraph-properties fo:text-align="center" style:justify-single-word="false"/>
      <style:text-properties style:font-name="Times New Roman" fo:font-weight="bold" officeooo:rsid="047b4a38" officeooo:paragraph-rsid="0427ed5d" style:font-weight-asian="bold" style:font-weight-complex="bold"/>
    </style:style>
    <style:style style:name="P141" style:family="paragraph" style:parent-style-name="Table_20_Contents">
      <style:text-properties style:font-name="Times New Roman" fo:font-weight="bold" officeooo:rsid="047b4a38" officeooo:paragraph-rsid="0427ed5d" style:font-weight-asian="bold" style:font-weight-complex="bold"/>
    </style:style>
    <style:style style:name="P142" style:family="paragraph" style:parent-style-name="Table_20_Contents">
      <style:text-properties style:font-name="Times New Roman" fo:font-weight="bold" officeooo:rsid="047e7ae5" officeooo:paragraph-rsid="0427ed5d" style:font-weight-asian="bold" style:font-weight-complex="bold"/>
    </style:style>
    <style:style style:name="P143" style:family="paragraph" style:parent-style-name="Table_20_Contents">
      <style:paragraph-properties fo:text-align="center" style:justify-single-word="false"/>
      <style:text-properties style:font-name="Times New Roman" fo:font-weight="bold" officeooo:rsid="0464c82b" officeooo:paragraph-rsid="0427ed5d" style:font-weight-asian="bold" style:font-weight-complex="bold"/>
    </style:style>
    <style:style style:name="P144" style:family="paragraph" style:parent-style-name="Table_20_Contents">
      <style:text-properties style:font-name="Times New Roman" fo:font-weight="bold" officeooo:rsid="0464c82b" officeooo:paragraph-rsid="0427ed5d" style:font-weight-asian="bold" style:font-weight-complex="bold"/>
    </style:style>
    <style:style style:name="P145" style:family="paragraph" style:parent-style-name="Table_20_Contents">
      <style:text-properties style:font-name="Times New Roman" officeooo:rsid="047b4a38" officeooo:paragraph-rsid="0427ed5d"/>
    </style:style>
    <style:style style:name="P146" style:family="paragraph" style:parent-style-name="Table_20_Contents">
      <style:text-properties style:font-name="Times New Roman" officeooo:rsid="047e7ae5" officeooo:paragraph-rsid="0427ed5d"/>
    </style:style>
    <style:style style:name="P147" style:family="paragraph" style:parent-style-name="Table_20_Contents">
      <style:paragraph-properties fo:text-align="center" style:justify-single-word="false"/>
      <style:text-properties style:font-name="Times New Roman" officeooo:rsid="046592ef" officeooo:paragraph-rsid="0427ed5d"/>
    </style:style>
    <style:style style:name="P148" style:family="paragraph" style:parent-style-name="Table_20_Contents">
      <style:paragraph-properties fo:text-align="start" style:justify-single-word="false"/>
      <style:text-properties style:font-name="Times New Roman" fo:font-weight="normal" officeooo:rsid="0464c82b" officeooo:paragraph-rsid="0427ed5d" style:font-weight-asian="normal" style:font-weight-complex="normal"/>
    </style:style>
    <style:style style:name="P149" style:family="paragraph" style:parent-style-name="Table_20_Contents">
      <style:paragraph-properties fo:text-align="center" style:justify-single-word="false"/>
      <style:text-properties style:font-name="Times New Roman" fo:font-weight="normal" officeooo:rsid="0464c82b" officeooo:paragraph-rsid="0427ed5d" style:font-weight-asian="normal" style:font-weight-complex="normal"/>
    </style:style>
    <style:style style:name="P150" style:family="paragraph" style:parent-style-name="Table_20_Contents">
      <style:paragraph-properties fo:text-align="center" style:justify-single-word="false"/>
      <style:text-properties style:font-name="Times New Roman" fo:font-weight="normal" officeooo:rsid="047b4a38" officeooo:paragraph-rsid="0427ed5d" style:font-weight-asian="normal" style:font-weight-complex="normal"/>
    </style:style>
    <style:style style:name="P151" style:family="paragraph" style:parent-style-name="Table_20_Contents">
      <style:text-properties style:font-name="Times New Roman" fo:font-weight="normal" officeooo:rsid="047b4a38" officeooo:paragraph-rsid="0427ed5d" style:font-weight-asian="normal" style:font-weight-complex="normal"/>
    </style:style>
    <style:style style:name="P152" style:family="paragraph" style:parent-style-name="Table_20_Contents">
      <style:text-properties style:font-name="Times New Roman" fo:font-weight="normal" officeooo:rsid="047e7ae5" officeooo:paragraph-rsid="0427ed5d" style:font-weight-asian="normal" style:font-weight-complex="normal"/>
    </style:style>
    <style:style style:name="P153" style:family="paragraph" style:parent-style-name="Table_20_Contents">
      <style:text-properties style:font-name="Times New Roman" officeooo:paragraph-rsid="0427ed5d"/>
    </style:style>
    <style:style style:name="P154" style:family="paragraph" style:parent-style-name="Table_20_Contents">
      <style:paragraph-properties fo:margin-left="0cm" fo:margin-right="0cm" fo:margin-top="0cm" fo:margin-bottom="0cm" fo:text-align="justify" style:justify-single-word="false" fo:text-indent="1.111cm" style:auto-text-indent="false">
        <style:tab-stops/>
      </style:paragraph-properties>
      <style:text-properties style:font-name="Times New Roman" fo:font-size="14pt" fo:font-weight="normal" officeooo:rsid="045d2cb8" officeooo:paragraph-rsid="0427ed5d" fo:background-color="transparent" style:font-size-asian="14pt" style:font-weight-asian="normal" style:font-size-complex="14pt" style:font-weight-complex="normal"/>
    </style:style>
    <style:style style:name="P155" style:family="paragraph" style:parent-style-name="Table_20_Contents">
      <style:paragraph-properties fo:margin-left="0cm" fo:margin-right="0cm" fo:margin-top="0cm" fo:margin-bottom="0cm" fo:text-align="justify" style:justify-single-word="false" fo:text-indent="1.508cm" style:auto-text-indent="false">
        <style:tab-stops/>
      </style:paragraph-properties>
      <style:text-properties style:font-name="Times New Roman" fo:font-size="14pt" fo:font-weight="normal" officeooo:rsid="045d2cb8" officeooo:paragraph-rsid="0427ed5d" fo:background-color="transparent" style:font-size-asian="14pt" style:font-weight-asian="normal" style:font-size-complex="14pt" style:font-weight-complex="normal"/>
    </style:style>
    <style:style style:name="P156" style:family="paragraph" style:parent-style-name="Table_20_Contents">
      <style:paragraph-properties fo:margin-left="0cm" fo:margin-right="0.004cm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officeooo:rsid="0483f1b3" officeooo:paragraph-rsid="0427ed5d" fo:background-color="transparent" style:font-size-asian="10pt" style:font-weight-asian="bold" style:font-size-complex="10pt" style:font-weight-complex="bold"/>
    </style:style>
    <style:style style:name="P157" style:family="paragraph" style:parent-style-name="Text_20_body">
      <style:paragraph-properties fo:margin-top="0cm" fo:margin-bottom="0cm" fo:text-align="justify" style:justify-single-word="false">
        <style:tab-stops>
          <style:tab-stop style:position="1.423cm"/>
        </style:tab-stops>
      </style:paragraph-properties>
      <style:text-properties officeooo:paragraph-rsid="04281469" fo:background-color="transparent"/>
    </style:style>
    <style:style style:name="P158" style:family="paragraph" style:parent-style-name="Table_20_Contents" style:list-style-name="L5">
      <style:paragraph-properties fo:margin-left="0cm" fo:margin-right="0cm" fo:margin-top="0cm" fo:margin-bottom="0cm" fo:text-align="justify" style:justify-single-word="false" fo:text-indent="1.499cm" style:auto-text-indent="false">
        <style:tab-stops/>
      </style:paragraph-properties>
      <style:text-properties style:font-name="Times New Roman" fo:font-size="14pt" officeooo:rsid="008c9892" officeooo:paragraph-rsid="0427ed5d" fo:background-color="transparent" style:font-size-asian="14pt" style:font-size-complex="14pt"/>
    </style:style>
    <style:style style:name="P159" style:family="paragraph" style:parent-style-name="Table_20_Contents" style:list-style-name="L5">
      <style:paragraph-properties fo:margin-left="0cm" fo:margin-right="0cm" fo:margin-top="0cm" fo:margin-bottom="0cm" fo:text-align="justify" style:justify-single-word="false" fo:text-indent="1.499cm" style:auto-text-indent="false">
        <style:tab-stops/>
      </style:paragraph-properties>
      <style:text-properties style:font-name="Times New Roman" fo:font-size="6pt" officeooo:rsid="002a8156" officeooo:paragraph-rsid="0427ed5d" fo:background-color="transparent" style:font-size-asian="6.30000019073486pt" style:font-size-complex="7.19999980926514pt"/>
    </style:style>
    <style:style style:name="P160" style:family="paragraph" style:parent-style-name="Table_20_Contents" style:list-style-name="L5">
      <style:paragraph-properties fo:margin-left="0cm" fo:margin-right="0cm" fo:margin-top="0cm" fo:margin-bottom="0cm" fo:text-align="center" style:justify-single-word="false" fo:text-indent="1.499cm" style:auto-text-indent="false">
        <style:tab-stops/>
      </style:paragraph-properties>
      <style:text-properties fo:font-size="14pt" officeooo:paragraph-rsid="0427ed5d" fo:background-color="transparent" style:font-size-asian="14pt" style:font-size-complex="14pt"/>
    </style:style>
    <style:style style:name="P161" style:family="paragraph" style:parent-style-name="Heading_20_1">
      <style:paragraph-properties fo:text-align="center" style:justify-single-word="false"/>
      <style:text-properties style:font-name="Times New Roman" fo:font-size="14pt" fo:font-weight="bold" officeooo:rsid="04168f8f" officeooo:paragraph-rsid="04168f8f" style:font-size-asian="14pt" style:font-weight-asian="bold" style:font-size-complex="14pt" style:font-weight-complex="bold"/>
    </style:style>
    <style:style style:name="P162" style:family="paragraph" style:parent-style-name="Heading_20_3">
      <style:paragraph-properties fo:text-align="center" style:justify-single-word="false"/>
      <style:text-properties style:font-name="Times New Roman" fo:font-size="14pt" fo:font-style="normal" fo:font-weight="bold" officeooo:rsid="04168f8f" officeooo:paragraph-rsid="04168f8f" style:font-size-asian="14pt" style:font-style-asian="normal" style:font-weight-asian="bold" style:font-size-complex="14pt" style:font-style-complex="normal" style:font-weight-complex="bold"/>
    </style:style>
    <style:style style:name="P163" style:family="paragraph" style:parent-style-name="Heading_20_3">
      <style:paragraph-properties fo:text-align="center" style:justify-single-word="false"/>
      <style:text-properties style:font-name="Times New Roman" fo:font-size="14pt" fo:font-style="normal" fo:font-weight="bold" officeooo:paragraph-rsid="04168f8f" style:font-size-asian="14pt" style:font-style-asian="normal" style:font-weight-asian="bold" style:font-size-complex="14pt" style:font-style-complex="normal" style:font-weight-complex="bold"/>
    </style:style>
    <style:style style:name="P164" style:family="paragraph" style:parent-style-name="Standard" style:list-style-name="L1">
      <style:paragraph-properties fo:margin-left="0cm" fo:margin-right="0cm" fo:text-align="justify" style:justify-single-word="false" fo:text-indent="1.499cm" style:auto-text-indent="false">
        <style:tab-stops>
          <style:tab-stop style:position="0.737cm"/>
        </style:tab-stops>
      </style:paragraph-properties>
      <style:text-properties officeooo:paragraph-rsid="0427ed5d"/>
    </style:style>
    <style:style style:name="P165" style:family="paragraph" style:parent-style-name="Standard" style:list-style-name="L3">
      <style:paragraph-properties fo:margin-left="0cm" fo:margin-right="0cm" fo:text-align="justify" style:justify-single-word="false" fo:text-indent="1.499cm" style:auto-text-indent="false">
        <style:tab-stops>
          <style:tab-stop style:position="0.661cm"/>
        </style:tab-stops>
      </style:paragraph-properties>
      <style:text-properties officeooo:paragraph-rsid="0427ed5d"/>
    </style:style>
    <style:style style:name="P166" style:family="paragraph" style:parent-style-name="Standard" style:list-style-name="L4">
      <style:paragraph-properties fo:margin-left="0cm" fo:margin-right="0cm" fo:text-align="justify" style:justify-single-word="false" fo:text-indent="1.499cm" style:auto-text-indent="false">
        <style:tab-stops>
          <style:tab-stop style:position="0.661cm"/>
        </style:tab-stops>
      </style:paragraph-properties>
      <style:text-properties fo:color="#000000" style:font-name="Times New Roman" fo:font-size="14pt" fo:font-weight="bold" officeooo:paragraph-rsid="0427ed5d" fo:background-color="transparent" style:font-size-asian="14pt" style:font-weight-asian="bold" style:font-size-complex="14pt" style:font-weight-complex="bold"/>
    </style:style>
    <style:style style:name="P167" style:family="paragraph" style:parent-style-name="Standard" style:list-style-name="L4">
      <style:paragraph-properties fo:margin-left="0cm" fo:margin-right="0cm" fo:text-align="justify" style:justify-single-word="false" fo:text-indent="0.873cm" style:auto-text-indent="false">
        <style:tab-stops>
          <style:tab-stop style:position="0.464cm"/>
        </style:tab-stops>
      </style:paragraph-properties>
      <style:text-properties officeooo:paragraph-rsid="0427ed5d"/>
    </style:style>
    <style:style style:name="P168" style:family="paragraph" style:parent-style-name="Standard" style:list-style-name="L8">
      <style:paragraph-properties fo:margin-left="0cm" fo:margin-right="-0.15cm" fo:text-indent="0.695cm" style:auto-text-indent="false"/>
      <style:text-properties officeooo:paragraph-rsid="04194285"/>
    </style:style>
    <style:style style:name="P169" style:family="paragraph" style:parent-style-name="Standard" style:list-style-name="L8">
      <style:paragraph-properties fo:margin-left="0cm" fo:margin-right="0.049cm" fo:text-align="justify" style:justify-single-word="false" fo:text-indent="0.695cm" style:auto-text-indent="false"/>
      <style:text-properties officeooo:paragraph-rsid="0429835a"/>
    </style:style>
    <style:style style:name="P170" style:family="paragraph" style:parent-style-name="Standard" style:list-style-name="L8">
      <style:paragraph-properties fo:margin-left="0cm" fo:margin-right="0.049cm" fo:text-align="justify" style:justify-single-word="false" fo:text-indent="0.695cm" style:auto-text-indent="false"/>
      <style:text-properties officeooo:paragraph-rsid="04194285"/>
    </style:style>
    <style:style style:name="P171" style:family="paragraph" style:parent-style-name="Heading_20_2">
      <style:paragraph-properties fo:margin-left="0cm" fo:margin-right="-0.15cm" fo:text-indent="0cm" style:auto-text-indent="false"/>
      <style:text-properties style:font-name="Times New Roman" fo:font-size="12pt" fo:font-weight="bold" officeooo:paragraph-rsid="04168f8f" style:font-size-asian="12pt" style:font-weight-asian="bold" style:font-size-complex="12pt" style:font-weight-complex="bold"/>
    </style:style>
    <style:style style:name="P172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officeooo:paragraph-rsid="0427ed5d" fo:background-color="transparent"/>
    </style:style>
    <style:style style:name="P173" style:family="paragraph" style:parent-style-name="Text_20_body" style:list-style-name="L6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423cm"/>
        </style:tab-stops>
      </style:paragraph-properties>
      <style:text-properties officeooo:paragraph-rsid="04281469"/>
    </style:style>
    <style:style style:name="P174" style:family="paragraph" style:parent-style-name="Text_20_body" style:list-style-name="L7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423cm"/>
        </style:tab-stops>
      </style:paragraph-properties>
      <style:text-properties officeooo:paragraph-rsid="04281469"/>
    </style:style>
    <style:style style:name="P175" style:family="paragraph">
      <style:paragraph-properties style:writing-mode="lr-tb"/>
    </style:style>
    <style:style style:name="P176" style:family="paragraph">
      <style:paragraph-properties style:writing-mode="lr-tb"/>
      <style:text-properties style:font-name="Times New Roman2" fo:letter-spacing="0.001cm" fo:font-style="normal" fo:font-weight="normal" style:font-name-asian="Times New Roman2" style:font-name-complex="Times New Roman2" style:text-scale="150%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style:font-style-asian="italic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language="en" fo:country="US" officeooo:rsid="0082f93c"/>
    </style:style>
    <style:style style:name="T5" style:family="text">
      <style:text-properties fo:font-style="normal" officeooo:rsid="00194f17" style:font-style-asian="normal" style:font-style-complex="normal"/>
    </style:style>
    <style:style style:name="T6" style:family="text">
      <style:text-properties fo:font-style="normal" officeooo:rsid="0013aff6" style:font-style-asian="normal" style:font-style-complex="normal"/>
    </style:style>
    <style:style style:name="T7" style:family="text">
      <style:text-properties fo:font-style="normal" officeooo:rsid="00332b3a" style:font-style-asian="normal" style:font-style-complex="normal"/>
    </style:style>
    <style:style style:name="T8" style:family="text">
      <style:text-properties fo:font-style="normal" fo:font-weight="bold" officeooo:rsid="01f1a145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tyle="normal" fo:font-weight="bold" officeooo:rsid="03caa533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tyle="normal" fo:font-weight="bold" officeooo:rsid="0005b563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tyle="normal" fo:font-weight="bold" officeooo:rsid="0426ff23" fo:background-color="transparent" style:font-style-asian="normal" style:font-weight-asian="bold" style:font-style-complex="normal" style:font-weight-complex="bold"/>
    </style:style>
    <style:style style:name="T12" style:family="text">
      <style:text-properties fo:font-style="normal" fo:font-weight="normal" officeooo:rsid="0480ab97" fo:background-color="transparent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483d3ca" fo:background-color="transparent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426ff23" fo:background-color="transparent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04cb30" fo:background-color="transparent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4137c27" fo:background-color="transparent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3b3c9f7" fo:background-color="transparent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4397f78" fo:background-color="transparent" style:font-style-asian="normal" style:font-weight-asian="normal" style:font-style-complex="normal" style:font-weight-complex="normal"/>
    </style:style>
    <style:style style:name="T19" style:family="text">
      <style:text-properties fo:font-style="normal" officeooo:rsid="0411c724" fo:background-color="transparent" style:font-style-asian="normal" style:font-style-complex="normal"/>
    </style:style>
    <style:style style:name="T20" style:family="text">
      <style:text-properties fo:font-style="normal" officeooo:rsid="0452b363" fo:background-color="transparent" style:font-style-asian="normal" style:font-style-complex="normal"/>
    </style:style>
    <style:style style:name="T21" style:family="text">
      <style:text-properties fo:font-style="normal" officeooo:rsid="03cf7224" fo:background-color="transparent" style:font-style-asian="normal" style:font-style-complex="normal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officeooo:rsid="0004cb30" style:font-size-asian="14pt" style:font-size-complex="14pt"/>
    </style:style>
    <style:style style:name="T25" style:family="text">
      <style:text-properties style:font-name="Times New Roman" fo:font-size="14pt" officeooo:rsid="0095f402" style:font-size-asian="14pt" style:font-size-complex="14pt"/>
    </style:style>
    <style:style style:name="T26" style:family="text">
      <style:text-properties style:font-name="Times New Roman" fo:font-size="14pt" officeooo:rsid="002a8156" style:font-size-asian="14pt" style:font-size-complex="14pt"/>
    </style:style>
    <style:style style:name="T27" style:family="text">
      <style:text-properties style:font-name="Times New Roman" fo:font-size="14pt" officeooo:rsid="008de688" style:font-size-asian="14pt" style:font-size-complex="14pt"/>
    </style:style>
    <style:style style:name="T28" style:family="text">
      <style:text-properties style:font-name="Times New Roman" fo:font-size="14pt" officeooo:rsid="008e5c9f" style:font-size-asian="14pt" style:font-size-complex="14pt"/>
    </style:style>
    <style:style style:name="T29" style:family="text">
      <style:text-properties style:font-name="Times New Roman" fo:font-size="14pt" officeooo:rsid="008c9892" style:font-size-asian="14pt" style:font-size-complex="14pt"/>
    </style:style>
    <style:style style:name="T30" style:family="text">
      <style:text-properties style:font-name="Times New Roman" fo:font-size="14pt" officeooo:rsid="0322f20b" style:font-size-asian="14pt" style:font-size-complex="14pt"/>
    </style:style>
    <style:style style:name="T31" style:family="text">
      <style:text-properties style:font-name="Times New Roman" fo:font-size="14pt" officeooo:rsid="00010dd1" style:font-size-asian="14pt" style:font-size-complex="14pt"/>
    </style:style>
    <style:style style:name="T32" style:family="text">
      <style:text-properties style:font-name="Times New Roman" fo:font-size="14pt" officeooo:rsid="03c07781" style:font-size-asian="14pt" style:font-size-complex="14pt"/>
    </style:style>
    <style:style style:name="T33" style:family="text">
      <style:text-properties style:font-name="Times New Roman" fo:font-size="14pt" officeooo:rsid="03c3605a" style:font-size-asian="14pt" style:font-size-complex="14pt"/>
    </style:style>
    <style:style style:name="T34" style:family="text">
      <style:text-properties style:font-name="Times New Roman" fo:font-size="14pt" officeooo:rsid="03d0ffc5" style:font-size-asian="14pt" style:font-size-complex="14pt"/>
    </style:style>
    <style:style style:name="T35" style:family="text">
      <style:text-properties style:font-name="Times New Roman" fo:font-size="14pt" officeooo:rsid="005966ea" style:font-size-asian="14pt" style:font-size-complex="14pt"/>
    </style:style>
    <style:style style:name="T36" style:family="text">
      <style:text-properties style:font-name="Times New Roman" fo:font-size="14pt" officeooo:rsid="0411f091" style:font-size-asian="14pt" style:font-size-complex="14pt"/>
    </style:style>
    <style:style style:name="T37" style:family="text">
      <style:text-properties style:font-name="Times New Roman" fo:font-size="14pt" officeooo:rsid="03b5c077" style:font-size-asian="14pt" style:font-size-complex="14pt"/>
    </style:style>
    <style:style style:name="T38" style:family="text">
      <style:text-properties style:font-name="Times New Roman" fo:font-size="14pt" officeooo:rsid="03b76e6a" style:font-size-asian="14pt" style:font-size-complex="14pt"/>
    </style:style>
    <style:style style:name="T39" style:family="text">
      <style:text-properties style:font-name="Times New Roman" fo:font-size="14pt" officeooo:rsid="00be57dd" style:font-size-asian="14pt" style:font-size-complex="14pt"/>
    </style:style>
    <style:style style:name="T40" style:family="text">
      <style:text-properties style:font-name="Times New Roman" fo:font-size="14pt" officeooo:rsid="03be4153" style:font-size-asian="14pt" style:font-size-complex="14pt"/>
    </style:style>
    <style:style style:name="T41" style:family="text">
      <style:text-properties style:font-name="Times New Roman" fo:font-size="14pt" officeooo:rsid="0416b7d7" style:font-size-asian="14pt" style:font-size-complex="14pt"/>
    </style:style>
    <style:style style:name="T42" style:family="text">
      <style:text-properties style:font-name="Times New Roman" fo:font-size="14pt" officeooo:rsid="0412c776" style:font-size-asian="14pt" style:font-size-complex="14pt"/>
    </style:style>
    <style:style style:name="T43" style:family="text">
      <style:text-properties style:font-name="Times New Roman" fo:font-size="14pt" officeooo:rsid="04137c27" style:font-size-asian="14pt" style:font-size-complex="14pt"/>
    </style:style>
    <style:style style:name="T44" style:family="text">
      <style:text-properties style:font-name="Times New Roman" fo:font-size="14pt" officeooo:rsid="041b30cc" style:font-size-asian="14pt" style:font-size-complex="14pt"/>
    </style:style>
    <style:style style:name="T45" style:family="text">
      <style:text-properties style:font-name="Times New Roman" fo:font-size="14pt" officeooo:rsid="04296610" style:font-size-asian="14pt" style:font-size-complex="14pt"/>
    </style:style>
    <style:style style:name="T46" style:family="text">
      <style:text-properties style:font-name="Times New Roman" fo:font-size="14pt" officeooo:rsid="042605ce" style:font-size-asian="14pt" style:font-size-complex="14pt"/>
    </style:style>
    <style:style style:name="T47" style:family="text">
      <style:text-properties style:font-name="Times New Roman" fo:font-size="14pt" officeooo:rsid="0452b363" style:font-size-asian="14pt" style:font-size-complex="14pt"/>
    </style:style>
    <style:style style:name="T48" style:family="text">
      <style:text-properties style:font-name="Times New Roman" fo:font-size="14pt" officeooo:rsid="04542a25" style:font-size-asian="14pt" style:font-size-complex="14pt"/>
    </style:style>
    <style:style style:name="T49" style:family="text">
      <style:text-properties style:font-name="Times New Roman" fo:font-size="14pt" officeooo:rsid="04719e2f" style:font-size-asian="14pt" style:font-size-complex="14pt"/>
    </style:style>
    <style:style style:name="T50" style:family="text">
      <style:text-properties style:font-name="Times New Roman" fo:font-size="14pt" officeooo:rsid="04560828" style:font-size-asian="14pt" style:font-size-complex="14pt"/>
    </style:style>
    <style:style style:name="T51" style:family="text">
      <style:text-properties style:font-name="Times New Roman" fo:font-size="14pt" officeooo:rsid="049011c4" style:font-size-asian="14pt" style:font-size-complex="14pt"/>
    </style:style>
    <style:style style:name="T52" style:family="text">
      <style:text-properties style:font-name="Times New Roman" fo:font-size="14pt" officeooo:rsid="045d7971" style:font-size-asian="14pt" style:font-size-complex="14pt"/>
    </style:style>
    <style:style style:name="T53" style:family="text">
      <style:text-properties style:font-name="Times New Roman" fo:font-size="14pt" officeooo:rsid="04792db4" style:font-size-asian="14pt" style:font-size-complex="14pt"/>
    </style:style>
    <style:style style:name="T54" style:family="text">
      <style:text-properties style:font-name="Times New Roman" fo:font-size="14pt" officeooo:rsid="042bf775" style:font-size-asian="14pt" style:font-size-complex="14pt"/>
    </style:style>
    <style:style style:name="T55" style:family="text">
      <style:text-properties style:font-name="Times New Roman" fo:font-size="14pt" fo:font-weight="normal" officeooo:rsid="008de688" style:font-size-asian="14pt" style:font-weight-asian="normal" style:font-size-complex="14pt" style:font-weight-complex="normal"/>
    </style:style>
    <style:style style:name="T56" style:family="text">
      <style:text-properties style:font-name="Times New Roman" fo:font-size="14pt" fo:font-weight="normal" officeooo:rsid="041b30cc" style:font-size-asian="14pt" style:font-weight-asian="normal" style:font-size-complex="14pt" style:font-weight-complex="normal"/>
    </style:style>
    <style:style style:name="T57" style:family="text">
      <style:text-properties style:font-name="Times New Roman" fo:font-size="14pt" fo:font-weight="normal" officeooo:rsid="041ad1dd" style:font-size-asian="14pt" style:font-weight-asian="normal" style:font-size-complex="14pt" style:font-weight-complex="normal"/>
    </style:style>
    <style:style style:name="T58" style:family="text">
      <style:text-properties style:font-name="Times New Roman" fo:font-size="14pt" fo:font-weight="normal" officeooo:rsid="045d2cb8" style:font-size-asian="14pt" style:font-weight-asian="normal" style:font-size-complex="14pt" style:font-weight-complex="normal"/>
    </style:style>
    <style:style style:name="T59" style:family="text">
      <style:text-properties style:font-name="Times New Roman" fo:font-size="14pt" fo:font-weight="normal" officeooo:rsid="04198c6f" style:font-size-asian="14pt" style:font-weight-asian="normal" style:font-size-complex="14pt" style:font-weight-complex="normal"/>
    </style:style>
    <style:style style:name="T60" style:family="text">
      <style:text-properties style:font-name="Times New Roman" fo:font-size="14pt" fo:font-weight="normal" officeooo:rsid="045d7971" style:font-size-asian="14pt" style:font-weight-asian="normal" style:font-size-complex="14pt" style:font-weight-complex="normal"/>
    </style:style>
    <style:style style:name="T61" style:family="text">
      <style:text-properties style:font-name="Times New Roman" fo:font-size="14pt" fo:font-weight="normal" officeooo:rsid="046343f0" style:font-size-asian="14pt" style:font-weight-asian="normal" style:font-size-complex="14pt" style:font-weight-complex="normal"/>
    </style:style>
    <style:style style:name="T62" style:family="text">
      <style:text-properties style:font-name="Times New Roman" fo:font-size="14pt" fo:font-weight="normal" officeooo:rsid="04696200" style:font-size-asian="14pt" style:font-weight-asian="normal" style:font-size-complex="14pt" style:font-weight-complex="normal"/>
    </style:style>
    <style:style style:name="T63" style:family="text">
      <style:text-properties style:font-name="Times New Roman" fo:font-size="14pt" fo:font-weight="normal" officeooo:rsid="047e7ae5" style:font-size-asian="14pt" style:font-weight-asian="normal" style:font-size-complex="14pt" style:font-weight-complex="normal"/>
    </style:style>
    <style:style style:name="T64" style:family="text">
      <style:text-properties style:font-name="Times New Roman" fo:font-size="14pt" fo:font-weight="normal" officeooo:rsid="046843fb" style:font-size-asian="14pt" style:font-weight-asian="normal" style:font-size-complex="14pt" style:font-weight-complex="normal"/>
    </style:style>
    <style:style style:name="T65" style:family="text">
      <style:text-properties style:font-name="Times New Roman" fo:font-size="14pt" fo:font-weight="normal" officeooo:rsid="0464c82b" style:font-size-asian="14pt" style:font-weight-asian="normal" style:font-size-complex="14pt" style:font-weight-complex="normal"/>
    </style:style>
    <style:style style:name="T66" style:family="text">
      <style:text-properties style:font-name="Times New Roman" fo:font-size="14pt" fo:font-weight="normal" officeooo:rsid="0490d44c" style:font-size-asian="14pt" style:font-weight-asian="normal" style:font-size-complex="14pt" style:font-weight-complex="normal"/>
    </style:style>
    <style:style style:name="T67" style:family="text">
      <style:text-properties style:font-name="Times New Roman" fo:font-size="14pt" fo:font-weight="normal" officeooo:rsid="0494279b" style:font-size-asian="14pt" style:font-weight-asian="normal" style:font-size-complex="14pt" style:font-weight-complex="normal"/>
    </style:style>
    <style:style style:name="T68" style:family="text">
      <style:text-properties style:font-name="Times New Roman" fo:font-size="14pt" fo:font-weight="normal" officeooo:rsid="0429835a" style:font-size-asian="14pt" style:font-weight-asian="normal" style:font-size-complex="14pt" style:font-weight-complex="normal"/>
    </style:style>
    <style:style style:name="T69" style:family="text">
      <style:text-properties style:font-name="Times New Roman" fo:font-size="14pt" fo:font-weight="normal" officeooo:rsid="03b5c077" fo:background-color="transparent" style:font-size-asian="14pt" style:font-weight-asian="normal" style:font-size-complex="14pt" style:font-weight-complex="normal"/>
    </style:style>
    <style:style style:name="T70" style:family="text">
      <style:text-properties style:font-name="Times New Roman" fo:font-size="14pt" fo:font-weight="normal" officeooo:rsid="0006793a" fo:background-color="transparent" style:font-size-asian="14pt" style:font-weight-asian="normal" style:font-size-complex="14pt" style:font-weight-complex="normal"/>
    </style:style>
    <style:style style:name="T71" style:family="text">
      <style:text-properties style:font-name="Times New Roman" fo:font-size="14pt" fo:font-weight="normal" officeooo:rsid="03b705e1" fo:background-color="transparent" style:font-size-asian="14pt" style:font-weight-asian="normal" style:font-size-complex="14pt" style:font-weight-complex="normal"/>
    </style:style>
    <style:style style:name="T72" style:family="text">
      <style:text-properties style:font-name="Times New Roman" fo:font-size="14pt" fo:font-weight="normal" officeooo:rsid="03b9213b" fo:background-color="transparent" style:font-size-asian="14pt" style:font-weight-asian="normal" style:font-size-complex="14pt" style:font-weight-complex="normal"/>
    </style:style>
    <style:style style:name="T73" style:family="text">
      <style:text-properties style:font-name="Times New Roman" fo:font-size="14pt" fo:font-weight="normal" officeooo:rsid="041510c9" fo:background-color="transparent" style:font-size-asian="14pt" style:font-weight-asian="normal" style:font-size-complex="14pt" style:font-weight-complex="normal"/>
    </style:style>
    <style:style style:name="T74" style:family="text">
      <style:text-properties style:font-name="Times New Roman" fo:font-size="14pt" fo:font-weight="normal" officeooo:rsid="00bce84c" fo:background-color="transparent" style:font-size-asian="14pt" style:font-weight-asian="normal" style:font-size-complex="14pt" style:font-weight-complex="normal"/>
    </style:style>
    <style:style style:name="T75" style:family="text">
      <style:text-properties style:font-name="Times New Roman" fo:font-size="14pt" fo:font-weight="normal" officeooo:rsid="01120460" fo:background-color="transparent" style:font-size-asian="14pt" style:font-weight-asian="normal" style:font-size-complex="14pt" style:font-weight-complex="normal"/>
    </style:style>
    <style:style style:name="T76" style:family="text">
      <style:text-properties style:font-name="Times New Roman" fo:font-size="14pt" fo:font-weight="normal" officeooo:rsid="007f763b" fo:background-color="transparent" style:font-size-asian="14pt" style:font-weight-asian="normal" style:font-size-complex="14pt" style:font-weight-complex="normal"/>
    </style:style>
    <style:style style:name="T77" style:family="text">
      <style:text-properties style:font-name="Times New Roman" fo:font-size="14pt" fo:font-weight="normal" officeooo:rsid="03f725f9" fo:background-color="transparent" style:font-size-asian="14pt" style:font-weight-asian="normal" style:font-size-complex="14pt" style:font-weight-complex="normal"/>
    </style:style>
    <style:style style:name="T78" style:family="text">
      <style:text-properties style:font-name="Times New Roman" fo:font-size="14pt" fo:font-weight="normal" officeooo:rsid="04410f3a" fo:background-color="transparent" style:font-size-asian="14pt" style:font-weight-asian="normal" style:font-size-complex="14pt" style:font-weight-complex="normal"/>
    </style:style>
    <style:style style:name="T79" style:family="text">
      <style:text-properties style:font-name="Times New Roman" fo:font-size="14pt" fo:font-weight="normal" officeooo:rsid="00a9df52" fo:background-color="transparent" style:font-size-asian="14pt" style:font-weight-asian="normal" style:font-size-complex="14pt" style:font-weight-complex="normal"/>
    </style:style>
    <style:style style:name="T80" style:family="text">
      <style:text-properties style:font-name="Times New Roman" fo:font-size="14pt" fo:font-weight="normal" officeooo:rsid="0151a356" fo:background-color="transparent" style:font-size-asian="14pt" style:font-weight-asian="normal" style:font-size-complex="14pt" style:font-weight-complex="normal"/>
    </style:style>
    <style:style style:name="T81" style:family="text">
      <style:text-properties style:font-name="Times New Roman" fo:font-size="14pt" fo:font-weight="normal" officeooo:rsid="03fae785" fo:background-color="transparent" style:font-size-asian="14pt" style:font-weight-asian="normal" style:font-size-complex="14pt" style:font-weight-complex="normal"/>
    </style:style>
    <style:style style:name="T82" style:family="text">
      <style:text-properties style:font-name="Times New Roman" fo:font-size="14pt" fo:font-weight="normal" officeooo:rsid="04534ddb" fo:background-color="transparent" style:font-size-asian="14pt" style:font-weight-asian="normal" style:font-size-complex="14pt" style:font-weight-complex="normal"/>
    </style:style>
    <style:style style:name="T83" style:family="text">
      <style:text-properties style:font-name="Times New Roman" fo:font-size="14pt" fo:font-weight="normal" officeooo:rsid="04560828" fo:background-color="transparent" style:font-size-asian="14pt" style:font-weight-asian="normal" style:font-size-complex="14pt" style:font-weight-complex="normal"/>
    </style:style>
    <style:style style:name="T84" style:family="text">
      <style:text-properties style:font-name="Times New Roman" fo:font-size="14pt" fo:font-weight="normal" officeooo:rsid="04705ccd" fo:background-color="transparent" style:font-size-asian="14pt" style:font-weight-asian="normal" style:font-size-complex="14pt" style:font-weight-complex="normal"/>
    </style:style>
    <style:style style:name="T85" style:family="text">
      <style:text-properties style:font-name="Times New Roman" fo:font-size="14pt" fo:font-weight="normal" officeooo:rsid="04719e2f" fo:background-color="transparent" style:font-size-asian="14pt" style:font-weight-asian="normal" style:font-size-complex="14pt" style:font-weight-complex="normal"/>
    </style:style>
    <style:style style:name="T86" style:family="text">
      <style:text-properties style:font-name="Times New Roman" fo:font-size="14pt" fo:font-weight="normal" officeooo:rsid="0464c82b" fo:background-color="transparent" style:font-size-asian="14pt" style:font-weight-asian="normal" style:font-size-complex="14pt" style:font-weight-complex="normal"/>
    </style:style>
    <style:style style:name="T87" style:family="text">
      <style:text-properties style:font-name="Times New Roman" fo:font-size="14pt" fo:font-weight="normal" officeooo:rsid="047e7ae5" fo:background-color="transparent" style:font-size-asian="14pt" style:font-weight-asian="normal" style:font-size-complex="14pt" style:font-weight-complex="normal"/>
    </style:style>
    <style:style style:name="T88" style:family="text">
      <style:text-properties style:font-name="Times New Roman" fo:font-size="14pt" fo:font-weight="normal" officeooo:rsid="047b4a38" fo:background-color="transparent" style:font-size-asian="14pt" style:font-weight-asian="normal" style:font-size-complex="14pt" style:font-weight-complex="normal"/>
    </style:style>
    <style:style style:name="T89" style:family="text">
      <style:text-properties style:font-name="Times New Roman" fo:font-size="14pt" fo:font-weight="normal" officeooo:rsid="04696200" fo:background-color="transparent" style:font-size-asian="14pt" style:font-weight-asian="normal" style:font-size-complex="14pt" style:font-weight-complex="normal"/>
    </style:style>
    <style:style style:name="T90" style:family="text">
      <style:text-properties style:font-name="Times New Roman" fo:font-size="14pt" fo:font-weight="normal" officeooo:rsid="046ab91e" fo:background-color="transparent" style:font-size-asian="14pt" style:font-weight-asian="normal" style:font-size-complex="14pt" style:font-weight-complex="normal"/>
    </style:style>
    <style:style style:name="T91" style:family="text">
      <style:text-properties style:font-name="Times New Roman" fo:font-size="14pt" fo:font-weight="normal" officeooo:rsid="046c0ef7" fo:background-color="transparent" style:font-size-asian="14pt" style:font-weight-asian="normal" style:font-size-complex="14pt" style:font-weight-complex="normal"/>
    </style:style>
    <style:style style:name="T92" style:family="text">
      <style:text-properties style:font-name="Times New Roman" fo:font-size="14pt" fo:font-weight="normal" fo:background-color="transparent" style:font-size-asian="14pt" style:font-weight-asian="normal" style:font-name-complex="Arial1" style:font-size-complex="14pt" style:font-weight-complex="normal"/>
    </style:style>
    <style:style style:name="T93" style:family="text">
      <style:text-properties style:font-name="Times New Roman" fo:font-size="14pt" fo:font-weight="normal" officeooo:rsid="03d0ffc5" fo:background-color="transparent" style:font-size-asian="14pt" style:font-weight-asian="normal" style:font-name-complex="Arial1" style:font-size-complex="14pt" style:font-weight-complex="normal"/>
    </style:style>
    <style:style style:name="T94" style:family="text">
      <style:text-properties style:font-name="Times New Roman" fo:font-size="14pt" fo:font-weight="normal" officeooo:rsid="007f763b" fo:background-color="transparent" style:font-size-asian="14pt" style:font-weight-asian="normal" style:font-name-complex="Arial1" style:font-size-complex="14pt" style:font-weight-complex="normal"/>
    </style:style>
    <style:style style:name="T95" style:family="text">
      <style:text-properties style:font-name="Times New Roman" fo:font-size="14pt" fo:font-weight="normal" officeooo:rsid="0200cef2" fo:background-color="transparent" style:font-size-asian="14pt" style:font-weight-asian="normal" style:font-name-complex="Arial1" style:font-size-complex="14pt" style:font-weight-complex="normal"/>
    </style:style>
    <style:style style:name="T96" style:family="text">
      <style:text-properties style:font-name="Times New Roman" fo:font-size="14pt" fo:font-weight="normal" officeooo:rsid="03cf7224" fo:background-color="transparent" style:font-size-asian="14pt" style:font-weight-asian="normal" style:font-name-complex="Arial1" style:font-size-complex="14pt" style:font-weight-complex="normal"/>
    </style:style>
    <style:style style:name="T97" style:family="text">
      <style:text-properties style:font-name="Times New Roman" fo:font-size="14pt" fo:font-weight="normal" officeooo:rsid="041ad1dd" fo:background-color="transparent" style:font-size-asian="14pt" style:font-weight-asian="normal" style:font-name-complex="Arial1" style:font-size-complex="14pt" style:font-weight-complex="normal"/>
    </style:style>
    <style:style style:name="T98" style:family="text">
      <style:text-properties style:font-name="Times New Roman" fo:font-size="14pt" fo:font-weight="normal" officeooo:rsid="0427bf44" fo:background-color="transparent" style:font-size-asian="14pt" style:font-weight-asian="normal" style:font-name-complex="Arial1" style:font-size-complex="14pt" style:font-weight-complex="normal"/>
    </style:style>
    <style:style style:name="T99" style:family="text">
      <style:text-properties style:font-name="Times New Roman" fo:font-size="14pt" fo:font-weight="normal" officeooo:rsid="04322af4" fo:background-color="transparent" style:font-size-asian="14pt" style:font-weight-asian="normal" style:font-name-complex="Arial1" style:font-size-complex="14pt" style:font-weight-complex="normal"/>
    </style:style>
    <style:style style:name="T100" style:family="text">
      <style:text-properties style:font-name="Times New Roman" fo:font-size="14pt" fo:font-weight="normal" officeooo:rsid="03b231b5" fo:background-color="transparent" style:font-size-asian="14pt" style:font-weight-asian="normal" style:font-name-complex="Arial1" style:font-size-complex="14pt" style:font-weight-complex="normal"/>
    </style:style>
    <style:style style:name="T101" style:family="text">
      <style:text-properties style:font-name="Times New Roman" fo:font-size="14pt" fo:font-weight="normal" officeooo:rsid="0411f091" fo:background-color="transparent" style:font-size-asian="14pt" style:font-weight-asian="normal" style:font-name-complex="Arial1" style:font-size-complex="14pt" style:font-weight-complex="normal"/>
    </style:style>
    <style:style style:name="T102" style:family="text">
      <style:text-properties style:font-name="Times New Roman" fo:font-size="14pt" fo:font-weight="normal" officeooo:rsid="0464c82b" fo:background-color="transparent" style:font-size-asian="14pt" style:font-weight-asian="normal" style:font-name-complex="Arial1" style:font-size-complex="14pt" style:font-weight-complex="normal"/>
    </style:style>
    <style:style style:name="T103" style:family="text">
      <style:text-properties style:font-name="Times New Roman" fo:font-size="14pt" fo:font-weight="normal" officeooo:rsid="04652529" fo:background-color="transparent" style:font-size-asian="14pt" style:font-weight-asian="normal" style:font-name-complex="Arial1" style:font-size-complex="14pt" style:font-weight-complex="normal"/>
    </style:style>
    <style:style style:name="T104" style:family="text">
      <style:text-properties style:font-name="Times New Roman" fo:font-size="14pt" fo:font-weight="normal" officeooo:rsid="047b4a38" fo:background-color="transparent" style:font-size-asian="14pt" style:font-weight-asian="normal" style:font-name-complex="Arial1" style:font-size-complex="14pt" style:font-weight-complex="normal"/>
    </style:style>
    <style:style style:name="T105" style:family="text">
      <style:text-properties style:font-name="Times New Roman" fo:font-size="14pt" fo:font-style="italic" fo:font-weight="bold" officeooo:rsid="04137c27" style:font-size-asian="14pt" style:font-weight-asian="bold" style:font-size-complex="14pt" style:font-weight-complex="bold"/>
    </style:style>
    <style:style style:name="T10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07" style:family="text">
      <style:text-properties style:font-name="Times New Roman" fo:font-size="14pt" fo:font-weight="bold" officeooo:rsid="022eb7a6" style:font-size-asian="14pt" style:font-weight-asian="bold" style:font-size-complex="14pt" style:font-weight-complex="bold"/>
    </style:style>
    <style:style style:name="T108" style:family="text">
      <style:text-properties style:font-name="Times New Roman" fo:font-size="14pt" fo:font-weight="bold" officeooo:rsid="002a8156" style:font-size-asian="14pt" style:font-weight-asian="bold" style:font-size-complex="14pt" style:font-weight-complex="bold"/>
    </style:style>
    <style:style style:name="T109" style:family="text">
      <style:text-properties style:font-name="Times New Roman" fo:font-size="14pt" fo:font-weight="bold" officeooo:rsid="023e9457" style:font-size-asian="14pt" style:font-weight-asian="bold" style:font-size-complex="14pt" style:font-weight-complex="bold"/>
    </style:style>
    <style:style style:name="T110" style:family="text">
      <style:text-properties style:font-name="Times New Roman" fo:font-size="14pt" fo:font-weight="bold" officeooo:rsid="008de688" style:font-size-asian="14pt" style:font-weight-asian="bold" style:font-size-complex="14pt" style:font-weight-complex="bold"/>
    </style:style>
    <style:style style:name="T111" style:family="text">
      <style:text-properties style:font-name="Times New Roman" fo:font-size="14pt" fo:font-weight="bold" officeooo:rsid="01d03c49" style:font-size-asian="14pt" style:font-weight-asian="bold" style:font-size-complex="14pt" style:font-weight-complex="bold"/>
    </style:style>
    <style:style style:name="T112" style:family="text">
      <style:text-properties style:font-name="Times New Roman" fo:font-size="14pt" fo:font-weight="bold" officeooo:rsid="008c9892" style:font-size-asian="14pt" style:font-weight-asian="bold" style:font-size-complex="14pt" style:font-weight-complex="bold"/>
    </style:style>
    <style:style style:name="T113" style:family="text">
      <style:text-properties style:font-name="Times New Roman" fo:font-size="14pt" fo:font-weight="bold" officeooo:rsid="03b5c077" style:font-size-asian="14pt" style:font-weight-asian="bold" style:font-size-complex="14pt" style:font-weight-complex="bold"/>
    </style:style>
    <style:style style:name="T114" style:family="text">
      <style:text-properties style:font-name="Times New Roman" fo:font-size="14pt" fo:font-weight="bold" officeooo:rsid="0005b563" style:font-size-asian="14pt" style:font-weight-asian="bold" style:font-size-complex="14pt" style:font-weight-complex="bold"/>
    </style:style>
    <style:style style:name="T115" style:family="text">
      <style:text-properties style:font-name="Times New Roman" fo:font-size="14pt" fo:font-weight="bold" officeooo:rsid="045d2cb8" style:font-size-asian="14pt" style:font-weight-asian="bold" style:font-size-complex="14pt" style:font-weight-complex="bold"/>
    </style:style>
    <style:style style:name="T116" style:family="text">
      <style:text-properties style:font-name="Times New Roman" fo:font-size="14pt" fo:font-weight="bold" officeooo:rsid="04792db4" style:font-size-asian="14pt" style:font-weight-asian="bold" style:font-size-complex="14pt" style:font-weight-complex="bold"/>
    </style:style>
    <style:style style:name="T117" style:family="text">
      <style:text-properties style:font-name="Times New Roman" fo:font-size="14pt" fo:font-weight="bold" officeooo:rsid="045d7971" style:font-size-asian="14pt" style:font-weight-asian="bold" style:font-size-complex="14pt" style:font-weight-complex="bold"/>
    </style:style>
    <style:style style:name="T118" style:family="text">
      <style:text-properties style:font-name="Times New Roman" fo:font-size="14pt" fo:font-weight="bold" officeooo:rsid="047e7ae5" style:font-size-asian="14pt" style:font-weight-asian="bold" style:font-size-complex="14pt" style:font-weight-complex="bold"/>
    </style:style>
    <style:style style:name="T119" style:family="text">
      <style:text-properties style:font-name="Times New Roman" fo:font-size="14pt" fo:font-weight="bold" officeooo:rsid="046843fb" style:font-size-asian="14pt" style:font-weight-asian="bold" style:font-size-complex="14pt" style:font-weight-complex="bold"/>
    </style:style>
    <style:style style:name="T120" style:family="text">
      <style:text-properties style:font-name="Times New Roman" fo:font-size="14pt" fo:font-weight="bold" officeooo:rsid="04696200" style:font-size-asian="14pt" style:font-weight-asian="bold" style:font-size-complex="14pt" style:font-weight-complex="bold"/>
    </style:style>
    <style:style style:name="T121" style:family="text">
      <style:text-properties style:font-name="Times New Roman" fo:font-size="14pt" fo:font-weight="bold" officeooo:rsid="0490d44c" style:font-size-asian="14pt" style:font-weight-asian="bold" style:font-size-complex="14pt" style:font-weight-complex="bold"/>
    </style:style>
    <style:style style:name="T122" style:family="text">
      <style:text-properties style:font-name="Times New Roman" fo:font-size="14pt" fo:font-weight="bold" officeooo:rsid="007f763b" fo:background-color="transparent" style:font-size-asian="14pt" style:font-weight-asian="bold" style:font-name-complex="Arial1" style:font-size-complex="14pt" style:font-weight-complex="bold"/>
    </style:style>
    <style:style style:name="T123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124" style:family="text">
      <style:text-properties style:font-name="Times New Roman" fo:font-size="14pt" fo:font-weight="bold" officeooo:rsid="0459fe14" fo:background-color="transparent" style:font-size-asian="14pt" style:font-weight-asian="bold" style:font-size-complex="14pt" style:font-weight-complex="bold"/>
    </style:style>
    <style:style style:name="T125" style:family="text">
      <style:text-properties style:font-name="Times New Roman" fo:font-size="14pt" fo:font-weight="bold" officeooo:rsid="0089956b" fo:background-color="transparent" style:font-size-asian="14pt" style:font-weight-asian="bold" style:font-size-complex="14pt" style:font-weight-complex="bold"/>
    </style:style>
    <style:style style:name="T126" style:family="text">
      <style:text-properties style:font-name="Times New Roman" fo:font-size="14pt" fo:font-weight="bold" officeooo:rsid="047e7ae5" fo:background-color="transparent" style:font-size-asian="14pt" style:font-weight-asian="bold" style:font-size-complex="14pt" style:font-weight-complex="bold"/>
    </style:style>
    <style:style style:name="T127" style:family="text">
      <style:text-properties style:font-name="Times New Roman" fo:font-size="14pt" fo:font-weight="bold" officeooo:rsid="046c0ef7" fo:background-color="transparent" style:font-size-asian="14pt" style:font-weight-asian="bold" style:font-size-complex="14pt" style:font-weight-complex="bold"/>
    </style:style>
    <style:style style:name="T128" style:family="text">
      <style:text-properties style:font-name="Times New Roman" fo:font-size="14pt" fo:font-weight="bold" officeooo:rsid="007f763b" fo:background-color="transparent" style:font-size-asian="14pt" style:font-weight-asian="normal" style:font-size-complex="14pt" style:font-weight-complex="normal"/>
    </style:style>
    <style:style style:name="T129" style:family="text">
      <style:text-properties style:font-name="Times New Roman" fo:font-size="14pt" fo:font-weight="bold" officeooo:rsid="04410f3a" fo:background-color="transparent" style:font-size-asian="14pt" style:font-weight-asian="normal" style:font-size-complex="14pt" style:font-weight-complex="normal"/>
    </style:style>
    <style:style style:name="T130" style:family="text">
      <style:text-properties style:font-name="Times New Roman" fo:font-size="14pt" fo:font-style="normal" fo:font-weight="normal" officeooo:rsid="04137c27" style:font-size-asian="14pt" style:font-style-asian="normal" style:font-weight-asian="normal" style:font-size-complex="14pt" style:font-style-complex="normal" style:font-weight-complex="normal"/>
    </style:style>
    <style:style style:name="T131" style:family="text">
      <style:text-properties style:font-name="Times New Roman" fo:font-size="14pt" fo:font-style="normal" fo:font-weight="normal" officeooo:rsid="007f763b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2" style:family="text">
      <style:text-properties style:font-name="Times New Roman" fo:font-size="14pt" fo:font-style="normal" fo:font-weight="normal" officeooo:rsid="017ff250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3" style:family="text">
      <style:text-properties style:font-name="Times New Roman" fo:font-size="14pt" fo:font-style="normal" fo:font-weight="normal" officeooo:rsid="04194285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4" style:family="text">
      <style:text-properties style:font-name="Times New Roman" fo:font-size="14pt" fo:font-style="normal" fo:font-weight="normal" officeooo:rsid="042605ce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5" style:family="text">
      <style:text-properties style:font-name="Times New Roman" fo:font-size="14pt" fo:font-style="normal" fo:font-weight="normal" officeooo:rsid="00194f17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6" style:family="text">
      <style:text-properties style:font-name="Times New Roman" fo:font-size="14pt" fo:font-style="normal" fo:font-weight="normal" officeooo:rsid="042332f9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7" style:family="text">
      <style:text-properties style:font-name="Times New Roman" fo:font-size="14pt" fo:font-style="normal" fo:font-weight="normal" officeooo:rsid="0013aff6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8" style:family="text">
      <style:text-properties style:font-name="Times New Roman" fo:font-size="14pt" fo:font-style="normal" fo:font-weight="normal" officeooo:rsid="0495c55f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9" style:family="text">
      <style:text-properties style:font-name="Times New Roman" fo:font-size="14pt" fo:font-style="normal" fo:font-weight="normal" officeooo:rsid="047e7ae5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0" style:family="text">
      <style:text-properties style:font-name="Times New Roman" fo:font-size="14pt" fo:font-style="normal" fo:font-weight="normal" officeooo:rsid="0464c82b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1" style:family="text">
      <style:text-properties style:font-name="Times New Roman" fo:font-size="14pt" fo:font-style="normal" fo:font-weight="normal" officeooo:rsid="047f0c83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2" style:family="text">
      <style:text-properties style:font-name="Times New Roman" fo:font-size="14pt" fo:font-style="normal" fo:font-weight="normal" officeooo:rsid="04867083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3" style:family="text">
      <style:text-properties style:font-name="Times New Roman" fo:font-size="14pt" fo:font-style="normal" fo:font-weight="normal" officeooo:rsid="048a3fac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4" style:family="text">
      <style:text-properties style:font-name="Times New Roman" fo:font-size="14pt" fo:font-style="normal" fo:font-weight="normal" officeooo:rsid="048a2c8b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5" style:family="text">
      <style:text-properties style:font-name="Times New Roman" fo:font-size="14pt" fo:font-style="normal" fo:font-weight="normal" officeooo:rsid="047b4a38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6" style:family="text">
      <style:text-properties style:font-name="Times New Roman" fo:font-size="14pt" fo:font-style="normal" fo:font-weight="normal" officeooo:rsid="0429835a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7" style:family="text">
      <style:text-properties style:font-name="Times New Roman" fo:font-size="14pt" fo:font-style="normal" fo:font-weight="normal" officeooo:rsid="042bf775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8" style:family="text">
      <style:text-properties style:font-name="Times New Roman" fo:font-size="14pt" fo:font-style="normal" fo:font-weight="normal" officeooo:rsid="03d0ffc5" fo:background-color="transparent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9" style:family="text">
      <style:text-properties style:font-name="Times New Roman" fo:font-size="14pt" fo:font-style="normal" fo:font-weight="normal" officeooo:rsid="007f763b" fo:background-color="transparent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0" style:family="text">
      <style:text-properties style:font-name="Times New Roman" fo:font-size="14pt" fo:font-style="normal" fo:font-weight="normal" officeooo:rsid="017ff250" fo:background-color="transparent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1" style:family="text">
      <style:text-properties style:font-name="Times New Roman" fo:font-size="14pt" fo:font-style="normal" fo:font-weight="normal" officeooo:rsid="03c7f1a9" fo:background-color="transparent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2" style:family="text">
      <style:text-properties style:font-name="Times New Roman" fo:font-size="14pt" fo:font-style="normal" fo:font-weight="normal" officeooo:rsid="0411f091" fo:background-color="transparent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3" style:family="text">
      <style:text-properties style:font-name="Times New Roman" fo:font-size="14pt" fo:font-style="normal" fo:font-weight="normal" officeooo:rsid="0452b363" fo:background-color="transparent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4" style:family="text">
      <style:text-properties style:font-name="Times New Roman" fo:font-size="14pt" fo:font-style="normal" fo:font-weight="normal" officeooo:rsid="046c0ef7" fo:background-color="transparent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5" style:family="text">
      <style:text-properties style:font-name="Times New Roman" fo:font-size="14pt" fo:font-style="normal" fo:font-weight="normal" officeooo:rsid="0490d44c" fo:background-color="transparent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6" style:family="text">
      <style:text-properties style:font-name="Times New Roman" fo:font-size="14pt" fo:font-style="normal" fo:font-weight="normal" officeooo:rsid="047e7ae5" fo:background-color="transparent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7" style:family="text">
      <style:text-properties style:font-name="Times New Roman" fo:font-size="14pt" fo:font-style="normal" fo:font-weight="normal" officeooo:rsid="046c8454" fo:background-color="transparent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8" style:family="text">
      <style:text-properties style:font-name="Times New Roman" fo:font-size="14pt" fo:font-style="normal" fo:font-weight="normal" officeooo:rsid="0495c55f" fo:background-color="transparent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9" style:family="text">
      <style:text-properties style:font-name="Times New Roman" fo:font-size="14pt" fo:font-style="normal" fo:font-weight="normal" officeooo:rsid="047b4a38" fo:background-color="transparent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0" style:family="text">
      <style:text-properties style:font-name="Times New Roman" fo:font-size="14pt" fo:font-style="normal" fo:font-weight="normal" officeooo:rsid="0492b2d5" fo:background-color="transparent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1" style:family="text">
      <style:text-properties style:font-name="Times New Roman" fo:font-size="14pt" fo:font-style="normal" fo:font-weight="normal" officeooo:rsid="04281469" fo:background-color="transparent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2" style:family="text"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63" style:family="text">
      <style:text-properties style:font-name="Times New Roman" fo:font-size="14pt" fo:font-style="normal" fo:font-weight="normal" officeooo:rsid="01e11615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64" style:family="text">
      <style:text-properties style:font-name="Times New Roman" fo:font-size="14pt" fo:font-style="normal" fo:font-weight="normal" officeooo:rsid="03f6bd77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65" style:family="text">
      <style:text-properties style:font-name="Times New Roman" fo:font-size="14pt" fo:font-style="normal" fo:font-weight="normal" officeooo:rsid="043583d8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66" style:family="text">
      <style:text-properties style:font-name="Times New Roman" fo:font-size="14pt" fo:font-style="normal" fo:font-weight="normal" officeooo:rsid="0492b2d5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67" style:family="text">
      <style:text-properties style:font-name="Times New Roman" fo:font-size="14pt" fo:font-style="normal" fo:font-weight="normal" officeooo:rsid="048225e7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68" style:family="text">
      <style:text-properties style:font-name="Times New Roman" fo:font-size="14pt" fo:font-style="normal" fo:font-weight="normal" officeooo:rsid="04461437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69" style:family="text">
      <style:text-properties style:font-name="Times New Roman" fo:font-size="14pt" fo:font-style="normal" fo:font-weight="normal" officeooo:rsid="044aae52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70" style:family="text">
      <style:text-properties style:font-name="Times New Roman" fo:font-size="14pt" fo:font-style="normal" fo:font-weight="normal" officeooo:rsid="03cf7224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71" style:family="text">
      <style:text-properties style:font-name="Times New Roman" fo:font-size="14pt" fo:font-style="normal" fo:font-weight="normal" officeooo:rsid="0411c724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72" style:family="text">
      <style:text-properties style:font-name="Times New Roman" fo:font-size="14pt" fo:font-style="normal" fo:font-weight="normal" officeooo:rsid="04281469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73" style:family="text">
      <style:text-properties style:font-name="Times New Roman" fo:font-size="14pt" fo:font-style="normal" fo:font-weight="normal" officeooo:rsid="0429835a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74" style:family="text">
      <style:text-properties style:font-name="Times New Roman" fo:font-size="14pt" fo:font-style="normal" fo:font-weight="normal" officeooo:rsid="04696200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75" style:family="text">
      <style:text-properties style:font-name="Times New Roman" fo:font-size="14pt" fo:font-style="normal" fo:font-weight="bold" officeooo:rsid="046c8454" fo:background-color="transparent" style:font-size-asian="14pt" style:font-style-asian="normal" style:font-weight-asian="bold" style:font-name-complex="Arial1" style:font-size-complex="14pt" style:font-style-complex="normal" style:font-weight-complex="bold"/>
    </style:style>
    <style:style style:name="T176" style:family="text">
      <style:text-properties style:font-name="Times New Roman" fo:font-size="14pt" fo:font-style="normal" fo:font-weight="bold" officeooo:rsid="0492b2d5" fo:background-color="transparent" style:font-size-asian="14pt" style:font-style-asian="normal" style:font-weight-asian="bold" style:font-name-complex="Arial1" style:font-size-complex="14pt" style:font-style-complex="normal" style:font-weight-complex="bold"/>
    </style:style>
    <style:style style:name="T177" style:family="text">
      <style:text-properties style:font-name="Times New Roman" fo:font-size="14pt" fo:font-style="normal" fo:font-weight="bold" officeooo:rsid="047f0c83" style:font-size-asian="14pt" style:font-style-asian="normal" style:font-weight-asian="bold" style:font-name-complex="Arial1" style:font-size-complex="14pt" style:font-style-complex="normal" style:font-weight-complex="bold"/>
    </style:style>
    <style:style style:name="T178" style:family="text">
      <style:text-properties style:font-name="Times New Roman" fo:font-size="14pt" fo:font-style="normal" fo:font-weight="bold" officeooo:rsid="048a3fac" style:font-size-asian="14pt" style:font-style-asian="normal" style:font-weight-asian="bold" style:font-name-complex="Arial1" style:font-size-complex="14pt" style:font-style-complex="normal" style:font-weight-complex="bold"/>
    </style:style>
    <style:style style:name="T179" style:family="text">
      <style:text-properties style:font-name="Times New Roman" fo:font-size="14pt" fo:font-style="normal" style:text-underline-style="none" fo:font-weight="normal" officeooo:rsid="047e7ae5" fo:background-color="transparent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0" style:family="text">
      <style:text-properties style:font-name="Times New Roman" fo:font-size="14pt" fo:font-style="normal" style:text-underline-style="none" fo:font-weight="normal" officeooo:rsid="0464c82b" fo:background-color="transparent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1" style:family="text">
      <style:text-properties style:font-name="Times New Roman" fo:font-size="14pt" fo:font-style="normal" style:text-underline-style="none" fo:font-weight="normal" officeooo:rsid="0492b2d5" fo:background-color="transparent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2" style:family="text">
      <style:text-properties style:font-name="Times New Roman" fo:font-size="14pt" fo:font-style="normal" style:text-underline-style="none" fo:font-weight="normal" officeooo:rsid="0494279b" fo:background-color="transparent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3" style:family="text">
      <style:text-properties style:font-name="Times New Roman" fo:font-size="14pt" fo:font-style="normal" style:text-underline-style="none" fo:font-weight="normal" officeooo:rsid="04867083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4" style:family="text">
      <style:text-properties style:font-name="Times New Roman" fo:font-size="14pt" fo:font-style="normal" style:text-underline-style="none" fo:font-weight="normal" officeooo:rsid="047f0c83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5" style:family="text">
      <style:text-properties style:font-name="Times New Roman" fo:font-size="14pt" fo:font-style="normal" style:text-underline-style="none" fo:font-weight="normal" officeooo:rsid="047e7ae5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6" style:family="text">
      <style:text-properties style:font-name="Times New Roman" fo:font-size="14pt" fo:font-style="normal" style:text-underline-style="none" fo:font-weight="normal" officeooo:rsid="048dc374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7" style:family="text">
      <style:text-properties style:font-name="Times New Roman" fo:font-size="14pt" fo:font-style="normal" style:text-underline-style="none" fo:font-weight="normal" officeooo:rsid="0464c82b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8" style:family="text">
      <style:text-properties style:font-name="Times New Roman" fo:font-size="14pt" fo:font-style="normal" style:text-underline-style="none" fo:font-weight="normal" officeooo:rsid="048a2c8b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9" style:family="text">
      <style:text-properties style:font-name="Times New Roman" fo:font-size="14pt" fo:font-style="normal" officeooo:rsid="03c7f1a9" style:font-size-asian="14pt" style:font-style-asian="normal" style:font-name-complex="Arial1" style:font-size-complex="14pt" style:font-style-complex="normal"/>
    </style:style>
    <style:style style:name="T190" style:family="text">
      <style:text-properties style:font-name="Times New Roman" fo:font-size="14pt" fo:font-style="normal" officeooo:rsid="0411f091" style:font-size-asian="14pt" style:font-style-asian="normal" style:font-name-complex="Arial1" style:font-size-complex="14pt" style:font-style-complex="normal"/>
    </style:style>
    <style:style style:name="T191" style:family="text">
      <style:text-properties style:font-name="Times New Roman" fo:font-size="14pt" fo:font-style="normal" officeooo:rsid="0452b363" style:font-size-asian="14pt" style:font-style-asian="normal" style:font-name-complex="Arial1" style:font-size-complex="14pt" style:font-style-complex="normal"/>
    </style:style>
    <style:style style:name="T192" style:family="text">
      <style:text-properties style:font-name="Times New Roman" fo:font-size="14pt" fo:language="en" fo:country="US" officeooo:rsid="00010dd1" style:font-size-asian="14pt" style:font-size-complex="14pt"/>
    </style:style>
    <style:style style:name="T193" style:family="text">
      <style:text-properties style:font-name="Times New Roman" fo:font-size="14pt" fo:language="ru" fo:country="RU" fo:font-style="normal" fo:font-weight="normal" officeooo:rsid="005ab835" style:font-size-asian="14pt" style:font-style-asian="normal" style:font-weight-asian="normal" style:font-size-complex="14pt" style:font-style-complex="normal" style:font-weight-complex="normal"/>
    </style:style>
    <style:style style:name="T194" style:family="text">
      <style:text-properties style:font-name="Times New Roman" fo:font-size="14pt" fo:language="ru" fo:country="RU" fo:font-style="normal" fo:font-weight="normal" officeooo:rsid="00f57124" style:font-size-asian="14pt" style:font-style-asian="normal" style:font-weight-asian="normal" style:font-size-complex="14pt" style:font-style-complex="normal" style:font-weight-complex="normal"/>
    </style:style>
    <style:style style:name="T195" style:family="text">
      <style:text-properties style:font-name="Times New Roman" fo:font-size="14pt" fo:language="ru" fo:country="RU" fo:font-style="normal" fo:font-weight="normal" officeooo:rsid="00f63ec5" style:font-size-asian="14pt" style:font-style-asian="normal" style:font-weight-asian="normal" style:font-size-complex="14pt" style:font-style-complex="normal" style:font-weight-complex="normal"/>
    </style:style>
    <style:style style:name="T196" style:family="text">
      <style:text-properties style:font-name="Times New Roman" fo:font-size="14pt" fo:language="ru" fo:country="RU" fo:font-style="normal" fo:font-weight="normal" officeooo:rsid="042605ce" style:font-size-asian="14pt" style:font-style-asian="normal" style:font-weight-asian="normal" style:font-size-complex="14pt" style:font-style-complex="normal" style:font-weight-complex="normal"/>
    </style:style>
    <style:style style:name="T197" style:family="text">
      <style:text-properties style:font-name="Times New Roman" fo:font-size="14pt" fo:language="ru" fo:country="RU" fo:font-style="normal" fo:font-weight="normal" officeooo:rsid="042bf775" style:font-size-asian="14pt" style:font-style-asian="normal" style:font-weight-asian="normal" style:font-size-complex="14pt" style:font-style-complex="normal" style:font-weight-complex="normal"/>
    </style:style>
    <style:style style:name="T198" style:family="text">
      <style:text-properties style:font-name="Times New Roman" fo:font-size="14pt" fo:language="ru" fo:country="RU" fo:font-style="normal" officeooo:rsid="03b705e1" style:font-size-asian="14pt" style:font-style-asian="normal" style:font-size-complex="14pt" style:font-style-complex="normal"/>
    </style:style>
    <style:style style:name="T199" style:family="text">
      <style:text-properties style:font-name="Times New Roman" fo:font-size="14pt" fo:language="ru" fo:country="RU" fo:font-style="normal" style:text-underline-style="none" fo:font-weight="normal" officeooo:rsid="04867083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0" style:family="text">
      <style:text-properties style:font-name="Times New Roman" fo:font-size="14pt" fo:language="ru" fo:country="RU" fo:font-style="normal" style:text-underline-style="none" fo:font-weight="normal" officeooo:rsid="047f0c83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1" style:family="text">
      <style:text-properties style:font-name="Times New Roman" fo:font-size="14pt" fo:language="ru" fo:country="RU" fo:font-style="normal" style:text-underline-style="none" fo:font-weight="normal" officeooo:rsid="046c8454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2" style:family="text">
      <style:text-properties style:font-name="Times New Roman" fo:font-size="14pt" fo:language="ru" fo:country="RU" fo:font-style="normal" style:text-underline-style="none" fo:font-weight="normal" officeooo:rsid="048a2c8b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3" style:family="text">
      <style:text-properties style:font-name="Times New Roman" fo:font-size="14pt" fo:language="ru" fo:country="RU" fo:font-style="normal" style:text-underline-style="none" fo:font-weight="normal" officeooo:rsid="048a3fac" fo:background-color="transparent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4" style:family="text">
      <style:text-properties style:font-name="Times New Roman" fo:font-size="14pt" fo:language="ru" fo:country="RU" fo:font-style="normal" style:text-underline-style="none" fo:font-weight="normal" officeooo:rsid="048ead63" fo:background-color="transparent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5" style:family="text">
      <style:text-properties style:font-name="Times New Roman" fo:font-size="14pt" fo:language="ru" fo:country="RU" fo:font-style="normal" style:text-underline-style="none" fo:font-weight="normal" officeooo:rsid="0492b2d5" fo:background-color="transparent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6" style:family="text">
      <style:text-properties style:font-name="Times New Roman" fo:font-size="14pt" fo:language="ru" fo:country="RU" fo:font-style="normal" style:text-underline-style="none" fo:font-weight="normal" officeooo:rsid="0436aba1" fo:background-color="transparent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7" style:family="text">
      <style:text-properties style:font-name="Times New Roman" fo:font-size="14pt" fo:language="ru" fo:country="RU" fo:font-style="normal" style:text-underline-style="none" fo:font-weight="bold" officeooo:rsid="04867083" style:font-size-asian="14pt" style:font-style-asian="normal" style:font-weight-asian="bold" style:font-name-complex="Arial1" style:font-size-complex="14pt" style:font-style-complex="normal" style:font-weight-complex="bold"/>
    </style:style>
    <style:style style:name="T208" style:family="text">
      <style:text-properties style:font-name="Times New Roman" fo:font-size="14pt" fo:language="ru" fo:country="RU" fo:font-style="normal" style:text-underline-style="none" fo:font-weight="bold" officeooo:rsid="048dc374" style:font-size-asian="14pt" style:font-style-asian="normal" style:font-weight-asian="bold" style:font-name-complex="Arial1" style:font-size-complex="14pt" style:font-style-complex="normal" style:font-weight-complex="bold"/>
    </style:style>
    <style:style style:name="T209" style:family="text">
      <style:text-properties style:font-name="Times New Roman" fo:font-size="14pt" fo:language="ru" fo:country="RU" fo:font-style="normal" style:text-underline-style="none" fo:font-weight="bold" officeooo:rsid="0436aba1" style:font-size-asian="14pt" style:font-style-asian="normal" style:font-weight-asian="bold" style:font-name-complex="Arial1" style:font-size-complex="14pt" style:font-style-complex="normal" style:font-weight-complex="bold"/>
    </style:style>
    <style:style style:name="T210" style:family="text">
      <style:text-properties style:font-name="Times New Roman" fo:font-size="14pt" fo:language="ru" fo:country="RU" fo:font-style="normal" style:text-underline-style="none" fo:font-weight="bold" officeooo:rsid="047f0c83" style:font-size-asian="14pt" style:font-style-asian="normal" style:font-weight-asian="bold" style:font-name-complex="Arial1" style:font-size-complex="14pt" style:font-style-complex="normal" style:font-weight-complex="bold"/>
    </style:style>
    <style:style style:name="T211" style:family="text">
      <style:text-properties style:font-name="Times New Roman" fo:font-size="14pt" fo:language="ru" fo:country="RU" fo:font-style="normal" style:text-underline-style="none" fo:font-weight="bold" officeooo:rsid="046c8454" style:font-size-asian="14pt" style:font-style-asian="normal" style:font-weight-asian="bold" style:font-name-complex="Arial1" style:font-size-complex="14pt" style:font-style-complex="normal" style:font-weight-complex="bold"/>
    </style:style>
    <style:style style:name="T212" style:family="text">
      <style:text-properties style:font-name="Times New Roman" fo:font-size="14pt" fo:language="ru" fo:country="RU" fo:font-style="normal" style:text-underline-style="none" fo:font-weight="bold" officeooo:rsid="048a2c8b" style:font-size-asian="14pt" style:font-style-asian="normal" style:font-weight-asian="bold" style:font-name-complex="Arial1" style:font-size-complex="14pt" style:font-style-complex="normal" style:font-weight-complex="bold"/>
    </style:style>
    <style:style style:name="T213" style:family="text">
      <style:text-properties style:font-name="Times New Roman" fo:font-size="14pt" fo:language="ru" fo:country="RU" officeooo:rsid="00010dd1" style:font-size-asian="14pt" style:font-size-complex="14pt"/>
    </style:style>
    <style:style style:name="T214" style:family="text">
      <style:text-properties style:font-name="Times New Roman" fo:font-size="14pt" fo:language="ru" fo:country="RU" officeooo:rsid="0411f091" style:font-size-asian="14pt" style:font-size-complex="14pt"/>
    </style:style>
    <style:style style:name="T215" style:family="text">
      <style:text-properties style:font-name="Times New Roman" fo:font-size="14pt" fo:language="ru" fo:country="RU" fo:font-style="italic" style:text-underline-style="none" fo:font-weight="normal" officeooo:rsid="0492b2d5" style:font-size-asian="14pt" style:font-style-asian="italic" style:font-weight-asian="normal" style:font-name-complex="Arial1" style:font-size-complex="14pt" style:font-style-complex="italic" style:font-weight-complex="normal"/>
    </style:style>
    <style:style style:name="T216" style:family="text">
      <style:text-properties style:font-name="Times New Roman" fo:font-size="14pt" fo:language="ru" fo:country="RU" fo:font-style="italic" style:text-underline-style="none" fo:font-weight="bold" officeooo:rsid="0492b2d5" style:font-size-asian="14pt" style:font-style-asian="italic" style:font-weight-asian="bold" style:font-name-complex="Arial1" style:font-size-complex="14pt" style:font-style-complex="italic" style:font-weight-complex="bold"/>
    </style:style>
    <style:style style:name="T217" style:family="text">
      <style:text-properties style:font-name="Times New Roman" fo:font-size="14pt" fo:background-color="transparent" style:font-size-asian="14pt" style:font-size-complex="14pt"/>
    </style:style>
    <style:style style:name="T218" style:family="text">
      <style:text-properties style:font-name="Times New Roman" fo:font-size="14pt" officeooo:rsid="03b5c077" fo:background-color="transparent" style:font-size-asian="14pt" style:font-size-complex="14pt"/>
    </style:style>
    <style:style style:name="T219" style:family="text">
      <style:text-properties style:font-name="Times New Roman" fo:font-size="14pt" officeooo:rsid="0006793a" fo:background-color="transparent" style:font-size-asian="14pt" style:font-size-complex="14pt"/>
    </style:style>
    <style:style style:name="T220" style:family="text">
      <style:text-properties style:font-name="Times New Roman" fo:font-size="14pt" officeooo:rsid="0004cb30" fo:background-color="transparent" style:font-size-asian="14pt" style:font-size-complex="14pt"/>
    </style:style>
    <style:style style:name="T221" style:family="text">
      <style:text-properties style:font-name="Times New Roman" fo:font-size="14pt" officeooo:rsid="00bce84c" fo:background-color="transparent" style:font-size-asian="14pt" style:font-size-complex="14pt"/>
    </style:style>
    <style:style style:name="T222" style:family="text">
      <style:text-properties style:font-name="Times New Roman" fo:font-size="14pt" officeooo:rsid="04719e2f" fo:background-color="transparent" style:font-size-asian="14pt" style:font-size-complex="14pt"/>
    </style:style>
    <style:style style:name="T223" style:family="text">
      <style:text-properties style:font-name="Times New Roman" fo:font-size="14pt" officeooo:rsid="0089956b" fo:background-color="transparent" style:font-size-asian="14pt" style:font-size-complex="14pt"/>
    </style:style>
    <style:style style:name="T224" style:family="text">
      <style:text-properties style:font-name="Times New Roman" fo:font-weight="normal" officeooo:rsid="007f763b" fo:background-color="transparent" style:font-size-asian="14pt" style:font-weight-asian="normal" style:font-name-complex="Arial1" style:font-size-complex="14pt" style:font-weight-complex="normal"/>
    </style:style>
    <style:style style:name="T225" style:family="text">
      <style:text-properties style:font-name="Times New Roman" fo:font-weight="normal" officeooo:rsid="0200cef2" fo:background-color="transparent" style:font-size-asian="14pt" style:font-weight-asian="normal" style:font-name-complex="Arial1" style:font-size-complex="14pt" style:font-weight-complex="normal"/>
    </style:style>
    <style:style style:name="T226" style:family="text">
      <style:text-properties style:font-name="Times New Roman" fo:font-weight="normal" officeooo:rsid="03d0ffc5" fo:background-color="transparent" style:font-size-asian="14pt" style:font-weight-asian="normal" style:font-name-complex="Arial1" style:font-size-complex="14pt" style:font-weight-complex="normal"/>
    </style:style>
    <style:style style:name="T227" style:family="text">
      <style:text-properties style:font-name="Times New Roman" fo:font-weight="normal" officeooo:rsid="04204817" fo:background-color="transparent" style:font-size-asian="14pt" style:font-weight-asian="normal" style:font-name-complex="Arial1" style:font-size-complex="14pt" style:font-weight-complex="normal"/>
    </style:style>
    <style:style style:name="T228" style:family="text">
      <style:text-properties style:font-name="Times New Roman" fo:font-weight="normal" officeooo:rsid="045ff199" fo:background-color="transparent" style:font-size-asian="14pt" style:font-weight-asian="normal" style:font-name-complex="Arial1" style:font-size-complex="14pt" style:font-weight-complex="normal"/>
    </style:style>
    <style:style style:name="T229" style:family="text">
      <style:text-properties style:font-name="Times New Roman" fo:font-weight="normal" officeooo:rsid="007f763b" fo:background-color="transparent" style:font-size-asian="14pt" style:font-weight-asian="normal" style:font-size-complex="14pt" style:font-weight-complex="normal"/>
    </style:style>
    <style:style style:name="T230" style:family="text">
      <style:text-properties style:font-name="Times New Roman" fo:font-weight="normal" officeooo:rsid="0249e5b5" fo:background-color="transparent" style:font-size-asian="14pt" style:font-weight-asian="normal" style:font-size-complex="14pt" style:font-weight-complex="normal"/>
    </style:style>
    <style:style style:name="T231" style:family="text">
      <style:text-properties style:font-name="Times New Roman" fo:font-weight="normal" officeooo:rsid="03251929" fo:background-color="transparent" style:font-size-asian="14pt" style:font-weight-asian="normal" style:font-size-complex="14pt" style:font-weight-complex="normal"/>
    </style:style>
    <style:style style:name="T232" style:family="text">
      <style:text-properties style:font-name="Times New Roman" fo:font-weight="normal" officeooo:rsid="04204817" fo:background-color="transparent" style:font-size-asian="14pt" style:font-weight-asian="normal" style:font-size-complex="14pt" style:font-weight-complex="normal"/>
    </style:style>
    <style:style style:name="T233" style:family="text">
      <style:text-properties style:font-name="Times New Roman" fo:font-weight="normal" officeooo:rsid="0252a154" fo:background-color="transparent" style:font-size-asian="14pt" style:font-weight-asian="normal" style:font-size-complex="14pt" style:font-weight-complex="normal"/>
    </style:style>
    <style:style style:name="T234" style:family="text">
      <style:text-properties style:font-name="Times New Roman" fo:font-weight="normal" officeooo:rsid="0461caf7" fo:background-color="transparent" style:font-size-asian="14pt" style:font-weight-asian="normal" style:font-size-complex="14pt" style:font-weight-complex="normal"/>
    </style:style>
    <style:style style:name="T235" style:family="text">
      <style:text-properties style:font-name="Times New Roman" fo:font-weight="normal" officeooo:rsid="046592ef" fo:background-color="transparent" style:font-size-asian="14pt" style:font-weight-asian="normal" style:font-size-complex="14pt" style:font-weight-complex="normal"/>
    </style:style>
    <style:style style:name="T236" style:family="text">
      <style:text-properties style:font-name="Times New Roman" fo:font-weight="normal" officeooo:rsid="047ce81e" fo:background-color="transparent" style:font-size-asian="14pt" style:font-weight-asian="normal" style:font-size-complex="14pt" style:font-weight-complex="normal"/>
    </style:style>
    <style:style style:name="T237" style:family="text">
      <style:text-properties style:font-name="Times New Roman" fo:font-weight="normal" officeooo:rsid="045d2cb8" fo:background-color="transparent" style:font-size-asian="14pt" style:font-weight-asian="normal" style:font-size-complex="14pt" style:font-weight-complex="normal"/>
    </style:style>
    <style:style style:name="T238" style:family="text">
      <style:text-properties style:font-name="Times New Roman" fo:font-weight="normal" officeooo:rsid="047af6fd" fo:background-color="transparent" style:font-size-asian="14pt" style:font-weight-asian="normal" style:font-size-complex="14pt" style:font-weight-complex="normal"/>
    </style:style>
    <style:style style:name="T239" style:family="text">
      <style:text-properties style:font-name="Times New Roman" fo:font-weight="normal" officeooo:rsid="046343f0" fo:background-color="transparent" style:font-size-asian="14pt" style:font-weight-asian="normal" style:font-size-complex="14pt" style:font-weight-complex="normal"/>
    </style:style>
    <style:style style:name="T240" style:family="text">
      <style:text-properties style:font-name="Times New Roman" fo:font-weight="normal" officeooo:rsid="0483f1b3" fo:background-color="transparent" style:font-size-asian="14pt" style:font-weight-asian="normal" style:font-size-complex="14pt" style:font-weight-complex="normal"/>
    </style:style>
    <style:style style:name="T241" style:family="text">
      <style:text-properties style:font-name="Times New Roman" fo:font-weight="normal" officeooo:rsid="007f763b" fo:background-color="transparent" style:font-size-asian="11pt" style:font-weight-asian="normal" style:font-size-complex="11pt" style:font-weight-complex="normal"/>
    </style:style>
    <style:style style:name="T242" style:family="text">
      <style:text-properties style:font-name="Times New Roman" fo:font-size="11pt" fo:font-weight="normal" officeooo:rsid="007f763b" fo:background-color="transparent" style:font-size-asian="11pt" style:font-weight-asian="normal" style:font-size-complex="11pt" style:font-weight-complex="normal"/>
    </style:style>
    <style:style style:name="T243" style:family="text">
      <style:text-properties style:font-name="Times New Roman" fo:font-size="11pt" fo:font-weight="normal" officeooo:rsid="007f763b" fo:background-color="#ffff00" style:font-size-asian="11pt" style:font-weight-asian="normal" style:font-size-complex="11pt" style:font-weight-complex="normal"/>
    </style:style>
    <style:style style:name="T244" style:family="text">
      <style:text-properties style:font-name="Times New Roman" fo:font-weight="bold" officeooo:rsid="002a8156"/>
    </style:style>
    <style:style style:name="T245" style:family="text">
      <style:text-properties style:font-name="Times New Roman" fo:font-weight="bold" officeooo:rsid="0094c5f4"/>
    </style:style>
    <style:style style:name="T246" style:family="text">
      <style:text-properties style:font-name="Times New Roman" fo:font-weight="bold" style:font-weight-asian="bold" style:font-weight-complex="bold"/>
    </style:style>
    <style:style style:name="T247" style:family="text">
      <style:text-properties style:font-name="Times New Roman" fo:font-weight="bold" officeooo:rsid="005ab835" style:font-weight-asian="bold" style:font-weight-complex="bold"/>
    </style:style>
    <style:style style:name="T248" style:family="text">
      <style:text-properties style:font-name="Times New Roman" fo:font-weight="bold" officeooo:rsid="007f763b" fo:background-color="transparent" style:font-size-asian="14pt" style:font-weight-asian="bold" style:font-name-complex="Arial1" style:font-size-complex="14pt" style:font-weight-complex="bold"/>
    </style:style>
    <style:style style:name="T249" style:family="text">
      <style:text-properties style:font-name="Times New Roman" fo:font-weight="bold" officeooo:rsid="017ff250" fo:background-color="transparent" style:font-size-asian="14pt" style:font-weight-asian="bold" style:font-name-complex="Arial1" style:font-size-complex="14pt" style:font-weight-complex="bold"/>
    </style:style>
    <style:style style:name="T250" style:family="text">
      <style:text-properties style:font-name="Times New Roman" fo:font-weight="bold" officeooo:rsid="03cf7224" fo:background-color="transparent" style:font-size-asian="14pt" style:font-weight-asian="bold" style:font-name-complex="Arial1" style:font-size-complex="14pt" style:font-weight-complex="bold"/>
    </style:style>
    <style:style style:name="T251" style:family="text">
      <style:text-properties style:font-name="Times New Roman" fo:font-weight="bold" officeooo:rsid="041d127b" fo:background-color="transparent" style:font-size-asian="14pt" style:font-weight-asian="bold" style:font-name-complex="Arial1" style:font-size-complex="14pt" style:font-weight-complex="bold"/>
    </style:style>
    <style:style style:name="T252" style:family="text">
      <style:text-properties style:font-name="Times New Roman" fo:font-weight="bold" officeooo:rsid="03d0ffc5" fo:background-color="transparent" style:font-size-asian="14pt" style:font-weight-asian="bold" style:font-name-complex="Arial1" style:font-size-complex="14pt" style:font-weight-complex="bold"/>
    </style:style>
    <style:style style:name="T253" style:family="text">
      <style:text-properties style:font-name="Times New Roman" fo:font-weight="bold" officeooo:rsid="041f07c6" fo:background-color="transparent" style:font-size-asian="14pt" style:font-weight-asian="bold" style:font-name-complex="Arial1" style:font-size-complex="14pt" style:font-weight-complex="bold"/>
    </style:style>
    <style:style style:name="T254" style:family="text">
      <style:text-properties style:font-name="Times New Roman" fo:font-weight="bold" officeooo:rsid="0200cef2" fo:background-color="transparent" style:font-size-asian="14pt" style:font-weight-asian="bold" style:font-name-complex="Arial1" style:font-size-complex="14pt" style:font-weight-complex="bold"/>
    </style:style>
    <style:style style:name="T255" style:family="text">
      <style:text-properties style:font-name="Times New Roman" fo:font-weight="bold" officeooo:rsid="045ff199" fo:background-color="transparent" style:font-size-asian="14pt" style:font-weight-asian="bold" style:font-name-complex="Arial1" style:font-size-complex="14pt" style:font-weight-complex="bold"/>
    </style:style>
    <style:style style:name="T256" style:family="text">
      <style:text-properties style:font-name="Times New Roman" fo:font-weight="bold" officeooo:rsid="047af6fd" fo:background-color="transparent" style:font-size-asian="14pt" style:font-weight-asian="bold" style:font-size-complex="14pt" style:font-weight-complex="bold"/>
    </style:style>
    <style:style style:name="T257" style:family="text">
      <style:text-properties style:font-name="Times New Roman" fo:font-size="6pt" fo:font-weight="normal" officeooo:rsid="007f763b" fo:background-color="transparent" style:font-size-asian="6.30000019073486pt" style:font-weight-asian="normal" style:font-size-complex="7.19999980926514pt" style:font-weight-complex="normal"/>
    </style:style>
    <style:style style:name="T258" style:family="text">
      <style:text-properties style:font-name="Times New Roman" style:font-size-asian="11pt" style:font-size-complex="11pt"/>
    </style:style>
    <style:style style:name="T259" style:family="text">
      <style:text-properties style:font-name="Times New Roman" officeooo:rsid="03f725f9" style:font-size-asian="11pt" style:font-size-complex="11pt"/>
    </style:style>
    <style:style style:name="T260" style:family="text">
      <style:text-properties style:font-name="Times New Roman" fo:font-style="normal" fo:font-weight="normal" officeooo:rsid="03c7f1a9" fo:background-color="transparent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1" style:family="text">
      <style:text-properties style:font-name="Times New Roman" officeooo:rsid="005ab835"/>
    </style:style>
    <style:style style:name="T262" style:family="text">
      <style:text-properties style:font-name="Times New Roman" officeooo:rsid="03cf7224"/>
    </style:style>
    <style:style style:name="T263" style:family="text">
      <style:text-properties style:font-name="Times New Roman" officeooo:rsid="0411c724"/>
    </style:style>
    <style:style style:name="T264" style:family="text">
      <style:text-properties style:font-name="Times New Roman" officeooo:rsid="0416b7d7"/>
    </style:style>
    <style:style style:name="T265" style:family="text">
      <style:text-properties style:font-name="Times New Roman" officeooo:rsid="0452b363"/>
    </style:style>
    <style:style style:name="T266" style:family="text">
      <style:text-properties style:font-name="Times New Roman" officeooo:rsid="0453ca25"/>
    </style:style>
    <style:style style:name="T267" style:family="text">
      <style:text-properties style:font-name="Times New Roman" officeooo:rsid="04542a25"/>
    </style:style>
    <style:style style:name="T268" style:family="text">
      <style:text-properties style:text-position="super 58%" style:font-name="Times New Roman" fo:font-size="14pt" fo:language="ru" fo:country="RU" officeooo:rsid="00010dd1" style:font-size-asian="14pt" style:font-size-complex="14pt"/>
    </style:style>
    <style:style style:name="T269" style:family="text">
      <style:text-properties style:text-position="super 58%" style:font-name="Times New Roman" fo:font-size="14pt" style:font-size-asian="14pt" style:font-size-complex="14pt"/>
    </style:style>
    <style:style style:name="T270" style:family="text">
      <style:text-properties officeooo:rsid="0002acb1"/>
    </style:style>
    <style:style style:name="T271" style:family="text">
      <style:text-properties fo:font-weight="normal" officeooo:rsid="03c5490e" style:font-size-asian="14pt" style:font-weight-asian="normal" style:font-size-complex="14pt" style:font-weight-complex="normal"/>
    </style:style>
    <style:style style:name="T272" style:family="text">
      <style:text-properties fo:font-weight="normal" officeooo:rsid="047320b5" style:font-weight-asian="normal" style:font-weight-complex="normal"/>
    </style:style>
    <style:style style:name="T273" style:family="text">
      <style:text-properties officeooo:rsid="0004cb30"/>
    </style:style>
    <style:style style:name="T274" style:family="text">
      <style:text-properties fo:font-weight="bold" style:font-weight-asian="bold"/>
    </style:style>
    <style:style style:name="T275" style:family="text">
      <style:text-properties fo:font-weight="bold" style:font-weight-asian="bold" style:font-weight-complex="bold"/>
    </style:style>
    <style:style style:name="T276" style:family="text">
      <style:text-properties fo:font-weight="bold" officeooo:rsid="01d03c49" style:font-weight-asian="bold" style:font-weight-complex="bold"/>
    </style:style>
    <style:style style:name="T277" style:family="text">
      <style:text-properties fo:font-weight="bold" officeooo:rsid="0004cb30" style:font-weight-asian="bold" style:font-weight-complex="bold"/>
    </style:style>
    <style:style style:name="T278" style:family="text">
      <style:text-properties fo:font-weight="bold" officeooo:rsid="01fa76bf" style:font-weight-asian="bold" style:font-weight-complex="bold"/>
    </style:style>
    <style:style style:name="T279" style:family="text">
      <style:text-properties fo:font-weight="bold" officeooo:rsid="03b231b5" style:font-weight-asian="bold" style:font-weight-complex="bold"/>
    </style:style>
    <style:style style:name="T280" style:family="text">
      <style:text-properties fo:font-weight="bold" officeooo:rsid="03b5c077" style:font-weight-asian="bold" style:font-weight-complex="bold"/>
    </style:style>
    <style:style style:name="T281" style:family="text">
      <style:text-properties fo:font-weight="bold" style:font-size-asian="14pt" style:font-weight-asian="bold" style:font-size-complex="14pt" style:font-weight-complex="bold"/>
    </style:style>
    <style:style style:name="T282" style:family="text">
      <style:text-properties fo:font-weight="bold" officeooo:rsid="002d7988" style:font-size-asian="14pt" style:font-weight-asian="bold" style:font-size-complex="14pt" style:font-weight-complex="bold"/>
    </style:style>
    <style:style style:name="T283" style:family="text">
      <style:text-properties fo:font-weight="bold" officeooo:rsid="03c45fea" style:font-size-asian="14pt" style:font-weight-asian="bold" style:font-size-complex="14pt" style:font-weight-complex="bold"/>
    </style:style>
    <style:style style:name="T284" style:family="text">
      <style:text-properties fo:font-weight="bold" officeooo:rsid="00202b83" style:font-size-asian="14pt" style:font-weight-asian="bold" style:font-size-complex="14pt" style:font-weight-complex="bold"/>
    </style:style>
    <style:style style:name="T285" style:family="text">
      <style:text-properties fo:font-weight="bold" officeooo:rsid="009970f3" style:font-size-asian="14pt" style:font-weight-asian="bold" style:font-size-complex="14pt" style:font-weight-complex="bold"/>
    </style:style>
    <style:style style:name="T286" style:family="text">
      <style:text-properties fo:font-weight="bold" officeooo:rsid="01fc841a" style:font-size-asian="14pt" style:font-weight-asian="bold" style:font-size-complex="14pt" style:font-weight-complex="bold"/>
    </style:style>
    <style:style style:name="T287" style:family="text">
      <style:text-properties fo:font-weight="bold" officeooo:rsid="041b30cc" style:font-size-asian="14pt" style:font-weight-asian="bold" style:font-size-complex="14pt" style:font-weight-complex="bold"/>
    </style:style>
    <style:style style:name="T288" style:family="text">
      <style:text-properties fo:font-weight="bold" officeooo:rsid="041e7244" style:font-size-asian="14pt" style:font-weight-asian="bold" style:font-size-complex="14pt" style:font-weight-complex="bold"/>
    </style:style>
    <style:style style:name="T289" style:family="text">
      <style:text-properties fo:font-weight="bold" officeooo:rsid="045f6dcc" style:font-size-asian="14pt" style:font-weight-asian="bold" style:font-size-complex="14pt" style:font-weight-complex="bold"/>
    </style:style>
    <style:style style:name="T290" style:family="text">
      <style:text-properties style:font-name="Times New Roman1" fo:font-size="14pt"/>
    </style:style>
    <style:style style:name="T291" style:family="text">
      <style:text-properties style:font-name="Times New Roman1" fo:font-size="14pt" fo:font-style="normal" fo:font-weight="normal" officeooo:rsid="0411c724" fo:background-color="transparent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2" style:family="text">
      <style:text-properties style:font-name="Times New Roman1" fo:font-size="14pt" fo:font-style="normal" fo:font-weight="normal" officeooo:rsid="0452b363" fo:background-color="transparent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3" style:family="text">
      <style:text-properties style:font-name="Times New Roman1" fo:font-size="14pt" fo:font-style="normal" fo:font-weight="normal" officeooo:rsid="0411c724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94" style:family="text">
      <style:text-properties style:font-name="Times New Roman1" fo:font-size="14pt" fo:font-style="normal" fo:font-weight="normal" officeooo:rsid="0452b363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95" style:family="text">
      <style:text-properties style:font-name="Times New Roman1" fo:font-size="14pt" fo:font-style="normal" fo:font-weight="bold" officeooo:rsid="0411c724" fo:background-color="transparent" style:font-size-asian="14pt" style:font-style-asian="normal" style:font-weight-asian="bold" style:font-size-complex="14pt" style:font-style-complex="normal" style:font-weight-complex="bold"/>
    </style:style>
    <style:style style:name="T296" style:family="text">
      <style:text-properties style:font-name="Times New Roman1" fo:font-size="14pt" officeooo:rsid="03b5c077" fo:background-color="transparent" style:font-size-asian="14pt" style:font-size-complex="14pt"/>
    </style:style>
    <style:style style:name="T297" style:family="text">
      <style:text-properties style:font-name="Times New Roman1" fo:font-size="14pt" officeooo:rsid="0411f091" fo:background-color="transparent" style:font-size-asian="14pt" style:font-size-complex="14pt"/>
    </style:style>
    <style:style style:name="T298" style:family="text">
      <style:text-properties style:font-name="Times New Roman1" fo:font-size="14pt" style:font-size-asian="14pt" style:font-name-complex="Arial1" style:font-size-complex="14pt"/>
    </style:style>
    <style:style style:name="T299" style:family="text">
      <style:text-properties style:font-name="Times New Roman1" officeooo:rsid="03c5490e" style:font-size-asian="14pt" style:font-size-complex="14pt"/>
    </style:style>
    <style:style style:name="T300" style:family="text">
      <style:text-properties style:font-name="Times New Roman1" officeooo:rsid="002d7988" style:font-size-asian="14pt" style:font-size-complex="14pt"/>
    </style:style>
    <style:style style:name="T301" style:family="text">
      <style:text-properties style:font-name="Times New Roman1" officeooo:rsid="03c45fea" style:font-size-asian="14pt" style:font-size-complex="14pt"/>
    </style:style>
    <style:style style:name="T302" style:family="text">
      <style:text-properties style:font-name="Times New Roman1" officeooo:rsid="03c3605a" style:font-size-asian="14pt" style:font-size-complex="14pt"/>
    </style:style>
    <style:style style:name="T303" style:family="text">
      <style:text-properties style:font-name="Times New Roman1" officeooo:rsid="041b30cc" style:font-size-asian="14pt" style:font-size-complex="14pt"/>
    </style:style>
    <style:style style:name="T304" style:family="text">
      <style:text-properties style:font-name="Times New Roman1" officeooo:rsid="045f6dcc" style:font-size-asian="14pt" style:font-size-complex="14pt"/>
    </style:style>
    <style:style style:name="T305" style:family="text">
      <style:text-properties style:font-name="Times New Roman1" fo:font-weight="bold" officeooo:rsid="002d7988" style:font-size-asian="14pt" style:font-weight-asian="bold" style:font-size-complex="14pt" style:font-weight-complex="bold"/>
    </style:style>
    <style:style style:name="T306" style:family="text">
      <style:text-properties style:font-name="Times New Roman1" fo:font-weight="bold" officeooo:rsid="041b30cc" style:font-size-asian="14pt" style:font-weight-asian="bold" style:font-size-complex="14pt" style:font-weight-complex="bold"/>
    </style:style>
    <style:style style:name="T307" style:family="text">
      <style:text-properties style:font-name="Times New Roman1" fo:font-weight="bold" officeooo:rsid="045f6dcc" style:font-size-asian="14pt" style:font-weight-asian="bold" style:font-size-complex="14pt" style:font-weight-complex="bold"/>
    </style:style>
    <style:style style:name="T308" style:family="text">
      <style:text-properties style:font-name="Times New Roman1" fo:font-style="normal" fo:font-weight="normal" officeooo:rsid="0480ab97" fo:background-color="transparent" style:font-style-asian="normal" style:font-weight-asian="normal" style:font-style-complex="normal" style:font-weight-complex="normal"/>
    </style:style>
    <style:style style:name="T309" style:family="text">
      <style:text-properties style:font-name="Times New Roman1" fo:font-style="normal" fo:font-weight="normal" officeooo:rsid="04397f78" fo:background-color="transparent" style:font-style-asian="normal" style:font-weight-asian="normal" style:font-style-complex="normal" style:font-weight-complex="normal"/>
    </style:style>
    <style:style style:name="T310" style:family="text">
      <style:text-properties style:font-name="Times New Roman1" fo:font-style="normal" fo:font-weight="normal" officeooo:rsid="03b3c9f7" fo:background-color="transparent" style:font-style-asian="normal" style:font-weight-asian="normal" style:font-style-complex="normal" style:font-weight-complex="normal"/>
    </style:style>
    <style:style style:name="T311" style:family="text">
      <style:text-properties style:font-name="Times New Roman1" fo:font-style="normal" officeooo:rsid="0411c724" fo:background-color="transparent" style:font-style-asian="normal" style:font-style-complex="normal"/>
    </style:style>
    <style:style style:name="T312" style:family="text">
      <style:text-properties style:font-name="Times New Roman1" fo:font-style="normal" officeooo:rsid="00194f17" fo:background-color="transparent" style:font-style-asian="normal" style:font-style-complex="normal"/>
    </style:style>
    <style:style style:name="T313" style:family="text">
      <style:text-properties style:font-size-asian="14pt" style:font-size-complex="14pt"/>
    </style:style>
    <style:style style:name="T314" style:family="text">
      <style:text-properties officeooo:rsid="00bce84c" style:font-size-asian="14pt" style:font-size-complex="14pt"/>
    </style:style>
    <style:style style:name="T315" style:family="text">
      <style:text-properties officeooo:rsid="03b705e1" style:font-size-asian="14pt" style:font-size-complex="14pt"/>
    </style:style>
    <style:style style:name="T316" style:family="text">
      <style:text-properties officeooo:rsid="03b9213b" style:font-size-asian="14pt" style:font-size-complex="14pt"/>
    </style:style>
    <style:style style:name="T317" style:family="text">
      <style:text-properties officeooo:rsid="03c5490e" style:font-size-asian="14pt" style:font-size-complex="14pt"/>
    </style:style>
    <style:style style:name="T318" style:family="text">
      <style:text-properties officeooo:rsid="00202b83" style:font-size-asian="14pt" style:font-size-complex="14pt"/>
    </style:style>
    <style:style style:name="T319" style:family="text">
      <style:text-properties officeooo:rsid="03c3605a" style:font-size-asian="14pt" style:font-size-complex="14pt"/>
    </style:style>
    <style:style style:name="T320" style:family="text">
      <style:text-properties officeooo:rsid="0097c33f" style:font-size-asian="14pt" style:font-size-complex="14pt"/>
    </style:style>
    <style:style style:name="T321" style:family="text">
      <style:text-properties officeooo:rsid="009970f3" style:font-size-asian="14pt" style:font-size-complex="14pt"/>
    </style:style>
    <style:style style:name="T322" style:family="text">
      <style:text-properties officeooo:rsid="03c6be04" style:font-size-asian="14pt" style:font-size-complex="14pt"/>
    </style:style>
    <style:style style:name="T323" style:family="text">
      <style:text-properties officeooo:rsid="03d0ffc5" style:font-size-asian="14pt" style:font-size-complex="14pt"/>
    </style:style>
    <style:style style:name="T324" style:family="text">
      <style:text-properties officeooo:rsid="01f1a145" style:font-size-asian="14pt" style:font-size-complex="14pt"/>
    </style:style>
    <style:style style:name="T325" style:family="text">
      <style:text-properties officeooo:rsid="03b5c077" style:font-size-asian="14pt" style:font-size-complex="14pt"/>
    </style:style>
    <style:style style:name="T326" style:family="text">
      <style:text-properties officeooo:rsid="0411f091" style:font-size-asian="14pt" style:font-size-complex="14pt"/>
    </style:style>
    <style:style style:name="T327" style:family="text">
      <style:text-properties officeooo:rsid="03c7f1a9" style:font-size-asian="14pt" style:font-size-complex="14pt"/>
    </style:style>
    <style:style style:name="T328" style:family="text">
      <style:text-properties officeooo:rsid="00010dd1" style:font-size-asian="14pt" style:font-size-complex="14pt"/>
    </style:style>
    <style:style style:name="T329" style:family="text">
      <style:text-properties officeooo:rsid="03b231b5" style:font-size-asian="14pt" style:font-size-complex="14pt"/>
    </style:style>
    <style:style style:name="T330" style:family="text">
      <style:text-properties officeooo:rsid="041b30cc" style:font-size-asian="14pt" style:font-size-complex="14pt"/>
    </style:style>
    <style:style style:name="T331" style:family="text">
      <style:text-properties officeooo:rsid="041e7244" style:font-size-asian="14pt" style:font-size-complex="14pt"/>
    </style:style>
    <style:style style:name="T332" style:family="text">
      <style:text-properties officeooo:rsid="041d127b" style:font-size-asian="14pt" style:font-size-complex="14pt"/>
    </style:style>
    <style:style style:name="T333" style:family="text">
      <style:text-properties officeooo:rsid="0452b363" style:font-size-asian="14pt" style:font-size-complex="14pt"/>
    </style:style>
    <style:style style:name="T334" style:family="text">
      <style:text-properties fo:color="#000000" style:font-name="Times New Roman" fo:font-size="14pt" style:font-size-asian="14pt" style:font-size-complex="14pt"/>
    </style:style>
    <style:style style:name="T335" style:family="text">
      <style:text-properties fo:color="#000000" style:font-name="Times New Roman" fo:font-size="14pt" officeooo:rsid="0004cb30" style:font-size-asian="14pt" style:font-size-complex="14pt"/>
    </style:style>
    <style:style style:name="T336" style:family="text">
      <style:text-properties fo:color="#000000" style:font-name="Times New Roman" fo:font-size="14pt" officeooo:rsid="04410f3a" style:font-size-asian="14pt" style:font-size-complex="14pt"/>
    </style:style>
    <style:style style:name="T337" style:family="text">
      <style:text-properties fo:color="#000000" style:font-name="Times New Roman" fo:font-size="14pt" fo:font-weight="normal" officeooo:rsid="0202b090" fo:background-color="transparent" style:font-size-asian="14pt" style:font-weight-asian="normal" style:font-name-complex="Arial1" style:font-size-complex="14pt" style:font-weight-complex="normal"/>
    </style:style>
    <style:style style:name="T338" style:family="text">
      <style:text-properties fo:color="#000000" style:font-name="Times New Roman" fo:font-size="14pt" fo:font-weight="normal" officeooo:rsid="0464c82b" fo:background-color="transparent" style:font-size-asian="14pt" style:font-weight-asian="normal" style:font-name-complex="Arial1" style:font-size-complex="14pt" style:font-weight-complex="normal"/>
    </style:style>
    <style:style style:name="T339" style:family="text">
      <style:text-properties fo:color="#000000" style:font-name="Times New Roman" fo:font-size="14pt" fo:font-style="normal" fo:font-weight="normal" officeooo:rsid="01796cd1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40" style:family="text">
      <style:text-properties fo:color="#000000" style:font-name="Times New Roman" fo:font-size="14pt" fo:font-style="normal" fo:font-weight="normal" officeooo:rsid="028f2b0b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41" style:family="text">
      <style:text-properties fo:color="#000000" style:font-name="Times New Roman" fo:font-size="14pt" fo:font-style="normal" fo:font-weight="normal" officeooo:rsid="0210bd7d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42" style:family="text">
      <style:text-properties fo:color="#000000" style:font-name="Times New Roman" fo:font-size="14pt" fo:font-style="normal" fo:font-weight="normal" officeooo:rsid="03845d2a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43" style:family="text">
      <style:text-properties fo:color="#000000" style:font-name="Times New Roman" fo:font-size="14pt" fo:language="ru" fo:country="RU" fo:font-style="normal" fo:font-weight="normal" officeooo:rsid="005ab835" style:font-size-asian="14pt" style:font-style-asian="normal" style:font-weight-asian="normal" style:font-size-complex="14pt" style:font-style-complex="normal" style:font-weight-complex="normal"/>
    </style:style>
    <style:style style:name="T344" style:family="text">
      <style:text-properties fo:color="#000000" style:font-name="Times New Roman" fo:font-size="14pt" officeooo:rsid="02dfcc6e" style:font-size-asian="10pt" style:font-size-complex="10pt"/>
    </style:style>
    <style:style style:name="T345" style:family="text">
      <style:text-properties fo:color="#000000" style:font-name="Times New Roman" fo:font-weight="normal" officeooo:rsid="0252a154" fo:background-color="transparent" style:font-size-asian="14pt" style:font-weight-asian="normal" style:font-name-complex="Arial1" style:font-size-complex="14pt" style:font-weight-complex="normal"/>
    </style:style>
    <style:style style:name="T346" style:family="text">
      <style:text-properties fo:color="#000000" style:font-name="Times New Roman" fo:font-weight="normal" officeooo:rsid="01014e4b" fo:background-color="transparent" style:font-size-asian="14pt" style:font-weight-asian="normal" style:font-name-complex="Arial1" style:font-size-complex="14pt" style:font-weight-complex="normal"/>
    </style:style>
    <style:style style:name="T347" style:family="text">
      <style:text-properties fo:color="#000000" style:font-name="Times New Roman" fo:font-weight="normal" officeooo:rsid="007f763b" fo:background-color="transparent" style:font-size-asian="14pt" style:font-weight-asian="normal" style:font-name-complex="Arial1" style:font-size-complex="14pt" style:font-weight-complex="normal"/>
    </style:style>
    <style:style style:name="T348" style:family="text">
      <style:text-properties fo:color="#000000" style:font-name="Times New Roman" fo:font-weight="normal" officeooo:rsid="047ce81e" fo:background-color="transparent" style:font-size-asian="14pt" style:font-weight-asian="normal" style:font-name-complex="Arial1" style:font-size-complex="14pt" style:font-weight-complex="normal"/>
    </style:style>
    <style:style style:name="T349" style:family="text">
      <style:text-properties fo:color="#000000" style:font-name="Times New Roman" fo:font-weight="normal" officeooo:rsid="046592ef" fo:background-color="transparent" style:font-size-asian="14pt" style:font-weight-asian="normal" style:font-name-complex="Arial1" style:font-size-complex="14pt" style:font-weight-complex="normal"/>
    </style:style>
    <style:style style:name="T350" style:family="text">
      <style:text-properties fo:color="#000000" style:font-name="Times New Roman" fo:font-weight="normal" officeooo:rsid="047af6fd" fo:background-color="transparent" style:font-size-asian="14pt" style:font-weight-asian="normal" style:font-name-complex="Arial1" style:font-size-complex="14pt" style:font-weight-complex="normal"/>
    </style:style>
    <style:style style:name="T351" style:family="text">
      <style:text-properties fo:color="#000000" style:font-name="Times New Roman" fo:font-weight="normal" officeooo:rsid="03b9213b" fo:background-color="transparent" style:font-size-asian="14pt" style:font-weight-asian="normal" style:font-name-complex="Arial1" style:font-size-complex="14pt" style:font-weight-complex="normal"/>
    </style:style>
    <style:style style:name="T352" style:family="text">
      <style:text-properties fo:color="#000000" style:font-name="Times New Roman" fo:font-weight="normal" officeooo:rsid="045d2cb8" fo:background-color="transparent" style:font-size-asian="14pt" style:font-weight-asian="normal" style:font-name-complex="Arial1" style:font-size-complex="14pt" style:font-weight-complex="normal"/>
    </style:style>
    <style:style style:name="T353" style:family="text">
      <style:text-properties fo:color="#000000" style:font-name="Times New Roman" fo:font-weight="normal" officeooo:rsid="047b4a38" fo:background-color="transparent" style:font-size-asian="14pt" style:font-weight-asian="normal" style:font-name-complex="Arial1" style:font-size-complex="14pt" style:font-weight-complex="normal"/>
    </style:style>
    <style:style style:name="T354" style:family="text">
      <style:text-properties fo:color="#000000" style:font-name="Times New Roman" fo:font-weight="normal" officeooo:rsid="046343f0" fo:background-color="transparent" style:font-size-asian="14pt" style:font-weight-asian="normal" style:font-name-complex="Arial1" style:font-size-complex="14pt" style:font-weight-complex="normal"/>
    </style:style>
    <style:style style:name="T355" style:family="text">
      <style:text-properties fo:color="#000000" style:font-name="Times New Roman" fo:font-weight="normal" officeooo:rsid="0464c82b" fo:background-color="transparent" style:font-size-asian="14pt" style:font-weight-asian="normal" style:font-name-complex="Arial1" style:font-size-complex="14pt" style:font-weight-complex="normal"/>
    </style:style>
    <style:style style:name="T356" style:family="text">
      <style:text-properties fo:color="#000000" style:font-name="Times New Roman" fo:font-weight="bold" officeooo:rsid="01014e4b" fo:background-color="transparent" style:font-size-asian="14pt" style:font-weight-asian="bold" style:font-name-complex="Arial1" style:font-size-complex="14pt" style:font-weight-complex="bold"/>
    </style:style>
    <style:style style:name="T357" style:family="text">
      <style:text-properties fo:color="#000000" style:font-name="Times New Roman" fo:font-weight="bold" officeooo:rsid="0461caf7" fo:background-color="transparent" style:font-size-asian="14pt" style:font-weight-asian="bold" style:font-name-complex="Arial1" style:font-size-complex="14pt" style:font-weight-complex="bold"/>
    </style:style>
    <style:style style:name="T358" style:family="text">
      <style:text-properties fo:color="#000000" style:font-name="Times New Roman" fo:font-weight="bold" officeooo:rsid="047af6fd" fo:background-color="transparent" style:font-size-asian="14pt" style:font-weight-asian="bold" style:font-name-complex="Arial1" style:font-size-complex="14pt" style:font-weight-complex="bold"/>
    </style:style>
    <style:style style:name="T359" style:family="text">
      <style:text-properties fo:color="#000000" style:font-name="Times New Roman" fo:font-weight="bold" officeooo:rsid="046592ef" fo:background-color="transparent" style:font-size-asian="14pt" style:font-weight-asian="bold" style:font-name-complex="Arial1" style:font-size-complex="14pt" style:font-weight-complex="bold"/>
    </style:style>
    <style:style style:name="T360" style:family="text">
      <style:text-properties fo:color="#000000" style:font-name="Times New Roman" fo:font-weight="bold" officeooo:rsid="047b4a38" fo:background-color="transparent" style:font-size-asian="14pt" style:font-weight-asian="bold" style:font-name-complex="Arial1" style:font-size-complex="14pt" style:font-weight-complex="bold"/>
    </style:style>
    <style:style style:name="T361" style:family="text">
      <style:text-properties fo:color="#000000" style:font-name="Times New Roman" fo:font-size="6pt" fo:font-style="normal" fo:font-weight="normal" officeooo:rsid="0210bd7d" fo:background-color="transparent" style:font-size-asian="6.30000019073486pt" style:font-style-asian="normal" style:font-weight-asian="normal" style:font-size-complex="7.19999980926514pt" style:font-style-complex="normal" style:font-weight-complex="normal"/>
    </style:style>
    <style:style style:name="T362" style:family="text">
      <style:text-properties fo:color="#000000" style:font-size-asian="14pt" style:font-size-complex="14pt"/>
    </style:style>
    <style:style style:name="T363" style:family="text">
      <style:text-properties fo:color="#000000" officeooo:rsid="0097c33f" style:font-size-asian="14pt" style:font-size-complex="14pt"/>
    </style:style>
    <style:style style:name="T364" style:family="text">
      <style:text-properties fo:color="#000000" officeooo:rsid="03c6be04" style:font-size-asian="14pt" style:font-size-complex="14pt"/>
    </style:style>
    <style:style style:name="T365" style:family="text">
      <style:text-properties fo:color="#000000" officeooo:rsid="041f07c6" style:font-size-asian="14pt" style:font-size-complex="14pt"/>
    </style:style>
    <style:style style:name="T366" style:family="text">
      <style:text-properties fo:color="#000000" fo:font-size="14pt" fo:font-style="normal" fo:font-weight="normal" officeooo:rsid="0151a356" style:font-size-asian="14pt" style:font-style-asian="normal" style:font-weight-asian="normal" style:font-size-complex="14pt" style:font-style-complex="normal" style:font-weight-complex="normal"/>
    </style:style>
    <style:style style:name="T367" style:family="text">
      <style:text-properties fo:color="#000000" fo:font-size="14pt" fo:font-style="normal" fo:font-weight="normal" officeooo:rsid="04247299" style:font-size-asian="14pt" style:font-style-asian="normal" style:font-weight-asian="normal" style:font-size-complex="14pt" style:font-style-complex="normal" style:font-weight-complex="normal"/>
    </style:style>
    <style:style style:name="T368" style:family="text">
      <style:text-properties fo:color="#000000" fo:font-size="14pt" fo:font-style="normal" fo:font-weight="normal" officeooo:rsid="0151a356" fo:background-color="transparent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9" style:family="text">
      <style:text-properties fo:color="#000000" fo:font-size="14pt" fo:font-style="normal" fo:font-weight="normal" officeooo:rsid="0452b363" fo:background-color="transparent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0" style:family="text">
      <style:text-properties fo:color="#000000" fo:font-size="14pt" fo:font-style="normal" fo:font-weight="normal" officeooo:rsid="0411c724" fo:background-color="transparent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1" style:family="text">
      <style:text-properties fo:color="#000000" style:font-name="Times New Roman1"/>
    </style:style>
    <style:style style:name="T372" style:family="text">
      <style:text-properties fo:color="#000000" style:font-name="Times New Roman1" fo:font-size="14pt"/>
    </style:style>
    <style:style style:name="T373" style:family="text">
      <style:text-properties fo:color="#000000" style:font-name="Times New Roman1" fo:font-size="14pt" fo:font-style="normal" fo:font-weight="normal" officeooo:rsid="0411c724" fo:background-color="transparent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4" style:family="text">
      <style:text-properties fo:color="#000000" style:font-name="Times New Roman1" fo:font-size="14pt" fo:font-style="normal" fo:font-weight="normal" officeooo:rsid="03cf7224" fo:background-color="transparent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5" style:family="text">
      <style:text-properties fo:color="#000000" style:font-name="Times New Roman1" fo:font-size="14pt" fo:font-weight="bold" officeooo:rsid="045d2cb8" style:font-weight-asian="bold" style:font-weight-complex="bold"/>
    </style:style>
    <style:style style:name="T376" style:family="text">
      <style:text-properties fo:color="#000000" style:font-name="Times New Roman1" fo:font-size="14pt" fo:font-weight="normal" officeooo:rsid="047320b5" style:font-weight-asian="normal" style:font-weight-complex="normal"/>
    </style:style>
    <style:style style:name="T377" style:family="text">
      <style:text-properties fo:color="#000000" style:font-name="Times New Roman1" fo:font-size="14pt" fo:font-weight="normal" officeooo:rsid="047320b5" style:font-size-asian="14pt" style:font-weight-asian="normal" style:font-size-complex="14pt" style:font-weight-complex="normal"/>
    </style:style>
    <style:style style:name="T378" style:family="text">
      <style:text-properties fo:color="#000000" style:font-name="Times New Roman1" fo:font-style="normal" fo:font-weight="normal" officeooo:rsid="04397f78" fo:background-color="transparent" style:font-style-asian="normal" style:font-weight-asian="normal" style:font-style-complex="normal" style:font-weight-complex="normal"/>
    </style:style>
    <style:style style:name="T379" style:family="text">
      <style:text-properties fo:color="#000000" style:font-name="Times New Roman1" fo:font-style="normal" fo:font-weight="normal" officeooo:rsid="0480ab97" fo:background-color="transparent" style:font-style-asian="normal" style:font-weight-asian="normal" style:font-style-complex="normal" style:font-weight-complex="normal"/>
    </style:style>
    <style:style style:name="T380" style:family="text">
      <style:text-properties fo:color="#000000" style:font-name="Times New Roman1" fo:font-style="normal" fo:font-weight="normal" officeooo:rsid="0483d3ca" fo:background-color="transparent" style:font-style-asian="normal" style:font-weight-asian="normal" style:font-style-complex="normal" style:font-weight-complex="normal"/>
    </style:style>
    <style:style style:name="T381" style:family="text">
      <style:text-properties fo:color="#000000" style:font-name="Times New Roman1" fo:font-style="normal" style:text-underline-style="none" style:font-style-asian="normal" style:font-style-complex="normal"/>
    </style:style>
    <style:style style:name="T382" style:family="text">
      <style:text-properties fo:color="#000000" style:font-name="Times New Roman1" fo:font-weight="normal" officeooo:rsid="047320b5" style:font-weight-asian="normal" style:font-weight-complex="normal"/>
    </style:style>
    <style:style style:name="T383" style:family="text">
      <style:text-properties fo:color="#000000" style:font-name="Times New Roman1" officeooo:rsid="045d2cb8"/>
    </style:style>
    <style:style style:name="T384" style:family="text">
      <style:text-properties officeooo:rsid="00aa4dbd"/>
    </style:style>
    <style:style style:name="T385" style:family="text">
      <style:text-properties officeooo:rsid="016265de"/>
    </style:style>
    <style:style style:name="T386" style:family="text">
      <style:text-properties officeooo:rsid="01c37e93"/>
    </style:style>
    <style:style style:name="T387" style:family="text">
      <style:text-properties officeooo:rsid="02de4747"/>
    </style:style>
    <style:style style:name="T388" style:family="text">
      <style:text-properties officeooo:rsid="02dfcc6e"/>
    </style:style>
    <style:style style:name="T389" style:family="text">
      <style:text-properties officeooo:rsid="03b231b5"/>
    </style:style>
    <style:style style:name="T390" style:family="text">
      <style:text-properties officeooo:rsid="03c28663"/>
    </style:style>
    <style:style style:name="T391" style:family="text">
      <style:text-properties officeooo:rsid="04049f97"/>
    </style:style>
    <style:style style:name="T392" style:family="text">
      <style:text-properties fo:font-size="14pt" fo:font-style="normal" fo:font-weight="normal" officeooo:rsid="007f763b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3" style:family="text">
      <style:text-properties fo:font-size="14pt" fo:font-style="normal" fo:font-weight="normal" officeooo:rsid="0019c612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4" style:family="text">
      <style:text-properties fo:font-size="14pt" fo:font-style="normal" fo:font-weight="normal" officeooo:rsid="017ff250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5" style:family="text">
      <style:text-properties fo:font-size="14pt" fo:font-style="normal" fo:font-weight="normal" officeooo:rsid="04194285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6" style:family="text">
      <style:text-properties fo:font-size="14pt" fo:font-style="normal" fo:font-weight="normal" officeooo:rsid="042332f9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7" style:family="text">
      <style:text-properties fo:font-size="14pt" fo:font-style="normal" fo:font-weight="normal" officeooo:rsid="042605ce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8" style:family="text">
      <style:text-properties officeooo:rsid="0022a34b"/>
    </style:style>
    <style:style style:name="T399" style:family="text">
      <style:text-properties officeooo:rsid="00286273"/>
    </style:style>
    <style:style style:name="T400" style:family="text">
      <style:text-properties fo:font-size="12pt" fo:font-style="normal" officeooo:rsid="0034a363" style:font-size-asian="12pt" style:font-style-asian="normal" style:font-size-complex="12pt" style:font-style-complex="normal"/>
    </style:style>
    <style:style style:name="T401" style:family="text">
      <style:text-properties officeooo:rsid="04213ef8"/>
    </style:style>
    <style:style style:name="T402" style:family="text">
      <style:text-properties officeooo:rsid="0411c724"/>
    </style:style>
    <style:style style:name="T403" style:family="text">
      <style:text-properties officeooo:rsid="01d03c49"/>
    </style:style>
    <style:style style:name="T404" style:family="text">
      <style:text-properties officeooo:rsid="0411f091"/>
    </style:style>
    <style:style style:name="T405" style:family="text">
      <style:text-properties officeooo:rsid="03b5c077"/>
    </style:style>
    <style:style style:name="T406" style:family="text">
      <style:text-properties fo:background-color="transparent"/>
    </style:style>
    <style:style style:name="T407" style:family="text">
      <style:text-properties officeooo:rsid="0416b7d7"/>
    </style:style>
    <style:style style:name="T408" style:family="text">
      <style:text-properties officeooo:rsid="041b30cc"/>
    </style:style>
    <style:style style:name="T409" style:family="text">
      <style:text-properties officeooo:rsid="044d31c6"/>
    </style:style>
    <style:style style:name="T410" style:family="text">
      <style:text-properties officeooo:rsid="04410f3a"/>
    </style:style>
    <style:style style:name="T411" style:family="text">
      <style:text-properties fo:font-size="10pt" fo:language="en" fo:country="US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412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413" style:family="text">
      <style:text-properties fo:font-size="10pt" fo:font-style="normal" fo:font-weight="bold" officeooo:rsid="005798ba" style:font-size-asian="10pt" style:font-style-asian="normal" style:font-weight-asian="bold" style:font-size-complex="10pt" style:font-style-complex="normal" style:font-weight-complex="bold"/>
    </style:style>
    <style:style style:name="T414" style:family="text">
      <style:text-properties fo:font-size="10pt" fo:font-weight="bold" style:font-size-asian="10pt" style:font-weight-asian="bold" style:font-size-complex="10pt" style:font-weight-complex="bold"/>
    </style:style>
    <style:style style:name="T415" style:family="text">
      <style:text-properties fo:font-size="10pt" fo:font-weight="bold" officeooo:rsid="005798ba" style:font-size-asian="10pt" style:font-weight-asian="bold" style:font-size-complex="10pt" style:font-weight-complex="bold"/>
    </style:style>
    <style:style style:name="T416" style:family="text">
      <style:text-properties fo:font-style="italic" style:font-style-asian="italic"/>
    </style:style>
    <style:style style:name="T417" style:family="text">
      <style:text-properties officeooo:rsid="0427ed5d"/>
    </style:style>
    <style:style style:name="T418" style:family="text">
      <style:text-properties officeooo:rsid="04522d2b"/>
    </style:style>
    <style:style style:name="T419" style:family="text">
      <style:text-properties officeooo:rsid="045d2cb8"/>
    </style:style>
    <style:style style:name="T420" style:family="text">
      <style:text-properties officeooo:rsid="047320b5"/>
    </style:style>
    <style:style style:name="T421" style:family="text">
      <style:text-properties officeooo:rsid="047868b8"/>
    </style:style>
    <style:style style:name="T422" style:family="text">
      <style:text-properties officeooo:rsid="045f6dcc"/>
    </style:style>
    <style:style style:name="T423" style:family="text">
      <style:text-properties officeooo:rsid="04771157"/>
    </style:style>
    <style:style style:name="T424" style:family="text">
      <style:text-properties officeooo:rsid="04792db4"/>
    </style:style>
    <style:style style:name="T425" style:family="text">
      <style:text-properties officeooo:rsid="045d7971"/>
    </style:style>
    <style:style style:name="T426" style:family="text">
      <style:text-properties officeooo:rsid="04198c6f"/>
    </style:style>
    <style:style style:name="T427" style:family="text">
      <style:text-properties officeooo:rsid="047b4a38"/>
    </style:style>
    <style:style style:name="T428" style:family="text">
      <style:text-properties fo:font-variant="normal" fo:text-transform="none" fo:color="#000000" style:font-name="Verdana" fo:font-size="9pt" fo:letter-spacing="normal" fo:font-style="normal" officeooo:rsid="0495c55f" fo:background-color="transparent" style:font-size-asian="14pt" style:font-style-asian="normal" style:font-name-complex="Arial1" style:font-size-complex="14pt" style:font-style-complex="normal"/>
    </style:style>
    <style:style style:name="T429" style:family="text">
      <style:text-properties officeooo:rsid="0483d3ca"/>
    </style:style>
    <style:style style:name="T430" style:family="text">
      <style:text-properties officeooo:rsid="0483f1b3"/>
    </style:style>
    <style:style style:name="T431" style:family="text">
      <style:text-properties officeooo:rsid="04854fcc"/>
    </style:style>
    <style:style style:name="T432" style:family="text">
      <style:text-properties officeooo:rsid="0429835a"/>
    </style:style>
    <style:style style:name="T433" style:family="text">
      <style:text-properties style:font-name="Times New Roman2" fo:letter-spacing="0.001cm" fo:font-style="normal" fo:font-weight="normal" style:font-name-asian="Times New Roman2" style:font-name-complex="Times New Roman2" style:text-scale="150%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4.211cm" draw:visible-area-height="4.15cm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ffffff" draw:stroke-linejoin="miter" draw:fill="solid" draw:fill-color="#000000" draw:textarea-horizontal-align="center" draw:textarea-vertical-align="middle" draw:auto-grow-height="false" draw:fit-to-size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44">РЕСПУБЛИКА АДЫГЕЯ</text:p>
            <text:p text:style-name="P53">Контрольно-счетная палата</text:p>
            <text:p text:style-name="P55">Муниципального образования</text:p>
            <text:p text:style-name="P53">«Гиагинский район»</text:p>
            <text:p text:style-name="P54"/>
            <text:p text:style-name="P52">385600, ст.Гиагинская, ул.Кооперативная,35,</text:p>
            <text:p text:style-name="P52">тел<text:span text:style-name="T1">.(87779) 9-1</text:span><text:span text:style-name="T4">9</text:span><text:span text:style-name="T1">-</text:span><text:span text:style-name="T4">91</text:span><text:span text:style-name="T2"> </text:span></text:p>
            <text:p text:style-name="P48"><text:span text:style-name="T2"><text:s/></text:span><text:span text:style-name="Internet_20_link"><text:span text:style-name="T413">http://mogiaginsk.ru/informaciya-dlya-grazhdan/kontrolno-schetnaya-pala/</text:span></text:span></text:p>
            <text:p text:style-name="P48"><text:span text:style-name="T411">e-mail:</text:span><text:a xlink:type="simple" xlink:href="mailto:kspgiag@mail.ru"><text:span text:style-name="Internet_20_link"><text:span text:style-name="T412">kspgiag@mail.ru</text:span></text:span></text:a><text:span text:style-name="T2"> <text:s text:c="5"/></text:span></text:p>
          </table:table-cell>
          <table:table-cell table:style-name="Таблица5.A1" office:value-type="string">
            <text:p text:style-name="P2"><draw:custom-shape text:anchor-type="char" draw:z-index="0" draw:style-name="gr1" draw:text-style-name="P176" svg:width="2.311cm" svg:height="2.278cm" svg:x="0.372cm" svg:y="-0.09cm">
        <text:p text:style-name="P175"><text:span text:style-name="T433"><text:s text:c="20"/></text:span><text:span text:style-name="T433">Ассоциация <text:s text:c="19"/></text:span></text:p>
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<draw:equation draw:name="f0" draw:formula="10800*cos($0 *(pi/180))"/>
         <draw:equation draw:name="f1" draw:formula="10800*sin($0 *(pi/180))"/>
         <draw:equation draw:name="f2" draw:formula="?f0 +10800"/>
         <draw:equation draw:name="f3" draw:formula="?f1 +10800"/>
         <draw:equation draw:name="f4" draw:formula="21600-?f2 "/>
         <draw:handle draw:handle-position="10800 $0" draw:handle-polar="10800 10800"/>
        </draw:enhanced-geometry>
       </draw:custom-shape><draw:frame draw:style-name="fr1" draw:name="Объект6" text:anchor-type="as-char" svg:width="2.593cm" svg:height="2.457cm" draw:z-index="1"><draw:object-ole xlink:href="./Object 1" xlink:type="simple" xlink:show="embed" xlink:actuate="onLoad"/><draw:image xlink:href="./ObjectReplacements/Object 1" xlink:type="simple" xlink:show="embed" xlink:actuate="onLoad"/>
       </draw:frame></text:p>
          </table:table-cell>
          <table:table-cell table:style-name="Таблица5.A1" office:value-type="string">
            <text:p text:style-name="P47"><text:span text:style-name="T274">АДЫГЭ РЕСПУБЛИКЭМК</text:span><text:span text:style-name="T3">I</text:span><text:span text:style-name="T274">Э</text:span></text:p>
            <text:p text:style-name="P45">Муниципальнэ образованиеу</text:p>
            <text:p text:style-name="P45">«Джэджэ районым»</text:p>
            <text:p text:style-name="P46"><text:span text:style-name="T274">Уплъэл</text:span><text:span text:style-name="T3">I</text:span><text:span text:style-name="T274">ун-лъытэнхэмк</text:span><text:span text:style-name="T3">I</text:span><text:span text:style-name="T274">э и палат</text:span></text:p>
            <text:p text:style-name="P50"/>
            <text:p text:style-name="P46">385600, ст.Джаджэр, ул.Кооперативнэр, 35, </text:p>
            <text:p text:style-name="P46"><text:s/>тел<text:span text:style-name="T1">.(87779) 9-1</text:span><text:span text:style-name="T4">9</text:span><text:span text:style-name="T1">-</text:span><text:span text:style-name="T4">91</text:span><text:span text:style-name="T2"> <text:s/></text:span></text:p>
            <text:p text:style-name="P49"><text:s/><text:span text:style-name="T416"><text:s/></text:span><text:span text:style-name="Internet_20_link"><text:span text:style-name="T415">http://mogiaginsk.ru/informaciya-dlya-grazhdan/kontrolno-schetnaya-pala/</text:span></text:span></text:p>
            <text:p text:style-name="P49"><text:span text:style-name="T414">e-mail:</text:span><text:a xlink:type="simple" xlink:href="mailto:kspgiag@mail.ru"><text:span text:style-name="Internet_20_link"><text:span text:style-name="T414">kspgiag@mail.ru</text:span></text:span></text:a><text:span text:style-name="T416"> <text:s text:c="5"/></text:span></text:p>
            <text:p text:style-name="P51"><text:s/></text:p>
          </table:table-cell>
        </table:table-row>
      </table:table>
      <text:p text:style-name="P56"/>
      <text:p text:style-name="P127">Утвержден</text:p>
      <text:p text:style-name="P128"><text:span text:style-name="T398">приказом</text:span> Председателя Контрольно-счетной палаты </text:p>
      <text:p text:style-name="P127">МО «Гиагинский район»</text:p>
      <text:p text:style-name="P127">от «<text:span text:style-name="T432">30</text:span>» <text:span text:style-name="T417">сентября</text:span><text:span text:style-name="T399"> </text:span><text:s/>20<text:span text:style-name="T399">1</text:span><text:span text:style-name="T401">5</text:span>г<text:span text:style-name="T417">№</text:span><text:span text:style-name="T432">27</text:span> </text:p>
      <text:h text:style-name="P171" text:outline-level="2"/>
      <text:h text:style-name="P161" text:outline-level="1">ОТЧЕТ</text:h>
      <text:h text:style-name="P162" text:outline-level="3">О РЕЗУЛЬТАТАХ КОНТРОЛЬНОГО МЕРОПРИЯТИЯ</text:h>
      <text:h text:style-name="P163" text:outline-level="3"><text:s/></text:h>
      <text:p text:style-name="P61"><text:s/>«Проверка <text:span text:style-name="T402">целевого</text:span> использования бюджетных средств, выделенных в 20<text:span text:style-name="T389">1</text:span><text:span text:style-name="T402">4</text:span> год<text:span text:style-name="T402">у</text:span> на реализацию <text:span text:style-name="T402">муниципальной</text:span> программы </text:p>
      <text:p text:style-name="P61"><text:span text:style-name="T263">МО «Гиагинский район» «</text:span><text:span text:style-name="T265">Энергосбережение и повышение энергетической эффективности</text:span><text:span text:style-name="T263">» </text:span><text:span text:style-name="T262">на 201</text:span><text:span text:style-name="T263">4</text:span><text:span text:style-name="T262">-201</text:span><text:span text:style-name="T263">8</text:span><text:span text:style-name="T262"> годы</text:span></text:p>
      <text:p text:style-name="P60"/>
      <text:p text:style-name="P13"/>
      <text:p text:style-name="P63"><text:span text:style-name="T111">1. </text:span><text:span text:style-name="T106">Основание <text:s/>для <text:s text:c="2"/>проведения <text:s text:c="2"/>контрольного <text:s/>мероприятия:</text:span><text:span text:style-name="T23"> <text:s/></text:span><text:span text:style-name="T31">пункт <text:s/></text:span><text:span text:style-name="T47">9 </text:span><text:span text:style-name="T31">части </text:span><text:span text:style-name="T192">II </text:span><text:span text:style-name="T213">плана работы </text:span><text:span text:style-name="T198">КСП МО «Гиагинский район»</text:span><text:span text:style-name="T213"> на 201</text:span><text:span text:style-name="T214">5</text:span><text:span text:style-name="T213"> год.</text:span><text:span text:style-name="T268">.</text:span><text:span text:style-name="T269"> </text:span></text:p>
      <text:p text:style-name="P14"><text:span text:style-name="T403"><text:s/></text:span><text:span text:style-name="T276">2. </text:span><text:span text:style-name="T275">Цел</text:span><text:span text:style-name="T279">и</text:span><text:span text:style-name="T275"> контрольного мероприятия:</text:span></text:p>
      <text:list xml:id="list35450404" text:style-name="L1">
        <text:list-item>
          <text:list>
            <text:list-item>
              <text:list>
                <text:list-header>
                  <text:p text:style-name="P164"><text:span text:style-name="T92"><text:s text:c="6"/>Цель </text:span><text:span text:style-name="T100">1</text:span><text:span text:style-name="T92">: Проверка </text:span><text:span text:style-name="T101">целевого</text:span><text:span text:style-name="T92"> использования бюджетных средств, выделенных в 201</text:span><text:span text:style-name="T101">4</text:span><text:span text:style-name="T92"> год</text:span><text:span text:style-name="T101">у</text:span><text:span text:style-name="T92"> на реализацию </text:span><text:span text:style-name="T151">М</text:span><text:span text:style-name="T152">П</text:span><text:span text:style-name="T151"> «</text:span><text:span text:style-name="T153">Энергосбережение</text:span><text:span text:style-name="T151">» </text:span><text:span text:style-name="T148">на 201</text:span><text:span text:style-name="T152">4</text:span><text:span text:style-name="T148">-201</text:span><text:span text:style-name="T152">8</text:span><text:span text:style-name="T148"> годы.</text:span></text:p>
                </text:list-header>
              </text:list>
            </text:list-item>
          </text:list>
        </text:list-item>
      </text:list>
      <text:p text:style-name="P23">3. Объект проверки:</text:p>
      <text:p text:style-name="P25"><text:span text:style-name="T36">А</text:span><text:span text:style-name="T37">дминистрации </text:span><text:span text:style-name="T38">МО</text:span><text:span text:style-name="T37"> «Гиагинский район».</text:span></text:p>
      <text:p text:style-name="P64"><text:span text:style-name="Strong_20_Emphasis"><text:span text:style-name="T69">Юридический адрес</text:span></text:span><text:span text:style-name="Strong_20_Emphasis"><text:span text:style-name="T218">: </text:span></text:span><text:span text:style-name="Strong_20_Emphasis"><text:span text:style-name="T70">385600</text:span></text:span><text:span text:style-name="T218">, </text:span><text:span text:style-name="T219">ст.Гиагинская</text:span><text:span text:style-name="T218">, </text:span><text:span text:style-name="T296">ул. </text:span><text:span text:style-name="T297">Кооперативная,35</text:span><text:span text:style-name="T218"> </text:span></text:p>
      <text:p text:style-name="P77"><text:span text:style-name="T113">4</text:span><text:span text:style-name="T114">. </text:span><text:span text:style-name="T106">Предмет контрольного мероприятия:</text:span><text:span text:style-name="T23"> </text:span><text:span text:style-name="T298">средства бюджета МО «Гиагинский район», выделенные на реализацию </text:span><text:span text:style-name="T189">М</text:span><text:span text:style-name="T190">П</text:span><text:span text:style-name="T189"> «</text:span><text:span text:style-name="T191">Энергосбережение</text:span><text:span text:style-name="T189">» </text:span><text:span text:style-name="T298">МО «Гиагинский район».</text:span></text:p>
      <text:p text:style-name="P15"><text:span text:style-name="T280">5</text:span><text:span text:style-name="T275">. Проверяемый период деятельности:</text:span> период реализации Программы в 20<text:span text:style-name="T389">1</text:span><text:span text:style-name="T404">4</text:span> год<text:span text:style-name="T404">у</text:span>.</text:p>
      <text:p text:style-name="P17"><text:span text:style-name="T405">6</text:span>. Вопросы контрольного мероприятия:</text:p>
      <text:list xml:id="list35442780" text:style-name="L2">
        <text:list-item>
          <text:list>
            <text:list-header>
              <text:p text:style-name="P172"><text:span text:style-name="T324"><text:s text:c="4"/></text:span><text:span text:style-name="T325">6</text:span><text:span text:style-name="T324">.</text:span><text:span text:style-name="T326">1</text:span><text:span text:style-name="T324">. </text:span><text:span text:style-name="T327">М</text:span>ожно <text:s/>ли <text:s text:c="2"/>охарактеризовать <text:s text:c="2"/>использование <text:s text:c="3"/>средств <text:s text:c="2"/>местного бюджета МО «Гиагинский район» на реализацию Программы как целевое использование средств.</text:p>
            </text:list-header>
          </text:list>
        </text:list-item>
      </text:list>
      <text:p text:style-name="P16"><text:span text:style-name="T8"><text:s/></text:span><text:span text:style-name="T9">7</text:span><text:span text:style-name="T10">. </text:span><text:span text:style-name="T281">Срок проверки:</text:span><text:span text:style-name="T313"> с « </text:span><text:span text:style-name="T333">20</text:span><text:span text:style-name="T328"> </text:span><text:span text:style-name="T313">» </text:span><text:span text:style-name="T333">июля</text:span><text:span text:style-name="T329"> </text:span><text:span text:style-name="T326">2015 года</text:span><text:span text:style-name="T329"> </text:span><text:span text:style-name="T313">по « </text:span><text:span text:style-name="T333">24</text:span><text:span text:style-name="T328"> </text:span><text:span text:style-name="T313">»</text:span><text:span text:style-name="T326"> </text:span><text:span text:style-name="T333">августа</text:span><text:span text:style-name="T328"> </text:span><text:span text:style-name="T313">20</text:span><text:span text:style-name="T328">1</text:span><text:span text:style-name="T326">5</text:span><text:span text:style-name="T313">г.</text:span></text:p>
      <text:list xml:id="list35453044" text:style-name="L3">
        <text:list-item>
          <text:list>
            <text:list-header>
              <text:p text:style-name="P165"><text:span text:style-name="T406"><text:s text:c="5"/></text:span><text:span text:style-name="Strong_20_Emphasis"><text:span text:style-name="T217"><text:s text:c="6"/></text:span></text:span></text:p>
            </text:list-header>
          </text:list>
        </text:list-item>
      </text:list>
      <text:p text:style-name="P39"><text:span text:style-name="T217"><text:s/></text:span><text:span text:style-name="Strong_20_Emphasis"><text:span text:style-name="T220">В ходе проверки представлены следующие документы:</text:span></text:span></text:p>
      <text:p text:style-name="P132"><text:span text:style-name="Strong_20_Emphasis"><text:span text:style-name="T71">- постановление главы МО «</text:span></text:span><text:span text:style-name="Strong_20_Emphasis"><text:span text:style-name="T72">Гиагинский район</text:span></text:span><text:span text:style-name="Strong_20_Emphasis"><text:span text:style-name="T71">» </text:span></text:span><text:span text:style-name="Strong_20_Emphasis"><text:span text:style-name="T72">№ 1</text:span></text:span><text:span text:style-name="Strong_20_Emphasis"><text:span text:style-name="T73">7</text:span></text:span><text:span text:style-name="Strong_20_Emphasis"><text:span text:style-name="T82">0</text:span></text:span><text:span text:style-name="Strong_20_Emphasis"><text:span text:style-name="T72"> от </text:span></text:span><text:span text:style-name="Strong_20_Emphasis"><text:span text:style-name="T73">1</text:span></text:span><text:span text:style-name="Strong_20_Emphasis"><text:span text:style-name="T82">7</text:span></text:span><text:span text:style-name="Strong_20_Emphasis"><text:span text:style-name="T73"> декабря </text:span></text:span><text:span text:style-name="Strong_20_Emphasis"><text:span text:style-name="T73">2013</text:span></text:span><text:span text:style-name="Strong_20_Emphasis"><text:span text:style-name="T72">г. «Об утверждении муниципальной программы </text:span></text:span><text:span text:style-name="Strong_20_Emphasis"><text:span text:style-name="T73">МО «Гиагинский район»</text:span></text:span><text:span text:style-name="Strong_20_Emphasis"><text:span text:style-name="T72"> «</text:span></text:span><text:span text:style-name="Strong_20_Emphasis"><text:span text:style-name="T82">Энергосбережение и повышение энергетической эффективности</text:span></text:span><text:span text:style-name="Strong_20_Emphasis"><text:span text:style-name="T72">» на 201</text:span></text:span><text:span text:style-name="Strong_20_Emphasis"><text:span text:style-name="T73">4</text:span></text:span><text:span text:style-name="Strong_20_Emphasis"><text:span text:style-name="T72">-</text:span></text:span><text:soft-page-break/><text:span text:style-name="Strong_20_Emphasis"><text:span text:style-name="T72">201</text:span></text:span><text:span text:style-name="Strong_20_Emphasis"><text:span text:style-name="T83">8</text:span></text:span><text:span text:style-name="Strong_20_Emphasis"><text:span text:style-name="T72"> годы»;</text:span></text:span></text:p>
      <text:p text:style-name="P132"><text:span text:style-name="Strong_20_Emphasis"><text:span text:style-name="T71">- постановлени</text:span></text:span><text:span text:style-name="Strong_20_Emphasis"><text:span text:style-name="T84">я</text:span></text:span><text:span text:style-name="Strong_20_Emphasis"><text:span text:style-name="T71"> главы МО «</text:span></text:span><text:span text:style-name="Strong_20_Emphasis"><text:span text:style-name="T72">Гиагинский район</text:span></text:span><text:span text:style-name="Strong_20_Emphasis"><text:span text:style-name="T71">» <text:s/></text:span></text:span><text:span text:style-name="Strong_20_Emphasis"><text:span text:style-name="T72">№ <text:s/></text:span></text:span><text:span text:style-name="Strong_20_Emphasis"><text:span text:style-name="T82">8 </text:span></text:span><text:span text:style-name="Strong_20_Emphasis"><text:span text:style-name="T72"><text:s/>от <text:s/></text:span></text:span><text:span text:style-name="Strong_20_Emphasis"><text:span text:style-name="T82">30 <text:s/>января</text:span></text:span><text:span text:style-name="Strong_20_Emphasis"><text:span text:style-name="T73"> <text:s/>201</text:span></text:span><text:span text:style-name="Strong_20_Emphasis"><text:span text:style-name="T84">4</text:span></text:span><text:span text:style-name="Strong_20_Emphasis"><text:span text:style-name="T72">г., <text:s/></text:span></text:span><text:span text:style-name="Strong_20_Emphasis"><text:span text:style-name="T84">№ 150 от 17.11.2014г., № 168 от 12.12.2014г. </text:span></text:span><text:span text:style-name="Strong_20_Emphasis"><text:span text:style-name="T72">« </text:span></text:span><text:span text:style-name="Strong_20_Emphasis"><text:span text:style-name="T73">О внесении изменений в постановление главы МО «Гиагинский район» от </text:span></text:span><text:span text:style-name="Strong_20_Emphasis"><text:span text:style-name="T83">17</text:span></text:span><text:span text:style-name="Strong_20_Emphasis"><text:span text:style-name="T73">.12.2013г. № 17</text:span></text:span><text:span text:style-name="Strong_20_Emphasis"><text:span text:style-name="T83">0</text:span></text:span><text:span text:style-name="Strong_20_Emphasis"><text:span text:style-name="T73"> «</text:span></text:span><text:span text:style-name="Strong_20_Emphasis"><text:span text:style-name="T72">Об утверждении муниципальной программы </text:span></text:span><text:span text:style-name="Strong_20_Emphasis"><text:span text:style-name="T73">МО «Гиагинский район»</text:span></text:span><text:span text:style-name="Strong_20_Emphasis"><text:span text:style-name="T72"> «</text:span></text:span><text:span text:style-name="Strong_20_Emphasis"><text:span text:style-name="T82">Энергосбережение и повышение энергетической эффективности</text:span></text:span><text:span text:style-name="Strong_20_Emphasis"><text:span text:style-name="T72">» на 201</text:span></text:span><text:span text:style-name="Strong_20_Emphasis"><text:span text:style-name="T73">4</text:span></text:span><text:span text:style-name="Strong_20_Emphasis"><text:span text:style-name="T72">-201</text:span></text:span><text:span text:style-name="Strong_20_Emphasis"><text:span text:style-name="T83">8</text:span></text:span><text:span text:style-name="Strong_20_Emphasis"><text:span text:style-name="T72"> годы»;</text:span></text:span></text:p>
      <text:list xml:id="list35452704" text:style-name="L4">
        <text:list-header>
          <text:p text:style-name="P167"><text:span text:style-name="T222"><text:s text:c="2"/>- </text:span><text:span text:style-name="T221">паспорт <text:s/>МП </text:span><text:span text:style-name="Strong_20_Emphasis"><text:span text:style-name="T72">«</text:span></text:span><text:span text:style-name="Strong_20_Emphasis"><text:span text:style-name="T82">Энергосбережение и повышение энергетической эффективности</text:span></text:span><text:span text:style-name="Strong_20_Emphasis"><text:span text:style-name="T72">»</text:span></text:span><text:span text:style-name="Strong_20_Emphasis"><text:span text:style-name="T74"> на 2014-201</text:span></text:span><text:span text:style-name="Strong_20_Emphasis"><text:span text:style-name="T73">8</text:span></text:span><text:span text:style-name="Strong_20_Emphasis"><text:span text:style-name="T74"> годы»</text:span></text:span><text:span text:style-name="T221">;</text:span></text:p>
        </text:list-header>
      </text:list>
      <text:p text:style-name="P129"><text:span text:style-name="T222">- годовой отчет о ходе реализации и оценке эффективности муниципальной программы МО «Гиагинский район» </text:span><text:span text:style-name="Strong_20_Emphasis"><text:span text:style-name="T72">«</text:span></text:span><text:span text:style-name="Strong_20_Emphasis"><text:span text:style-name="T82">Энергосбережение и повышение энергетической эффективности</text:span></text:span><text:span text:style-name="Strong_20_Emphasis"><text:span text:style-name="T72">» на 201</text:span></text:span><text:span text:style-name="Strong_20_Emphasis"><text:span text:style-name="T73">4</text:span></text:span><text:span text:style-name="Strong_20_Emphasis"><text:span text:style-name="T72">-201</text:span></text:span><text:span text:style-name="Strong_20_Emphasis"><text:span text:style-name="T83">8</text:span></text:span><text:span text:style-name="Strong_20_Emphasis"><text:span text:style-name="T72"> годы» </text:span></text:span><text:span text:style-name="Strong_20_Emphasis"><text:span text:style-name="T85">за 2014 год отдела экономического развития;</text:span></text:span></text:p>
      <text:p text:style-name="P130">- исполнение <text:s text:c="2"/>муниципальных <text:s text:c="2"/>программ <text:s text:c="2"/>муниципального <text:s text:c="2"/>образования <text:s/>«Гиагинский район» с распределением бюджетных ассигнований;</text:p>
      <text:p text:style-name="P131"><text:span text:style-name="T39">- платежные поручения, </text:span><text:span text:style-name="T40">товарные накладные, </text:span><text:span text:style-name="T41">контракты</text:span><text:span text:style-name="T40">, </text:span><text:span text:style-name="T41">договоры</text:span><text:span text:style-name="T24">.</text:span><text:span text:style-name="T39"> </text:span></text:p>
      <text:p text:style-name="P20"><text:span text:style-name="T22">Документы представлены на проверку </text:span><text:span text:style-name="T266">участниками Программы </text:span><text:span text:style-name="T267">22 июля <text:s/>и 28 июля</text:span><text:span text:style-name="T22"> 201</text:span><text:span text:style-name="T264">5</text:span><text:span text:style-name="T22">г.</text:span></text:p>
      <text:list xml:id="list35528523" text:continue-numbering="true" text:style-name="L4">
        <text:list-header>
          <text:p text:style-name="P166"/>
        </text:list-header>
      </text:list>
      <text:p text:style-name="P78"><text:span text:style-name="T418">8. </text:span>В ходе контрольного мероприятия установлено следующее.</text:p>
      <text:p text:style-name="P80"><text:span text:style-name="T23">Постановлением главы </text:span><text:span text:style-name="T24">МО <text:s/>«Гиагинский <text:s/>район» <text:s/>№ </text:span><text:span text:style-name="T42">17</text:span><text:span text:style-name="T48">0</text:span><text:span text:style-name="T24"> от </text:span><text:span text:style-name="T42">1</text:span><text:span text:style-name="T48">7</text:span><text:span text:style-name="T42"> декабря 2013</text:span><text:span text:style-name="T24">г. утверждена </text:span><text:span text:style-name="T34">МП</text:span><text:span text:style-name="T24"> </text:span><text:span text:style-name="T189">«</text:span><text:span text:style-name="T191">Энергосбережение</text:span><text:span text:style-name="T189">»</text:span> <text:span text:style-name="T24">на 20</text:span><text:span text:style-name="T32">1</text:span><text:span text:style-name="T42">4</text:span><text:span text:style-name="T24">-201</text:span><text:span text:style-name="T48">8</text:span><text:span text:style-name="T24"> годы. </text:span><text:span text:style-name="T42">О</text:span><text:span text:style-name="T24">тв</text:span><text:span text:style-name="T42">етственным исполнителем</text:span><text:span text:style-name="T24"> Программы определен</text:span><text:span text:style-name="T32">а </text:span><text:span text:style-name="T48">а</text:span><text:span text:style-name="T32">дминистрация </text:span><text:span text:style-name="T24">МО «Гиагинский район»; </text:span><text:span text:style-name="T42">участниками Программы являются: </text:span><text:span text:style-name="T48">у</text:span><text:span text:style-name="T42">правление образования администрации МО «Гиагинский район», </text:span><text:span text:style-name="T48">управление культуры </text:span><text:span text:style-name="T42">администрации МО «Гиагинский район», </text:span><text:span text:style-name="T48">управление финансов </text:span><text:span text:style-name="T42">администрации МО «Гиагинский район», </text:span><text:span text:style-name="T48">администрация </text:span><text:span text:style-name="T42">МО «Гиагинский район».</text:span></text:p>
      <text:p text:style-name="P80"><text:span text:style-name="T42">В течение 2014 года в муниципальную программу были внесены  три изменения, которые каса</text:span><text:span text:style-name="T49">ются</text:span><text:span text:style-name="T42"> продления сроков действия программы до 2018 года, объемов финансирования по годам</text:span><text:span text:style-name="T49"> и</text:span><text:span text:style-name="T42"> мероприятиям, </text:span><text:span text:style-name="T50">разделов </text:span><text:span text:style-name="T49">п</text:span><text:span text:style-name="T50">аспорта Программы </text:span><text:span text:style-name="T51">(решения СНД МО «Гиагинский район» №8 от 30.0.1.2014г., № 150 от 17.11.2014г</text:span><text:span text:style-name="T50">., </text:span><text:span text:style-name="T51">№ 168 от 12.12.2014г.)</text:span></text:p>
      <text:p text:style-name="P80"><text:span text:style-name="T130">Управление и контроль за реализацией программы, а также</text:span><text:span text:style-name="T105"> </text:span><text:span text:style-name="T24"><text:s/>оценка </text:span><text:span text:style-name="T43">ее</text:span><text:span text:style-name="T24"> эффективности в соответствии с «</text:span><text:span text:style-name="T43">Порядком</text:span><text:span text:style-name="T24"> разработк</text:span><text:span text:style-name="T43">и</text:span><text:span text:style-name="T24">, </text:span><text:span text:style-name="T43">реализации и оценки эффективности муниципальных</text:span><text:span text:style-name="T24"> программ </text:span><text:span text:style-name="T43">МО</text:span><text:span text:style-name="T24"> «Гиагинский район»», утвержденного постановлением Главы муниципального образования «Гиагинский район» от </text:span><text:span text:style-name="T43">27</text:span><text:span text:style-name="T24"> </text:span><text:span text:style-name="T43">августа</text:span><text:span text:style-name="T24"> 20</text:span><text:span text:style-name="T43">13</text:span><text:span text:style-name="T24"> года № </text:span><text:span text:style-name="T43">103</text:span><text:span text:style-name="T24"> возложена на </text:span><text:span text:style-name="T43">ответственных исполнителей программ и на о</text:span><text:span text:style-name="T335">тдел экономического развития </text:span><text:span text:style-name="T24"><text:s/></text:span><text:span text:style-name="T28">администрации МО «Гиагинский район»</text:span><text:span text:style-name="T24">.</text:span></text:p>
      <text:p text:style-name="P79"><text:span text:style-name="T123">Цел</text:span><text:span text:style-name="T124">и</text:span><text:span text:style-name="T123"> Программы</text:span><text:span text:style-name="T125">:</text:span><text:span text:style-name="T223"> </text:span></text:p>
      <text:p text:style-name="P76">- обеспечение устойчивого функционирования и развития экономики Гиагинского района за счет эффективного использования энергетических ресурсов; </text:p>
      <text:p text:style-name="P87">- снижение финансовой нагрузки на  бюджет МО «Гиагинский район» за счет  сокращения расходов на энергоресурсы;</text:p>
      <text:p text:style-name="P91"><text:soft-page-break/>- <text:span text:style-name="T290">снижение платежей потреблений, в том числе бюджетных учреждений, организаций за энергетические ресурсы;</text:span></text:p>
      <text:p text:style-name="P91"><text:span text:style-name="T290">- повышение энергетической и экономической эффективности в регулировании отношений между производителями, исполнителями и потребителями коммунальных усл</text:span><text:span text:style-name="T372">уг.</text:span></text:p>
      <text:p text:style-name="P88"><text:span text:style-name="T372"><text:s text:c="9"/></text:span><text:span text:style-name="T375">Задачи Программы </text:span><text:span text:style-name="T376">(с учетом изменений, утвержденных постановлением главы от 30.01.2014г №8)</text:span><text:span text:style-name="T375">:</text:span></text:p>
      <text:p text:style-name="P89">1. Повышение энергетической эффективности муниципальных учреждений;</text:p>
      <text:p text:style-name="P90">2.Снижение объемов потребления всех видов топливно-энерг<text:span text:style-name="T419">ет</text:span>ических ресурсов муниципальных учреждений.</text:p>
      <text:p text:style-name="P90">3. Внедрение энергосберегающих технологий в сфере жилищно-коммунального хозяйства муниципального образования " Гиагинский район "<text:span text:style-name="T419">.</text:span></text:p>
      <text:p text:style-name="P86">4. Организация привлечения инвестиций путем заключения энергосервисных договоров.</text:p>
      <text:p text:style-name="P116">Перечень <text:span text:style-name="T407">программных</text:span> мероприятий <text:span text:style-name="T419">в рамках поставленных задач </text:span><text:span text:style-name="T420"><text:s/></text:span><text:span text:style-name="T272">согласно Приложения 1 к Программе</text:span><text:span text:style-name="T419"> </text:span><text:span text:style-name="T382">(с учетом изменений, утвержденных постановлением главы от 17.11.2014г №150)</text:span><text:span text:style-name="T383">:</text:span></text:p>
      <text:p text:style-name="P68"><text:s text:c="4"/><text:span text:style-name="T420">1</text:span><text:span text:style-name="T421">)</text:span><text:span text:style-name="T420"> </text:span><text:span text:style-name="T421">к</text:span> задаче <text:s/>«<text:span text:style-name="T421">Повышение энергетической эффективности</text:span><text:span text:style-name="T381">»:</text:span></text:p>
      <text:p text:style-name="P68">- приобретение эффективных газовых котлов;</text:p>
      <text:p text:style-name="P69">- строительно-монтажные работы по газификации;</text:p>
      <text:p text:style-name="P68">- эффективность системы освещения;</text:p>
      <text:p text:style-name="P68">- закупка энергоэффективного оборудования;</text:p>
      <text:p text:style-name="P68">- постоянный мониторинг энергопотребления в бюджетной сфере — не требует бюджетного финансирования;</text:p>
      <text:p text:style-name="P154"><text:span text:style-name="T421">2) к</text:span> задаче «<text:span text:style-name="T371">Снижение <text:s/>объемов <text:s/>потребления всех видов ресурсов»: </text:span></text:p>
      <text:p text:style-name="P68">- оснащение приборами учета объектов бюджетного сектора;</text:p>
      <text:p text:style-name="P68">- проведение энергетического аудита один раз в пять лет на всех объектах бюд<text:span text:style-name="T422">ж</text:span>етного сектора с целью выявления потенциала энергосбережения;</text:p>
      <text:p text:style-name="P68">- утепление зданий.</text:p>
      <text:p text:style-name="P155"><text:span text:style-name="T423">На решение</text:span> задач №№ 3,4 паспортом Программы не предусмотрен<text:span text:style-name="T424">о </text:span><text:s/>мероприяти<text:span text:style-name="T424">й</text:span>.</text:p>
      <text:p text:style-name="P117"><text:span text:style-name="T115">Источником <text:s/></text:span><text:span text:style-name="T107">фин</text:span><text:span text:style-name="T115">ансирования</text:span><text:span text:style-name="T58"> <text:s/></text:span><text:span text:style-name="T115">Программы <text:s text:c="2"/></text:span><text:span text:style-name="T58">определены <text:s text:c="2"/>средства </text:span><text:span text:style-name="T59">муниципального </text:span><text:span text:style-name="T58">бюджета МО «Гиагинский район» </text:span><text:span text:style-name="T377">(с учетом изменений, утвержденных постановлением главы от 17.11.2014г №150)</text:span><text:span text:style-name="T58">. </text:span><text:span text:style-name="T23"><text:s/></text:span></text:p>
      <text:p text:style-name="P117"><text:span text:style-name="T112">Ожидаемые конечные результаты реализации</text:span><text:span text:style-name="T29"> </text:span><text:span text:style-name="T112">Программы:</text:span></text:p>
      <text:p text:style-name="P118"><text:span text:style-name="T425">- е</text:span><text:span text:style-name="T426">жегодное снижение объема потребленных бюджетными учреждениями воды,  природного газа, тепловой энергии, электрической </text:span><text:span text:style-name="T426">энергии, угля не менее чем на 3 %, с общим снижением за пять лет не менее чем на 15 %; </text:span></text:p>
      <text:p text:style-name="P118"><text:span text:style-name="T425">- о</text:span><text:span text:style-name="T426">птимизация расходов в бюджетных учреждениях </text:span><text:span text:style-name="T425">МО</text:span><text:span text:style-name="T426"> "Гиагинский район»" за счет сокращения затрат на коммунальные услуги. </text:span></text:p>
      <text:p text:style-name="P40"><text:span text:style-name="T278"><text:s/></text:span><text:span text:style-name="T277">Сроки реализации</text:span><text:span text:style-name="T273"> </text:span><text:span text:style-name="T277">Программы: </text:span><text:span text:style-name="T273">20</text:span><text:span text:style-name="T390">1</text:span><text:span text:style-name="T408">4</text:span><text:span text:style-name="T273"> - 201</text:span><text:span text:style-name="T425">8</text:span><text:span text:style-name="T273"> годы.</text:span></text:p>
      <text:list xml:id="list35433657" text:style-name="L5">
        <text:list-header>
          <text:p text:style-name="P158"><text:s text:c="7"/></text:p>
          <text:p text:style-name="P160"><text:soft-page-break/><text:span text:style-name="T244"><text:s text:c="5"/>Объемы финансирования из <text:s/>бюджета </text:span><text:span text:style-name="T245">МО «Гиагинский район»</text:span><text:span text:style-name="T244"> мероприятий Программы и их соответствие объемам, предусмотренным паспортом Программы</text:span></text:p>
          <text:p text:style-name="P159"/>
        </text:list-header>
      </text:list>
      <text:p text:style-name="P81"><text:span text:style-name="T30">Паспортом </text:span><text:span text:style-name="T34">МП</text:span><text:span text:style-name="T30"> «</text:span><text:span text:style-name="T52">Энергосбережение</text:span><text:span text:style-name="T30">»</text:span><text:span text:style-name="T26"> на реализацию мероприятий Программы на период 20</text:span><text:span text:style-name="T33">1</text:span><text:span text:style-name="T52">4</text:span><text:span text:style-name="T26">-201</text:span><text:span text:style-name="T52">8</text:span><text:span text:style-name="T26"> го</text:span><text:span text:style-name="T33">дов</text:span><text:span text:style-name="T26"> за счет средств бюджета МО «Гиагинский ра</text:span><text:span text:style-name="T25">йон»</text:span><text:span text:style-name="T26"> </text:span><text:span text:style-name="T377">с учетом изменений, утвержденных постановлением главы от 17.11.2014г №150, </text:span><text:span text:style-name="T26">предусмотрены финансовые средства в объеме</text:span><text:span text:style-name="T108"> </text:span><text:span text:style-name="T116">3,773</text:span><text:span text:style-name="T108"> </text:span><text:span text:style-name="T117">млн</text:span><text:span text:style-name="T108">. руб</text:span><text:span text:style-name="T109">лей</text:span><text:span text:style-name="T26">, из них </text:span><text:span text:style-name="T27">в 20</text:span><text:span text:style-name="T33">1</text:span><text:span text:style-name="T44">4</text:span><text:span text:style-name="T27"> году </text:span><text:span text:style-name="T25">—</text:span><text:span text:style-name="T27"> </text:span><text:span text:style-name="T116">0,673</text:span><text:span text:style-name="T110"> </text:span><text:span text:style-name="T117">млн</text:span><text:span text:style-name="T110">. рублей</text:span><text:span text:style-name="T27">, в 20</text:span><text:span text:style-name="T33">1</text:span><text:span text:style-name="T44">5</text:span><text:span text:style-name="T27"> году </text:span><text:span text:style-name="T30">—</text:span><text:span text:style-name="T110"> </text:span><text:span text:style-name="T116">1,120</text:span><text:span text:style-name="T53"> м</text:span><text:span text:style-name="T117">лн</text:span><text:span text:style-name="T110">. рублей</text:span><text:span text:style-name="T55">, </text:span><text:span text:style-name="T56">в 2016 году - <text:s/></text:span><text:span text:style-name="T116">0,660</text:span><text:span text:style-name="T117"> млн</text:span><text:span text:style-name="T110">. рублей, </text:span><text:span text:style-name="T60">в 2017 году —</text:span><text:span text:style-name="T117"> </text:span><text:span text:style-name="T116">0,660</text:span><text:span text:style-name="T117"> млн.руб., </text:span><text:span text:style-name="T60">в 2018 году —</text:span><text:span text:style-name="T117"> </text:span><text:span text:style-name="T116">0,660</text:span><text:span text:style-name="T117"> млн.руб.</text:span></text:p>
      <text:p text:style-name="P82"><text:span text:style-name="T317">Р</text:span><text:span text:style-name="T314">ешение</text:span><text:span text:style-name="T317">м</text:span><text:span text:style-name="T314"> Совета народных депутатов МО «Гиагинский район» № </text:span><text:span text:style-name="T330">2</text:span><text:span text:style-name="T331">3</text:span><text:span text:style-name="T330">9</text:span><text:span text:style-name="T316"> </text:span><text:span text:style-name="T314">от </text:span><text:span text:style-name="T330">20</text:span><text:span text:style-name="T314">.</text:span><text:span text:style-name="T315">1</text:span><text:span text:style-name="T316">2</text:span><text:span text:style-name="T314">.20</text:span><text:span text:style-name="T315">1</text:span><text:span text:style-name="T330">3</text:span><text:span text:style-name="T314"> года «О </text:span><text:span text:style-name="T316">бюджете </text:span><text:span text:style-name="T323">МО</text:span><text:span text:style-name="T316"> «Гиагинский район» на 201</text:span><text:span text:style-name="T330">4</text:span><text:span text:style-name="T316"> год и на плановый период 201</text:span><text:span text:style-name="T330">5</text:span><text:span text:style-name="T316"> и 201</text:span><text:span text:style-name="T330">6</text:span><text:span text:style-name="T316"> годов» </text:span><text:span text:style-name="T317">п</text:span><text:span text:style-name="T299">ервоначально утвержден объем финансирования</text:span><text:span text:style-name="T300">»</text:span><text:span text:style-name="T301"> МП «</text:span><text:span text:style-name="T304">Энергосбережение</text:span><text:span text:style-name="T303">»</text:span><text:span text:style-name="T300"> на 20</text:span><text:span text:style-name="T302">1</text:span><text:span text:style-name="T303">4</text:span><text:span text:style-name="T300"> год </text:span><text:span text:style-name="T299">в размере</text:span><text:span text:style-name="T300"> </text:span><text:span text:style-name="T307">673</text:span><text:span text:style-name="T306">,0</text:span><text:span text:style-name="T305"> </text:span><text:span text:style-name="T282">тыс. рублей</text:span><text:span text:style-name="T283"> </text:span><text:span text:style-name="T271">или</text:span><text:span text:style-name="T318"> </text:span><text:span text:style-name="T287">100</text:span><text:span text:style-name="T284">%</text:span><text:span text:style-name="T318"> выполнени</text:span><text:span text:style-name="T319">я</text:span><text:span text:style-name="T318"> плана по финансированию из средств местного бюджета, предусмотренных Программой. </text:span><text:span text:style-name="T313">По данным отчета об исполнении бюджета </text:span><text:span text:style-name="T320">МО «Гиагинский район»</text:span><text:span text:style-name="T313"> за 20</text:span><text:span text:style-name="T319">1</text:span><text:span text:style-name="T332">4</text:span><text:span text:style-name="T313"> год, утвержденного </text:span><text:span text:style-name="T363">Решением Совета народных депутатов МО «Гиагинский район»</text:span><text:span text:style-name="T362"> от </text:span><text:span text:style-name="T364">2</text:span><text:span text:style-name="T365">1</text:span><text:span text:style-name="T364">.05.201</text:span><text:span text:style-name="T365">5</text:span><text:span text:style-name="T362"> года № </text:span><text:span text:style-name="T365">371</text:span><text:span text:style-name="T362"> </text:span><text:span text:style-name="T313">«Об исполнении бюджета </text:span><text:span text:style-name="T320">МО «Гиагинский район» </text:span><text:span text:style-name="T313">за 20</text:span><text:span text:style-name="T319">1</text:span><text:span text:style-name="T331">4</text:span><text:span text:style-name="T313"> год», исполнение мероприятий Программы составило </text:span><text:span text:style-name="T289">642,8</text:span><text:span text:style-name="T285"> </text:span><text:span text:style-name="T281">тыс. руб</text:span><text:span text:style-name="T286">лей</text:span><text:span text:style-name="T313"> или </text:span><text:span text:style-name="T289">95,5</text:span><text:span text:style-name="T288">%</text:span><text:span text:style-name="T313"> от средств, предусмотренных на реализацию Программы бюджет</text:span><text:span text:style-name="T321">ом МО «Гиагинский район»</text:span><text:span text:style-name="T313"> на 20</text:span><text:span text:style-name="T322">1</text:span><text:span text:style-name="T332">4</text:span><text:span text:style-name="T313"> год. </text:span></text:p>
      <text:p text:style-name="P31"/>
      <text:p text:style-name="P31">Показатели исполнения Программы <text:span text:style-name="T422">за 2014 </text:span>по годам приведены в таблице <text:span text:style-name="T386">1</text:span>.</text:p>
      <text:p text:style-name="P18"/>
      <text:p text:style-name="P18">Таблица 1</text:p>
      <text:p text:style-name="P32">тыс. руб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2" office:value-type="string">
            <text:p text:style-name="P72">Участники программы</text:p>
            <text:p text:style-name="P73">МО «Гиагинский район»</text:p>
          </table:table-cell>
          <table:table-cell table:style-name="Таблица1.A1" table:number-rows-spanned="2" office:value-type="string">
            <text:p text:style-name="P70">Утверждено программой</text:p>
          </table:table-cell>
          <table:table-cell table:style-name="Таблица1.A1" table:number-rows-spanned="2" office:value-type="string">
            <text:p text:style-name="P70">Утверждено бюджетом</text:p>
          </table:table-cell>
          <table:table-cell table:style-name="Таблица1.A1" table:number-rows-spanned="2" office:value-type="string">
            <text:p text:style-name="P71">Процент обеспеченности</text:p>
          </table:table-cell>
          <table:table-cell table:style-name="Таблица1.A1" table:number-rows-spanned="2" office:value-type="string">
            <text:p text:style-name="P70">Кассовое исполнение</text:p>
          </table:table-cell>
          <table:table-cell table:style-name="Таблица1.F1" table:number-columns-spanned="2" office:value-type="string">
            <text:p text:style-name="P70">Процент исполнения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70">к Программе</text:p>
          </table:table-cell>
          <table:table-cell table:style-name="Таблица1.G2" office:value-type="string">
            <text:p text:style-name="P70">к бюджету</text:p>
          </table:table-cell>
        </table:table-row>
        <table:table-row>
          <table:table-cell table:style-name="Таблица1.F2" office:value-type="string">
            <text:p text:style-name="P72">Управление образования </text:p>
          </table:table-cell>
          <table:table-cell table:style-name="Таблица1.F2" office:value-type="string">
            <text:p text:style-name="P66">570,0</text:p>
          </table:table-cell>
          <table:table-cell table:style-name="Таблица1.F2" office:value-type="string">
            <text:p text:style-name="P66">570,0</text:p>
          </table:table-cell>
          <table:table-cell table:style-name="Таблица1.F2" office:value-type="string">
            <text:p text:style-name="P72">100,0</text:p>
          </table:table-cell>
          <table:table-cell table:style-name="Таблица1.F2" office:value-type="string">
            <text:p text:style-name="P67">569,8</text:p>
          </table:table-cell>
          <table:table-cell table:style-name="Таблица1.F2" office:value-type="string">
            <text:p text:style-name="P72">100,0</text:p>
          </table:table-cell>
          <table:table-cell table:style-name="Таблица1.G2" office:value-type="string">
            <text:p text:style-name="P72">100,0</text:p>
          </table:table-cell>
        </table:table-row>
        <table:table-row>
          <table:table-cell table:style-name="Таблица1.F2" office:value-type="string">
            <text:p text:style-name="P72">Управление культуры</text:p>
          </table:table-cell>
          <table:table-cell table:style-name="Таблица1.F2" office:value-type="string">
            <text:p text:style-name="P66">23,0</text:p>
          </table:table-cell>
          <table:table-cell table:style-name="Таблица1.F2" office:value-type="string">
            <text:p text:style-name="P66">23,0</text:p>
          </table:table-cell>
          <table:table-cell table:style-name="Таблица1.F2" office:value-type="string">
            <text:p text:style-name="P72">100,0</text:p>
          </table:table-cell>
          <table:table-cell table:style-name="Таблица1.F2" office:value-type="string">
            <text:p text:style-name="P67">23,0</text:p>
          </table:table-cell>
          <table:table-cell table:style-name="Таблица1.F2" office:value-type="string">
            <text:p text:style-name="P72">100,0</text:p>
          </table:table-cell>
          <table:table-cell table:style-name="Таблица1.G2" office:value-type="string">
            <text:p text:style-name="P72">100,0</text:p>
          </table:table-cell>
        </table:table-row>
        <table:table-row>
          <table:table-cell table:style-name="Таблица1.F2" office:value-type="string">
            <text:p text:style-name="P72">Управление финансов</text:p>
          </table:table-cell>
          <table:table-cell table:style-name="Таблица1.F2" office:value-type="string">
            <text:p text:style-name="P66">10,0</text:p>
          </table:table-cell>
          <table:table-cell table:style-name="Таблица1.F2" office:value-type="string">
            <text:p text:style-name="P66">10,0</text:p>
          </table:table-cell>
          <table:table-cell table:style-name="Таблица1.F2" office:value-type="string">
            <text:p text:style-name="P72">100,0</text:p>
          </table:table-cell>
          <table:table-cell table:style-name="Таблица1.F2" office:value-type="string">
            <text:p text:style-name="P67">10,0</text:p>
          </table:table-cell>
          <table:table-cell table:style-name="Таблица1.F2" office:value-type="string">
            <text:p text:style-name="P72">100,0</text:p>
          </table:table-cell>
          <table:table-cell table:style-name="Таблица1.G2" office:value-type="string">
            <text:p text:style-name="P72">100,0</text:p>
          </table:table-cell>
        </table:table-row>
        <table:table-row>
          <table:table-cell table:style-name="Таблица1.F2" office:value-type="string">
            <text:p text:style-name="P72">Администрация </text:p>
          </table:table-cell>
          <table:table-cell table:style-name="Таблица1.B6" office:value-type="string">
            <text:p text:style-name="P66">70,0</text:p>
          </table:table-cell>
          <table:table-cell table:style-name="Таблица1.B6" office:value-type="string">
            <text:p text:style-name="P66">70,0</text:p>
          </table:table-cell>
          <table:table-cell table:style-name="Таблица1.F2" office:value-type="string">
            <text:p text:style-name="P72">100,0</text:p>
          </table:table-cell>
          <table:table-cell table:style-name="Таблица1.F2" office:value-type="string">
            <text:p text:style-name="P67">40,0</text:p>
          </table:table-cell>
          <table:table-cell table:style-name="Таблица1.F2" office:value-type="string">
            <text:p text:style-name="P72">57,1</text:p>
          </table:table-cell>
          <table:table-cell table:style-name="Таблица1.G2" office:value-type="string">
            <text:p text:style-name="P72">57,1</text:p>
          </table:table-cell>
        </table:table-row>
        <table:table-row>
          <table:table-cell table:style-name="Таблица1.F2" office:value-type="string">
            <text:p text:style-name="P72">ИТОГО</text:p>
          </table:table-cell>
          <table:table-cell table:style-name="Таблица1.F2" office:value-type="string">
            <text:p text:style-name="P66">673,0</text:p>
          </table:table-cell>
          <table:table-cell table:style-name="Таблица1.F2" office:value-type="string">
            <text:p text:style-name="P66">673,0</text:p>
          </table:table-cell>
          <table:table-cell table:style-name="Таблица1.F2" office:value-type="string">
            <text:p text:style-name="P72">100,0</text:p>
          </table:table-cell>
          <table:table-cell table:style-name="Таблица1.F2" office:value-type="string">
            <text:p text:style-name="P67">642,8</text:p>
          </table:table-cell>
          <table:table-cell table:style-name="Таблица1.F2" office:value-type="string">
            <text:p text:style-name="P72">95,5</text:p>
          </table:table-cell>
          <table:table-cell table:style-name="Таблица1.G2" office:value-type="string">
            <text:p text:style-name="P72">95,5</text:p>
          </table:table-cell>
        </table:table-row>
      </table:table>
      <text:p text:style-name="P33"/>
      <text:p text:style-name="P26"><text:span text:style-name="Strong_20_Emphasis"><text:span text:style-name="T248"/></text:span></text:p>
      <text:p text:style-name="P26"><text:span text:style-name="Strong_20_Emphasis"><text:span text:style-name="T248">Проверка законности </text:span></text:span><text:span text:style-name="Strong_20_Emphasis"><text:span text:style-name="T249">(целевого) </text:span></text:span><text:span text:style-name="Strong_20_Emphasis"><text:span text:style-name="T248">использования бюджетных средств, выделенных в 20</text:span></text:span><text:span text:style-name="Strong_20_Emphasis"><text:span text:style-name="T250">1</text:span></text:span><text:span text:style-name="Strong_20_Emphasis"><text:span text:style-name="T251">4</text:span></text:span><text:span text:style-name="Strong_20_Emphasis"><text:span text:style-name="T248"> го</text:span></text:span><text:span text:style-name="Strong_20_Emphasis"><text:span text:style-name="T251">ду</text:span></text:span><text:span text:style-name="Strong_20_Emphasis"><text:span text:style-name="T248"> на реализацию </text:span></text:span><text:span text:style-name="Strong_20_Emphasis"><text:span text:style-name="T252">М</text:span></text:span><text:span text:style-name="Strong_20_Emphasis"><text:span text:style-name="T251">П</text:span></text:span><text:span text:style-name="Strong_20_Emphasis"><text:span text:style-name="T248"> «</text:span></text:span><text:span text:style-name="Strong_20_Emphasis"><text:span text:style-name="T255">Энергосбережение</text:span></text:span><text:span text:style-name="Strong_20_Emphasis"><text:span text:style-name="T254">»</text:span></text:span><text:span text:style-name="Strong_20_Emphasis"><text:span text:style-name="T248"> <text:s/></text:span></text:span><text:span text:style-name="Strong_20_Emphasis"><text:span text:style-name="T250">на 201</text:span></text:span><text:span text:style-name="Strong_20_Emphasis"><text:span text:style-name="T253">4г.</text:span></text:span><text:span text:style-name="Strong_20_Emphasis"><text:span text:style-name="T250"> </text:span></text:span></text:p>
      <text:p text:style-name="P133"><text:soft-page-break/></text:p>
      <text:p text:style-name="P134"><text:span text:style-name="Strong_20_Emphasis"><text:span text:style-name="T260">МП</text:span></text:span><text:span text:style-name="Strong_20_Emphasis"><text:span text:style-name="T224"> «</text:span></text:span><text:span text:style-name="Strong_20_Emphasis"><text:span text:style-name="T228">Энергосбережение</text:span></text:span><text:span text:style-name="Strong_20_Emphasis"><text:span text:style-name="T225">»</text:span></text:span><text:span text:style-name="Strong_20_Emphasis"><text:span text:style-name="T224"> на 20</text:span></text:span><text:span text:style-name="Strong_20_Emphasis"><text:span text:style-name="T226">1</text:span></text:span><text:span text:style-name="Strong_20_Emphasis"><text:span text:style-name="T227">4 год</text:span></text:span><text:span text:style-name="Strong_20_Emphasis"><text:span text:style-name="T229"> </text:span></text:span><text:span text:style-name="Strong_20_Emphasis"><text:span text:style-name="T230">предусмотрено финансирование мероприятий </text:span></text:span><text:span text:style-name="Strong_20_Emphasis"><text:span text:style-name="T231">по </text:span></text:span><text:span text:style-name="Strong_20_Emphasis"><text:span text:style-name="T234">обеспечению рационального использования топливно-энергетических ресурсов в муниципальных учреждениях, финансируемых за счет средств бюджета МО «Гиагинский район» </text:span></text:span><text:span text:style-name="Strong_20_Emphasis"><text:span text:style-name="T235">(Приложение 1 к Программе)</text:span></text:span><text:span text:style-name="Strong_20_Emphasis"><text:span text:style-name="T230">. </text:span></text:span><text:span text:style-name="Strong_20_Emphasis"><text:span text:style-name="T233">Согласно данным бюджетного учета </text:span></text:span><text:span text:style-name="Strong_20_Emphasis"><text:span text:style-name="T234">участников Программы</text:span></text:span><text:span text:style-name="Strong_20_Emphasis"><text:span text:style-name="T233"> <text:s/></text:span></text:span><text:span text:style-name="Strong_20_Emphasis"><text:span text:style-name="T236">исполнение </text:span></text:span><text:span text:style-name="Strong_20_Emphasis"><text:span text:style-name="T234">П</text:span></text:span><text:span text:style-name="Strong_20_Emphasis"><text:span text:style-name="T233">рограмм</text:span></text:span><text:span text:style-name="Strong_20_Emphasis"><text:span text:style-name="T236">ы «Энергосбережение»</text:span></text:span><text:span text:style-name="Strong_20_Emphasis"><text:span text:style-name="T233"> </text:span></text:span><text:span text:style-name="Strong_20_Emphasis"><text:span text:style-name="T232">в 2014 году</text:span></text:span><text:span text:style-name="Strong_20_Emphasis"><text:span text:style-name="T345"> </text:span></text:span><text:span text:style-name="Strong_20_Emphasis"><text:span text:style-name="T348">составило </text:span></text:span><text:span text:style-name="Strong_20_Emphasis"><text:span text:style-name="T357">642,8</text:span></text:span><text:span text:style-name="Strong_20_Emphasis"><text:span text:style-name="T346"> </text:span></text:span><text:span text:style-name="Strong_20_Emphasis"><text:span text:style-name="T356">тыс</text:span></text:span><text:span text:style-name="Strong_20_Emphasis"><text:span text:style-name="T346">. <text:s/></text:span></text:span><text:span text:style-name="Strong_20_Emphasis"><text:span text:style-name="T356">рублей</text:span></text:span><text:span text:style-name="Strong_20_Emphasis"><text:span text:style-name="T346">. <text:s text:c="16"/></text:span></text:span></text:p>
      <text:p text:style-name="P134"><text:span text:style-name="Strong_20_Emphasis"><text:span text:style-name="T349">Постановлением главы МО «Гиагинский район» от </text:span></text:span><text:span text:style-name="Strong_20_Emphasis"><text:span text:style-name="T350">17</text:span></text:span><text:span text:style-name="Strong_20_Emphasis"><text:span text:style-name="T349">.1</text:span></text:span><text:span text:style-name="Strong_20_Emphasis"><text:span text:style-name="T350">1</text:span></text:span><text:span text:style-name="Strong_20_Emphasis"><text:span text:style-name="T349">.2014г № </text:span></text:span><text:span text:style-name="Strong_20_Emphasis"><text:span text:style-name="T350">150</text:span></text:span><text:span text:style-name="Strong_20_Emphasis"><text:span text:style-name="T349"> </text:span></text:span><text:span text:style-name="Strong_20_Emphasis"><text:span text:style-name="T350">о</text:span></text:span><text:span text:style-name="Strong_20_Emphasis"><text:span text:style-name="T349"> внесении изменений в </text:span></text:span><text:span text:style-name="Strong_20_Emphasis"><text:span text:style-name="T350">программу «Энергосбережение» </text:span></text:span><text:span text:style-name="Strong_20_Emphasis"><text:span text:style-name="T351"><text:s/></text:span></text:span><text:span text:style-name="Strong_20_Emphasis"><text:span text:style-name="T349">были внесены изменения в Приложение 1 к Программе: </text:span></text:span><text:span text:style-name="Strong_20_Emphasis"><text:span text:style-name="T350">по Управлению образования </text:span></text:span><text:span text:style-name="Strong_20_Emphasis"><text:span text:style-name="T349">МО «Гиагинский район» </text:span></text:span><text:span text:style-name="Strong_20_Emphasis"><text:span text:style-name="T358">570,0 тыс.рублей </text:span></text:span><text:span text:style-name="Strong_20_Emphasis"><text:span text:style-name="T350">перенесено из финансирования мероприятий «Э</text:span></text:span><text:span text:style-name="Strong_20_Emphasis"><text:span text:style-name="T352">ффективность системы освещения» </text:span></text:span><text:span text:style-name="Strong_20_Emphasis"><text:span text:style-name="T350">(</text:span></text:span><text:span text:style-name="Strong_20_Emphasis"><text:span text:style-name="T358">300,0 тыс.рублей</text:span></text:span><text:span text:style-name="Strong_20_Emphasis"><text:span text:style-name="T350">), «З</text:span></text:span><text:span text:style-name="T237">акупка энергоэффективного оборудования» </text:span><text:span text:style-name="T238">(</text:span><text:span text:style-name="T256">170,0 тыс.рублей</text:span><text:span text:style-name="T238">), «О</text:span><text:span text:style-name="Strong_20_Emphasis"><text:span text:style-name="T352">снащение приборами учета объектов бюджетного сектора» </text:span></text:span><text:span text:style-name="Strong_20_Emphasis"><text:span text:style-name="T350">(</text:span></text:span><text:span text:style-name="Strong_20_Emphasis"><text:span text:style-name="T358">100,0 тыс.рублей</text:span></text:span><text:span text:style-name="Strong_20_Emphasis"><text:span text:style-name="T350">) на финансирование мероприятия «Строительно-монтажные работы по газификации»</text:span></text:span><text:span text:style-name="Strong_20_Emphasis"><text:span text:style-name="T352">.</text:span></text:span></text:p>
      <text:p text:style-name="P134"><text:span text:style-name="Strong_20_Emphasis"><text:span text:style-name="T349">Постановлением главы МО «Гиагинский район» от 12.12.2014г № 68 «О внесении изменений </text:span></text:span><text:span text:style-name="Strong_20_Emphasis"><text:span text:style-name="T353">в</text:span></text:span><text:span text:style-name="Strong_20_Emphasis"><text:span text:style-name="T349"> </text:span></text:span><text:span text:style-name="Strong_20_Emphasis"><text:span text:style-name="T350">программу «Энергосбережение» </text:span></text:span><text:span text:style-name="Strong_20_Emphasis"><text:span text:style-name="T351"><text:s/></text:span></text:span><text:span text:style-name="Strong_20_Emphasis"><text:span text:style-name="T349">были внесены изменения в Приложение 1 к Программе: по Управлению финансов МО «Гиагинский район» <text:s/></text:span></text:span><text:span text:style-name="Strong_20_Emphasis"><text:span text:style-name="T359">10,0 </text:span></text:span><text:span text:style-name="Strong_20_Emphasis"><text:span text:style-name="T360">тыс.</text:span></text:span><text:span text:style-name="Strong_20_Emphasis"><text:span text:style-name="T359">руб</text:span></text:span><text:span text:style-name="Strong_20_Emphasis"><text:span text:style-name="T360">лей</text:span></text:span><text:span text:style-name="Strong_20_Emphasis"><text:span text:style-name="T349"> перенесено из финансирования мероприятия «</text:span></text:span><text:span text:style-name="Strong_20_Emphasis"><text:span text:style-name="T354">Оснащение приборами учета объектов бюджетного сектора» </text:span></text:span><text:span text:style-name="Strong_20_Emphasis"><text:span text:style-name="T349">на финансирование мероприятия «</text:span></text:span><text:span text:style-name="Strong_20_Emphasis"><text:span text:style-name="T355">Утепление зданий»</text:span></text:span></text:p>
      <text:p text:style-name="P65"><text:span text:style-name="Strong_20_Emphasis"><text:span text:style-name="T347"><text:s text:c="11"/></text:span></text:span><text:span text:style-name="Strong_20_Emphasis"><text:span text:style-name="T229">Выполнение <text:s/>мероприятий <text:s text:c="3"/>Программы </text:span></text:span><text:span text:style-name="Strong_20_Emphasis"><text:span text:style-name="T239">за 2014 год</text:span></text:span><text:span text:style-name="Strong_20_Emphasis"><text:span text:style-name="T229"> </text:span></text:span><text:span text:style-name="Strong_20_Emphasis"><text:span text:style-name="T235">с учетом изменений от 12.12.2014г </text:span></text:span><text:span text:style-name="Strong_20_Emphasis"><text:span text:style-name="T229">характеризуется данными, приведенными в таблице 2 </text:span></text:span><text:span text:style-name="Strong_20_Emphasis"><text:span text:style-name="T240">(р</text:span></text:span><text:span text:style-name="Strong_20_Emphasis"><text:span text:style-name="T239">асчет</text:span></text:span><text:span text:style-name="Strong_20_Emphasis"><text:span text:style-name="T240">ы</text:span></text:span><text:span text:style-name="Strong_20_Emphasis"><text:span text:style-name="T239"> объема финансовых средств </text:span></text:span><text:span text:style-name="Strong_20_Emphasis"><text:span text:style-name="T240">были предоставлены отделу экономического развития администрации МО «Гиагинский район» участниками Программы):</text:span></text:span></text:p>
      <text:p text:style-name="P27"><text:span text:style-name="Strong_20_Emphasis"><text:span text:style-name="T229"/></text:span></text:p>
      <text:p text:style-name="P19">Таблица 2</text:p>
      <text:p text:style-name="P34"><text:span text:style-name="Strong_20_Emphasis"><text:span text:style-name="T242"><text:s/>тыс. руб. </text:span></text:span></text:p>
      <text:p text:style-name="P34"><text:span text:style-name="Strong_20_Emphasis"><text:span text:style-name="T243"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74">№ п/п</text:p>
          </table:table-cell>
          <table:table-cell table:style-name="Таблица4.A1" office:value-type="string">
            <text:p text:style-name="P75">Наименование <text:s/>мероприятий <text:span text:style-name="T409">(паспорт Программы)</text:span></text:p>
          </table:table-cell>
          <table:table-cell table:style-name="Таблица4.A1" office:value-type="string">
            <text:p text:style-name="P75">Предусмотрено Программой <text:span text:style-name="T427">(с учетом всех изменений)</text:span></text:p>
          </table:table-cell>
          <table:table-cell table:style-name="Таблица4.A1" office:value-type="string">
            <text:p text:style-name="P136">Утверждено бюджетом</text:p>
          </table:table-cell>
          <table:table-cell table:style-name="Таблица4.A1" office:value-type="string">
            <text:p text:style-name="P136">Исполнено</text:p>
          </table:table-cell>
          <table:table-cell table:style-name="Таблица4.F1" office:value-type="string">
            <text:p text:style-name="P136">Процент исполнения к программе/бюджету</text:p>
          </table:table-cell>
        </table:table-row>
        <table:table-row>
          <table:table-cell table:style-name="Таблица4.A2" table:number-rows-spanned="2" office:value-type="string">
            <text:p text:style-name="P138">1</text:p>
          </table:table-cell>
          <table:table-cell table:style-name="Таблица4.A2" office:value-type="string">
            <text:p text:style-name="P139">Оснащение приборами учета объектов бюджетного сектора</text:p>
          </table:table-cell>
          <table:table-cell table:style-name="Таблица4.A2" office:value-type="string">
            <text:p text:style-name="P140">23,0</text:p>
          </table:table-cell>
          <table:table-cell table:style-name="Таблица4.A2" office:value-type="string">
            <text:p text:style-name="P140">23,0</text:p>
          </table:table-cell>
          <table:table-cell table:style-name="Таблица4.A2" office:value-type="string">
            <text:p text:style-name="P141">23,0</text:p>
          </table:table-cell>
          <table:table-cell table:style-name="Таблица4.F2" office:value-type="string">
            <text:p text:style-name="P142">100,0</text:p>
          </table:table-cell>
        </table:table-row>
        <table:table-row>
          <table:covered-table-cell/>
          <table:table-cell table:style-name="Таблица4.A2" office:value-type="string">
            <text:p text:style-name="P138">Управление культуры</text:p>
          </table:table-cell>
          <table:table-cell table:style-name="Таблица4.A2" office:value-type="string">
            <text:p text:style-name="P136">23,0</text:p>
          </table:table-cell>
          <table:table-cell table:style-name="Таблица4.A2" office:value-type="string">
            <text:p text:style-name="P136">23,0</text:p>
          </table:table-cell>
          <table:table-cell table:style-name="Таблица4.A2" office:value-type="string">
            <text:p text:style-name="P137">23,0</text:p>
          </table:table-cell>
          <table:table-cell table:style-name="Таблица4.F2" office:value-type="string">
            <text:p text:style-name="P137">100,0</text:p>
          </table:table-cell>
        </table:table-row>
        <table:table-row>
          <table:table-cell table:style-name="Таблица4.A2" office:value-type="string">
            <text:p text:style-name="P138">2</text:p>
          </table:table-cell>
          <table:table-cell table:style-name="Таблица4.A2" office:value-type="string">
            <text:p text:style-name="P143">Проведение энергетического аудита один раз в пять лет на всех объектах бюджетного сектора с целью выявления потенциала энергосбережения</text:p>
          </table:table-cell>
          <table:table-cell table:style-name="Таблица4.A2" office:value-type="string">
            <text:p text:style-name="P136">0,0</text:p>
          </table:table-cell>
          <table:table-cell table:style-name="Таблица4.A2" office:value-type="string">
            <text:p text:style-name="P136">0,0</text:p>
          </table:table-cell>
          <table:table-cell table:style-name="Таблица4.A2" office:value-type="string">
            <text:p text:style-name="P145">0,0</text:p>
          </table:table-cell>
          <table:table-cell table:style-name="Таблица4.F2" office:value-type="string">
            <text:p text:style-name="P146">0,0</text:p>
          </table:table-cell>
        </table:table-row>
        <table:table-row>
          <table:table-cell table:style-name="Таблица4.A2" table:number-rows-spanned="3" office:value-type="string">
            <text:p text:style-name="P137">3</text:p>
          </table:table-cell>
          <table:table-cell table:style-name="Таблица4.A2" office:value-type="string">
            <text:p text:style-name="P143">Утепление зданий</text:p>
          </table:table-cell>
          <table:table-cell table:style-name="Таблица4.A2" office:value-type="string">
            <text:p text:style-name="P140">50,0</text:p>
          </table:table-cell>
          <table:table-cell table:style-name="Таблица4.A2" office:value-type="string">
            <text:p text:style-name="P140">50,0</text:p>
          </table:table-cell>
          <table:table-cell table:style-name="Таблица4.A2" office:value-type="string">
            <text:p text:style-name="P144"><text:span text:style-name="T427">5</text:span>0,0</text:p>
          </table:table-cell>
          <table:table-cell table:style-name="Таблица4.F2" office:value-type="string">
            <text:p text:style-name="P142">100,0</text:p>
          </table:table-cell>
        </table:table-row>
        <table:table-row>
          <table:covered-table-cell/>
          <table:table-cell table:style-name="Таблица4.A2" office:value-type="string">
            <text:p text:style-name="P137">Администрация</text:p>
          </table:table-cell>
          <table:table-cell table:style-name="Таблица4.A2" office:value-type="string">
            <text:p text:style-name="P136">40,0</text:p>
          </table:table-cell>
          <table:table-cell table:style-name="Таблица4.A2" office:value-type="string">
            <text:p text:style-name="P136">40,0</text:p>
          </table:table-cell>
          <table:table-cell table:style-name="Таблица4.A2" office:value-type="string">
            <text:p text:style-name="P137">40,0</text:p>
          </table:table-cell>
          <table:table-cell table:style-name="Таблица4.F2" office:value-type="string">
            <text:p text:style-name="P137">100,0</text:p>
          </table:table-cell>
        </table:table-row>
        <table:table-row>
          <table:covered-table-cell/>
          <table:table-cell table:style-name="Таблица4.A2" office:value-type="string">
            <text:p text:style-name="P138">Управление финансов</text:p>
          </table:table-cell>
          <table:table-cell table:style-name="Таблица4.A2" office:value-type="string">
            <text:p text:style-name="P147"><text:span text:style-name="T427">1</text:span>0,0</text:p>
          </table:table-cell>
          <table:table-cell table:style-name="Таблица4.A2" office:value-type="string">
            <text:p text:style-name="P147"><text:span text:style-name="T427">1</text:span>0,0</text:p>
          </table:table-cell>
          <table:table-cell table:style-name="Таблица4.A2" office:value-type="string">
            <text:p text:style-name="P137">10,0</text:p>
          </table:table-cell>
          <table:table-cell table:style-name="Таблица4.F2" office:value-type="string">
            <text:p text:style-name="P137">100,0</text:p>
          </table:table-cell>
        </table:table-row>
        <table:table-row>
          <table:table-cell table:style-name="Таблица4.A2" office:value-type="string">
            <text:p text:style-name="P137">4</text:p>
          </table:table-cell>
          <table:table-cell table:style-name="Таблица4.A2" office:value-type="string">
            <text:p text:style-name="P143">Приобретение эффективных газовых котлов</text:p>
          </table:table-cell>
          <table:table-cell table:style-name="Таблица4.A2" office:value-type="string">
            <text:p text:style-name="P143">0,0</text:p>
          </table:table-cell>
          <table:table-cell table:style-name="Таблица4.A2" office:value-type="string">
            <text:p text:style-name="P143">0,0</text:p>
          </table:table-cell>
          <table:table-cell table:style-name="Таблица4.A2" office:value-type="string">
            <text:p text:style-name="P145">0,0</text:p>
          </table:table-cell>
          <table:table-cell table:style-name="Таблица4.F2" office:value-type="string">
            <text:p text:style-name="P146">0,0</text:p>
          </table:table-cell>
        </table:table-row>
        <text:soft-page-break/>
        <table:table-row>
          <table:table-cell table:style-name="Таблица4.A2" table:number-rows-spanned="2" office:value-type="string">
            <text:p text:style-name="P145">5</text:p>
          </table:table-cell>
          <table:table-cell table:style-name="Таблица4.A2" office:value-type="string">
            <text:p text:style-name="P140">Строительно-монтажные работы по газификации</text:p>
          </table:table-cell>
          <table:table-cell table:style-name="Таблица4.A2" office:value-type="string">
            <text:p text:style-name="P140">570,0</text:p>
          </table:table-cell>
          <table:table-cell table:style-name="Таблица4.A2" office:value-type="string">
            <text:p text:style-name="P140">570,0</text:p>
          </table:table-cell>
          <table:table-cell table:style-name="Таблица4.A2" office:value-type="string">
            <text:p text:style-name="P141">475,0</text:p>
          </table:table-cell>
          <table:table-cell table:style-name="Таблица4.F2" office:value-type="string">
            <text:p text:style-name="P142">83,3</text:p>
          </table:table-cell>
        </table:table-row>
        <table:table-row>
          <table:covered-table-cell/>
          <table:table-cell table:style-name="Таблица4.A2" office:value-type="string">
            <text:p text:style-name="P148">Управление образования</text:p>
          </table:table-cell>
          <table:table-cell table:style-name="Таблица4.A2" office:value-type="string">
            <text:p text:style-name="P150">570,0</text:p>
          </table:table-cell>
          <table:table-cell table:style-name="Таблица4.A2" office:value-type="string">
            <text:p text:style-name="P150">570,0</text:p>
          </table:table-cell>
          <table:table-cell table:style-name="Таблица4.A2" office:value-type="string">
            <text:p text:style-name="P145">475,0</text:p>
          </table:table-cell>
          <table:table-cell table:style-name="Таблица4.F2" office:value-type="string">
            <text:p text:style-name="P146">83,3</text:p>
          </table:table-cell>
        </table:table-row>
        <table:table-row>
          <table:table-cell table:style-name="Таблица4.A2" table:number-rows-spanned="2" office:value-type="string">
            <text:p text:style-name="P145">6</text:p>
          </table:table-cell>
          <table:table-cell table:style-name="Таблица4.A2" office:value-type="string">
            <text:p text:style-name="P143">Эффективность системы освещения</text:p>
          </table:table-cell>
          <table:table-cell table:style-name="Таблица4.A2" office:value-type="string">
            <text:p text:style-name="P143">30,0</text:p>
          </table:table-cell>
          <table:table-cell table:style-name="Таблица4.A2" office:value-type="string">
            <text:p text:style-name="P143">30,0</text:p>
          </table:table-cell>
          <table:table-cell table:style-name="Таблица4.A2" office:value-type="string">
            <text:p text:style-name="P145">0,0</text:p>
          </table:table-cell>
          <table:table-cell table:style-name="Таблица4.F2" office:value-type="string">
            <text:p text:style-name="P146">0,0</text:p>
          </table:table-cell>
        </table:table-row>
        <table:table-row>
          <table:covered-table-cell/>
          <table:table-cell table:style-name="Таблица4.A2" office:value-type="string">
            <text:p text:style-name="P148">Администрация</text:p>
          </table:table-cell>
          <table:table-cell table:style-name="Таблица4.A2" office:value-type="string">
            <text:p text:style-name="P149">30,0</text:p>
          </table:table-cell>
          <table:table-cell table:style-name="Таблица4.A2" office:value-type="string">
            <text:p text:style-name="P149">30,0</text:p>
          </table:table-cell>
          <table:table-cell table:style-name="Таблица4.A2" office:value-type="string">
            <text:p text:style-name="P137">0,0</text:p>
          </table:table-cell>
          <table:table-cell table:style-name="Таблица4.F2" office:value-type="string">
            <text:p text:style-name="P137">0,0</text:p>
          </table:table-cell>
        </table:table-row>
        <table:table-row>
          <table:table-cell table:style-name="Таблица4.A2" table:number-rows-spanned="2" office:value-type="string">
            <text:p text:style-name="P145">7</text:p>
          </table:table-cell>
          <table:table-cell table:style-name="Таблица4.A2" office:value-type="string">
            <text:p text:style-name="P143">Закупка энергоэффективного оборудования</text:p>
          </table:table-cell>
          <table:table-cell table:style-name="Таблица4.A2" office:value-type="string">
            <text:p text:style-name="P140">0,0</text:p>
          </table:table-cell>
          <table:table-cell table:style-name="Таблица4.A2" office:value-type="string">
            <text:p text:style-name="P140">0,0</text:p>
          </table:table-cell>
          <table:table-cell table:style-name="Таблица4.A2" office:value-type="string">
            <text:p text:style-name="P142">94,8</text:p>
          </table:table-cell>
          <table:table-cell table:style-name="Таблица4.F2" office:value-type="string">
            <text:p text:style-name="P142">-</text:p>
          </table:table-cell>
        </table:table-row>
        <table:table-row>
          <table:covered-table-cell/>
          <table:table-cell table:style-name="Таблица4.A2" office:value-type="string">
            <text:p text:style-name="P148">Управление образования</text:p>
          </table:table-cell>
          <table:table-cell table:style-name="Таблица4.A2" office:value-type="string">
            <text:p text:style-name="P140">0,0</text:p>
          </table:table-cell>
          <table:table-cell table:style-name="Таблица4.A2" office:value-type="string">
            <text:p text:style-name="P140">0,0</text:p>
          </table:table-cell>
          <table:table-cell table:style-name="Таблица4.A2" office:value-type="string">
            <text:p text:style-name="P151">94,8</text:p>
          </table:table-cell>
          <table:table-cell table:style-name="Таблица4.F2" office:value-type="string">
            <text:p text:style-name="P152">-</text:p>
          </table:table-cell>
        </table:table-row>
        <table:table-row>
          <table:table-cell table:style-name="Таблица4.A2" office:value-type="string">
            <text:p text:style-name="P145">8</text:p>
          </table:table-cell>
          <table:table-cell table:style-name="Таблица4.A2" office:value-type="string">
            <text:p text:style-name="P143">Постоянный мониторинг энергопотребления в бюджетной сфере</text:p>
          </table:table-cell>
          <table:table-cell table:style-name="Таблица4.A2" office:value-type="string">
            <text:p text:style-name="P143">0,0</text:p>
          </table:table-cell>
          <table:table-cell table:style-name="Таблица4.A2" office:value-type="string">
            <text:p text:style-name="P143">0,0</text:p>
          </table:table-cell>
          <table:table-cell table:style-name="Таблица4.A2" office:value-type="string">
            <text:p text:style-name="P145">0,0</text:p>
          </table:table-cell>
          <table:table-cell table:style-name="Таблица4.F2" office:value-type="string">
            <text:p text:style-name="P146">0,0</text:p>
          </table:table-cell>
        </table:table-row>
        <table:table-row>
          <table:table-cell table:style-name="Таблица4.A2" office:value-type="string">
            <text:p text:style-name="P153"/>
          </table:table-cell>
          <table:table-cell table:style-name="Таблица4.A2" office:value-type="string">
            <text:p text:style-name="P143">ИТОГО</text:p>
          </table:table-cell>
          <table:table-cell table:style-name="Таблица4.A2" office:value-type="string">
            <text:p text:style-name="P143">673,0</text:p>
          </table:table-cell>
          <table:table-cell table:style-name="Таблица4.A2" office:value-type="string">
            <text:p text:style-name="P143">673,0</text:p>
          </table:table-cell>
          <table:table-cell table:style-name="Таблица4.A2" office:value-type="string">
            <text:p text:style-name="P141">642,8</text:p>
          </table:table-cell>
          <table:table-cell table:style-name="Таблица4.F2" office:value-type="string">
            <text:p text:style-name="P142">95,0</text:p>
          </table:table-cell>
        </table:table-row>
      </table:table>
      <text:p text:style-name="P34"><text:span text:style-name="Strong_20_Emphasis"><text:span text:style-name="T242"/></text:span></text:p>
      <text:p text:style-name="P34"><text:span text:style-name="Strong_20_Emphasis"><text:span text:style-name="T242"/></text:span></text:p>
      <text:p text:style-name="P38"><text:span text:style-name="Strong_20_Emphasis"><text:span text:style-name="T338">Как видно из таблицы п</text:span></text:span><text:span text:style-name="Strong_20_Emphasis"><text:span text:style-name="T337">о</text:span></text:span><text:span text:style-name="Strong_20_Emphasis"><text:span text:style-name="T75"> мероприяти</text:span></text:span><text:span text:style-name="Strong_20_Emphasis"><text:span text:style-name="T86">ям</text:span></text:span><text:span text:style-name="Strong_20_Emphasis"><text:span text:style-name="T122"> </text:span></text:span><text:span text:style-name="Strong_20_Emphasis"><text:span text:style-name="T93">МП</text:span></text:span><text:span text:style-name="Strong_20_Emphasis"><text:span text:style-name="T94"> «</text:span></text:span><text:span text:style-name="Strong_20_Emphasis"><text:span text:style-name="T102">Энергосбережение</text:span></text:span><text:span text:style-name="Strong_20_Emphasis"><text:span text:style-name="T95">»</text:span></text:span><text:span text:style-name="Strong_20_Emphasis"><text:span text:style-name="T94"> </text:span></text:span><text:span text:style-name="Strong_20_Emphasis"><text:span text:style-name="T103">№№ 2,4,7,</text:span></text:span><text:span text:style-name="Strong_20_Emphasis"><text:span text:style-name="T104">8</text:span></text:span><text:span text:style-name="Strong_20_Emphasis"><text:span text:style-name="T94"> </text:span></text:span><text:span text:style-name="Strong_20_Emphasis"><text:span text:style-name="T96">на 2014 год </text:span></text:span><text:span text:style-name="Strong_20_Emphasis"><text:span text:style-name="T97"><text:s/></text:span></text:span><text:span text:style-name="Strong_20_Emphasis"><text:span text:style-name="T98">финансировани</text:span></text:span><text:span text:style-name="Strong_20_Emphasis"><text:span text:style-name="T103">е</text:span></text:span><text:span text:style-name="Strong_20_Emphasis"><text:span text:style-name="T98"> не предусмотрено </text:span></text:span><text:span text:style-name="Strong_20_Emphasis"><text:span text:style-name="T99">Программой.</text:span></text:span></text:p>
      <text:p text:style-name="P36"><text:span text:style-name="T45">По мероприятию «</text:span><text:span text:style-name="T61">Оснащение приборами учета объектов бюджетного сектора</text:span><text:span text:style-name="T57">» </text:span><text:span text:style-name="T62">исполнение составило </text:span><text:span text:style-name="T118">23,0 тыс.рублей </text:span><text:span text:style-name="T63">или </text:span><text:span text:style-name="T118">100%</text:span><text:span text:style-name="T63"> от расходов, утвержденных бюджетом.</text:span><text:span text:style-name="T62"> </text:span><text:span text:style-name="T64">Управлением культуры администрации МО «Гиагинский район» были приобретены электросчетчики на сумму </text:span><text:span text:style-name="T119">23,0 тыс.рублей</text:span><text:span text:style-name="T64">. Из них согласно приказа по Управлению культуры от 17.01.2013г № 4/1 «О распределении объемов финансирования муниципальной программы МО «Гиагинский район» «Энергосбережение и повышение энергетической эффективности» на 2014-2018 годы» между учреждениями культуры МО «Гиагинский район»» </text:span><text:span text:style-name="T119">13,0 тыс.рублей</text:span><text:span text:style-name="T64"> было направлено МБУК «Межпоселенческий центр народной культуры МО «Гиагинский район», на которые было приобретено 5 электросчетчиков для установки в филиалах и </text:span><text:span text:style-name="T119">10,0 тыс. рублей</text:span><text:span text:style-name="T64"> было направлено МБУК «Межпоселенческая централизованная библиотечная система МО «Гиагинский район»», на которые было приобретено 10 приборов учета электроэнергии для установки в филиалах. </text:span></text:p>
      <text:p text:style-name="P36"><text:span text:style-name="T62">По мероприятию «</text:span><text:span text:style-name="T65">Утепление зданий» </text:span><text:span text:style-name="T62">исполнение составило </text:span><text:span text:style-name="T120">50,0 тыс.рублей </text:span><text:span text:style-name="T63">или</text:span><text:span text:style-name="T65"> </text:span><text:span text:style-name="T118">100%</text:span><text:span text:style-name="T63"> от расходов, утвержденных бюджетом. </text:span><text:span text:style-name="T62">Управлением </text:span><text:span text:style-name="T62">финансов администрации МО «Гиагинский район» была приобретена и установлена новая дверь на сумму </text:span><text:span text:style-name="T120">10,0 рублей</text:span><text:span text:style-name="T62">; администрацией МО «Гиагинский район» были установлены металлопластиковые окна в количестве 4 шт. на общую сумму </text:span><text:span text:style-name="T120">40,0 тыс. рублей</text:span><text:span text:style-name="T62">.</text:span></text:p>
      <text:p text:style-name="P36"><text:span text:style-name="T66">По м</text:span><text:span text:style-name="T62">ероприяти</text:span><text:span text:style-name="T66">ю</text:span><text:span text:style-name="T62"> «</text:span><text:span text:style-name="T65">Эффективность системы освещения» </text:span><text:span text:style-name="T62">по администрации МО «Гиагинский район» </text:span><text:span text:style-name="T66">на 2014 год было заложено финансирование в объеме </text:span><text:span text:style-name="T121">30,0 тыс.рублей.</text:span><text:span text:style-name="T62"> </text:span><text:span text:style-name="T66">В течение года изменений не вносилось. Мероприятие не исполнено</text:span><text:span text:style-name="T62">.</text:span></text:p>
      <text:p text:style-name="P28"><text:span text:style-name="T87">По мероприятию «</text:span><text:span text:style-name="T88">Строительно-монтажные работы по газификации» </text:span><text:span text:style-name="T87">исполнение составило </text:span><text:span text:style-name="T126">475,0 тыс.рубле</text:span><text:span text:style-name="T87">й или </text:span><text:span text:style-name="T126">83,3%</text:span><text:span text:style-name="T87"> от расходов, утвержденных бюджетом. </text:span><text:span text:style-name="T89">Управлением </text:span><text:span text:style-name="T90">образования </text:span><text:span text:style-name="T127">367,2</text:span><text:span text:style-name="T91"> тыс.рублей было направлено на оплату</text:span><text:span text:style-name="T89"> <text:s/></text:span><text:span text:style-name="Strong_20_Emphasis"><text:span text:style-name="T154">строительно-монтажных работ по газоснабжению </text:span></text:span><text:span text:style-name="Strong_20_Emphasis"><text:span text:style-name="T155">(договор подряда № ГИФ 2/47/14/31-14 цп от 06.08.2014г. С ОАО «Газпром газораспределение </text:span></text:span><text:soft-page-break/><text:span text:style-name="Strong_20_Emphasis"><text:span text:style-name="T155">Майкоп»)</text:span></text:span><text:span text:style-name="Strong_20_Emphasis"><text:span text:style-name="T154"> </text:span></text:span><text:span text:style-name="Strong_20_Emphasis"><text:span text:style-name="T156">и </text:span></text:span><text:span text:style-name="Strong_20_Emphasis"><text:span text:style-name="T175">107,8 тыс.рублей</text:span></text:span><text:span text:style-name="Strong_20_Emphasis"><text:span text:style-name="T157"> <text:s/>было и</text:span></text:span><text:span text:style-name="Strong_20_Emphasis"><text:span text:style-name="T158">спользовано</text:span></text:span><text:span text:style-name="Strong_20_Emphasis"><text:span text:style-name="T157"> на оплату строительных материалов для котельной МБДОУ «Ромашка». </text:span></text:span><text:span text:style-name="Strong_20_Emphasis"><text:span text:style-name="T158">Осуществление этих закупок соответствует п.5 ст.9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Strong_20_Emphasis"><text:span text:style-name="T428">.</text:span></text:span><text:span text:style-name="Strong_20_Emphasis"><text:span text:style-name="T138"> </text:span></text:span></text:p>
      <text:p text:style-name="P36"><text:span text:style-name="Strong_20_Emphasis"><text:span text:style-name="T139">На мероприятие <text:s/>«</text:span></text:span><text:span text:style-name="Strong_20_Emphasis"><text:span text:style-name="T140">Закупка энергоэффективного оборудования» </text:span></text:span><text:span text:style-name="Strong_20_Emphasis"><text:span text:style-name="T139">паспортом Программы </text:span></text:span><text:span text:style-name="Strong_20_Emphasis"><text:span text:style-name="T141">по Управлению образования было запланировано финансирование в объеме </text:span></text:span><text:span text:style-name="Strong_20_Emphasis"><text:span text:style-name="T177">170,0 тыс.рублей</text:span></text:span><text:span text:style-name="Strong_20_Emphasis"><text:span text:style-name="T141">. </text:span></text:span><text:span text:style-name="Strong_20_Emphasis"><text:span text:style-name="T142">П</text:span></text:span><text:span text:style-name="Strong_20_Emphasis"><text:span text:style-name="T183">риказом начальника по </text:span></text:span><text:span text:style-name="Strong_20_Emphasis"><text:span text:style-name="T184">Управлени</text:span></text:span><text:span text:style-name="Strong_20_Emphasis"><text:span text:style-name="T183">ю</text:span></text:span><text:span text:style-name="Strong_20_Emphasis"><text:span text:style-name="T184"> образования </text:span></text:span><text:span text:style-name="Strong_20_Emphasis"><text:span text:style-name="T183">от 23.06.2014г № 216 «О внесении изменений в план мероприятий по реализации муниципальной целевой программы «Энергосбережение и повышение энергетичекой эффективности» до 2020 года»</text:span></text:span><text:span text:style-name="Strong_20_Emphasis"><text:span text:style-name="T184"> </text:span></text:span><text:span text:style-name="Strong_20_Emphasis"><text:span text:style-name="T183">на это мероприятие </text:span></text:span><text:span text:style-name="Strong_20_Emphasis"><text:span text:style-name="T199">утверждено </text:span></text:span><text:span text:style-name="Strong_20_Emphasis"><text:span text:style-name="T207">95</text:span></text:span><text:span text:style-name="Strong_20_Emphasis"><text:span text:style-name="T208">,0</text:span></text:span><text:span text:style-name="Strong_20_Emphasis"><text:span text:style-name="T209"> тыс.руб. </text:span></text:span><text:span text:style-name="Strong_20_Emphasis"><text:span text:style-name="T200">Управлением <text:s/>образования</text:span></text:span><text:span text:style-name="Strong_20_Emphasis"><text:span text:style-name="T210"> <text:s/></text:span></text:span><text:span text:style-name="Strong_20_Emphasis"><text:span text:style-name="T201"><text:s/>было закуплено: <text:s/></text:span></text:span><text:span text:style-name="Strong_20_Emphasis"><text:span text:style-name="T200">на </text:span></text:span><text:span text:style-name="Strong_20_Emphasis"><text:span text:style-name="T201"><text:s/></text:span></text:span><text:span text:style-name="Strong_20_Emphasis"><text:span text:style-name="T211">19,9 тыс.рублей</text:span></text:span><text:span text:style-name="Strong_20_Emphasis"><text:span text:style-name="T201"> <text:s text:c="2"/></text:span></text:span><text:span text:style-name="Strong_20_Emphasis"><text:span text:style-name="T200">—</text:span></text:span><text:span text:style-name="Strong_20_Emphasis"><text:span text:style-name="T201"> <text:s/>стиральн</text:span></text:span><text:span text:style-name="Strong_20_Emphasis"><text:span text:style-name="T200">ая <text:s/></text:span></text:span><text:span text:style-name="Strong_20_Emphasis"><text:span text:style-name="T201"><text:s/>машин</text:span></text:span><text:span text:style-name="Strong_20_Emphasis"><text:span text:style-name="T200">а</text:span></text:span><text:span text:style-name="Strong_20_Emphasis"><text:span text:style-name="T201"> <text:s text:c="2"/>для <text:s text:c="2"/>МБДОУ <text:s text:c="2"/>«Ромашка»; <text:s text:c="2"/></text:span></text:span><text:span text:style-name="Strong_20_Emphasis"><text:span text:style-name="T200">на <text:s text:c="2"/></text:span></text:span><text:span text:style-name="Strong_20_Emphasis"><text:span text:style-name="T211">25,0 тыс.рублей</text:span></text:span><text:span text:style-name="Strong_20_Emphasis"><text:span text:style-name="T201"> - стиральн</text:span></text:span><text:span text:style-name="Strong_20_Emphasis"><text:span text:style-name="T200">ая</text:span></text:span><text:span text:style-name="Strong_20_Emphasis"><text:span text:style-name="T201"> машин</text:span></text:span><text:span text:style-name="Strong_20_Emphasis"><text:span text:style-name="T200">а</text:span></text:span><text:span text:style-name="Strong_20_Emphasis"><text:span text:style-name="T201"> и холодильник для МБДОУ «Тополек» и </text:span></text:span><text:span text:style-name="Strong_20_Emphasis"><text:span text:style-name="T200">на </text:span></text:span><text:span text:style-name="Strong_20_Emphasis"><text:span text:style-name="T211">49,9 тыс.рублей</text:span></text:span><text:span text:style-name="Strong_20_Emphasis"><text:span text:style-name="T201"> — </text:span></text:span><text:span text:style-name="Strong_20_Emphasis"><text:span text:style-name="T200">две</text:span></text:span><text:span text:style-name="Strong_20_Emphasis"><text:span text:style-name="T201"> газовые плиты для МБДОУ «Чебурашка», </text:span></text:span><text:span text:style-name="Strong_20_Emphasis"><text:span text:style-name="T199">общее исполнение по мероприятию составило </text:span></text:span><text:span text:style-name="Strong_20_Emphasis"><text:span text:style-name="T207">94,8 тыс.рублей </text:span></text:span><text:span text:style-name="Strong_20_Emphasis"><text:span text:style-name="T199">или </text:span></text:span><text:span text:style-name="Strong_20_Emphasis"><text:span text:style-name="T207">100%</text:span></text:span><text:span text:style-name="Strong_20_Emphasis"><text:span text:style-name="T199"> исполнения согласно приказа по УО МО «Гиагинский район» </text:span></text:span><text:span text:style-name="Strong_20_Emphasis"><text:span text:style-name="T202">или </text:span></text:span><text:span text:style-name="Strong_20_Emphasis"><text:span text:style-name="T212">55,8% </text:span></text:span><text:span text:style-name="Strong_20_Emphasis"><text:span text:style-name="T202">от расходов, утвержденных паспортом Программы.</text:span></text:span></text:p>
      <text:p text:style-name="P36"><text:span text:style-name="Strong_20_Emphasis"><text:span text:style-name="T141">После внесения изменений в Программу, утвержденных постановлением главы МО «Гиагинский район» от 17.11.2014г. № 150, </text:span></text:span><text:span text:style-name="Strong_20_Emphasis"><text:span text:style-name="T143">все </text:span></text:span><text:span text:style-name="Strong_20_Emphasis"><text:span text:style-name="T141">средства </text:span></text:span><text:span text:style-name="Strong_20_Emphasis"><text:span text:style-name="T143">по</text:span></text:span><text:span text:style-name="Strong_20_Emphasis"><text:span text:style-name="T141"> финансировани</text:span></text:span><text:span text:style-name="Strong_20_Emphasis"><text:span text:style-name="T143">ю Программы</text:span></text:span><text:span text:style-name="Strong_20_Emphasis"><text:span text:style-name="T141"> </text:span></text:span><text:span text:style-name="Strong_20_Emphasis"><text:span text:style-name="T143">по Управлению образования, а именно </text:span></text:span><text:span text:style-name="Strong_20_Emphasis"><text:span text:style-name="T178">570,0 тыс.рублей</text:span></text:span><text:span text:style-name="Strong_20_Emphasis"><text:span text:style-name="T143">,</text:span></text:span><text:span text:style-name="Strong_20_Emphasis"><text:span text:style-name="T141"> были перенесены на </text:span></text:span><text:span text:style-name="Strong_20_Emphasis"><text:span text:style-name="T144">вновь созданное </text:span></text:span><text:span text:style-name="Strong_20_Emphasis"><text:span text:style-name="T141">мероприятие </text:span></text:span><text:span text:style-name="Strong_20_Emphasis"><text:span text:style-name="T139">«</text:span></text:span><text:span text:style-name="Strong_20_Emphasis"><text:span text:style-name="T145">Строительно-монтажные работы по газификации» </text:span></text:span><text:span text:style-name="Strong_20_Emphasis"><text:span text:style-name="T144">и н</text:span></text:span><text:span text:style-name="Strong_20_Emphasis"><text:span text:style-name="T185">а </text:span></text:span><text:span text:style-name="Strong_20_Emphasis"><text:span text:style-name="T186">исполнение </text:span></text:span><text:span text:style-name="Strong_20_Emphasis"><text:span text:style-name="T185">мероприяти</text:span></text:span><text:span text:style-name="Strong_20_Emphasis"><text:span text:style-name="T186">я</text:span></text:span><text:span text:style-name="Strong_20_Emphasis"><text:span text:style-name="T185"> <text:s/>«</text:span></text:span><text:span text:style-name="Strong_20_Emphasis"><text:span text:style-name="T187">Закупка энергоэффективного оборудования» </text:span></text:span><text:span text:style-name="Strong_20_Emphasis"><text:span text:style-name="T188">осталось 0,0 </text:span></text:span><text:span text:style-name="Strong_20_Emphasis"><text:span text:style-name="T199">рублей.</text:span></text:span></text:p>
      <text:p text:style-name="P36"><text:span text:style-name="Strong_20_Emphasis"><text:span text:style-name="T215">Таким образом, внесение изменений в Программу от 17.11.2014г. было ошибочно, так как </text:span></text:span><text:span text:style-name="Strong_20_Emphasis"><text:span text:style-name="T216">94,8 тыс.рублей</text:span></text:span><text:span text:style-name="Strong_20_Emphasis"><text:span text:style-name="T215"> из общей суммы по Управлению образования уже было истрачено в июне 2014 года.</text:span></text:span></text:p>
      <text:p text:style-name="P42"><text:span text:style-name="Strong_20_Emphasis"><text:span text:style-name="T162">Проверкой </text:span></text:span><text:span text:style-name="Strong_20_Emphasis"><text:span text:style-name="T149">законности </text:span></text:span><text:span text:style-name="Strong_20_Emphasis"><text:span text:style-name="T150">(целевого)</text:span></text:span><text:span text:style-name="Strong_20_Emphasis"><text:span text:style-name="T162"> использования средств бюджета, выделенных на реализацию </text:span></text:span><text:span text:style-name="Strong_20_Emphasis"><text:span text:style-name="T163">П</text:span></text:span><text:span text:style-name="Strong_20_Emphasis"><text:span text:style-name="T162">рограммы в </text:span></text:span><text:span text:style-name="Strong_20_Emphasis"><text:span text:style-name="T164">201</text:span></text:span><text:span text:style-name="Strong_20_Emphasis"><text:span text:style-name="T165">4</text:span></text:span><text:span text:style-name="Strong_20_Emphasis"><text:span text:style-name="T162"> год</text:span></text:span><text:span text:style-name="Strong_20_Emphasis"><text:span text:style-name="T165">у</text:span></text:span><text:span text:style-name="Strong_20_Emphasis"><text:span text:style-name="T339"> </text:span></text:span><text:span text:style-name="Strong_20_Emphasis"><text:span text:style-name="T340"><text:s/></text:span></text:span><text:span text:style-name="Strong_20_Emphasis"><text:span text:style-name="T341">нарушени</text:span></text:span><text:span text:style-name="Strong_20_Emphasis"><text:span text:style-name="T342">й не выявлено</text:span></text:span><text:span text:style-name="Strong_20_Emphasis"><text:span text:style-name="T340">.</text:span></text:span><text:span text:style-name="Strong_20_Emphasis"><text:span text:style-name="T341"> </text:span></text:span></text:p>
      <text:p text:style-name="P42"><text:span text:style-name="Strong_20_Emphasis"><text:span text:style-name="T361">,</text:span></text:span></text:p>
      <text:p text:style-name="P37"><text:span text:style-name="Strong_20_Emphasis"><text:span text:style-name="T128">Проверка по первичным бухгалтерским документам целевого использования средств <text:s/>бюджета </text:span></text:span><text:span text:style-name="Strong_20_Emphasis"><text:span text:style-name="T217">МО «Гиагинский район»</text:span></text:span><text:span text:style-name="Strong_20_Emphasis"><text:span text:style-name="T128">, выделенных в 2</text:span></text:span><text:span text:style-name="Strong_20_Emphasis"><text:span text:style-name="T129">014</text:span></text:span><text:span text:style-name="Strong_20_Emphasis"><text:span text:style-name="T128"> год</text:span></text:span><text:span text:style-name="Strong_20_Emphasis"><text:span text:style-name="T129">у</text:span></text:span><text:span text:style-name="Strong_20_Emphasis"><text:span text:style-name="T128"> на мероприятия, предусмотренные Программой</text:span></text:span></text:p>
      <text:p text:style-name="P28"><text:span text:style-name="Strong_20_Emphasis"><text:span text:style-name="T257"/></text:span></text:p>
      <text:p text:style-name="P29"><text:span text:style-name="Strong_20_Emphasis"><text:span text:style-name="T76">Анализ исполнения бюджетных ассигнований по Программе за 20</text:span></text:span><text:span text:style-name="Strong_20_Emphasis"><text:span text:style-name="T77">1</text:span></text:span><text:span text:style-name="Strong_20_Emphasis"><text:span text:style-name="T78">4</text:span></text:span><text:span text:style-name="Strong_20_Emphasis"><text:span text:style-name="T79"> год</text:span></text:span><text:span text:style-name="Strong_20_Emphasis"><text:span text:style-name="T76"> по статьям классификации операций сектора государственного управления представлен в следующей таблице.</text:span></text:span></text:p>
      <text:p text:style-name="P21"><text:span text:style-name="T258">Таблица </text:span><text:span text:style-name="T259">5</text:span></text:p>
      <text:p text:style-name="P22"><text:span text:style-name="Strong_20_Emphasis"><text:span text:style-name="T241"><text:s/>тыс. руб.</text:span></text:span></text:p>
      <text:p text:style-name="P22"><text:span text:style-name="Strong_20_Emphasis"><text:span text:style-name="T241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office:value-type="string">
            <text:p text:style-name="P119">Наименование статей расходов</text:p>
          </table:table-cell>
          <table:table-cell table:style-name="Таблица2.A1" office:value-type="string">
            <text:p text:style-name="P102">КОСГУ</text:p>
          </table:table-cell>
          <table:table-cell table:style-name="Таблица2.A1" office:value-type="string">
            <text:p text:style-name="P104">Участники Программы МО «Гиагинский район»</text:p>
          </table:table-cell>
          <table:table-cell table:style-name="Таблица2.D1" office:value-type="string">
            <text:p text:style-name="P93">Лимиты</text:p>
          </table:table-cell>
          <table:table-cell table:style-name="Таблица2.D1" office:value-type="string">
            <text:p text:style-name="P93">Кассовое исполнение</text:p>
          </table:table-cell>
          <table:table-cell table:style-name="Таблица2.A1" office:value-type="string">
            <text:p text:style-name="P121">Процент исполнения</text:p>
          </table:table-cell>
          <table:table-cell table:style-name="Таблица2.G1" office:value-type="string">
            <text:p text:style-name="P124">Удельный вес в структуре расходов <text:span text:style-name="T410">по кассовому исполнению</text:span></text:p>
          </table:table-cell>
        </table:table-row>
        <table:table-row>
          <table:table-cell table:style-name="Таблица2.A2" table:number-rows-spanned="3" office:value-type="string">
            <text:p text:style-name="P120"><text:span text:style-name="T429">Работы, у</text:span>слуги по содержанию имущества</text:p>
          </table:table-cell>
          <table:table-cell table:style-name="Таблица2.A2" table:number-rows-spanned="3" office:value-type="string">
            <text:p text:style-name="P105">225</text:p>
          </table:table-cell>
          <table:table-cell table:style-name="Таблица2.A2" office:value-type="string">
            <text:p text:style-name="P105">Управление финансов</text:p>
          </table:table-cell>
          <table:table-cell table:style-name="Таблица2.D2" office:value-type="string">
            <text:p text:style-name="P94">10,0</text:p>
          </table:table-cell>
          <table:table-cell table:style-name="Таблица2.D2" office:value-type="string">
            <text:p text:style-name="P95">10,0</text:p>
          </table:table-cell>
          <table:table-cell table:style-name="Таблица2.D2" office:value-type="string">
            <text:p text:style-name="P122">100,0</text:p>
          </table:table-cell>
          <table:table-cell table:style-name="Таблица2.G2" office:value-type="string">
            <text:p text:style-name="P125">1,6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105">Администра<text:soft-page-break/>ция</text:p>
          </table:table-cell>
          <table:table-cell table:style-name="Таблица2.D2" office:value-type="string">
            <text:p text:style-name="P94">40,0</text:p>
          </table:table-cell>
          <table:table-cell table:style-name="Таблица2.D2" office:value-type="string">
            <text:p text:style-name="P95">40,0</text:p>
          </table:table-cell>
          <table:table-cell table:style-name="Таблица2.D2" office:value-type="string">
            <text:p text:style-name="P122">100,0</text:p>
          </table:table-cell>
          <table:table-cell table:style-name="Таблица2.G2" office:value-type="string">
            <text:p text:style-name="P125">6,2</text:p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107">Всего</text:p>
          </table:table-cell>
          <table:table-cell table:style-name="Таблица2.D2" office:value-type="string">
            <text:p text:style-name="P156">50,0</text:p>
          </table:table-cell>
          <table:table-cell table:style-name="Таблица2.D2" office:value-type="string">
            <text:p text:style-name="P96">50,0</text:p>
          </table:table-cell>
          <table:table-cell table:style-name="Таблица2.A2" office:value-type="string">
            <text:p text:style-name="P123">100,0</text:p>
          </table:table-cell>
          <table:table-cell table:style-name="Таблица2.G2" office:value-type="string">
            <text:p text:style-name="P126">7,8</text:p>
          </table:table-cell>
        </table:table-row>
        <table:table-row table:style-name="Таблица2.5">
          <table:table-cell table:style-name="Таблица2.A2" table:number-rows-spanned="3" office:value-type="string">
            <text:p text:style-name="P92">Увеличение стоимости основных <text:s/>средств</text:p>
          </table:table-cell>
          <table:table-cell table:style-name="Таблица2.A2" table:number-rows-spanned="3" office:value-type="string">
            <text:p text:style-name="P103">310</text:p>
          </table:table-cell>
          <table:table-cell table:style-name="Таблица2.A2" office:value-type="string">
            <text:p text:style-name="P104">Управление образования</text:p>
          </table:table-cell>
          <table:table-cell table:style-name="Таблица2.D2" office:value-type="string">
            <text:p text:style-name="P114">?</text:p>
          </table:table-cell>
          <table:table-cell table:style-name="Таблица2.D2" office:value-type="string">
            <text:p text:style-name="P106">462,0</text:p>
          </table:table-cell>
          <table:table-cell table:style-name="Таблица2.D2" office:value-type="string">
            <text:p text:style-name="P97">-</text:p>
          </table:table-cell>
          <table:table-cell table:style-name="Таблица2.G2" office:value-type="string">
            <text:p text:style-name="P83"><text:span text:style-name="T430">71,</text:span><text:span text:style-name="T431">8</text:span></text:p>
          </table:table-cell>
        </table:table-row>
        <table:table-row table:style-name="Таблица2.5">
          <table:covered-table-cell/>
          <table:covered-table-cell/>
          <table:table-cell table:style-name="Таблица2.A2" office:value-type="string">
            <text:p text:style-name="P104">Управление культуры</text:p>
          </table:table-cell>
          <table:table-cell table:style-name="Таблица2.D2" office:value-type="string">
            <text:p text:style-name="P3">23,0</text:p>
          </table:table-cell>
          <table:table-cell table:style-name="Таблица2.D2" office:value-type="string">
            <text:p text:style-name="P5">23,0</text:p>
          </table:table-cell>
          <table:table-cell table:style-name="Таблица2.D2" office:value-type="string">
            <text:p text:style-name="P5">100,0</text:p>
          </table:table-cell>
          <table:table-cell table:style-name="Таблица2.G2" office:value-type="string">
            <text:p text:style-name="P6">3,6</text:p>
          </table:table-cell>
        </table:table-row>
        <table:table-row table:style-name="Таблица2.5">
          <table:covered-table-cell/>
          <table:covered-table-cell/>
          <table:table-cell table:style-name="Таблица2.A2" office:value-type="string">
            <text:p text:style-name="P107">Всего</text:p>
          </table:table-cell>
          <table:table-cell table:style-name="Таблица2.D2" office:value-type="string">
            <text:p text:style-name="P4">?</text:p>
          </table:table-cell>
          <table:table-cell table:style-name="Таблица2.D2" office:value-type="string">
            <text:p text:style-name="P7">485,0</text:p>
          </table:table-cell>
          <table:table-cell table:style-name="Таблица2.D2" office:value-type="string">
            <text:p text:style-name="P8">-</text:p>
          </table:table-cell>
          <table:table-cell table:style-name="Таблица2.G2" office:value-type="string">
            <text:p text:style-name="P7"><text:span text:style-name="T430">75,</text:span><text:span text:style-name="T431">4</text:span></text:p>
          </table:table-cell>
        </table:table-row>
        <table:table-row table:style-name="Таблица2.8">
          <table:table-cell table:style-name="Таблица2.A2" table:number-rows-spanned="2" office:value-type="string">
            <text:p text:style-name="P100"><text:span text:style-name="T384">У</text:span>величение стоимости <text:span text:style-name="T387">материальных </text:span><text:span text:style-name="T388">запасов</text:span></text:p>
          </table:table-cell>
          <table:table-cell table:style-name="Таблица2.A2" table:number-rows-spanned="2" office:value-type="string">
            <text:p text:style-name="P101">3<text:span text:style-name="T388">4</text:span>0</text:p>
          </table:table-cell>
          <table:table-cell table:style-name="Таблица2.A2" office:value-type="string">
            <text:p text:style-name="P104">Управление образования</text:p>
          </table:table-cell>
          <table:table-cell table:style-name="Таблица2.D2" office:value-type="string">
            <text:p text:style-name="P112">?</text:p>
          </table:table-cell>
          <table:table-cell table:style-name="Таблица2.D2" office:value-type="string">
            <text:p text:style-name="P106">107,8</text:p>
          </table:table-cell>
          <table:table-cell table:style-name="Таблица2.D2" office:value-type="string">
            <text:p text:style-name="P98">-</text:p>
          </table:table-cell>
          <table:table-cell table:style-name="Таблица2.G2" office:value-type="string">
            <text:p text:style-name="P84">16,8</text:p>
          </table:table-cell>
        </table:table-row>
        <table:table-row table:style-name="Таблица2.9">
          <table:covered-table-cell/>
          <table:covered-table-cell/>
          <table:table-cell table:style-name="Таблица2.A2" office:value-type="string">
            <text:p text:style-name="P107">Всего</text:p>
          </table:table-cell>
          <table:table-cell table:style-name="Таблица2.D2" office:value-type="string">
            <text:p text:style-name="P113">?</text:p>
          </table:table-cell>
          <table:table-cell table:style-name="Таблица2.D2" office:value-type="string">
            <text:p text:style-name="P108">107,8</text:p>
          </table:table-cell>
          <table:table-cell table:style-name="Таблица2.D2" office:value-type="string">
            <text:p text:style-name="P99">-</text:p>
          </table:table-cell>
          <table:table-cell table:style-name="Таблица2.G2" office:value-type="string">
            <text:p text:style-name="P85">1<text:span text:style-name="T430">6,8</text:span></text:p>
          </table:table-cell>
        </table:table-row>
        <table:table-row>
          <table:table-cell table:style-name="Таблица2.A2" office:value-type="string">
            <text:p text:style-name="P43">ИТОГО</text:p>
          </table:table-cell>
          <table:table-cell table:style-name="Таблица2.A2" office:value-type="string">
            <text:p text:style-name="P109">-</text:p>
          </table:table-cell>
          <table:table-cell table:style-name="Таблица2.A2" office:value-type="string">
            <text:p text:style-name="P110">-</text:p>
          </table:table-cell>
          <table:table-cell table:style-name="Таблица2.A2" office:value-type="string">
            <text:p text:style-name="P115">673,0</text:p>
          </table:table-cell>
          <table:table-cell table:style-name="Таблица2.A2" office:value-type="string">
            <text:p text:style-name="P111">642,8</text:p>
          </table:table-cell>
          <table:table-cell table:style-name="Таблица2.A2" office:value-type="string">
            <text:p text:style-name="P99">95,5</text:p>
          </table:table-cell>
          <table:table-cell table:style-name="Таблица2.G2" office:value-type="string">
            <text:p text:style-name="P85">100,0</text:p>
          </table:table-cell>
        </table:table-row>
      </table:table>
      <text:p text:style-name="P30"/>
      <text:p text:style-name="P35"><text:span text:style-name="T334">Наибольший <text:s/>удельный вес в структуре </text:span><text:span text:style-name="T336">расходов</text:span><text:span text:style-name="T334"> составили <text:s/>расходы по увеличению стоимости </text:span><text:span text:style-name="T336">основных средств</text:span><text:span text:style-name="T344">.</text:span><text:span text:style-name="T334"> </text:span></text:p>
      <text:p text:style-name="P41"><text:span text:style-name="Strong_20_Emphasis"><text:span text:style-name="T76">Проверк</text:span></text:span><text:span text:style-name="Strong_20_Emphasis"><text:span text:style-name="T80">ой</text:span></text:span><text:span text:style-name="Strong_20_Emphasis"><text:span text:style-name="T76"> <text:s/>первичны</text:span></text:span><text:span text:style-name="Strong_20_Emphasis"><text:span text:style-name="T80">х <text:s/></text:span></text:span><text:span text:style-name="Strong_20_Emphasis"><text:span text:style-name="T76">бухгалтерски</text:span></text:span><text:span text:style-name="Strong_20_Emphasis"><text:span text:style-name="T80">х</text:span></text:span><text:span text:style-name="Strong_20_Emphasis"><text:span text:style-name="T76"> <text:s text:c="2"/>документ</text:span></text:span><text:span text:style-name="Strong_20_Emphasis"><text:span text:style-name="T80">ов</text:span></text:span><text:span text:style-name="Strong_20_Emphasis"><text:span text:style-name="T76"> <text:s/>целевого использования средств <text:s/>бюджета </text:span></text:span><text:span text:style-name="Strong_20_Emphasis"><text:span text:style-name="T79">МО «Гиагинский район»</text:span></text:span><text:span text:style-name="Strong_20_Emphasis"><text:span text:style-name="T76">, выделенных в </text:span></text:span><text:span text:style-name="Strong_20_Emphasis"><text:span text:style-name="T81">2</text:span></text:span><text:span text:style-name="Strong_20_Emphasis"><text:span text:style-name="T78">014</text:span></text:span><text:span text:style-name="Strong_20_Emphasis"><text:span text:style-name="T76"> год</text:span></text:span><text:span text:style-name="Strong_20_Emphasis"><text:span text:style-name="T78">у</text:span></text:span><text:span text:style-name="Strong_20_Emphasis"><text:span text:style-name="T76"> на мероприятия, предусмотренные Программой, </text:span></text:span><text:span text:style-name="Strong_20_Emphasis"><text:span text:style-name="T80">нарушений не выявлено.</text:span></text:span></text:p>
      <text:p text:style-name="P24"><text:span text:style-name="Strong_20_Emphasis"><text:span text:style-name="T309">Согласно п. 4.8 </text:span></text:span><text:span text:style-name="Strong_20_Emphasis"><text:span text:style-name="T15">«</text:span></text:span><text:span text:style-name="Strong_20_Emphasis"><text:span text:style-name="T16">Поряд</text:span></text:span><text:span text:style-name="Strong_20_Emphasis"><text:span text:style-name="T17">ка</text:span></text:span><text:span text:style-name="Strong_20_Emphasis"><text:span text:style-name="T15"> разработк</text:span></text:span><text:span text:style-name="Strong_20_Emphasis"><text:span text:style-name="T16">и</text:span></text:span><text:span text:style-name="Strong_20_Emphasis"><text:span text:style-name="T14">, </text:span></text:span><text:span text:style-name="Strong_20_Emphasis"><text:span text:style-name="T16">реализации и оценки эффективности муниципальных</text:span></text:span><text:span text:style-name="Strong_20_Emphasis"><text:span text:style-name="T15"> программ </text:span></text:span><text:span text:style-name="Strong_20_Emphasis"><text:span text:style-name="T16">МО</text:span></text:span><text:span text:style-name="Strong_20_Emphasis"><text:span text:style-name="T15"> «Гиагинский район»», утвержденного постановлением Главы муниципального образования «Гиагинский район» от </text:span></text:span><text:span text:style-name="Strong_20_Emphasis"><text:span text:style-name="T16">27</text:span></text:span><text:span text:style-name="Strong_20_Emphasis"><text:span text:style-name="T15"> </text:span></text:span><text:span text:style-name="Strong_20_Emphasis"><text:span text:style-name="T16">августа</text:span></text:span><text:span text:style-name="Strong_20_Emphasis"><text:span text:style-name="T15"> 20</text:span></text:span><text:span text:style-name="Strong_20_Emphasis"><text:span text:style-name="T14">13 года № </text:span></text:span><text:span text:style-name="Strong_20_Emphasis"><text:span text:style-name="T16">103 </text:span></text:span><text:span text:style-name="Strong_20_Emphasis"><text:span text:style-name="T17">отдел экономического развития администрации МО «Гиагинский район» </text:span></text:span><text:span text:style-name="Strong_20_Emphasis"><text:span text:style-name="T14">ежеквартально</text:span></text:span><text:span text:style-name="Strong_20_Emphasis"><text:span text:style-name="T18"> пров</text:span></text:span><text:span text:style-name="Strong_20_Emphasis"><text:span text:style-name="T12">одил</text:span></text:span><text:span text:style-name="Strong_20_Emphasis"><text:span text:style-name="T17"> анализ эффективности </text:span></text:span><text:span text:style-name="Strong_20_Emphasis"><text:span text:style-name="T309">муниципальной  программы «</text:span></text:span><text:span text:style-name="Strong_20_Emphasis"><text:span text:style-name="T310">Энергосбережение</text:span></text:span><text:span text:style-name="Strong_20_Emphasis"><text:span text:style-name="T309">» за 2014 год,</text:span></text:span><text:span text:style-name="Strong_20_Emphasis"><text:span text:style-name="T310"> что отражено в </text:span></text:span><text:span text:style-name="Strong_20_Emphasis"><text:span text:style-name="T11"><text:s/>«</text:span></text:span><text:span text:style-name="Strong_20_Emphasis"><text:span text:style-name="T14">Отчете </text:span></text:span><text:span text:style-name="Strong_20_Emphasis"><text:span text:style-name="T13">администрации МО «Гиагинский район»</text:span></text:span><text:span text:style-name="Strong_20_Emphasis"><text:span text:style-name="T310"> о реализации муниципальных программ и ведомственной   целевой программы МО «Гиагинский район</text:span></text:span><text:span text:style-name="Strong_20_Emphasis"><text:span text:style-name="T309">» за 2014 год и оценк</text:span></text:span><text:span text:style-name="Strong_20_Emphasis"><text:span text:style-name="T308">е</text:span></text:span><text:span text:style-name="Strong_20_Emphasis"><text:span text:style-name="T309"> </text:span></text:span><text:span text:style-name="Strong_20_Emphasis"><text:span text:style-name="T378">эффективности их реализации»</text:span></text:span><text:span text:style-name="Strong_20_Emphasis"><text:span text:style-name="T379">, утвержденном решением Совета народных депутатов МО «Гиагинский район» от </text:span></text:span><text:span text:style-name="Strong_20_Emphasis"><text:span text:style-name="T380">23.</text:span></text:span><text:span text:style-name="Strong_20_Emphasis"><text:span text:style-name="T379">04.2015г №</text:span></text:span><text:span text:style-name="Strong_20_Emphasis"><text:span text:style-name="T380">360</text:span></text:span><text:span text:style-name="Strong_20_Emphasis"><text:span text:style-name="T379">.</text:span></text:span><text:span text:style-name="Strong_20_Emphasis"><text:span text:style-name="T308"> </text:span></text:span><text:span text:style-name="Strong_20_Emphasis"><text:span text:style-name="T309"><text:s/></text:span></text:span><text:span text:style-name="Strong_20_Emphasis"><text:span text:style-name="T308">В отчете, </text:span></text:span><text:span text:style-name="Strong_20_Emphasis"><text:span text:style-name="T309">по результатам </text:span></text:span><text:span text:style-name="Strong_20_Emphasis"><text:span text:style-name="T308">проведенного анализа за 2014 год,</text:span></text:span><text:span text:style-name="Strong_20_Emphasis"><text:span text:style-name="T309"> Программа признана умеренно эффективной.</text:span></text:span><text:span text:style-name="Strong_20_Emphasis"><text:span text:style-name="T18"> </text:span></text:span><text:span text:style-name="Strong_20_Emphasis"><text:span text:style-name="T12">Согласно годового отчета руководителя отдела экономического развития И.В. Файчук о ходе реализации и оценке эффективности программы «Энергосбережение» за 2014 год исполнение мероприятий по программе «Энергосбережение», проведенных в 2014 году, позволило снизить затраты по потреблению энергетических ресурсов по сравнению с 2013 годом на 3,2%, что составило более 5 млн.рублей.</text:span></text:span></text:p>
      <text:p text:style-name="P24"><text:span text:style-name="T275">9. Возражения или замечания руководителей или иных уполномоченных должностных лиц объектов контрольного мероприятия на результаты контрольного мероприятия:</text:span></text:p>
      <text:p text:style-name="P58"><text:span text:style-name="T400"><text:s/></text:span><text:span text:style-name="T5">Акт <text:s text:c="3"/>по <text:s text:c="3"/>результатам <text:s text:c="3"/>контрольного <text:s text:c="3"/>мероприятия <text:s text:c="3"/>«</text:span><text:span text:style-name="T311">муниципальной</text:span><text:span text:style-name="T312"> программы </text:span><text:span text:style-name="T19">МО «Гиагинский район» «</text:span><text:span text:style-name="T20">Энергосбережение и повышение энергетической эффективности</text:span><text:span text:style-name="T19">» </text:span><text:span text:style-name="T21">на 201</text:span><text:span text:style-name="T19">4</text:span><text:span text:style-name="T21">-201</text:span><text:span text:style-name="T19">8</text:span><text:span text:style-name="T21"> годы</text:span><text:span text:style-name="T6"> </text:span><text:span text:style-name="T5">подписан без возражений и замечаний.</text:span><text:span text:style-name="T7"> </text:span></text:p>
      <text:p text:style-name="P57">10. Выводы:</text:p>
      <text:p text:style-name="P135"><text:span text:style-name="Strong_20_Emphasis"><text:span text:style-name="T392">Проверк</text:span></text:span><text:span text:style-name="Strong_20_Emphasis"><text:span text:style-name="T393">ой</text:span></text:span><text:span text:style-name="Strong_20_Emphasis"><text:span text:style-name="T392"> </text:span></text:span><text:span text:style-name="Strong_20_Emphasis"><text:span text:style-name="T396">целевого</text:span></text:span><text:span text:style-name="Strong_20_Emphasis"><text:span text:style-name="T394"> </text:span></text:span><text:span text:style-name="Strong_20_Emphasis"><text:span text:style-name="T392">использования бюджетных средств, выделенных в 20</text:span></text:span><text:span text:style-name="Strong_20_Emphasis"><text:span text:style-name="T395">1</text:span></text:span><text:span text:style-name="Strong_20_Emphasis"><text:span text:style-name="T397">4</text:span></text:span><text:span text:style-name="Strong_20_Emphasis"><text:span text:style-name="T392"> год</text:span></text:span><text:span text:style-name="Strong_20_Emphasis"><text:span text:style-name="T397">у</text:span></text:span><text:span text:style-name="Strong_20_Emphasis"><text:span text:style-name="T392"> на реализацию </text:span></text:span><text:span text:style-name="Strong_20_Emphasis"><text:span text:style-name="T395">муниципальной </text:span></text:span><text:span text:style-name="Strong_20_Emphasis"><text:span text:style-name="T392">целевой программы МО «Гиагинский район»</text:span></text:span><text:span text:style-name="Strong_20_Emphasis"><text:span text:style-name="T373"> «</text:span></text:span><text:span text:style-name="Strong_20_Emphasis"><text:span text:style-name="T369">Энергосбережение и повышение энергетической эффективности</text:span></text:span><text:span text:style-name="Strong_20_Emphasis"><text:span text:style-name="T368">» </text:span></text:span><text:span text:style-name="Strong_20_Emphasis"><text:span text:style-name="T374">на </text:span></text:span><text:soft-page-break/><text:span text:style-name="Strong_20_Emphasis"><text:span text:style-name="T374">201</text:span></text:span><text:span text:style-name="Strong_20_Emphasis"><text:span text:style-name="T370">4</text:span></text:span><text:span text:style-name="Strong_20_Emphasis"><text:span text:style-name="T374">-201</text:span></text:span><text:span text:style-name="Strong_20_Emphasis"><text:span text:style-name="T370">8</text:span></text:span><text:span text:style-name="Strong_20_Emphasis"><text:span text:style-name="T368"> годы</text:span></text:span><text:span text:style-name="Strong_20_Emphasis"><text:span text:style-name="T366">, установлен</text:span></text:span><text:span text:style-name="Strong_20_Emphasis"><text:span text:style-name="T367">о:</text:span></text:span></text:p>
      <text:list xml:id="list35451884" text:style-name="L6">
        <text:list-header>
          <text:p text:style-name="P173"><text:span text:style-name="Strong_20_Emphasis"><text:span text:style-name="T166"><text:s text:c="2"/></text:span></text:span><text:span text:style-name="Strong_20_Emphasis"><text:span text:style-name="T172">- </text:span></text:span><text:span text:style-name="Strong_20_Emphasis"><text:span text:style-name="T166">на мероприятие </text:span></text:span><text:span text:style-name="Strong_20_Emphasis"><text:span text:style-name="T156">«</text:span></text:span><text:span text:style-name="Strong_20_Emphasis"><text:span text:style-name="T159">Строительно-монтажные работы по газификации» </text:span></text:span><text:span text:style-name="Strong_20_Emphasis"><text:span text:style-name="T161">о</text:span></text:span><text:span text:style-name="Strong_20_Emphasis"><text:span text:style-name="T166">тделом администрации МО «Гиагинский район», ответственным за внесение изменений в паспорта муниципальных программ, ошибочно были внесены изменения, касающиеся Управления образования (</text:span></text:span><text:span text:style-name="Strong_20_Emphasis"><text:span text:style-name="T203">постановление главы МО «Гиагинск</text:span></text:span><text:span text:style-name="Strong_20_Emphasis"><text:span text:style-name="T204">и</text:span></text:span><text:span text:style-name="Strong_20_Emphasis"><text:span text:style-name="T203">й район» от 17.11.2014г №150</text:span></text:span><text:span text:style-name="Strong_20_Emphasis"><text:span text:style-name="T205">)</text:span></text:span><text:span text:style-name="Strong_20_Emphasis"><text:span text:style-name="T166">: на мероприятие </text:span></text:span><text:span text:style-name="Strong_20_Emphasis"><text:span text:style-name="T156">«</text:span></text:span><text:span text:style-name="Strong_20_Emphasis"><text:span text:style-name="T159">Строительно-монтажные работы по газификации» </text:span></text:span><text:span text:style-name="Strong_20_Emphasis"><text:span text:style-name="T160">было перенесено </text:span></text:span><text:span text:style-name="Strong_20_Emphasis"><text:span text:style-name="T176">570,0 тыс.рублей</text:span></text:span><text:span text:style-name="Strong_20_Emphasis"><text:span text:style-name="T160">, в то время как </text:span></text:span><text:span text:style-name="Strong_20_Emphasis"><text:span text:style-name="T176">94,8 тыс.рублей</text:span></text:span><text:span text:style-name="Strong_20_Emphasis"><text:span text:style-name="T160"> из них уже были израсходованы Управлением образования н</text:span></text:span><text:span text:style-name="Strong_20_Emphasis"><text:span text:style-name="T179">а мероприятие <text:s/>«</text:span></text:span><text:span text:style-name="Strong_20_Emphasis"><text:span text:style-name="T180">Закупка энергоэффективного оборудования»</text:span></text:span><text:span text:style-name="Strong_20_Emphasis"><text:span text:style-name="T181"> </text:span></text:span><text:span text:style-name="Strong_20_Emphasis"><text:span text:style-name="T182">в рамках, утвержденных паспортом Программы, действовавшим на момент закупки</text:span></text:span><text:span text:style-name="Strong_20_Emphasis"><text:span text:style-name="T206">;</text:span></text:span></text:p>
        </text:list-header>
      </text:list>
      <text:p text:style-name="P157"><text:span text:style-name="T67"><text:s text:c="3"/></text:span><text:span text:style-name="T68">- м</text:span><text:span text:style-name="T62">ероприяти</text:span><text:span text:style-name="T67">е</text:span><text:span text:style-name="T62"> «</text:span><text:span text:style-name="T65">Эффективность системы освещения» </text:span><text:span text:style-name="T62">администраци</text:span><text:span text:style-name="T68">ей</text:span><text:span text:style-name="T62"> МО «Гиагинский район» </text:span><text:span text:style-name="T67">в </text:span><text:span text:style-name="T66">2014 год</text:span><text:span text:style-name="T67">у не исполнено при том, что бюджетом</text:span><text:span text:style-name="T66"> <text:s/></text:span><text:span text:style-name="T67">было</text:span><text:span text:style-name="T66"> заложено </text:span><text:span text:style-name="T67">его</text:span><text:span text:style-name="T66"> финансирование в объеме </text:span><text:span text:style-name="T121">30,0 тыс.рублей.</text:span><text:span text:style-name="T62"> </text:span></text:p>
      <text:list xml:id="list35434673" text:style-name="L7">
        <text:list-header>
          <text:p text:style-name="P174"><text:span text:style-name="Strong_20_Emphasis"><text:span text:style-name="T174"><text:s text:c="2"/></text:span></text:span><text:span text:style-name="Strong_20_Emphasis"><text:span text:style-name="T173">- н</text:span></text:span><text:span text:style-name="Strong_20_Emphasis"><text:span text:style-name="T167">есовпадение</text:span></text:span><text:span text:style-name="Strong_20_Emphasis"><text:span text:style-name="T168"> формулировок <text:s text:c="2"/></text:span></text:span><text:span text:style-name="Strong_20_Emphasis"><text:span text:style-name="T169">в наименовании <text:s/></text:span></text:span><text:span text:style-name="Strong_20_Emphasis"><text:span text:style-name="T167">задач с паспортом Программы в приложении 1 к муниципальной программе </text:span></text:span><text:span text:style-name="Strong_20_Emphasis"><text:span text:style-name="T295"><text:s/></text:span></text:span><text:span text:style-name="Strong_20_Emphasis"><text:span text:style-name="T293">«</text:span></text:span><text:span text:style-name="Strong_20_Emphasis"><text:span text:style-name="T294">Энергосбережение и повышение энергетической эффективности</text:span></text:span><text:span text:style-name="Strong_20_Emphasis"><text:span text:style-name="T293">» </text:span></text:span><text:span text:style-name="Strong_20_Emphasis"><text:span text:style-name="T170">на 201</text:span></text:span><text:span text:style-name="Strong_20_Emphasis"><text:span text:style-name="T171">4</text:span></text:span><text:span text:style-name="Strong_20_Emphasis"><text:span text:style-name="T170">-201</text:span></text:span><text:span text:style-name="Strong_20_Emphasis"><text:span text:style-name="T171">8</text:span></text:span><text:span text:style-name="Strong_20_Emphasis"><text:span text:style-name="T170"> годы, </text:span></text:span><text:span text:style-name="Strong_20_Emphasis"><text:span text:style-name="T167">а также грамматические ошибки (опечатки).</text:span></text:span></text:p>
        </text:list-header>
      </text:list>
      <text:list xml:id="list35431928" text:style-name="L8">
        <text:list-item>
          <text:list>
            <text:list-header>
              <text:p text:style-name="P168"><text:s text:c="2"/></text:p>
            </text:list-header>
          </text:list>
        </text:list-item>
      </text:list>
      <text:p text:style-name="P59"><text:span text:style-name="T261"><text:s text:c="3"/></text:span><text:span text:style-name="T247"><text:s text:c="2"/>11. </text:span><text:span text:style-name="T246">Предложения (рекомендации):</text:span></text:p>
      <text:list xml:id="list35496612" text:continue-numbering="true" text:style-name="L8">
        <text:list-item>
          <text:list>
            <text:list-header>
              <text:p text:style-name="P169"><text:span text:style-name="T35"><text:s text:c="5"/>1. Направить <text:s/></text:span><text:span text:style-name="T54">о</text:span><text:span text:style-name="T35">тчёт <text:s/>о <text:s text:c="2"/>результатах <text:s/>проверки <text:s/></text:span><text:span text:style-name="Strong_20_Emphasis"><text:span text:style-name="T146">целевого</text:span></text:span><text:span text:style-name="Strong_20_Emphasis"><text:span text:style-name="T132"> </text:span></text:span><text:span text:style-name="Strong_20_Emphasis"><text:span text:style-name="T131">использования бюджетных средств, выделенных в 20</text:span></text:span><text:span text:style-name="Strong_20_Emphasis"><text:span text:style-name="T133">1</text:span></text:span><text:span text:style-name="Strong_20_Emphasis"><text:span text:style-name="T134">4</text:span></text:span><text:span text:style-name="Strong_20_Emphasis"><text:span text:style-name="T131"> год</text:span></text:span><text:span text:style-name="Strong_20_Emphasis"><text:span text:style-name="T134">у</text:span></text:span><text:span text:style-name="Strong_20_Emphasis"><text:span text:style-name="T131"> </text:span></text:span><text:span text:style-name="Strong_20_Emphasis"><text:span text:style-name="T135">на реализацию </text:span></text:span><text:span text:style-name="Strong_20_Emphasis"><text:span text:style-name="T133">муниципальной </text:span></text:span><text:span text:style-name="Strong_20_Emphasis"><text:span text:style-name="T135">МО «Гиагинский район» </text:span></text:span><text:span text:style-name="Strong_20_Emphasis"><text:span text:style-name="T291">«</text:span></text:span><text:span text:style-name="Strong_20_Emphasis"><text:span text:style-name="T292">Энергосбережение и повышение энергетической эффективности</text:span></text:span><text:span text:style-name="Strong_20_Emphasis"><text:span text:style-name="T291">»</text:span></text:span><text:span text:style-name="Strong_20_Emphasis"><text:span text:style-name="T135"> </text:span></text:span><text:span text:style-name="Strong_20_Emphasis"><text:span text:style-name="T137">на 20</text:span></text:span><text:span text:style-name="Strong_20_Emphasis"><text:span text:style-name="T136">14-</text:span></text:span><text:span text:style-name="Strong_20_Emphasis"><text:span text:style-name="T137">201</text:span></text:span><text:span text:style-name="Strong_20_Emphasis"><text:span text:style-name="T136">8</text:span></text:span><text:span text:style-name="Strong_20_Emphasis"><text:span text:style-name="T137"> </text:span></text:span><text:span text:style-name="Strong_20_Emphasis"><text:span text:style-name="T147">главе</text:span></text:span><text:span text:style-name="T35"> </text:span><text:span text:style-name="T46">МО</text:span><text:span text:style-name="T35"> «Гиагинский район».</text:span></text:p>
            </text:list-header>
          </text:list>
        </text:list-item>
      </text:list>
      <text:p text:style-name="P62"><text:span text:style-name="Strong_20_Emphasis"><text:span text:style-name="T193">2. </text:span></text:span><text:span text:style-name="Strong_20_Emphasis"><text:span text:style-name="T196">А</text:span></text:span><text:span text:style-name="Strong_20_Emphasis"><text:span text:style-name="T194">дминистрации </text:span></text:span><text:span text:style-name="Strong_20_Emphasis"><text:span text:style-name="T196">МО</text:span></text:span><text:span text:style-name="Strong_20_Emphasis"><text:span text:style-name="T195"> «Гиагинский район» </text:span></text:span><text:span text:style-name="Strong_20_Emphasis"><text:span text:style-name="T196">устранить неточности в <text:s/>паспорте Программы </text:span></text:span><text:span text:style-name="Strong_20_Emphasis"><text:span text:style-name="T197">и проинформировать Контрольно-счетную палату МО «Гиагинский район» о внесенных изменениях в месячный срок.</text:span></text:span></text:p>
      <text:list xml:id="list35527610" text:continue-numbering="true" text:style-name="L8">
        <text:list-item>
          <text:list>
            <text:list-header>
              <text:p text:style-name="P170"><text:span text:style-name="Strong_20_Emphasis"><text:span text:style-name="T343"><text:s text:c="3"/></text:span></text:span></text:p>
            </text:list-header>
          </text:list>
        </text:list-item>
      </text:list>
      <text:p text:style-name="P9"><text:span text:style-name="T23">Исполнитель</text:span> <text:span text:style-name="T23"><text:s/>контрольного мероприятия</text:span></text:p>
      <text:p text:style-name="P11"/>
      <text:p text:style-name="P11">Главный специалист <text:span text:style-name="T385">-</text:span> инспектор</text:p>
      <text:p text:style-name="P12">Контрольно-счетной палаты </text:p>
      <text:p text:style-name="P12">муниципального образования</text:p>
      <text:p text:style-name="P10"><text:span text:style-name="T270">«Гиагинский район» <text:s text:c="3"/></text:span><text:s text:c="75"/><text:span text:style-name="T391">О.В. Гуменюк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OpenSymbol" svg:font-family="OpenSymbol"/>
    <style:font-face style:name="Times New Roman1" svg:font-family="'Times New Roman', serif"/>
    <style:font-face style:name="Verdana" svg:font-family="Verdana, Arial, Helvetica, sans-serif"/>
    <style:font-face style:name="Arial2" svg:font-family="Arial" style:font-family-generic="roman"/>
    <style:font-face style:name="Times New Roman2" svg:font-family="'Times New Roman'" style:font-family-generic="roman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style:line-height-at-least="0.035cm" fo:text-align="center" style:justify-single-word="false" fo:text-indent="-0.085cm" style:auto-text-indent="false"/>
      <style:text-properties fo:font-size="11pt" fo:font-style="italic" fo:font-weight="bold" style:font-size-asian="11pt" style:font-style-asian="italic" style:font-weight-asian="bold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/>
      <style:text-properties fo:font-weight="bold" style:font-weight-asian="bold" style:font-size-complex="14pt"/>
    </style:style>
    <style:style style:name="Должность1" style:family="paragraph" style:parent-style-name="Standard">
      <style:paragraph-properties style:text-autospace="none" style:punctuation-wrap="simple" style:vertical-align="baseline"/>
      <style:text-properties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/>
      <style:text-properties fo:text-transform="uppercase" fo:font-weight="bold" style:font-weight-asian="bold" style:font-size-complex="14pt"/>
    </style:style>
    <style:style style:name="Numbering_20_Symbols" style:display-name="Numbering Symbols" style:family="text">
      <style:text-properties style:font-name="Times New Roman" fo:font-size="14pt" style:font-size-asian="14.6999998092651pt" style:font-size-complex="16.799999237060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10T10:12:09.12</meta:creation-date>
    <dc:date>2015-09-30T15:34:48.47</dc:date>
    <meta:editing-duration>PT332H24M11S</meta:editing-duration>
    <meta:editing-cycles>705</meta:editing-cycles>
    <meta:generator>OpenOffice.org/3.2$Win32 OpenOffice.org_project/320m19$Build-9505</meta:generator>
    <meta:print-date>2015-09-30T15:33:41.94</meta:print-date>
    <meta:document-statistic meta:table-count="4" meta:image-count="0" meta:object-count="1" meta:page-count="9" meta:paragraph-count="320" meta:word-count="2482" meta:character-count="19958"/>
  </office:meta>
</office:document-meta>
</file>