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9fb68" officeooo:paragraph-rsid="0019fb68" style:font-size-asian="14pt" style:font-weight-asian="normal" style:font-size-complex="14pt" style:font-weight-complex="normal"/>
    </style:style>
    <style:style style:name="P3" style:family="paragraph" style:parent-style-name="Standard">
      <style:paragraph-properties>
        <style:tab-stops>
          <style:tab-stop style:position="1.236cm"/>
          <style:tab-stop style:position="12.0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044cm" fo:margin-right="0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19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4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53cm" fo:margin-right="0cm" fo:margin-top="0.053cm" fo:margin-bottom="0.053cm" fo:text-align="justify" style:justify-single-word="false" fo:text-indent="0.859cm" style:auto-text-indent="false">
        <style:tab-stops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.053cm" fo:margin-bottom="0.053cm" fo:text-align="justify" style:justify-single-word="false"/>
      <style:text-properties fo:font-size="14pt" officeooo:paragraph-rsid="0018bb20" style:font-size-asian="14pt" style:font-size-complex="14pt"/>
    </style:style>
    <style:style style:name="P11" style:family="paragraph" style:parent-style-name="Standard">
      <style:paragraph-properties fo:margin-top="0.053cm" fo:margin-bottom="0.053cm" fo:text-align="justify" style:justify-single-word="false"/>
      <style:text-properties fo:color="#000000" style:font-name="Times New Roman" fo:font-size="14pt" officeooo:paragraph-rsid="0018bb20" style:font-size-asian="14pt" style:font-size-complex="14pt"/>
    </style:style>
    <style:style style:name="P12" style:family="paragraph" style:parent-style-name="Text_20_body">
      <style:paragraph-properties fo:margin-top="0.053cm" fo:margin-bottom="0.053cm" fo:text-align="justify" style:justify-single-word="false">
        <style:tab-stops>
          <style:tab-stop style:position="0.72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65cm" fo:margin-right="0cm" fo:margin-top="0.053cm" fo:margin-bottom="0.053cm" fo:text-align="justify" style:justify-single-word="false" fo:text-indent="0.87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053cm" fo:margin-bottom="0.053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-0.06cm" fo:text-align="end" style:justify-single-word="false" fo:text-indent="0cm" style:auto-text-indent="false" style:page-number="auto">
        <style:tab-stops>
          <style:tab-stop style:position="7.2cm"/>
          <style:tab-stop style:position="10.47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.088cm" fo:margin-right="0cm" fo:text-align="justify" style:justify-single-word="false" fo:text-indent="0.894cm" style:auto-text-indent="false">
        <style:tab-stops>
          <style:tab-stop style:position="-0.628cm"/>
          <style:tab-stop style:position="0.66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  <style:text-properties officeooo:paragraph-rsid="001e5ab3"/>
    </style:style>
    <style:style style:name="P20" style:family="paragraph" style:parent-style-name="Standard" style:list-style-name="L3">
      <style:paragraph-properties fo:margin-left="0.021cm" fo:margin-right="0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</style:style>
    <style:style style:name="P21" style:family="paragraph" style:parent-style-name="Standard" style:list-style-name="L3">
      <style:paragraph-properties fo:margin-left="0.021cm" fo:margin-right="0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  <style:text-properties officeooo:paragraph-rsid="001e5ab3"/>
    </style:style>
    <style:style style:name="P22" style:family="paragraph" style:parent-style-name="Standard" style:list-style-name="L3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margin-left="0.044cm" fo:margin-right="0cm" fo:margin-top="0.053cm" fo:margin-bottom="0.053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3">
      <style:paragraph-properties fo:margin-left="0.044cm" fo:margin-right="0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margin-left="0.044cm" fo:margin-right="0cm" fo:text-align="justify" style:justify-single-word="false" fo:text-indent="-0.635cm" style:auto-text-indent="false">
        <style:tab-stops>
          <style:tab-stop style:position="-0.628cm"/>
          <style:tab-stop style:position="0.661cm"/>
        </style:tab-stops>
      </style:paragraph-properties>
      <style:text-properties officeooo:paragraph-rsid="0020091e"/>
    </style:style>
    <style:style style:name="P26" style:family="paragraph" style:parent-style-name="Standard" style:list-style-name="L3">
      <style:paragraph-properties fo:margin-left="0.044cm" fo:margin-right="0cm" fo:text-align="justify" style:justify-single-word="false" fo:text-indent="0.984cm" style:auto-text-indent="false">
        <style:tab-stops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paragraph-properties fo:margin-left="0.044cm" fo:margin-right="0cm" fo:text-align="justify" style:justify-single-word="false" fo:text-indent="0.984cm" style:auto-text-indent="false">
        <style:tab-stops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8">
      <style:paragraph-properties fo:margin-left="0cm" fo:margin-right="0cm" fo:margin-top="0.053cm" fo:margin-bottom="0.053cm" fo:text-align="justify" style:justify-single-word="false" fo:text-indent="1.20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 style:list-style-name="L8">
      <style:paragraph-properties fo:margin-left="0.044cm" fo:margin-right="0cm" fo:margin-top="0.053cm" fo:margin-bottom="0.053cm" fo:text-align="justify" style:justify-single-word="false" fo:text-indent="1.028cm" style:auto-text-indent="false">
        <style:tab-stops>
          <style:tab-stop style:position="0.547cm"/>
          <style:tab-stop style:position="1.79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-0.065cm" fo:text-align="end" style:justify-single-word="false" fo:text-indent="0cm" style:auto-text-indent="false">
        <style:tab-stops>
          <style:tab-stop style:position="5.948cm"/>
          <style:tab-stop style:position="7.7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-0.041cm" fo:text-align="end" style:justify-single-word="false" fo:text-indent="0cm" style:auto-text-indent="false">
        <style:tab-stops>
          <style:tab-stop style:position="10.91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06cm" style:auto-text-indent="false">
        <style:tab-stops>
          <style:tab-stop style:position="-0.628cm"/>
          <style:tab-stop style:position="0.661cm"/>
        </style:tab-stops>
      </style:paragraph-properties>
      <style:text-properties officeooo:paragraph-rsid="001e5ab3"/>
    </style:style>
    <style:style style:name="P33" style:family="paragraph" style:parent-style-name="Standard">
      <style:paragraph-properties fo:margin-left="0.021cm" fo:margin-right="0cm" fo:text-align="justify" style:justify-single-word="false" fo:text-indent="-0.019cm" style:auto-text-indent="false">
        <style:tab-stops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officeooo:paragraph-rsid="001e5ab3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021cm" fo:margin-right="0cm" fo:text-align="justify" style:justify-single-word="false" fo:text-indent="-0.019cm" style:auto-text-indent="false">
        <style:tab-stops>
          <style:tab-stop style:position="-0.628cm"/>
          <style:tab-stop style:position="0.661cm"/>
        </style:tab-stops>
      </style:paragraph-properties>
      <style:text-properties officeooo:paragraph-rsid="001e5ab3"/>
    </style:style>
    <style:style style:name="P35" style:family="paragraph" style:parent-style-name="Standard">
      <style:paragraph-properties fo:margin-left="0.021cm" fo:margin-right="0cm" fo:text-align="justify" style:justify-single-word="false" fo:text-indent="-0.019cm" style:auto-text-indent="false">
        <style:tab-stops>
          <style:tab-stop style:position="-0.628cm"/>
          <style:tab-stop style:position="0.661cm"/>
        </style:tab-stops>
      </style:paragraph-properties>
      <style:text-properties fo:font-size="14pt" officeooo:paragraph-rsid="001e5ab3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628cm"/>
          <style:tab-stop style:position="0.661cm"/>
        </style:tab-stops>
      </style:paragraph-properties>
      <style:text-properties officeooo:paragraph-rsid="001e5ab3"/>
    </style:style>
    <style:style style:name="P37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649cm"/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officeooo:paragraph-rsid="001e5ab3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.035cm" fo:margin-right="0cm" fo:text-align="justify" style:justify-single-word="false" fo:text-indent="0.019cm" style:auto-text-indent="false">
        <style:tab-stops>
          <style:tab-stop style:position="-0.649cm"/>
          <style:tab-stop style:position="-0.628cm"/>
          <style:tab-stop style:position="0.661cm"/>
        </style:tab-stops>
      </style:paragraph-properties>
      <style:text-properties fo:color="#000000" style:font-name="Times New Roman" fo:font-size="14pt" fo:font-weight="normal" officeooo:paragraph-rsid="001e5ab3" fo:background-color="transparent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-0.628cm"/>
          <style:tab-stop style:position="0.661cm"/>
        </style:tab-stops>
      </style:paragraph-properties>
      <style:text-properties fo:font-size="14pt" officeooo:paragraph-rsid="0020091e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93cm" style:auto-text-indent="false">
        <style:tab-stops>
          <style:tab-stop style:position="-0.628cm"/>
          <style:tab-stop style:position="0.661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indent="-0.019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indent="-0.019cm" style:auto-text-indent="false">
        <style:tab-stops>
          <style:tab-stop style:position="1.98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2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3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7">
      <style:paragraph-properties fo:margin-left="0cm" fo:margin-right="0cm" fo:margin-top="0.053cm" fo:margin-bottom="0.053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3">
      <style:paragraph-properties fo:margin-left="0.044cm" fo:margin-right="0cm" fo:text-align="justify" style:justify-single-word="false" fo:text-indent="1.094cm" style:auto-text-indent="false">
        <style:tab-stops>
          <style:tab-stop style:position="-0.635cm"/>
          <style:tab-stop style:position="0.728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3">
      <style:paragraph-properties fo:margin-left="0.088cm" fo:margin-right="0cm" fo:margin-top="0.053cm" fo:margin-bottom="0.053cm" fo:text-align="justify" style:justify-single-word="false" fo:text-indent="1.005cm" style:auto-text-indent="false">
        <style:tab-stops/>
      </style:paragraph-properties>
      <style:text-properties officeooo:paragraph-rsid="001e5ab3"/>
    </style:style>
    <style:style style:name="P50" style:family="paragraph" style:parent-style-name="Text_20_body" style:list-style-name="L4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officeooo:paragraph-rsid="001e5ab3"/>
    </style:style>
    <style:style style:name="P51" style:family="paragraph" style:parent-style-name="Text_20_body" style:list-style-name="L3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officeooo:paragraph-rsid="001e5ab3"/>
    </style:style>
    <style:style style:name="P52" style:family="paragraph" style:parent-style-name="Text_20_body" style:list-style-name="L3">
      <style:paragraph-properties fo:margin-left="0.044cm" fo:margin-right="0cm" fo:margin-top="0.053cm" fo:margin-bottom="0.053cm" fo:text-align="justify" style:justify-single-word="false" fo:text-indent="0.98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" style:list-style-name="L3">
      <style:paragraph-properties fo:margin-left="0.065cm" fo:margin-right="0cm" fo:margin-top="0.053cm" fo:margin-bottom="0.053cm" fo:text-align="justify" style:justify-single-word="false" fo:text-indent="1.399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3">
      <style:paragraph-properties fo:margin-left="0.088cm" fo:margin-right="0cm" fo:margin-top="0.053cm" fo:margin-bottom="0.053cm" fo:text-align="justify" style:justify-single-word="false" fo:text-indent="1.18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 style:list-style-name="L3">
      <style:paragraph-properties fo:margin-left="0.021cm" fo:margin-right="0cm" fo:margin-top="0.053cm" fo:margin-bottom="0.053cm" fo:text-align="justify" style:justify-single-word="false" fo:text-indent="1.005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3">
      <style:paragraph-properties fo:margin-left="0.065cm" fo:margin-right="0cm" fo:margin-top="0cm" fo:margin-bottom="0cm" fo:text-align="justify" style:justify-single-word="false" fo:text-indent="0.919cm" style:auto-text-indent="false">
        <style:tab-stops/>
      </style:paragraph-properties>
      <style:text-properties officeooo:paragraph-rsid="0020091e"/>
    </style:style>
    <style:style style:name="P57" style:family="paragraph" style:parent-style-name="Text_20_body" style:list-style-name="L6">
      <style:paragraph-properties fo:margin-left="0cm" fo:margin-right="0cm" fo:margin-top="0.053cm" fo:margin-bottom="0.053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Text_20_body" style:list-style-name="L3">
      <style:paragraph-properties fo:margin-left="0.021cm" fo:margin-right="0cm" fo:margin-top="0.053cm" fo:margin-bottom="0.053cm" fo:text-align="justify" style:justify-single-word="false" fo:text-indent="0.961cm" style:auto-text-indent="false">
        <style:tab-stops/>
      </style:paragraph-properties>
      <style:text-properties officeooo:paragraph-rsid="001e5ab3"/>
    </style:style>
    <style:style style:name="P59" style:family="paragraph" style:parent-style-name="Text_20_body">
      <style:paragraph-properties fo:margin-left="0.021cm" fo:margin-right="0cm" fo:margin-top="0.053cm" fo:margin-bottom="0.053cm" fo:text-align="justify" style:justify-single-word="false" fo:text-indent="0.961cm" style:auto-text-indent="false">
        <style:tab-stops/>
      </style:paragraph-properties>
      <style:text-properties officeooo:paragraph-rsid="0020091e"/>
    </style:style>
    <style:style style:name="P60" style:family="paragraph" style:parent-style-name="Text_20_body" style:list-style-name="L3">
      <style:paragraph-properties fo:margin-left="0.044cm" fo:margin-right="0cm" fo:margin-top="0.053cm" fo:margin-bottom="0.053cm" fo:text-align="justify" style:justify-single-word="false" fo:text-indent="0.961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 style:list-style-name="L3">
      <style:paragraph-properties fo:margin-left="0.065cm" fo:margin-right="0cm" fo:margin-top="0.053cm" fo:margin-bottom="0.053cm" fo:text-align="justify" style:justify-single-word="false" fo:text-indent="0.896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.053cm" fo:margin-bottom="0.053cm" fo:text-align="justify" style:justify-single-word="false" fo:text-indent="1.094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.053cm" fo:margin-bottom="0.053cm" fo:text-align="justify" style:justify-single-word="false" fo:text-indent="1.0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.053cm" fo:margin-bottom="0.053cm" fo:text-align="justify" style:justify-single-word="false" fo:text-indent="1.094cm" style:auto-text-indent="false">
        <style:tab-stops/>
      </style:paragraph-properties>
      <style:text-properties officeooo:paragraph-rsid="0020091e"/>
    </style:style>
    <style:style style:name="P65" style:family="paragraph" style:parent-style-name="Text_20_body" style:list-style-name="L3">
      <style:paragraph-properties fo:margin-left="0.065cm" fo:margin-right="0cm" fo:margin-top="0.053cm" fo:margin-bottom="0.053cm" fo:text-align="justify" style:justify-single-word="false" fo:text-indent="0.87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 style:list-style-name="L3">
      <style:paragraph-properties fo:margin-left="0.065cm" fo:margin-right="0cm" fo:margin-top="0.053cm" fo:margin-bottom="0.053cm" fo:text-align="justify" style:justify-single-word="false" fo:text-indent="0.87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3">
      <style:paragraph-properties fo:margin-left="0.065cm" fo:margin-right="0cm" fo:margin-top="0.053cm" fo:margin-bottom="0.053cm" fo:text-align="justify" style:justify-single-word="false" fo:text-indent="0.875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Text_20_body" style:list-style-name="L3">
      <style:paragraph-properties fo:margin-left="0.065cm" fo:margin-right="0cm" fo:margin-top="0.053cm" fo:margin-bottom="0.053cm" fo:text-align="justify" style:justify-single-word="false" fo:text-indent="0.875cm" style:auto-text-indent="false">
        <style:tab-stops>
          <style:tab-stop style:position="-0.635cm"/>
        </style:tab-stops>
      </style:paragraph-properties>
      <style:text-properties officeooo:paragraph-rsid="0020091e"/>
    </style:style>
    <style:style style:name="P69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officeooo:paragraph-rsid="001e5ab3"/>
    </style:style>
    <style:style style:name="P72" style:family="paragraph" style:parent-style-name="Text_20_body">
      <style:paragraph-properties fo:margin-left="0cm" fo:margin-right="0cm" fo:margin-top="0.053cm" fo:margin-bottom="0.053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1108e0c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officeooo:rsid="001e5ab3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fo:font-weight="bold" officeooo:rsid="001e5ab3" style:font-style-asian="normal" style:font-weight-asian="bold" style:font-style-complex="normal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weight="normal" officeooo:rsid="0019fb68" style:font-weight-asian="normal" style:font-weight-complex="normal"/>
    </style:style>
    <style:style style:name="T14" style:family="text">
      <style:text-properties fo:color="#000000" style:font-name="Times New Roman" fo:font-weight="normal" officeooo:rsid="0020091e" style:font-weight-asian="normal" style:font-weight-complex="normal"/>
    </style:style>
    <style:style style:name="T1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" fo:font-weight="normal" officeooo:rsid="0019fb68" fo:background-color="transparent" style:font-weight-asian="normal" style:font-weight-complex="normal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" fo:font-weight="bold" style:font-weight-asian="bold" style:font-weight-complex="bold"/>
    </style:style>
    <style:style style:name="T19" style:family="text">
      <style:text-properties fo:color="#000000" style:font-name="Times New Roman" fo:font-weight="bold" officeooo:rsid="001e5ab3" style:font-weight-asian="bold" style:font-weight-complex="bold"/>
    </style:style>
    <style:style style:name="T20" style:family="text">
      <style:text-properties fo:color="#000000" style:font-name="Times New Roman" fo:font-weight="bold" officeooo:rsid="0020091e" style:font-weight-asian="bold" style:font-weight-complex="bold"/>
    </style:style>
    <style:style style:name="T21" style:family="text">
      <style:text-properties fo:color="#000000" style:font-name="Times New Roman" fo:font-weight="bold" fo:background-color="transparent" style:font-weight-asian="bold" style:font-weight-complex="bold"/>
    </style:style>
    <style:style style:name="T22" style:family="text">
      <style:text-properties fo:color="#000000" style:font-name="Times New Roman" fo:font-weight="bold" officeooo:rsid="001e5ab3" fo:background-color="transparent" style:font-weight-asian="bold" style:font-weight-complex="bold"/>
    </style:style>
    <style:style style:name="T23" style:family="text">
      <style:text-properties fo:color="#000000" style:font-name="Times New Roman" fo:font-weight="bold" officeooo:rsid="0020091e" fo:background-color="transparent" style:font-weight-asian="bold" style:font-weight-complex="bold"/>
    </style:style>
    <style:style style:name="T24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font-name="Times New Roman" fo:font-style="normal" fo:font-weight="bold" officeooo:rsid="001e5ab3" style:font-style-asian="normal" style:font-weight-asian="bold" style:font-style-complex="normal" style:font-weight-complex="bold"/>
    </style:style>
    <style:style style:name="T28" style:family="text">
      <style:text-properties fo:color="#000000" style:font-name="Times New Roman" fo:font-style="normal" style:font-style-asian="normal" style:font-name-complex="Arial1" style:font-style-complex="normal"/>
    </style:style>
    <style:style style:name="T29" style:family="text">
      <style:text-properties fo:color="#000000" style:font-name="Times New Roman" officeooo:rsid="00176d3f"/>
    </style:style>
    <style:style style:name="T30" style:family="text">
      <style:text-properties fo:color="#000000" style:font-name="Times New Roman" fo:language="ru" fo:country="RU" fo:font-weight="normal" style:font-weight-asian="normal" style:font-name-complex="Tahoma" style:font-weight-complex="normal"/>
    </style:style>
    <style:style style:name="T31" style:family="text">
      <style:text-properties fo:color="#000000" style:font-name="Times New Roman" fo:language="ru" fo:country="RU" fo:font-weight="normal" officeooo:rsid="0020091e" style:font-weight-asian="normal" style:font-name-complex="Tahoma" style:font-weight-complex="normal"/>
    </style:style>
    <style:style style:name="T3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3" style:family="text">
      <style:text-properties fo:color="#000000" style:font-name="Times New Roman" fo:language="ru" fo:country="RU" fo:font-weight="bold" style:font-weight-asian="bold" style:font-weight-complex="bold"/>
    </style:style>
    <style:style style:name="T34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style:font-name="Times New Roman" fo:font-style="italic" fo:font-weight="bold" fo:background-color="transparent" style:font-style-asian="italic" style:font-weight-asian="bold" style:font-style-complex="italic" style:font-weight-complex="bold"/>
    </style:style>
    <style:style style:name="T36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style:font-name="Times New Roman" officeooo:rsid="005a6790"/>
    </style:style>
    <style:style style:name="T38" style:family="text">
      <style:text-properties fo:color="#000000" style:font-name="Times New Roman" officeooo:rsid="010ea4b7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background-color="transparent" style:font-size-asian="14pt" style:font-size-complex="14pt"/>
    </style:style>
    <style:style style:name="T41" style:family="text">
      <style:text-properties fo:color="#000000" style:font-name="Times New Roman" fo:font-size="14pt" officeooo:rsid="0020091e" fo:background-color="transparent" style:font-size-asian="14pt" style:font-size-complex="14pt"/>
    </style:style>
    <style:style style:name="T4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Times New Roman" fo:font-size="14pt" fo:font-weight="bold" officeooo:rsid="001e5ab3" style:font-size-asian="14pt" style:font-weight-asian="bold" style:font-size-complex="14pt" style:font-weight-complex="bold"/>
    </style:style>
    <style:style style:name="T44" style:family="text">
      <style:text-properties fo:color="#000000" style:font-name="Times New Roman" fo:font-size="14pt" fo:font-weight="bold" officeooo:rsid="0020091e" style:font-size-asian="14pt" style:font-weight-asian="bold" style:font-size-complex="14pt" style:font-weight-complex="bold"/>
    </style:style>
    <style:style style:name="T45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6" style:family="text">
      <style:text-properties fo:color="#000000" style:font-name="Times New Roman" fo:font-size="14pt" fo:font-weight="bold" officeooo:rsid="001e5ab3" fo:background-color="transparent" style:font-size-asian="14pt" style:font-weight-asian="bold" style:font-size-complex="14pt" style:font-weight-complex="bold"/>
    </style:style>
    <style:style style:name="T47" style:family="text">
      <style:text-properties fo:color="#000000" style:font-name="Times New Roman" fo:font-size="14pt" fo:font-weight="bold" officeooo:rsid="0020091e" fo:background-color="transparent" style:font-size-asian="14pt" style:font-weight-asian="bold" style:font-size-complex="14pt" style:font-weight-complex="bold"/>
    </style:style>
    <style:style style:name="T4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font-weight="normal" officeooo:rsid="001e5ab3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font-weight="normal" officeooo:rsid="001e5ab3" fo:background-color="transparent" style:font-size-asian="14pt" style:font-weight-asian="normal" style:font-size-complex="14pt" style:font-weight-complex="normal"/>
    </style:style>
    <style:style style:name="T52" style:family="text">
      <style:text-properties fo:color="#000000" style:font-name="Times New Roman" fo:font-size="14pt" fo:font-weight="normal" officeooo:rsid="0020091e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font-style="normal" fo:font-weight="normal" officeooo:rsid="001e5ab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color="#000000" style:font-name="Times New Roman" fo:font-size="14pt" fo:font-style="normal" fo:font-weight="bold" officeooo:rsid="001e5ab3" fo:background-color="transparent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fo:color="#000000" style:font-name="Times New Roman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62" style:family="text">
      <style:text-properties fo:color="#000000" style:font-name="Times New Roman" officeooo:rsid="0020091e"/>
    </style:style>
    <style:style style:name="T63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Arial Cyr" style:font-style-asian="normal" style:font-weight-asian="bold" style:font-name-complex="Arial Cyr" style:font-style-complex="normal" style:font-weight-complex="bold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fo:background-color="transparent" style:font-name-asian="Arial Cyr" style:font-size-asian="14pt" style:font-style-asian="normal" style:font-weight-asian="bold" style:font-name-complex="Arial Cyr" style:font-size-complex="14pt" style:font-style-complex="normal" style:font-weight-complex="bold" style:text-emphasize="none" style:text-overline-style="none" style:text-overline-color="font-color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000000" fo:font-weight="bold" officeooo:rsid="001e5ab3" style:font-weight-asian="bold" style:font-weight-complex="bold"/>
    </style:style>
    <style:style style:name="T68" style:family="text">
      <style:text-properties fo:color="#000000" officeooo:rsid="0019fb68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e5ab3" style:font-weight-asian="bold" style:font-weight-complex="bold"/>
    </style:style>
    <style:style style:name="T71" style:family="text">
      <style:text-properties fo:font-weight="bold" fo:background-color="transparent" style:font-weight-asian="bold" style:font-weight-complex="bold"/>
    </style:style>
    <style:style style:name="T72" style:family="text">
      <style:text-properties fo:font-weight="bold" officeooo:rsid="001e5ab3" fo:background-color="transparent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77" style:family="text">
      <style:text-properties fo:background-color="transparent"/>
    </style:style>
    <style:style style:name="T78" style:family="text">
      <style:text-properties fo:color="#800000" style:font-name="Times New Roman" fo:font-weight="normal" style:font-weight-asian="normal" style:font-weight-complex="normal"/>
    </style:style>
    <style:style style:name="T79" style:family="text">
      <style:text-properties officeooo:rsid="0018bb20"/>
    </style:style>
    <style:style style:name="T80" style:family="text">
      <style:text-properties officeooo:rsid="0019fb68"/>
    </style:style>
    <style:style style:name="T81" style:family="text">
      <style:text-properties officeooo:rsid="001b0a50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officeooo:rsid="001b0a50" style:font-size-asian="12pt" style:font-size-complex="12pt"/>
    </style:style>
    <style:style style:name="T84" style:family="text">
      <style:text-properties fo:font-size="14pt"/>
    </style:style>
    <style:style style:name="T85" style:family="text">
      <style:text-properties officeooo:rsid="0020091e"/>
    </style:style>
    <style:style style:name="T86" style:family="text">
      <style:text-properties style:font-size-asian="14pt"/>
    </style:style>
    <style:style style:name="T87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8"/><text:span text:style-name="T82"><text:s text:c="5"/>Приложение <text:s/>№ </text:span><text:span text:style-name="T83">5</text:span><text:span text:style-name="T82"> <text:s/></text:span></text:p>
      <text:p text:style-name="P30"><text:s text:c="53"/>к заключению <text:s/>КСП <text:s/>МО «Гиагинский <text:s/>район»</text:p>
      <text:p text:style-name="P31"><text:s text:c="82"/>на <text:s/>годовой <text:s/>отчет об <text:s/>исполнении бюджета <text:s text:c="68"/>МО <text:s/>«Гиагинский <text:s/>район» за <text:s/>2014 <text:s/>год</text:p>
      <text:p text:style-name="P17"/>
      <text:p text:style-name="P2">Акт</text:p>
      <text:p text:style-name="P1">по <text:s text:c="2"/>результатам <text:s/>внешней <text:s/>проверки <text:s/>бюджетной <text:s/>отчетности </text:p>
      <text:p text:style-name="P1">Администрации <text:s/>муниципального образования</text:p>
      <text:p text:style-name="P1"><text:s/>«Гиагинский <text:s/>район» за <text:s/>2014 <text:s/>год</text:p>
      <text:p text:style-name="P1"/>
      <text:p text:style-name="P3">ст. <text:s/>Гиагинская <text:s text:c="122"/>25 марта 2015 года</text:p>
      <text:p text:style-name="P3"/>
      <text:p text:style-name="P5">Настоящ<text:span text:style-name="T80">ий Акт</text:span> сформирован по результатам проведенной в <text:s/>соответствии со статьей 264.4 Бюджетного кодекса Российской Федерации <text:s/>внешней проверки годовой бюджетной отчетности Администрации муниципального образования «Гиагинский район» за 2014 год (далее Администрация).</text:p>
      <text:p text:style-name="P6"><text:span text:style-name="T10"><text:s/>Предметом <text:s/>проверки явилась бюджетная отчетность, представленная в <text:s/>составе форм, предусмотренн</text:span><text:span text:style-name="T10">ых</text:span><text:span text:style-name="T10"> статьей 264.1 Бюджетного кодекса <text:s/>Российской <text:s/></text:span><text:span text:style-name="T10">Ф</text:span><text:span text:style-name="T10">едерации и <text:s/>приказ</text:span><text:span text:style-name="T10">ом</text:span><text:span text:style-name="T10"> Министерства финансов Российской Федерации от 28.12.2010 № 191н «Об утверждении 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 </text:span><text:span text:style-name="T10">с изменениями и дополнениями</text:span><text:span text:style-name="T10"> от </text:span><text:span text:style-name="T10"><text:s/></text:span><text:span text:style-name="T10">2</text:span><text:span text:style-name="T10">9</text:span><text:span text:style-name="T10">.</text:span><text:span text:style-name="T10">12</text:span><text:span text:style-name="T10">.2011 года № </text:span><text:span text:style-name="T10">191</text:span><text:span text:style-name="T10">н, </text:span><text:span text:style-name="T10">от 26.10.2012 года № 138н, от 19.12.2014 года № 157н.</text:span><text:span text:style-name="T10"> </text:span></text:p>
      <text:p text:style-name="P7">Ответственность за подготовку и представление бюджетной отчетности несут Глава <text:s/>администрации <text:s/>МО «Гиагинский район» Пуклич В.И. и руководитель отдела финансово-хозяйственной деятельности администрации МО «Гиагинский район» <text:s/>Рамазанов А.К.</text:p>
      <text:p text:style-name="P8">Проверка <text:s/>и <text:s/>оценка достоверности <text:s/>показателей бюджетной <text:s/>отчетности <text:s/>проводилась <text:s/>на <text:s/>выборочной основе.</text:p>
      <text:list xml:id="list29330718" text:style-name="L1">
        <text:list-item>
          <text:list>
            <text:list-header>
              <text:p text:style-name="P18"><text:span text:style-name="T12"><text:s text:c="2"/>В результате проверки бюджетной <text:s/>отчётности <text:s/>Администрации </text:span><text:span text:style-name="T14">МО</text:span><text:span text:style-name="T12"> «Гиагинский район» за 2014 год установлено следующее:</text:span></text:p>
            </text:list-header>
          </text:list>
        </text:list-item>
      </text:list>
      <text:list xml:id="list29334364" text:style-name="L2">
        <text:list-item>
          <text:list>
            <text:list-item>
              <text:p text:style-name="P43"><text:span text:style-name="T12">Бюджетная отчётность за 2014 год представлена в Контрольно-счётную палату <text:s/></text:span><text:span text:style-name="T14">МО</text:span><text:span text:style-name="T12"> «Гиагинский район» 09 февраля 2015 года, что соответствует срокам её представления, установленным Положением о бюджетном процессе в <text:s/></text:span><text:span text:style-name="T14">МО</text:span><text:span text:style-name="T12"> «Гиагинский район», утверждённым решением Совета народных депутатов <text:s/></text:span><text:span text:style-name="T14">МО</text:span><text:span text:style-name="T12"> «Гиагинский район» от 21.02.2013 № 140 (в редакции от 24 октября 2013 г. № 216).</text:span></text:p>
            </text:list-item>
          </text:list>
        </text:list-item>
      </text:list>
      <text:list xml:id="list29345218" text:style-name="L3">
        <text:list-item>
          <text:list>
            <text:list-item>
              <text:p text:style-name="P45">Формальная <text:s/>сторона <text:s/>проверки <text:s/>показала, <text:s/>что <text:s/>бюджетная <text:s/>отчётность </text:p>
              <text:p text:style-name="P46"><text:span text:style-name="T12">представлена на бумажных и</text:span><text:span text:style-name="T15"> электронных носителях в</text:span><text:span text:style-name="T12"> сброшюрованном виде </text:span><text:span text:style-name="T13">с</text:span><text:span text:style-name="T15"> нумераци</text:span><text:span text:style-name="T16">ей</text:span><text:span text:style-name="T15"> страниц, без <text:s/>оглавления.</text:span><text:span text:style-name="T12"> Сопроводительное <text:s/>письмо адресовано Председателю Контрольно-счетной палаты <text:s/></text:span><text:span text:style-name="T14">МО</text:span><text:span text:style-name="T12"> «Гиагинский район», не имеет регистрации в исходящей корреспонденции. </text:span></text:p>
              <text:p text:style-name="P44"><text:span text:style-name="T12"><text:s text:c="5"/>3. Полнота <text:s/>представленной <text:s text:c="3"/>годовой <text:s text:c="2"/>отчетности <text:s text:c="2"/>соответствует требованиям статьи 264.1 Бюджетного кодекса Российской Федерации и Инструкции о порядке составления и предоставления годовой, квартальной и месячной отчётности об исполнении бюджетов <text:s/>бюджетной <text:s/>системы Российской Федерации, </text:span><text:soft-page-break/><text:span text:style-name="T12">утвержденной приказом Министерства финансов Российской Федерации от 28.12.2010 № 191н </text:span><text:span text:style-name="T12">с изменениями и дополнениями</text:span><text:span text:style-name="T12"> от </text:span><text:span text:style-name="T12"><text:s/></text:span><text:span text:style-name="T12">2</text:span><text:span text:style-name="T12">9</text:span><text:span text:style-name="T12">.</text:span><text:span text:style-name="T12">12</text:span><text:span text:style-name="T12">.2011 года № </text:span><text:span text:style-name="T12">191</text:span><text:span text:style-name="T12">н, </text:span><text:span text:style-name="T12">от 26.10.2012 года № 138н, от 19.12.2014 </text:span><text:span text:style-name="T15">года № 157н.</text:span><text:span text:style-name="T15"> </text:span></text:p>
              <text:p text:style-name="P48"><text:s text:c="8"/><text:span text:style-name="T1">4. </text:span><text:s/><text:span text:style-name="T12">Анализ <text:s text:c="3"/>формы <text:s text:c="4"/>0503130 <text:s text:c="3"/>«Баланс <text:s text:c="4"/>главного <text:s text:c="4"/>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(далее по тексту – баланс) на 01.01.201</text:span><text:span text:style-name="T12">5 </text:span><text:span text:style-name="T12">г. показывает, что сальдо по счетам корректно перенесено из предыдущего периода и не содержит отклонений. Остатки на 01.01.201</text:span><text:span text:style-name="T12">5</text:span><text:span text:style-name="T12">г. </text:span><text:span text:style-name="T12">в течение 2014 года</text:span><text:span text:style-name="T12"> изменены по счетам 010100000 «Основные средства (балансовая стоимость)», 010400000 «Амортизация основных средств», 010500000 «Материальные запасы», 010600000 «Вложения в нефинансовые активы», 020500000 «Расчеты по доходам», 020600000, «Расчеты по выданным авансам», 030200000 «Расчеты по принятым обязательствам», 030300000 «Расчеты по платежам в бюджеты», 040100000 «Финансовый результат экономического субъекта», что согласуется с данными формы 0503173 «Сведения об изменении остатков валюты баланса» по бюджетной деятельности. </text:span></text:p>
            </text:list-item>
          </text:list>
          <text:p text:style-name="P49"><text:span text:style-name="T39"><text:s text:c="3"/></text:span><text:span text:style-name="T40"><text:s text:c="2"/>5. Нефинансовые <text:s/>активы</text:span><text:span text:style-name="T39"> <text:s/>(раздел 1 формы 0503130) на 01.01.2015г. Составили </text:span><text:span text:style-name="T42">42739,</text:span><text:span text:style-name="T43">6</text:span><text:span text:style-name="T42"> </text:span><text:span text:style-name="T43">тыс.</text:span><text:span text:style-name="T42">руб.</text:span><text:span text:style-name="T39"> </text:span><text:span text:style-name="T48">На конец 2014 года балансовая стоимость основных средств <text:s/>составила </text:span><text:span text:style-name="T42">27559,2 </text:span><text:span text:style-name="T43">тыс.</text:span><text:span text:style-name="T42">руб.</text:span><text:span text:style-name="T48">, в течение отчетного периода балансовая стоимость увеличилась на </text:span><text:span text:style-name="T42">5161,1 </text:span><text:span text:style-name="T43">тыс.</text:span><text:span text:style-name="T42">руб.,</text:span><text:span text:style-name="T48"> сумма начисленной амортизация увеличилась на </text:span><text:span text:style-name="T42">426,9 </text:span><text:span text:style-name="T43">тыс.</text:span><text:span text:style-name="T42">руб. </text:span><text:span text:style-name="T48">и составила </text:span><text:span text:style-name="T42">15402,8 </text:span><text:span text:style-name="T43">тыс.</text:span><text:span text:style-name="T42">руб. </text:span><text:span text:style-name="T48">Структуру основных средств составляют: жилые помещения — </text:span><text:span text:style-name="T42">2430</text:span><text:span text:style-name="T43">,</text:span><text:span text:style-name="T42">9 </text:span><text:span text:style-name="T43">тыс.</text:span><text:span text:style-name="T42">руб.</text:span><text:span text:style-name="T48"> (или </text:span><text:span text:style-name="T42">8,8%</text:span><text:span text:style-name="T48"> балансовой стоимости), нежилые помещения — </text:span><text:span text:style-name="T42">4202,3 </text:span><text:span text:style-name="T43">тыс.</text:span><text:span text:style-name="T42">руб.</text:span><text:span text:style-name="T48"> (или </text:span><text:span text:style-name="T42">15,2%</text:span><text:span text:style-name="T48"> балансовой стоимости), сооружения — </text:span><text:span text:style-name="T42">10589,</text:span><text:span text:style-name="T43">8</text:span><text:span text:style-name="T42"> </text:span><text:span text:style-name="T43">тыс.</text:span><text:span text:style-name="T42">руб.</text:span><text:span text:style-name="T48"> (или </text:span><text:span text:style-name="T42">38,4%</text:span><text:span text:style-name="T48"> балансовой стоимости), машины и оборудование — </text:span><text:span text:style-name="T42">5447,</text:span><text:span text:style-name="T43">7</text:span><text:span text:style-name="T42"> </text:span><text:span text:style-name="T43">тыс.</text:span><text:span text:style-name="T42">руб.</text:span><text:span text:style-name="T48"> (или </text:span><text:span text:style-name="T42">19,8%</text:span><text:span text:style-name="T48"> балансовой стоимости), транспортные средства — </text:span><text:span text:style-name="T42">371</text:span><text:span text:style-name="T43">6,0</text:span><text:span text:style-name="T42"> </text:span><text:span text:style-name="T43">тыс.</text:span><text:span text:style-name="T42">руб.</text:span><text:span text:style-name="T48"> (или </text:span><text:span text:style-name="T42">13,5%</text:span><text:span text:style-name="T48"> балансовой стоимости), производственный и хозяйственный инвентарь – </text:span><text:span text:style-name="T42">11716</text:span><text:span text:style-name="T43">8</text:span><text:span text:style-name="T42"> </text:span><text:span text:style-name="T43">тыс.</text:span><text:span text:style-name="T42">руб.</text:span><text:span text:style-name="T48"> (или </text:span><text:span text:style-name="T42">4,3% </text:span><text:span text:style-name="T48">балансовой стоимости), прочие основные средства — </text:span><text:span text:style-name="T43">0,8</text:span><text:span text:style-name="T42"> </text:span><text:span text:style-name="T43">тыс.</text:span><text:span text:style-name="T42">руб. </text:span><text:span text:style-name="T48">(или </text:span><text:span text:style-name="T42">0,003% </text:span><text:span text:style-name="T48">балансовой стоимости). По счету 010500000 «Материальные запасы» остаток на 01.01.2014 года составлял </text:span><text:span text:style-name="T42">578,0 </text:span><text:span text:style-name="T43">тыс.</text:span><text:span text:style-name="T42">руб.</text:span><text:span text:style-name="T48">, в течение отчетного периода поступило материалов на сумму </text:span><text:span text:style-name="T42">1213,9 </text:span><text:span text:style-name="T43">тыс.</text:span><text:span text:style-name="T42">руб.</text:span><text:span text:style-name="T48">, выбыло - на </text:span><text:span text:style-name="T42">1185,7 </text:span><text:span text:style-name="T43">тыс.</text:span><text:span text:style-name="T42">руб., <text:s text:c="2"/></text:span><text:span text:style-name="T48">на <text:s text:c="2"/>конец <text:s text:c="2"/>года <text:s text:c="2"/>остаток <text:s text:c="2"/>материальных <text:s text:c="3"/>запасов <text:s text:c="2"/>составил </text:span><text:span text:style-name="T42">606,</text:span><text:span text:style-name="T43">8</text:span><text:span text:style-name="T42"> </text:span><text:span text:style-name="T43">тыс.</text:span><text:span text:style-name="T42">руб.</text:span><text:span text:style-name="T48"> Проверка <text:s/>показала, <text:s/>что <text:s/>данные <text:s/>баланса <text:s/>по указанным счетам соответствуют данным «Сведений о движении нефинансовых активов» (форма 0503168), расхождений не установлено.</text:span></text:p>
        </text:list-item>
      </text:list>
      <text:list xml:id="list29316837" text:style-name="L4">
        <text:list-item>
          <text:list>
            <text:list-header>
              <text:p text:style-name="P50"><text:span text:style-name="T39"><text:s text:c="9"/>6. Остаток <text:s/>по <text:s/>счёту <text:s/>010600000 <text:s/>«Вложения <text:s/>в <text:s/>нефинансовые <text:s/>активы» на </text:span><text:span text:style-name="T48">01.01.2014 года составлял</text:span><text:span text:style-name="T42"> 25731,</text:span><text:span text:style-name="T43">6 тыс.руб.</text:span><text:span text:style-name="T48">, в течение отчетного периода <text:s text:c="2"/></text:span><text:span text:style-name="T8">про</text:span><text:span text:style-name="T48">изо</text:span><text:span text:style-name="T8">ш</text:span><text:span text:style-name="T48">ло ув</text:span><text:span text:style-name="T8">ел</text:span><text:span text:style-name="T48">иче</text:span><text:span text:style-name="T8">ни</text:span><text:span text:style-name="T48">е </text:span><text:span text:style-name="T8">в </text:span><text:span text:style-name="T48">сумм</text:span><text:span text:style-name="T8">е</text:span><text:span text:style-name="T48"> </text:span><text:span text:style-name="T42">8228,</text:span><text:span text:style-name="T43">3</text:span><text:span text:style-name="T42"> </text:span><text:span text:style-name="T43">тыс.</text:span><text:span text:style-name="T42">руб. </text:span><text:span text:style-name="T48">и</text:span><text:span text:style-name="T42"> </text:span><text:span text:style-name="T8">у</text:span><text:span text:style-name="T48">ме</text:span><text:span text:style-name="T8">ньш</text:span><text:span text:style-name="T48">е</text:span><text:span text:style-name="T8">н</text:span><text:span text:style-name="T48">и</text:span><text:span text:style-name="T8">е</text:span><text:span text:style-name="T42"> </text:span><text:span text:style-name="T48">в</text:span><text:span text:style-name="T42"> </text:span><text:span text:style-name="T8">с</text:span><text:span text:style-name="T48">у</text:span><text:span text:style-name="T8">мм</text:span><text:span text:style-name="T48">е</text:span><text:span text:style-name="T8"> </text:span><text:span text:style-name="T9">7045,2 </text:span><text:span text:style-name="T43">тыс.</text:span><text:span text:style-name="T42">руб.</text:span><text:span text:style-name="T48">,</text:span><text:span text:style-name="T42"> </text:span><text:span text:style-name="T48">на конец года остаток составил </text:span><text:span text:style-name="T42">26914,</text:span><text:span text:style-name="T43">7</text:span><text:span text:style-name="T48"> </text:span><text:span text:style-name="T43">тыс.</text:span><text:span text:style-name="T42">руб.</text:span></text:p>
            </text:list-header>
          </text:list>
        </text:list-item>
      </text:list>
      <text:list xml:id="list29570656" text:continue-list="list29345218" text:style-name="L3">
        <text:list-header>
          <text:p text:style-name="P51"><text:span text:style-name="T39"><text:s text:c="5"/></text:span><text:span text:style-name="T40"><text:s text:c="4"/>7. Финансовые <text:s text:c="3"/>активы <text:s text:c="3"/>(раздел <text:s/>2 <text:s text:c="2"/>формы <text:s text:c="2"/>0503130) <text:s text:c="3"/>на <text:s text:c="2"/>01.01.2015г составили </text:span><text:span text:style-name="T45">- -7936,</text:span><text:span text:style-name="T46">9</text:span><text:span text:style-name="T45"> </text:span><text:span text:style-name="T46">тыс.</text:span><text:span text:style-name="T45">руб. </text:span><text:span text:style-name="T50">(остаток средств на конец 2014 года от</text:span><text:span text:style-name="T45"> </text:span><text:span text:style-name="T50">с</text:span><text:span text:style-name="T53">убвенции бюджетам муниципальных районов на обеспечение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</text:span><text:span text:style-name="T45">). </text:span><text:soft-page-break/><text:span text:style-name="T39">Сопоставлением данных баланса по счёту 020100000 «Денежные средства учреждения» установлено отсутствие остатка на последнюю дату отчётного финансового года на счетах в органе казначейства, на счетах в кредитной организации, в кассе учреждения, что подтверждёно <text:s text:c="2"/>«Сведениями <text:s text:c="3"/>об <text:s text:c="3"/>остатках <text:s text:c="3"/>денежных <text:s text:c="3"/>средств <text:s text:c="3"/>на <text:s text:c="2"/>счетах получателя бюджетных средств» (форма 0503178). </text:span></text:p>
          <text:p text:style-name="P52"><text:span text:style-name="T11"><text:s text:c="10"/>8. Сопоставление <text:s text:c="2"/>данных <text:s text:c="2"/>баланса <text:s text:c="2"/>по <text:s text:c="2"/>счетам <text:s/>020500000 «Расчеты по доходам», 020600000 «Расчёты по выданным <text:s/>авансам» на конец отчётного периода с итоговыми данными сведений по дебиторской задолженности на 01.01.201</text:span><text:span text:style-name="T11">5</text:span><text:span text:style-name="T11">г. (данные формы 0503169) расхождений не выявило. <text:s/></text:span><text:span text:style-name="T11">С</text:span><text:span text:style-name="T12">огласно пояснительной записке, в течение 201</text:span><text:span text:style-name="T12">4</text:span><text:span text:style-name="T12"> года дебиторская задолженность образовалась </text:span><text:span text:style-name="T12">на</text:span><text:span text:style-name="T12"> сумм</text:span><text:span text:style-name="T12">у</text:span><text:span text:style-name="T12"> </text:span><text:span text:style-name="T18">1419,39</text:span><text:span text:style-name="T18"> руб.</text:span><text:span text:style-name="T12">, из них </text:span><text:span text:style-name="T18">74,53</text:span><text:span text:style-name="T18"> руб</text:span><text:span text:style-name="T12">. </text:span><text:span text:style-name="T12">-</text:span><text:span text:style-name="T12"> услуги связи, </text:span><text:span text:style-name="T18">776,87</text:span><text:span text:style-name="T18"> руб. </text:span><text:span text:style-name="T18">-</text:span><text:span text:style-name="T12"> вывоз ТБО и </text:span><text:span text:style-name="T18">568,00</text:span><text:span text:style-name="T18"> руб</text:span><text:span text:style-name="T12">. </text:span><text:span text:style-name="T12">- переплата по ГСМ в счет будущих поставок.</text:span><text:span text:style-name="T18"> </text:span><text:span text:style-name="T12">На конец 201</text:span><text:span text:style-name="T12">4</text:span><text:span text:style-name="T12"> года </text:span><text:span text:style-name="T12">кредиторская</text:span><text:span text:style-name="T12"> задолженность составила </text:span><text:span text:style-name="T21"><text:s/>16915,53</text:span><text:span text:style-name="T21">руб. </text:span><text:span text:style-name="T18"><text:s/></text:span><text:span text:style-name="T12">С</text:span><text:span text:style-name="T12">огласно пояснительной записке </text:span><text:span text:style-name="T12">кредиторская задолженность образовалась по счету 302 (в пределах лимитов бюджетных средств), так как документы поставщиками были предоставлены <text:s/>в следующем месяце (январе 2015 года).</text:span></text:p>
          <text:p text:style-name="P53"><text:span text:style-name="T11"><text:s text:c="8"/>9. По <text:s/>данным <text:s text:c="2"/>баланса <text:s text:c="2"/>по <text:s text:c="2"/>счёту <text:s text:c="2"/>020900000 <text:s text:c="2"/>«Расчёты <text:s text:c="2"/>по <text:s text:c="2"/>ущербу имуществу» на конец отчётного периода и формы 0503176 «Сведения о недостачах и хищениях денежных средств и материальных ценностей» недостач и хищений в 201</text:span><text:span text:style-name="T11">4</text:span><text:span text:style-name="T11"> году </text:span><text:span text:style-name="T11">образовалось на сумму </text:span><text:span text:style-name="T18">4184,00 руб. </text:span><text:span text:style-name="T12">в результате проведенной инвентаризации</text:span><text:span text:style-name="T11">. <text:s/></text:span><text:span text:style-name="T11">С</text:span><text:span text:style-name="T12">огласно пояснительной записке </text:span><text:span text:style-name="T15">данная недостача зафиксирована в акте и передана в следственные органы.</text:span></text:p>
          <text:p text:style-name="P54"><text:span text:style-name="T11"><text:s text:c="9"/>10. </text:span><text:span text:style-name="T29">По разделу </text:span><text:span text:style-name="T11"><text:s/>«Обязательства» </text:span><text:span text:style-name="T29">баланса</text:span><text:span text:style-name="T11"> <text:s text:c="3"/>Администрации <text:s text:c="4"/>МО <text:s text:c="4"/>«Гиагинский <text:s text:c="3"/>район» <text:s text:c="3"/>на 01.01.2015г. (раздел 3 формы 0503130) </text:span><text:span text:style-name="T29">остаток </text:span><text:span text:style-name="T11">составил </text:span><text:span text:style-name="T18">-25897,97 руб.</text:span><text:span text:style-name="T11"> и по сравнению с началом года увеличились на </text:span><text:span text:style-name="T18">-15011,34 руб.</text:span><text:span text:style-name="T11"> </text:span></text:p>
          <text:p text:style-name="P55"><text:span text:style-name="T11"><text:s text:c="6"/>11. Сопоставлением данных баланса по счетам 030200000 «Расчёты по принятым обязательствам», 030300000 «Расчёты по платежам в бюджеты» на конец отчётного периода с итоговыми данными формы 0503169 «Сведения по дебиторской и кредиторской задолженности» на 01.01.201</text:span><text:span text:style-name="T11">5</text:span><text:span text:style-name="T11">г. расхождений не выявлено. </text:span><text:span text:style-name="T12">По данным баланса на начало 201</text:span><text:span text:style-name="T12">4</text:span><text:span text:style-name="T12"> года кредиторская задолженность составила <text:s/></text:span><text:span text:style-name="T18">-10886,63</text:span><text:span text:style-name="T18"> руб.</text:span><text:span text:style-name="T12">,</text:span><text:span text:style-name="T18"> </text:span><text:span text:style-name="T12">на</text:span><text:span text:style-name="T18"> </text:span><text:span text:style-name="T12">конец отчётного периода кредиторская задолженность составила в сумме -</text:span><text:span text:style-name="T18">25897,97</text:span><text:span text:style-name="T18"> руб.</text:span><text:span text:style-name="T12"> </text:span></text:p>
          <text:p text:style-name="P55"><text:span text:style-name="T12"><text:s text:c="8"/>12. <text:s/>В <text:s text:c="4"/>соответствии <text:s text:c="5"/>с <text:s text:c="4"/>Решением <text:s text:c="4"/>Совета <text:s text:c="5"/>народных <text:s text:c="4"/>депутатов </text:span><text:span text:style-name="T14">МО</text:span><text:span text:style-name="T12"> «Гиагинский район» </text:span><text:span text:style-name="T30">от 20.12.2013г. № 239 «О бюджете </text:span><text:span text:style-name="T31">МО</text:span><text:span text:style-name="T30"> «Гиагинский район» на 2014 год и на плановый период 2015 и 2016 годов»</text:span><text:span text:style-name="T11"> Администрация МО «Гиагинский район» определена главным администратором доходов бюджета </text:span><text:span text:style-name="T62">МО</text:span><text:span text:style-name="T12"> «Гиагинский район» - органов местного самоуправления, органов администраций </text:span><text:span text:style-name="T14">МО</text:span><text:span text:style-name="T12"> «Гиагинский район» на 2014 год и на плановый период 2015 и 2016 годов</text:span><text:span text:style-name="T11">, закреплённых согласно приложени</text:span><text:span text:style-name="T17">ю 5</text:span><text:span text:style-name="T11"> к решению. Проведено сопоставление наименований кодов доходов бюджетной классификации отчёта формы 0503127 </text:span><text:span text:style-name="T12">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</text:span><text:soft-page-break/><text:span text:style-name="T12">администратора доходов бюджета»</text:span><text:span text:style-name="T11"> на соответствие вышеуказанному решению </text:span><text:span text:style-name="T12">Совета народных депутатов </text:span><text:span text:style-name="T14">МО</text:span><text:span text:style-name="T12"> «Гиагинский район»</text:span><text:span text:style-name="T11">. Расхождений не выявлено.</text:span></text:p>
          <text:p text:style-name="P56"><text:span text:style-name="T39"><text:s text:c="8"/>13. </text:span><text:span text:style-name="T48"><text:s/>В <text:s text:c="2"/>соответствии <text:s/>с <text:s text:c="2"/>распоряжением <text:s/>главы <text:s/>МО «Гиагинский район» № 37 от 23.01.2013г. «О порядке осуществления Администрацией МО <text:s text:c="2"/>«Гиагинский <text:s text:c="3"/>район» <text:s text:c="3"/>полномочий <text:s text:c="2"/>главного администратора <text:s/>доходов <text:s/>и администратора доходов бюджета МО «Гиагинский </text:span><text:span text:style-name="T48">район», согласно отчёту по форме 0503127 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</text:span><text:span text:style-name="T50"> доходы бюджета запланированы и утверждены в сумме </text:span><text:span text:style-name="T64">21748,7</text:span><text:span text:style-name="T45"> </text:span><text:span text:style-name="T46">тыс.</text:span><text:span text:style-name="T45">руб., </text:span><text:span text:style-name="T50">исп</text:span><text:span text:style-name="T48">олнение <text:s/>составило </text:span><text:span text:style-name="T42">4259</text:span><text:span text:style-name="T43">4,0</text:span><text:span text:style-name="T42"> </text:span><text:span text:style-name="T43">тыс.</text:span><text:span text:style-name="T42">руб. </text:span><text:span text:style-name="T57">или <text:s/></text:span><text:span text:style-name="T58">195,8%</text:span><text:span text:style-name="T48">, из них по кодам дохода:</text:span></text:p>
          <text:list text:continue-numbering="true">
            <text:list-header>
              <text:p text:style-name="P19"><text:span text:style-name="T59">90811623050050000140</text:span><text:span text:style-name="T48"> (Доходы от возмещения ущерба при возникновении страховых случаев, когда выгодоприобретателями выступают получатели средств бюджетов муниципальных районов) — </text:span><text:span text:style-name="T42">110,5 </text:span><text:span text:style-name="T43">тыс.</text:span><text:span text:style-name="T42">руб.;</text:span></text:p>
            </text:list-header>
          </text:list>
        </text:list-header>
      </text:list>
      <text:p text:style-name="P32"><text:span text:style-name="T60">90811105013100000120</text:span><text:span text:style-name="T61"> </text:span><text:span text:style-name="T53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) </text:span><text:span text:style-name="T54">- </text:span><text:span text:style-name="T55">18081,</text:span><text:span text:style-name="T56">1 тыс.</text:span><text:span text:style-name="T55">руб.;</text:span></text:p>
      <text:list xml:id="list29576710" text:continue-numbering="true" text:style-name="L3">
        <text:list-item>
          <text:list>
            <text:list-header>
              <text:p text:style-name="P19"><text:span text:style-name="T60">90811105025050000120</text:span><text:span text:style-name="T50"> (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<text:s/></text:span><text:span text:style-name="T51">-</text:span><text:span text:style-name="T50"> </text:span><text:span text:style-name="T45">296</text:span><text:span text:style-name="T46">9,0</text:span><text:span text:style-name="T50"> </text:span><text:span text:style-name="T46">тыс.</text:span><text:span text:style-name="T45">руб.</text:span><text:span text:style-name="T50">;</text:span></text:p>
              <text:p text:style-name="P19"><text:span text:style-name="T60">90811105035050000120</text:span><text:span text:style-name="T50"> (До</text:span><text:span text:style-name="T48">ходы от сдачи в аренду имущества, находящегося в оперативном управлении органов управления муниципальных районов и созданных <text:s text:c="2"/>ими <text:s text:c="2"/>учреждений <text:s text:c="2"/>(за <text:s/>исключением <text:s text:c="2"/>имущества <text:s text:c="2"/>муниципальных бюджетных и автономных учреждений) — </text:span><text:span text:style-name="T42">24,</text:span><text:span text:style-name="T43">4</text:span><text:span text:style-name="T42"> </text:span><text:span text:style-name="T43">тыс.</text:span><text:span text:style-name="T42">руб.</text:span><text:span text:style-name="T48">; <text:s/></text:span></text:p>
            </text:list-header>
          </text:list>
        </text:list-item>
      </text:list>
      <text:p text:style-name="P36"><text:span text:style-name="T60">90811402052050000410</text:span><text:span text:style-name="T50"> (Д</text:span><text:span text:style-name="T48">оходы от реализации имущества, находящегося в <text:s/>собственности муниципальных районов (за исключением имущества муниципальных бюджетных и автономных учреждений, а также имущества <text:s/>муниципальных унитарных предприятий, в том числе казенных), в части </text:span><text:span text:style-name="T50">реализации основных средств по указанному имуществу —</text:span><text:span text:style-name="T45"> 5,</text:span><text:span text:style-name="T46">2</text:span><text:span text:style-name="T45"> </text:span><text:span text:style-name="T46">тыс.</text:span><text:span text:style-name="T45">руб.;</text:span></text:p>
      <text:p text:style-name="P34"><text:span text:style-name="T60">90811406013100000430</text:span><text:span text:style-name="T50"> (Доходы от продажи земельных участков, государственная собственность на которые не разграничена) — </text:span><text:span text:style-name="T45">96,</text:span><text:span text:style-name="T46">3тыс.руб.</text:span><text:span text:style-name="T45">;</text:span></text:p>
      <text:p text:style-name="P33"><text:span text:style-name="T75">90811690050050000140</text:span> (Прочие поступления от денежных взысканий (штрафов) и иных сумм в возмещение ущерба, зачисляемые в бюджеты муниципальных районов) — <text:span text:style-name="T69">275,2 </text:span><text:span text:style-name="T70">тыс.</text:span><text:span text:style-name="T69">руб.</text:span>;</text:p>
      <text:p text:style-name="P33"><text:span text:style-name="T75">90811701050050000180</text:span> (Невыясненные поступления, зачисляемые в бюджеты муниципальных районов) <text:s/>- <text:span text:style-name="T69">209,4 </text:span><text:span text:style-name="T70">тыс.</text:span><text:span text:style-name="T69">руб.</text:span>;</text:p>
      <text:p text:style-name="P37"><text:span text:style-name="T75">90820202077050000151</text:span> (Субсидии бюджетам муниципальных районов на бюджетные инвестиции в объекты капитального строительства собственности муниципальных образований) — <text:span text:style-name="T69">4448,</text:span><text:span text:style-name="T70">0</text:span><text:span text:style-name="T69"> </text:span><text:span text:style-name="T70">тыс.</text:span><text:span text:style-name="T69">руб.:</text:span></text:p>
      <text:p text:style-name="P38"><text:span text:style-name="T75">90820203015050000151</text:span> (Субвенции бюджетам муниципальных районов на осуществление первичного воинского учета на территориях, где отсутствуют военные комиссариаты) —<text:span text:style-name="T69"> 665,5 </text:span><text:span text:style-name="T70">тыс.</text:span><text:span text:style-name="T69">руб.;</text:span></text:p>
      <text:p text:style-name="P37"><text:soft-page-break/><text:span text:style-name="T75">90820203024050000151</text:span><text:span text:style-name="T74"> </text:span>(Субвенции бюджетам муниципальных районов на выполнение передаваемых полномочий субъектов Российской Федерации) —<text:span text:style-name="T69"> 900,8 </text:span><text:span text:style-name="T70">тыс.</text:span><text:span text:style-name="T69">руб.</text:span>;</text:p>
      <text:p text:style-name="P33"><text:span text:style-name="T75">90820204014050000151</text:span>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 — <text:span text:style-name="T69">4 160,</text:span><text:span text:style-name="T70">8</text:span> <text:span text:style-name="T70">тыс.</text:span><text:span text:style-name="T69">руб.</text:span>;</text:p>
      <text:p text:style-name="P35"><text:span text:style-name="T34">90820203119050000151 </text:span><text:span text:style-name="T25">(Субвенции бюджетам муниципальных районов на обеспечение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)</text:span><text:span text:style-name="T34"> — </text:span><text:span text:style-name="T26">9 062,</text:span><text:span text:style-name="T27">3</text:span><text:span text:style-name="T26"> </text:span><text:span text:style-name="T27">тыс.</text:span><text:span text:style-name="T26">руб.</text:span><text:span text:style-name="T34">;</text:span></text:p>
      <text:list xml:id="list29573911" text:continue-numbering="true" text:style-name="L3">
        <text:list-item>
          <text:list>
            <text:list-header>
              <text:p text:style-name="P21"><text:span text:style-name="T60">90820202085050000151 </text:span><text:span text:style-name="T53">(Субсидии бюджетам муниципальных районов на осуществление мероприятий по обеспечению жильем граждан Российской Федерации, проживающим в сельской местности)</text:span><text:span text:style-name="T60"> -</text:span><text:span text:style-name="T55">2 430,</text:span><text:span text:style-name="T56">0</text:span><text:span text:style-name="T55"> </text:span><text:span text:style-name="T56">тыс.</text:span><text:span text:style-name="T55">руб.;</text:span></text:p>
              <text:p text:style-name="P21"><text:span text:style-name="T60">90820202051050000151 </text:span><text:span text:style-name="T53">(Субсидии бюджетам муниципальных районов на реализацию федеральных целевых программ) —</text:span><text:span text:style-name="T60"> </text:span><text:span text:style-name="T55">81,4 </text:span><text:span text:style-name="T56">тыс.</text:span><text:span text:style-name="T55">руб.;</text:span></text:p>
              <text:p text:style-name="P21"><text:span text:style-name="T60">90811107015050000120 </text:span><text:span text:style-name="T53">(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) — </text:span><text:span text:style-name="T56">0,</text:span><text:span text:style-name="T55">4 </text:span><text:span text:style-name="T56">тыс.</text:span><text:span text:style-name="T55">руб.;</text:span></text:p>
              <text:p text:style-name="P20"><text:span text:style-name="T60">90811705050050000180 </text:span><text:span text:style-name="T53">(Прочие неналоговые доходы бюджетов муниципальных районов)</text:span><text:span text:style-name="T60"> — </text:span><text:span text:style-name="T55">190,4 </text:span><text:span text:style-name="T56">тыс.</text:span><text:span text:style-name="T55">руб.;</text:span></text:p>
            </text:list-header>
          </text:list>
          <text:p text:style-name="P58"><text:span text:style-name="T60">90821905000050000151</text:span><text:span text:style-name="T50"> (Возврат остатков субсидий, субвенций и иных межбюджетных трансфертов, имеющих целевое назначение, прошлых лет) - </text:span></text:p>
        </text:list-item>
      </text:list>
      <text:p text:style-name="P71"><text:span text:style-name="T45">-582,0</text:span><text:span text:style-name="T50"> </text:span><text:span text:style-name="T46">тыс.</text:span><text:span text:style-name="T45">руб.</text:span></text:p>
      <text:p text:style-name="P59"><text:span text:style-name="T52">1</text:span><text:span text:style-name="T40">4. Анализ формы 0503127 </text:span><text:span text:style-name="T50">«Отчёт об исполнении бюджета главного распорядителя, распоряд</text:span><text:span text:style-name="T48">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</text:span><text:span text:style-name="T39">показал, что утвержденные бюджетные назначения по расходам на 2014 год по Администрации МО «Гиагинский район», как получателя бюджетных средств, составляют</text:span><text:span text:style-name="T40"> </text:span><text:span text:style-name="T45">57081,</text:span><text:span text:style-name="T46">2</text:span><text:span text:style-name="T45"> </text:span><text:span text:style-name="T46">тыс.</text:span><text:span text:style-name="T45">руб.</text:span><text:span text:style-name="T40"> В эту сумму так же входят утвержденные бюджетные назначения по расходам на 2014 год следующих получателей бюджетных средств: Совет народных депутатов </text:span><text:span text:style-name="T41">МО</text:span><text:span text:style-name="T40"> "Гиагинский район", <text:s/>Контрольно-счетная палата </text:span><text:span text:style-name="T41">МО</text:span><text:span text:style-name="T40"> "Гиагинский район", Муниципальное казенное учреждение </text:span><text:span text:style-name="T41">МО</text:span><text:span text:style-name="T40"> "Гиагинский район" Единая дежурно- диспетчерская служба </text:span><text:span text:style-name="T41">МО</text:span><text:span text:style-name="T40"> "Гиагинский район". Кассовое исполнение по данным отчёта составило </text:span><text:span text:style-name="T45">47540,</text:span><text:span text:style-name="T46">6</text:span><text:span text:style-name="T45"> </text:span><text:span text:style-name="T46">тыс.</text:span><text:span text:style-name="T45">руб.</text:span><text:span text:style-name="T40"> или </text:span><text:span text:style-name="T45">83,3%. </text:span><text:span text:style-name="T40">Не исполнены <text:s/>назначения <text:s/>по ассигнованиям — </text:span><text:span text:style-name="T45">9540,</text:span><text:span text:style-name="T47">6</text:span><text:span text:style-name="T45"> </text:span><text:span text:style-name="T46">тыс.</text:span><text:span text:style-name="T45">руб.</text:span><text:span text:style-name="T40"> <text:s/></text:span><text:span text:style-name="T39">Информация <text:s/>о <text:s/>причинах отклонения кассового исполнения от утверждённых бюджетных назначений приведена в форме 0503164 «Сведения об исполнении бюджета» к «Пояснительной записке». </text:span></text:p>
      <text:list xml:id="list29579566" text:continue-numbering="true" text:style-name="L3">
        <text:list-header>
          <text:p text:style-name="P22"><text:span text:style-name="T11"><text:s text:c="8"/>Анализ <text:s/>расходов <text:s/>бюджета <text:s/>Администрации <text:s/></text:span><text:span text:style-name="T10">МО</text:span><text:span text:style-name="T11"> <text:s/>«Гиагинский <text:s/>район» <text:s/>за 201</text:span><text:span text:style-name="T10">4</text:span><text:span text:style-name="T11"> год представлен в таблице № 1 </text:span><text:span text:style-name="T10">к настоящему </text:span><text:span text:style-name="T68">акту</text:span><text:span text:style-name="T11">.</text:span></text:p>
          <text:p text:style-name="P60"><text:span text:style-name="T11"><text:s/></text:span><text:span text:style-name="T11"><text:s text:c="8"/>1</text:span><text:span text:style-name="T11">5</text:span><text:span text:style-name="T11">. Анализ формы 0503160 «Пояснительная записка» показал, что данные форм <text:s/>и <text:s/>таблиц <text:s/>соответствуют <text:s/>данным <text:s/>баланса <text:s/>и <text:s/>формы <text:s/>0503127 </text:span><text:span text:style-name="T12">«Отчёт об</text:span></text:p>
          <text:p text:style-name="P60"><text:span text:style-name="T12">исполнении бюджета главного распорядителя, распорядителя, получателя </text:span><text:soft-page-break/><text:span text:style-name="T12">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</text:span><text:span text:style-name="T11">. </text:span></text:p>
          <text:p text:style-name="P61"><text:span text:style-name="T11"><text:s text:c="4"/>Согласно представленной пояснительной записке, Администрация</text:span><text:span text:style-name="T28"> <text:s/>МО «Гиагинский район»</text:span><text:span text:style-name="T11"> </text:span><text:span text:style-name="T12">в своей работе руководствуется Уставом, утвержденным </text:span><text:span text:style-name="T12">п</text:span><text:span text:style-name="T12">остановлением Совета народных депутатов муниципального образования «Гиагинский район». </text:span><text:span text:style-name="T12">С</text:span><text:span text:style-name="T12">видетельство о постановке на учет </text:span><text:span text:style-name="T12">утверждено и зарегистрировано</text:span><text:span text:style-name="T12"> в МИФНС по РА серия 01 № 002873 от 09.04.2003 года, государственный номер 1030100507370.</text:span></text:p>
          <text:list text:continue-numbering="true">
            <text:list-header>
              <text:p text:style-name="P26"><text:s text:c="6"/>В отделении по Гиагинскому району УФК по РА открыты следующие лицевые счета:</text:p>
            </text:list-header>
          </text:list>
        </text:list-header>
      </text:list>
      <text:list xml:id="list29328259" text:style-name="L5">
        <text:list-item>
          <text:p text:style-name="P27">01763001440 — распорядительный;</text:p>
        </text:list-item>
        <text:list-item>
          <text:p text:style-name="P27">03763001440 — бюджетная деятельность;</text:p>
        </text:list-item>
        <text:list-item>
          <text:p text:style-name="P27">04763001440 — администрирование доходов по главе 908;</text:p>
        </text:list-item>
        <text:list-item>
          <text:p text:style-name="P27">05763001440 — счет во временное распоряжение.</text:p>
        </text:list-item>
      </text:list>
      <text:p text:style-name="P4"><text:s text:c="17"/>В ГРКЦ НБ Респ. Адыгея Банка России в г. Майкопе открыт следующий расчетный счет:</text:p>
      <text:p text:style-name="P40"><text:span text:style-name="T12">№ 40302810000000000019 в ГРКЦ НБ Респ. Адыгея Банка России в г.Майкопе для <text:s/>денежных операций со средствами поступивших во временное распоряжение по операциям осуществляемых имущественно-земельным комитетом для проведения торгов. </text:span></text:p>
      <text:p text:style-name="P39"><text:span text:style-name="T12">За 2014 год на этот счет поступило </text:span><text:span text:style-name="T18">488,5 </text:span><text:span text:style-name="T19">тыс.</text:span><text:span text:style-name="T18">руб.,</text:span><text:span text:style-name="T12"> из них было перечислено в доход бюджета МО «Гиагинский район»</text:span><text:span text:style-name="T15"> </text:span><text:span text:style-name="T21">488,5 </text:span><text:span text:style-name="T22">тыс.</text:span><text:span text:style-name="T21">руб.</text:span><text:span text:style-name="T12">, <text:s/>остаток на счете по состоянию на 01.01.2015 год составляет </text:span><text:span text:style-name="T18">0,00 руб.</text:span></text:p>
      <text:list xml:id="list29588366" text:continue-list="list29579566" text:style-name="L3">
        <text:list-item>
          <text:list>
            <text:list-header>
              <text:p text:style-name="P25"><text:span text:style-name="T48"><text:s text:c="9"/>По итогам 2014 года образовалась экономия по коммунальным расходам в сумме </text:span><text:span text:style-name="T42">46,7 </text:span><text:span text:style-name="T43">тыс.</text:span><text:span text:style-name="T42">руб.</text:span><text:span text:style-name="T48"> в связи с принятыми мерами по экономии коммунальных расходов (установка счетчика на воду, электричества, газ, отопление). </text:span></text:p>
              <text:p text:style-name="P24"><text:s text:c="9"/>На <text:s text:c="2"/>основании <text:s text:c="2"/>заключенных <text:s/>договоров <text:s/>на бухгалтерское обслуживание </text:p>
              <text:p text:style-name="P24">отдел финансово-хозяйственной деятельности ведет бухгалтерский учет следующих юридических лиц:</text:p>
              <text:p text:style-name="P24">1. Совет народных депутатов МО «Гиагинский район» (л/с 03763Ц53170);</text:p>
              <text:p text:style-name="P24">2. Контрольно-счетная палата МО «Гиагинский район» (л/с 03763Ц53150);</text:p>
              <text:p text:style-name="P24">3. Муниципальное казенное учреждение МО «Гиагинский район» «Единая дежурно-диспетчерская служба МО «Гиагинский район» (л/с 03763Ц53180).</text:p>
              <text:p text:style-name="P23"><text:span text:style-name="T12"><text:s text:c="9"/>Общая численность составляет 6</text:span><text:span text:style-name="T12">1</text:span><text:span text:style-name="T12"> штатн</text:span><text:span text:style-name="T12">ую</text:span><text:span text:style-name="T12"> единиц</text:span><text:span text:style-name="T12">у</text:span><text:span text:style-name="T12">.</text:span></text:p>
            </text:list-header>
          </text:list>
        </text:list-item>
      </text:list>
      <text:p text:style-name="P9"><text:span text:style-name="T12"><text:s/>Бухгалтерский </text:span>у<text:span text:style-name="T12">чет ведется автоматизированно, с помощью программы 1С «Бухгалтерия для государственных учреждений» (вер. 8.2), в соответствии с инструкцией </text:span>М<text:span text:style-name="T12">инфина РФ № 157н от 01.12.2010г. и № 162н от 06.12.2010г., а так </text:span><text:span text:style-name="T12">же учетной политики на 201</text:span>3<text:span text:style-name="T12"> год, утвержденной распоряжением главы МО «Гиагинский район» № 1</text:span>36<text:span text:style-name="T12">-рк от 1</text:span>8<text:span text:style-name="T12">.0</text:span>6<text:span text:style-name="T12">.201</text:span>3<text:span text:style-name="T12">г.</text:span></text:p>
      <text:list xml:id="list29579595" text:continue-numbering="true" text:style-name="L3">
        <text:list-header>
          <text:p text:style-name="P62"><text:span text:style-name="T11"><text:s text:c="10"/>В</text:span><text:span text:style-name="T11"> <text:s/>составе <text:s/>«Пояснительной <text:s/>записки» <text:s/>представлены следующие формы и </text:span></text:p>
          <text:p text:style-name="P63">таблицы:</text:p>
          <text:p text:style-name="P62"><text:span text:style-name="T18">- «Сведения <text:s text:c="2"/>об <text:s text:c="2"/>основных <text:s/>направлениях деятельности» (таблица 1)</text:span><text:span text:style-name="T11">. Согласно сведениям содержащимся в таблице, в соответствии с Уставом, </text:span><text:span text:style-name="T12">утвержденным </text:span><text:span text:style-name="T15">п</text:span><text:span text:style-name="T15">остановлением Совета народных <text:s text:c="2"/>депутатов <text:s text:c="2"/>муниципального <text:s text:c="2"/></text:span><text:soft-page-break/><text:span text:style-name="T15">образования «Гиагинский район»,</text:span><text:span text:style-name="T12"> </text:span><text:span text:style-name="T11">Администрация МО «Гиагинский район» осуществляет функции контроля и обеспечения исполнения своих полномочий, <text:s/>цел</text:span><text:span text:style-name="T11">ями</text:span><text:span text:style-name="T11"> </text:span><text:span text:style-name="T11">деятельности Администрации МО «Гиагинский район» </text:span><text:span text:style-name="T11">являются</text:span><text:span text:style-name="T11"> формирование, утверждение, исполнение бюджета МО «Гиагинский район», использование имущества находящегося в собственности МО «Гиагинский район»;</text:span></text:p>
          <text:p text:style-name="P62"><text:span text:style-name="T18">- «Сведения о мерах по повышению эффективности расходования бюджетных средств» (таблица 2)</text:span><text:span text:style-name="T11">. Согласно сведениям содержащимся в таблице, в соответствии с распоряжением главы МО «Гиагинский район» № 79-рк от 21.08.2012 года </text:span><text:span text:style-name="T11">установлены лимиты расходования</text:span><text:span text:style-name="T11"> ГСМ;</text:span></text:p>
        </text:list-header>
      </text:list>
      <text:list xml:id="list29321951" text:style-name="L6">
        <text:list-header>
          <text:p text:style-name="P57"><text:span text:style-name="T18">- </text:span><text:span text:style-name="T18">«Сведения об исполнении текстовых статей закона (решения) о бюджете» </text:span><text:span text:style-name="T18">(таблица 3)</text:span><text:span text:style-name="T11">. </text:span><text:span text:style-name="T32">Данная <text:s/>форма не </text:span><text:span text:style-name="T32">содержит и</text:span><text:span text:style-name="T11">нформаци</text:span><text:span text:style-name="T11">и</text:span><text:span text:style-name="T11">;</text:span></text:p>
          <text:p text:style-name="P57"><text:span text:style-name="T18">- «Сведения об особенностях ведения бюджетного учёта» (таблица 4)</text:span><text:span text:style-name="T11">. </text:span><text:span text:style-name="T32">Данная <text:s/>форма не содержит и</text:span><text:span text:style-name="T11">нформации;</text:span></text:p>
          <text:p text:style-name="P57"><text:span text:style-name="T18">- «Сведения о результатах мероприятий внутреннего контроля» (таблица 5)</text:span><text:span text:style-name="T11">. Информация характеризует результаты проведенных в отчетном периоде мероприятий по внутреннему контролю. Проведено 2 контрольн</text:span><text:span text:style-name="T11">ых</text:span><text:span text:style-name="T11"> мероприятия </text:span><text:span text:style-name="T11">текущего контроля</text:span><text:span text:style-name="T11"> за соблюдением норм расхода материальных ценностей и за соответствием лимитов бюджетных обязательств принятыми </text:span><text:span text:style-name="T11">бюджетными обязательствами, нарушений не выявлено;</text:span></text:p>
          <text:p text:style-name="P57"><text:span text:style-name="T18">- «Сведения о проведении инвентаризации» (таблица 6)</text:span><text:span text:style-name="T11">. </text:span><text:span text:style-name="T32">Данная <text:s/>форма <text:s/>содержит и</text:span><text:span text:style-name="T11">нформаци</text:span><text:span text:style-name="T11">ю о проведении 17.11.2014г. инвентаризации согласно распоряжения № 256-рк от 17.11.2014г. Данные о недостаче были переданы в следственные органы;</text:span></text:p>
          <text:p text:style-name="P57"><text:span text:style-name="T18">- «Сведения о результатах внешних контрольных мероприятий» (таблица 7)</text:span><text:span text:style-name="T11">. <text:s/></text:span><text:span text:style-name="T32">Данная <text:s/>форма не содержит и</text:span><text:span text:style-name="T11">нформации;</text:span></text:p>
        </text:list-header>
      </text:list>
      <text:list xml:id="list29579640" text:continue-list="list29579595" text:style-name="L3">
        <text:list-header>
          <text:p text:style-name="P62"><text:span text:style-name="T18">- «Сведения о количестве подведомственных учреждений» (форма 0503161)</text:span><text:span text:style-name="T11">. На начало </text:span><text:span text:style-name="T11">и конец </text:span><text:span text:style-name="T11">201</text:span><text:span text:style-name="T11">4</text:span><text:span text:style-name="T11"> года количество подведомственных учреждений <text:s/>составило 4, из них 1</text:span><text:span text:style-name="T11">-</text:span><text:span text:style-name="T11"> казенное учреждение, 3 </text:span><text:span text:style-name="T11">- </text:span><text:span text:style-name="T11">органы власти, территориальные органы;</text:span></text:p>
          <text:p text:style-name="P62"><text:span text:style-name="T18">- «Сведения о результатах деятельности» (форма 0503162)</text:span><text:span text:style-name="T11">. </text:span><text:span text:style-name="T32">Данная <text:s/>форма <text:s text:c="3"/>не имеет числовых </text:span><text:span text:style-name="T32">показателей</text:span><text:span text:style-name="T11">;</text:span></text:p>
          <text:p text:style-name="P62"><text:span text:style-name="T18">- «Сведения об изменениях бюджетной росписи главного распорядителя бюджетных средств, главного администратора источников финансирования дефицита бюджета» (форма 0503163)</text:span><text:span text:style-name="T11">. </text:span><text:span text:style-name="T32">Данная <text:s/>форма <text:s/></text:span><text:span text:style-name="T32">содержит изменения по 21 позиции кода раздела, подраздела расходов; группы, подгруппы источников финансирования дефицита бюджета по бюджетной классификации</text:span><text:span text:style-name="T32">;</text:span></text:p>
          <text:p text:style-name="P62"><text:span text:style-name="T18">- «Сведения об исполнении бюджета» (форма 0503164)</text:span><text:span text:style-name="T11">. Форма содержит обобщенные за отчетный период данные о результатах кассового исполнения бюджета;</text:span></text:p>
          <text:p text:style-name="P64"><text:span text:style-name="T42">- «Сведения об исполнении мероприятий в рамках целевых программ по администрации МО «Гиагинский район» (форма 0503166)</text:span><text:span text:style-name="T48">.Форма содержит информацию об исполнении <text:s text:c="2"/>мероприятий <text:s text:c="2"/>в <text:s text:c="2"/>рамках целевых <text:s/>программ. В 2014 году были предусмотрены средства на реализацию 9-ти программ, 5-ти </text:span><text:soft-page-break/><text:span text:style-name="T48">подпрограмм в размере </text:span><text:span text:style-name="T42">12541,</text:span><text:span text:style-name="T44">4</text:span><text:span text:style-name="T42"> </text:span><text:span text:style-name="T43">тыс.</text:span><text:span text:style-name="T42">руб. </text:span><text:span text:style-name="T48">Использованы средства в размере </text:span><text:span text:style-name="T42">93,6%</text:span><text:span text:style-name="T48">; </text:span></text:p>
          <text:p text:style-name="P62"><text:span text:style-name="T18">- «Сведения о целевых иностранных кредитах» (форма 0503167)</text:span><text:span text:style-name="T12">.</text:span><text:span text:style-name="T18"> </text:span><text:span text:style-name="T32">В 201</text:span><text:span text:style-name="T32">4</text:span><text:span text:style-name="T32"> году целевые <text:s/>иностранные кредиты не были заимствованы;</text:span></text:p>
          <text:p text:style-name="P62"><text:span text:style-name="T18">- «Сведения о движении нефинансовых активов» (форма 0503168)</text:span><text:span text:style-name="T12">. Форма содержит обобщенные за отчетный период данные о движении нефинансовых активов;</text:span></text:p>
          <text:p text:style-name="P62"><text:span text:style-name="T18">- «Сведения по дебиторской и кредиторской задолженности» (форма 0503169)</text:span><text:span text:style-name="T12">. Форма содержит обобщенные данные за отчетный период данные о </text:span><text:span text:style-name="T12">состоянии расчетов по дебиторской и кредиторской задолженности;</text:span></text:p>
          <text:p text:style-name="P62"><text:span text:style-name="T18">- «Сведения о финансовых вложениях <text:s/>получателя <text:s/>бюджетных <text:s text:c="2"/>средств, администратора <text:s/>источников <text:s text:c="2"/>финансирования <text:s text:c="3"/>дефицита <text:s text:c="3"/>бюджета» <text:s text:c="2"/>(форма 0503171)</text:span><text:span text:style-name="T12">. </text:span><text:span text:style-name="T32">В 201</text:span><text:span text:style-name="T32">4</text:span><text:span text:style-name="T32"> году финансовых вложений не производилось;</text:span></text:p>
          <text:p text:style-name="P62"><text:span text:style-name="T18">- «Сведения о государственном (муниципальном) долге» (форма 0503172)</text:span><text:span text:style-name="T12">. Форма не содержит </text:span><text:span text:style-name="T12">числовых показателей</text:span><text:span text:style-name="T12">; </text:span></text:p>
          <text:p text:style-name="P62"><text:span text:style-name="T18">- «Сведения об изменении остатков валюты баланса» по бюджетной </text:span><text:span text:style-name="T18">деятельности (форма 0503173)</text:span><text:span text:style-name="T12">. В 201</text:span><text:span text:style-name="T12">4</text:span><text:span text:style-name="T12"> году валюта баланса не менялась</text:span><text:span text:style-name="T11">;</text:span></text:p>
          <text:p text:style-name="P65">- «Сведения <text:s/>о <text:s/>недостачах <text:s/>и <text:s/>хищениях денежных средств и материальных </text:p>
          <text:p text:style-name="P67"><text:span text:style-name="T18">ценностей» (форма 0503176)</text:span><text:span text:style-name="T12">. </text:span><text:span text:style-name="T32">В 201</text:span><text:span text:style-name="T32">4</text:span><text:span text:style-name="T32"> году </text:span><text:span text:style-name="T32">выявлена недостача в результате проведенной инвентаризации</text:span><text:span text:style-name="T32">;</text:span></text:p>
          <text:p text:style-name="P68"><text:span text:style-name="T42">-</text:span><text:span text:style-name="T45"> «Сведения об использовании информационно-коммуникационных технологий» (форма 0503177)</text:span><text:span text:style-name="T40">. Согласно сведениям, содержащимся в формах: <text:s/>в 2014 году произведены расходы в сумме </text:span><text:span text:style-name="T45">985,</text:span><text:span text:style-name="T47">6</text:span><text:span text:style-name="T45"> </text:span><text:span text:style-name="T46">тыс.</text:span><text:span text:style-name="T45">руб.</text:span><text:span text:style-name="T40">, из них приобретение неисключительных прав на программное обеспечение составило </text:span><text:span text:style-name="T45">306,</text:span><text:span text:style-name="T47">5</text:span><text:span text:style-name="T45"> </text:span><text:span text:style-name="T46">тыс.</text:span><text:span text:style-name="T45">руб.</text:span><text:span text:style-name="T40">; подключение (обеспечение доступа) к внешним информационным ресурсам составило </text:span><text:span text:style-name="T45">679,1 </text:span><text:span text:style-name="T46">тыс.</text:span><text:span text:style-name="T45">руб.</text:span><text:span text:style-name="T40"> (доступ к телефонной сети связи общего пользования, предоставление доступа к услугам междугородной и международной связи в сумме </text:span><text:span text:style-name="T45">259,</text:span><text:span text:style-name="T47">4</text:span><text:span text:style-name="T45"> </text:span><text:span text:style-name="T46">тыс.</text:span><text:span text:style-name="T45">руб.</text:span><text:span text:style-name="T40">, приобретение и обновление справочно-информационных баз данных (покупка контента) в сумме </text:span><text:span text:style-name="T45">146,0 </text:span><text:span text:style-name="T46">тыс.</text:span><text:span text:style-name="T45">руб.,</text:span><text:span text:style-name="T40"> доступ к сети Интернет в сумме </text:span><text:span text:style-name="T45">273,7</text:span><text:span text:style-name="T46">тыс.</text:span><text:span text:style-name="T45">руб.;</text:span></text:p>
          <text:p text:style-name="P67"><text:span text:style-name="T18">- <text:s/>«Сведения об остатках денежных средств на счетах получателя </text:span><text:span text:style-name="T18">бюджетных средств» (форма 0503178)</text:span><text:span text:style-name="T11">. </text:span><text:span text:style-name="T32">Остатков денежных средств на счетах получателя бюджетных средств нет;</text:span></text:p>
          <text:p text:style-name="P66"><text:span text:style-name="T69">- «Сведения о кассовом исполнении смет доходов и расходов по приносящей доход деятельности» (форма 0503182)</text:span>;</text:p>
        </text:list-header>
      </text:list>
      <text:p text:style-name="P13"><text:span text:style-name="T69">- «Справка о суммах консолидируемых поступлений, подлежащих зачислениюна счёт бюджета» (форма 0503184)</text:span>. Приносящей доход деятельности в Администрации <text:span text:style-name="T85">МО</text:span> «Гиагинский район» нет. Формы нет.</text:p>
      <text:p text:style-name="P14">Выводы:</text:p>
      <text:list xml:id="list29328833" text:style-name="L7">
        <text:list-item>
          <text:list>
            <text:list-item>
              <text:p text:style-name="P47"><text:span text:style-name="T12">Администрация МО «Гиагинский район» представила в Контрольно-счётную палату МО «Гиагинский район» бюджетную отчётность за 2014 год <text:s/>без нарушений сроков ее представления, установленного Положением о бюджетном процессе в <text:s/></text:span><text:span text:style-name="T14">МО</text:span><text:span text:style-name="T12"> «Гиагинский район», утверждённым решением Совета народных депутатов </text:span><text:span text:style-name="T14">МО</text:span><text:span text:style-name="T12"> «Гиагинский район» от 21.02.2013 № 140 (в редакции от 24 октября 2013 г. № 216).</text:span></text:p>
              <text:p text:style-name="P69"><text:soft-page-break/><text:span text:style-name="T12"><text:s text:c="4"/>2. <text:s/>Проведенный <text:s/>анализ <text:s/>бюджетной <text:s/>отчетности, представленной Администрацией МО «Гиагинский район» на соответствие требованиям статьи 264.1 Бюджетного кодекса Российской Федерации и приказа Министерства финансов Российской Федерации от 28.12.2010 № 191н <text:s/>«Об <text:s/>утверждении Инструкции <text:s/>о <text:s text:c="2"/>порядке <text:s/>составления <text:s/>и предоставления годовой, квартальной и месячной отчётности об исполнении бюджетов бюджетной системы Российской Федерации» </text:span><text:span text:style-name="T12">с изменениями и дополнениями</text:span><text:span text:style-name="T12"> показал, что бюджетная <text:s/>отчётность представлена в полном объеме.</text:span></text:p>
            </text:list-item>
          </text:list>
        </text:list-item>
      </text:list>
      <text:p text:style-name="P12"><text:span text:style-name="T32"><text:s text:c="4"/></text:span><text:span text:style-name="T32">3. </text:span><text:span text:style-name="T32">В <text:s text:c="2"/>нарушение <text:s/>п.152 «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, </text:span><text:span text:style-name="T32">утвержденной </text:span><text:span text:style-name="T32">приказом Минфина от 28.12.2010 № 191н</text:span><text:span text:style-name="T32"> <text:s/>Пояснительн</text:span><text:span text:style-name="T32">ая</text:span><text:span text:style-name="T32"> записк</text:span><text:span text:style-name="T32">а</text:span><text:span text:style-name="T32"> <text:s/>(ф. 0503160) </text:span><text:span text:style-name="T32">не составлена в разрезе разделов</text:span><text:span text:style-name="T32">.</text:span><text:span text:style-name="T12"> <text:s text:c="3"/></text:span></text:p>
      <text:list xml:id="list29562107" text:continue-numbering="true" text:style-name="L7">
        <text:list-item>
          <text:list>
            <text:list-header>
              <text:p text:style-name="P69"><text:span text:style-name="T32"><text:s text:c="4"/></text:span><text:span text:style-name="T32">4</text:span><text:span text:style-name="T32">.</text:span><text:span text:style-name="T32"> <text:s/>В <text:s text:c="2"/>нарушение <text:s/>п.152 «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, </text:span><text:span text:style-name="T32">утвержденной приказом Минфина от 28.12.2010 № 191н</text:span><text:span text:style-name="T32"> <text:s/>перечень форм отчетности, не включенных в состав бюджетной отчетности ввиду отсутствия числовых <text:s/>значений <text:s text:c="2"/>показателей, <text:s text:c="2"/>указывается <text:s text:c="2"/>в <text:s text:c="2"/>разделе <text:s text:c="2"/>5 <text:s text:c="2"/>Пояснительной записки <text:s/>(ф. 0503160).</text:span></text:p>
              <text:p text:style-name="P69"><text:span text:style-name="T12"><text:s text:c="8"/>5. Проведённой <text:s text:c="4"/>внешней <text:s text:c="4"/>проверкой <text:s text:c="4"/>бюджетной <text:s text:c="4"/>отчётности Администрации МО «Гиагинский район» за 2014 год, как главного администратора доходов бюджета </text:span><text:span text:style-name="T14">МО</text:span><text:span text:style-name="T12"> «Гиагинский район», установлено, что бюджетная отчетность соответствует совокупности исходных данных для её формирования по объёмам средств и отнесению их к кодам бюджетной классификации. Фактов недостоверности показателей бюджетной <text:s/>отчетности <text:s/>не <text:s/>выявлено.</text:span></text:p>
              <text:p text:style-name="P70"><text:s text:c="10"/></text:p>
              <text:p text:style-name="P69"><text:span text:style-name="T12"><text:s text:c="9"/></text:span><text:span text:style-name="T18">Предложения:</text:span></text:p>
            </text:list-header>
          </text:list>
        </text:list-item>
      </text:list>
      <text:list xml:id="list29341957" text:style-name="L8">
        <text:list-item>
          <text:list>
            <text:list-item>
              <text:list>
                <text:list-header>
                  <text:p text:style-name="P28"><text:s text:c="10"/>Администрации МО «Гиагинский район»:</text:p>
                </text:list-header>
              </text:list>
            </text:list-item>
          </text:list>
        </text:list-item>
      </text:list>
      <text:p text:style-name="P10"><text:span text:style-name="T11"><text:s text:c="2"/></text:span><text:span text:style-name="T37"><text:s/>1. П</text:span><text:span text:style-name="T11">родолжить работу, направленную на осуществление контроля за соблюдением </text:span><text:span text:style-name="T38">инструкций</text:span><text:span text:style-name="T11"> и процедур составления и исполнения бюджета, составления бюджетной отчётности и ведения бюджетного учёта.</text:span></text:p>
      <text:p text:style-name="P11"><text:s text:c="3"/><text:span text:style-name="T1">2. </text:span><text:span text:style-name="T2">П</text:span><text:span text:style-name="T1">род</text:span>олжить работу, направленную на подготовку и организацию осуществления мер, направленных на повышение результативности использования бюджетных средств.</text:p>
      <text:list xml:id="list29578722" text:continue-numbering="true" text:style-name="L8">
        <text:list-item>
          <text:list>
            <text:list-item>
              <text:list>
                <text:list-header>
                  <text:p text:style-name="P28"><text:s text:c="8"/><text:span text:style-name="T79">3</text:span>. Рекомендуем проводить мероприятия <text:s/>внутреннего контроля.</text:p>
                </text:list-header>
              </text:list>
            </text:list-item>
          </text:list>
          <text:p text:style-name="P29"><text:span text:style-name="T73"><text:s text:c="5"/></text:span>Настоящ<text:span text:style-name="T80">ий акт</text:span> используется для подготовки заключения на годовой отчёт об исполнении бюджета <text:span text:style-name="T85">МО</text:span> «Гиагинский район» за 2014 год.</text:p>
        </text:list-item>
      </text:list>
      <text:p text:style-name="P15"/>
      <text:p text:style-name="P15"/>
      <text:p text:style-name="P15"/>
      <text:p text:style-name="P41">Главный специалист-инспектор</text:p>
      <text:p text:style-name="P41">Контрольно-счетной палаты</text:p>
      <text:p text:style-name="P42">МО «Гиагинский район» <text:s text:c="71"/>О.В. Гуме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4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1:06:39.18</meta:creation-date>
    <dc:date>2015-04-30T09:41:11.82</dc:date>
    <meta:editing-duration>PT97H52M41S</meta:editing-duration>
    <meta:editing-cycles>188</meta:editing-cycles>
    <meta:generator>OpenOffice.org/3.2$Win32 OpenOffice.org_project/320m19$Build-9505</meta:generator>
    <meta:print-date>2015-04-23T11:14:07.82</meta:print-date>
    <meta:document-statistic meta:table-count="0" meta:image-count="0" meta:object-count="0" meta:page-count="9" meta:paragraph-count="109" meta:word-count="3046" meta:character-count="25681"/>
  </office:meta>
</office:document-meta>
</file>