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officeooo:rsid="00ced92f" officeooo:paragraph-rsid="00ced92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indent="1.251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officeooo:rsid="001d56d1" officeooo:paragraph-rsid="0008fb4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1109968" officeooo:paragraph-rsid="0110996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28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36cm"/>
          <style:tab-stop style:position="12.016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1.236cm"/>
          <style:tab-stop style:position="12.016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.044cm" fo:margin-right="0cm" fo:margin-top="0cm" fo:margin-bottom="0cm" fo:text-align="end" style:justify-single-word="false" fo:text-indent="-0.635cm" style:auto-text-indent="false">
        <style:tab-stops/>
      </style:paragraph-properties>
      <style:text-properties fo:color="#000000" style:font-name="Times New Roman" fo:font-size="14pt" officeooo:rsid="005051a0" officeooo:paragraph-rsid="0113f065" style:font-size-asian="14pt" style:font-size-complex="14pt"/>
    </style:style>
    <style:style style:name="P9" style:family="paragraph" style:parent-style-name="Standard">
      <style:paragraph-properties fo:margin-left="0cm" fo:margin-right="-0.065cm" fo:text-align="end" style:justify-single-word="false" fo:text-indent="0cm" style:auto-text-indent="false">
        <style:tab-stops>
          <style:tab-stop style:position="5.948cm"/>
          <style:tab-stop style:position="7.796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0.911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cm"/>
          <style:tab-stop style:position="10.911cm"/>
        </style:tab-stops>
      </style:paragraph-properties>
      <style:text-properties style:font-name="Times New Roman" fo:font-size="14pt" fo:font-weight="normal" officeooo:rsid="000f4906" officeooo:paragraph-rsid="000f4906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officeooo:rsid="0042f594" officeooo:paragraph-rsid="004ed877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officeooo:rsid="0042f594" officeooo:paragraph-rsid="009fab7f" fo:background-color="#ff0000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font-size="14pt" officeooo:paragraph-rsid="00d374d4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10ef4e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044cm" fo:margin-right="0cm" fo:text-align="justify" style:justify-single-word="false" fo:text-indent="0cm" style:auto-text-indent="false">
        <style:tab-stops>
          <style:tab-stop style:position="-0.635cm"/>
          <style:tab-stop style:position="0.728cm"/>
        </style:tab-stops>
      </style:paragraph-properties>
      <style:text-properties fo:font-size="14pt" officeooo:paragraph-rsid="0113f065" style:font-size-asian="14pt" style:font-size-complex="14pt"/>
    </style:style>
    <style:style style:name="P17" style:family="paragraph" style:parent-style-name="Text_20_body">
      <style:paragraph-properties fo:margin-left="0cm" fo:margin-right="0cm" fo:margin-top="0.053cm" fo:margin-bottom="0.053cm" fo:text-align="center" style:justify-single-word="false" fo:text-indent="1.268cm" style:auto-text-indent="false">
        <style:tab-stops>
          <style:tab-stop style:position="0.728cm"/>
          <style:tab-stop style:position="1.771cm"/>
        </style:tab-stops>
      </style:paragraph-properties>
      <style:text-properties fo:color="#000000" style:font-name="Times New Roman" fo:font-size="14pt" fo:language="ru" fo:country="RU" fo:font-weight="bold" officeooo:rsid="005777fb" officeooo:paragraph-rsid="005777fb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044cm" fo:margin-right="0cm" fo:margin-top="0.053cm" fo:margin-bottom="0.053cm" fo:text-align="justify" style:justify-single-word="false" fo:text-indent="1.159cm" style:auto-text-indent="false">
        <style:tab-stops/>
      </style:paragraph-properties>
      <style:text-properties fo:font-size="14pt" officeooo:paragraph-rsid="01033c82" style:font-size-asian="14pt" style:font-size-complex="14pt"/>
    </style:style>
    <style:style style:name="P19" style:family="paragraph" style:parent-style-name="Text_20_body">
      <style:paragraph-properties fo:margin-left="-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fo:font-weight="normal" officeooo:rsid="005eff0b" officeooo:paragraph-rsid="0107787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873137" style:font-size-asian="14pt" style:font-size-complex="14pt"/>
    </style:style>
    <style:style style:name="P21" style:family="paragraph" style:parent-style-name="Text_20_body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font-size="14pt" fo:font-weight="bold" officeooo:paragraph-rsid="00e58a92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044cm" fo:margin-right="0cm" fo:margin-top="0cm" fo:margin-bottom="0cm" fo:text-align="justify" style:justify-single-word="false" fo:text-indent="-0.035cm" style:auto-text-indent="false">
        <style:tab-stops/>
      </style:paragraph-properties>
      <style:text-properties fo:font-size="14pt" officeooo:paragraph-rsid="0113f065" style:font-size-asian="14pt" style:font-size-complex="14pt"/>
    </style:style>
    <style:style style:name="P23" style:family="paragraph" style:parent-style-name="Standard" style:master-page-name="Standard">
      <style:paragraph-properties fo:margin-left="0cm" fo:margin-right="0.088cm" fo:text-align="end" style:justify-single-word="false" fo:text-indent="0cm" style:auto-text-indent="false" style:page-number="auto">
        <style:tab-stops>
          <style:tab-stop style:position="7.2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.044cm" fo:margin-right="0cm" fo:text-align="justify" style:justify-single-word="false" fo:text-indent="1.028cm" style:auto-text-indent="false">
        <style:tab-stops>
          <style:tab-stop style:position="0.728cm"/>
        </style:tab-stops>
      </style:paragraph-properties>
      <style:text-properties fo:font-size="14pt" officeooo:paragraph-rsid="0017793e" style:font-size-asian="14pt" style:font-size-complex="14pt"/>
    </style:style>
    <style:style style:name="P25" style:family="paragraph" style:parent-style-name="Standard" style:list-style-name="L11">
      <style:paragraph-properties fo:margin-left="0.044cm" fo:margin-right="0cm" fo:margin-top="0.053cm" fo:margin-bottom="0.053cm" fo:text-align="justify" style:justify-single-word="false" fo:text-indent="1.028cm" style:auto-text-indent="false">
        <style:tab-stops>
          <style:tab-stop style:position="0.547cm"/>
          <style:tab-stop style:position="1.794cm"/>
        </style:tab-stops>
      </style:paragraph-properties>
      <style:text-properties fo:font-size="14pt" officeooo:paragraph-rsid="003e216c" style:font-size-asian="14pt" style:font-size-complex="14pt"/>
    </style:style>
    <style:style style:name="P26" style:family="paragraph" style:parent-style-name="Standard" style:list-style-name="L11">
      <style:paragraph-properties fo:margin-left="0.044cm" fo:margin-right="0cm" fo:margin-top="0.053cm" fo:margin-bottom="0.053cm" fo:text-align="justify" style:justify-single-word="false" fo:text-indent="1.028cm" style:auto-text-indent="false">
        <style:tab-stops>
          <style:tab-stop style:position="0.547cm"/>
          <style:tab-stop style:position="1.794cm"/>
        </style:tab-stops>
      </style:paragraph-properties>
      <style:text-properties fo:font-size="14pt" officeooo:paragraph-rsid="00d07822" style:font-size-asian="14pt" style:font-size-complex="14pt"/>
    </style:style>
    <style:style style:name="P27" style:family="paragraph" style:parent-style-name="Standard" style:list-style-name="L5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officeooo:paragraph-rsid="00816991" style:font-size-asian="14pt" style:font-size-complex="14pt"/>
    </style:style>
    <style:style style:name="P28" style:family="paragraph" style:parent-style-name="Standard" style:list-style-name="L7">
      <style:paragraph-properties fo:margin-left="0.044cm" fo:margin-right="0cm" fo:margin-top="0.053cm" fo:margin-bottom="0.053cm" fo:text-align="justify" style:justify-single-word="false" fo:text-indent="1.071cm" style:auto-text-indent="false">
        <style:tab-stops>
          <style:tab-stop style:position="0.728cm"/>
        </style:tab-stops>
      </style:paragraph-properties>
      <style:text-properties fo:font-size="14pt" officeooo:paragraph-rsid="002d951b" style:font-size-asian="14pt" style:font-size-complex="14pt"/>
    </style:style>
    <style:style style:name="P29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1.115cm" style:auto-text-indent="false">
        <style:tab-stops>
          <style:tab-stop style:position="-0.635cm"/>
          <style:tab-stop style:position="-0.175cm"/>
        </style:tab-stops>
      </style:paragraph-properties>
      <style:text-properties fo:color="#000000" style:font-name="Times New Roman" fo:font-size="14pt" fo:language="ru" fo:country="RU" fo:font-weight="normal" officeooo:rsid="0013e040" officeooo:paragraph-rsid="005c3a57" style:font-size-asian="14pt" style:font-weight-asian="normal" style:font-size-complex="14pt" style:font-weight-complex="normal"/>
    </style:style>
    <style:style style:name="P30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ba7e84" style:font-size-asian="14pt" style:font-size-complex="14pt"/>
    </style:style>
    <style:style style:name="P31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bc1794" style:font-size-asian="14pt" style:font-size-complex="14pt"/>
    </style:style>
    <style:style style:name="P32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ce8881" style:font-size-asian="14pt" style:font-size-complex="14pt"/>
    </style:style>
    <style:style style:name="P33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d07822" style:font-size-asian="14pt" style:font-size-complex="14pt"/>
    </style:style>
    <style:style style:name="P34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fo:font-weight="normal" officeooo:rsid="0013e040" officeooo:paragraph-rsid="00d07822" style:font-size-asian="14pt" style:font-weight-asian="normal" style:font-size-complex="14pt" style:font-weight-complex="normal"/>
    </style:style>
    <style:style style:name="P35" style:family="paragraph" style:parent-style-name="Standard" style:list-style-name="L8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5f1eb4" style:font-size-asian="14pt" style:font-size-complex="14pt"/>
    </style:style>
    <style:style style:name="P36" style:family="paragraph" style:parent-style-name="Standard" style:list-style-name="L10">
      <style:paragraph-properties fo:margin-left="0.035cm" fo:margin-right="0cm" fo:margin-top="0.053cm" fo:margin-bottom="0.053cm" fo:text-align="justify" style:justify-single-word="false" fo:text-indent="-0.635cm" style:auto-text-indent="false">
        <style:tab-stops>
          <style:tab-stop style:position="-0.631cm"/>
        </style:tab-stops>
      </style:paragraph-properties>
      <style:text-properties fo:font-size="14pt" officeooo:paragraph-rsid="0109e9ef" style:font-size-asian="14pt" style:font-size-complex="14pt"/>
    </style:style>
    <style:style style:name="P37" style:family="paragraph" style:parent-style-name="Standard" style:list-style-name="L11">
      <style:paragraph-properties fo:margin-left="0cm" fo:margin-right="0cm" fo:margin-top="0.053cm" fo:margin-bottom="0.053cm" fo:text-align="justify" style:justify-single-word="false" fo:text-indent="1.203cm" style:auto-text-indent="false"/>
      <style:text-properties fo:color="#000000" style:font-name="Times New Roman" fo:font-size="14pt" officeooo:paragraph-rsid="003e216c" style:font-size-asian="14pt" style:font-size-complex="14pt"/>
    </style:style>
    <style:style style:name="P38" style:family="paragraph" style:parent-style-name="Standard" style:list-style-name="L11">
      <style:paragraph-properties fo:margin-left="0cm" fo:margin-right="0cm" fo:margin-top="0.053cm" fo:margin-bottom="0.053cm" fo:text-align="justify" style:justify-single-word="false" fo:text-indent="1.203cm" style:auto-text-indent="false"/>
      <style:text-properties fo:color="#000000" style:font-name="Times New Roman" fo:font-size="14pt" officeooo:paragraph-rsid="010ea4b7" style:font-size-asian="14pt" style:font-size-complex="14pt"/>
    </style:style>
    <style:style style:name="P39" style:family="paragraph" style:parent-style-name="Standard" style:list-style-name="L11">
      <style:paragraph-properties fo:margin-left="0cm" fo:margin-right="0cm" fo:margin-top="0.053cm" fo:margin-bottom="0.053cm" fo:text-align="justify" style:justify-single-word="false" fo:text-indent="1.203cm" style:auto-text-indent="false"/>
      <style:text-properties fo:font-size="14pt" officeooo:paragraph-rsid="010ea4b7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61cm" style:auto-text-indent="false">
        <style:tab-stops>
          <style:tab-stop style:position="0.728cm"/>
        </style:tab-stops>
      </style:paragraph-properties>
      <style:text-properties fo:font-size="14pt" officeooo:paragraph-rsid="00d613e1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61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officeooo:paragraph-rsid="0006fd06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506cm" style:auto-text-indent="false">
        <style:tab-stops>
          <style:tab-stop style:position="-0.628cm"/>
          <style:tab-stop style:position="0.661cm"/>
        </style:tab-stops>
      </style:paragraph-properties>
      <style:text-properties fo:font-size="14pt" officeooo:paragraph-rsid="00168dcf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506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officeooo:paragraph-rsid="00168dcf" style:font-size-asian="14pt" style:font-weight-asian="normal" style:font-size-complex="14pt" style:font-weight-complex="normal"/>
    </style:style>
    <style:style style:name="P44" style:family="paragraph" style:parent-style-name="Text_20_body" style:list-style-name="L2">
      <style:paragraph-properties fo:margin-left="0.044cm" fo:margin-right="0cm" fo:text-align="justify" style:justify-single-word="false" fo:text-indent="1.05cm" style:auto-text-indent="false">
        <style:tab-stops>
          <style:tab-stop style:position="0.728cm"/>
        </style:tab-stops>
      </style:paragraph-properties>
      <style:text-properties fo:font-size="14pt" officeooo:paragraph-rsid="00d374d4" style:font-size-asian="14pt" style:font-size-complex="14pt"/>
    </style:style>
    <style:style style:name="P45" style:family="paragraph" style:parent-style-name="Text_20_body" style:list-style-name="L2">
      <style:paragraph-properties fo:margin-left="0.044cm" fo:margin-right="0cm" fo:margin-top="0cm" fo:margin-bottom="0cm" fo:text-align="justify" style:justify-single-word="false" fo:text-indent="1.1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officeooo:rsid="0013e040" officeooo:paragraph-rsid="002d951b" style:font-size-asian="14pt" style:font-weight-asian="normal" style:font-size-complex="14pt" style:font-weight-complex="normal"/>
    </style:style>
    <style:style style:name="P46" style:family="paragraph" style:parent-style-name="Text_20_body" style:list-style-name="L2">
      <style:paragraph-properties fo:margin-left="0.044cm" fo:margin-right="0cm" fo:margin-top="0cm" fo:margin-bottom="0cm" fo:text-align="justify" style:justify-single-word="false" fo:text-indent="1.1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officeooo:paragraph-rsid="00cba39d" style:font-size-asian="14pt" style:font-weight-asian="normal" style:font-size-complex="14pt" style:font-weight-complex="normal"/>
    </style:style>
    <style:style style:name="P47" style:family="paragraph" style:parent-style-name="Text_20_body" style:list-style-name="L5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officeooo:paragraph-rsid="011a384c"/>
    </style:style>
    <style:style style:name="P48" style:family="paragraph" style:parent-style-name="Text_20_body" style:list-style-name="L5">
      <style:paragraph-properties fo:margin-left="-0.021cm" fo:margin-right="0cm" fo:margin-top="0.053cm" fo:margin-bottom="0.053cm" fo:text-align="justify" style:justify-single-word="false" fo:text-indent="1.005cm" style:auto-text-indent="false">
        <style:tab-stops>
          <style:tab-stop style:position="-0.635cm"/>
        </style:tab-stops>
      </style:paragraph-properties>
      <style:text-properties fo:font-size="14pt" officeooo:paragraph-rsid="0098f430" style:font-size-asian="14pt" style:font-size-complex="14pt"/>
    </style:style>
    <style:style style:name="P49" style:family="paragraph" style:parent-style-name="Text_20_body" style:list-style-name="L5">
      <style:paragraph-properties fo:margin-left="0cm" fo:margin-right="0cm" fo:margin-top="0.053cm" fo:margin-bottom="0.053cm" fo:text-align="justify" style:justify-single-word="false" fo:text-indent="1.18cm" style:auto-text-indent="false">
        <style:tab-stops>
          <style:tab-stop style:position="-0.635cm"/>
        </style:tab-stops>
      </style:paragraph-properties>
      <style:text-properties fo:font-size="14pt" officeooo:paragraph-rsid="0036edb0" style:font-size-asian="14pt" style:font-size-complex="14pt"/>
    </style:style>
    <style:style style:name="P50" style:family="paragraph" style:parent-style-name="Text_20_body" style:list-style-name="L8">
      <style:paragraph-properties fo:margin-left="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5f8364" style:font-size-asian="14pt" style:font-size-complex="14pt"/>
    </style:style>
    <style:style style:name="P51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756e40" style:font-size-asian="14pt" style:font-size-complex="14pt"/>
    </style:style>
    <style:style style:name="P52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aebfe8" style:font-size-asian="14pt" style:font-size-complex="14pt"/>
    </style:style>
    <style:style style:name="P53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535f7e" style:font-size-asian="14pt" style:font-size-complex="14pt"/>
    </style:style>
    <style:style style:name="P54" style:family="paragraph" style:parent-style-name="Text_20_body" style:list-style-name="L8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ced92f" style:font-size-asian="14pt" style:font-size-complex="14pt"/>
    </style:style>
    <style:style style:name="P55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paragraph-rsid="002d951b" style:font-size-asian="14pt" style:font-size-complex="14pt"/>
    </style:style>
    <style:style style:name="P56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rsid="002c48ca" officeooo:paragraph-rsid="0052b429" style:font-size-asian="14pt" style:font-size-complex="14pt"/>
    </style:style>
    <style:style style:name="P57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officeooo:rsid="0040e1e2" officeooo:paragraph-rsid="00577760" style:font-size-asian="14pt" style:font-weight-asian="normal" style:font-size-complex="14pt" style:font-weight-complex="normal"/>
    </style:style>
    <style:style style:name="P58" style:family="paragraph" style:parent-style-name="Text_20_body" style:list-style-name="L8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bold" officeooo:rsid="00337645" officeooo:paragraph-rsid="00ced92f" style:font-size-asian="14pt" style:font-weight-asian="bold" style:font-size-complex="14pt" style:font-weight-complex="bold"/>
    </style:style>
    <style:style style:name="P59" style:family="paragraph" style:parent-style-name="Text_20_body" style:list-style-name="L6">
      <style:paragraph-properties fo:margin-left="0.021cm" fo:margin-right="0cm" fo:margin-top="0cm" fo:margin-bottom="0cm" fo:text-align="justify" style:justify-single-word="false" fo:text-indent="1.312cm" style:auto-text-indent="false">
        <style:tab-stops/>
      </style:paragraph-properties>
      <style:text-properties fo:font-size="14pt" officeooo:paragraph-rsid="00d374d4" style:font-size-asian="14pt" style:font-size-complex="14pt"/>
    </style:style>
    <style:style style:name="P60" style:family="paragraph" style:parent-style-name="Text_20_body" style:list-style-name="L6">
      <style:paragraph-properties fo:margin-left="0.021cm" fo:margin-right="0cm" fo:margin-top="0cm" fo:margin-bottom="0cm" fo:text-align="justify" style:justify-single-word="false" fo:text-indent="1.312cm" style:auto-text-indent="false">
        <style:tab-stops/>
      </style:paragraph-properties>
      <style:text-properties fo:font-size="14pt" officeooo:paragraph-rsid="00d07822" style:font-size-asian="14pt" style:font-size-complex="14pt"/>
    </style:style>
    <style:style style:name="P61" style:family="paragraph" style:parent-style-name="Text_20_body" style:list-style-name="L6">
      <style:paragraph-properties fo:margin-left="0.021cm" fo:margin-right="0cm" fo:margin-top="0cm" fo:margin-bottom="0cm" fo:text-align="justify" style:justify-single-word="false" fo:text-indent="1.312cm" style:auto-text-indent="false">
        <style:tab-stops/>
      </style:paragraph-properties>
      <style:text-properties fo:color="#000000" style:font-name="Times New Roman" fo:font-size="14pt" fo:font-weight="normal" officeooo:rsid="0026b54c" officeooo:paragraph-rsid="00ccf24c" style:font-size-asian="14pt" style:font-weight-asian="normal" style:font-size-complex="14pt" style:font-weight-complex="normal"/>
    </style:style>
    <style:style style:name="P62" style:family="paragraph" style:parent-style-name="Text_20_body" style:list-style-name="L6">
      <style:paragraph-properties fo:margin-left="0.021cm" fo:margin-right="0cm" fo:margin-top="0cm" fo:margin-bottom="0cm" fo:text-align="justify" style:justify-single-word="false" fo:text-indent="1.312cm" style:auto-text-indent="false">
        <style:tab-stops/>
      </style:paragraph-properties>
      <style:text-properties fo:color="#000000" style:font-name="Times New Roman" fo:font-size="14pt" fo:font-weight="normal" officeooo:rsid="0026b54c" officeooo:paragraph-rsid="00d07822" style:font-size-asian="14pt" style:font-weight-asian="normal" style:font-size-complex="14pt" style:font-weight-complex="normal"/>
    </style:style>
    <style:style style:name="P63" style:family="paragraph" style:parent-style-name="Text_20_body" style:list-style-name="L10">
      <style:paragraph-properties fo:margin-left="0.021cm" fo:margin-right="0cm" fo:margin-top="0.053cm" fo:margin-bottom="0.053cm" fo:text-align="justify" style:justify-single-word="false" fo:text-indent="1.312cm" style:auto-text-indent="false">
        <style:tab-stops>
          <style:tab-stop style:position="0.728cm"/>
        </style:tab-stops>
      </style:paragraph-properties>
      <style:text-properties fo:font-size="14pt" officeooo:paragraph-rsid="003e216c" style:font-size-asian="14pt" style:font-size-complex="14pt"/>
    </style:style>
    <style:style style:name="P64" style:family="paragraph" style:parent-style-name="Text_20_body" style:list-style-name="L7">
      <style:paragraph-properties fo:margin-left="0.065cm" fo:margin-right="0cm" fo:margin-top="0.053cm" fo:margin-bottom="0.053cm" fo:text-align="justify" style:justify-single-word="false" fo:text-indent="1.071cm" style:auto-text-indent="false">
        <style:tab-stops/>
      </style:paragraph-properties>
      <style:text-properties fo:font-size="14pt" officeooo:paragraph-rsid="002c8794" style:font-size-asian="14pt" style:font-size-complex="14pt"/>
    </style:style>
    <style:style style:name="P65" style:family="paragraph" style:parent-style-name="Text_20_body" style:list-style-name="L7">
      <style:paragraph-properties fo:margin-left="0cm" fo:margin-right="0cm" fo:margin-top="0.053cm" fo:margin-bottom="0.053cm" fo:text-align="justify" style:justify-single-word="false" fo:text-indent="1.071cm" style:auto-text-indent="false">
        <style:tab-stops/>
      </style:paragraph-properties>
      <style:text-properties fo:color="#000000" style:font-name="Times New Roman" fo:font-size="14pt" fo:language="ru" fo:country="RU" fo:font-weight="normal" officeooo:rsid="002bc8a5" officeooo:paragraph-rsid="002d951b" style:font-size-asian="14pt" style:font-weight-asian="normal" style:font-size-complex="14pt" style:font-weight-complex="normal"/>
    </style:style>
    <style:style style:name="P66" style:family="paragraph" style:parent-style-name="Text_20_body" style:list-style-name="L7">
      <style:paragraph-properties fo:margin-left="0.01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ccf24c" style:font-size-asian="14pt" style:font-size-complex="14pt"/>
    </style:style>
    <style:style style:name="P67" style:family="paragraph" style:parent-style-name="Text_20_body" style:list-style-name="L7">
      <style:paragraph-properties fo:margin-left="0.01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aba6b2" style:font-size-asian="14pt" style:font-size-complex="14pt"/>
    </style:style>
    <style:style style:name="P68" style:family="paragraph" style:parent-style-name="Text_20_body" style:list-style-name="L10">
      <style:paragraph-properties fo:margin-left="0.01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109e9ef" style:font-size-asian="14pt" style:font-size-complex="14pt"/>
    </style:style>
    <style:style style:name="P69" style:family="paragraph" style:parent-style-name="Text_20_body" style:list-style-name="L7">
      <style:paragraph-properties fo:margin-left="0.044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4pt" officeooo:paragraph-rsid="00d07822" style:font-size-asian="14pt" style:font-size-complex="14pt"/>
    </style:style>
    <style:style style:name="P70" style:family="paragraph" style:parent-style-name="Text_20_body" style:list-style-name="L7">
      <style:paragraph-properties fo:margin-left="0.044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rsid="005051a0" officeooo:paragraph-rsid="00d07822" style:font-size-asian="14pt" style:font-size-complex="14pt"/>
    </style:style>
    <style:style style:name="P71" style:family="paragraph" style:parent-style-name="Text_20_body" style:list-style-name="L7">
      <style:paragraph-properties fo:margin-left="0.044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rsid="005051a0" officeooo:paragraph-rsid="0113f065" style:font-size-asian="14pt" style:font-size-complex="14pt"/>
    </style:style>
    <style:style style:name="P72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507c59" style:font-size-asian="14pt" style:font-size-complex="14pt"/>
    </style:style>
    <style:style style:name="P73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841563" style:font-size-asian="14pt" style:font-size-complex="14pt"/>
    </style:style>
    <style:style style:name="P74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703f46" style:font-size-asian="14pt" style:font-size-complex="14pt"/>
    </style:style>
    <style:style style:name="P75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font-weight="bold" officeooo:rsid="002f0119" officeooo:paragraph-rsid="00577760" style:font-size-asian="14pt" style:font-weight-asian="bold" style:font-size-complex="14pt" style:font-weight-complex="bold"/>
    </style:style>
    <style:style style:name="P76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officeooo:rsid="002bc8a5" officeooo:paragraph-rsid="005f1eb4" style:font-size-asian="14pt" style:font-weight-asian="normal" style:font-size-complex="14pt" style:font-weight-complex="normal"/>
    </style:style>
    <style:style style:name="P77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rsid="002c48ca" officeooo:paragraph-rsid="00d07822" style:font-size-asian="14pt" style:font-size-complex="14pt"/>
    </style:style>
    <style:style style:name="P78" style:family="paragraph" style:parent-style-name="Text_20_body" style:list-style-name="L7">
      <style:paragraph-properties fo:margin-left="-0.01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aa9a91" style:font-size-asian="14pt" style:font-size-complex="14pt"/>
    </style:style>
    <style:style style:name="P79" style:family="paragraph" style:parent-style-name="Text_20_body" style:list-style-name="L7">
      <style:paragraph-properties fo:margin-left="-0.01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aebfe8" style:font-size-asian="14pt" style:font-size-complex="14pt"/>
    </style:style>
    <style:style style:name="P80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font-size="14pt" officeooo:paragraph-rsid="00aa9a91" style:font-size-asian="14pt" style:font-size-complex="14pt"/>
    </style:style>
    <style:style style:name="P81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font-size="14pt" officeooo:paragraph-rsid="00ccf24c" style:font-size-asian="14pt" style:font-size-complex="14pt"/>
    </style:style>
    <style:style style:name="P82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font-size="14pt" officeooo:paragraph-rsid="00873137" style:font-size-asian="14pt" style:font-size-complex="14pt"/>
    </style:style>
    <style:style style:name="P83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color="#000000" style:font-name="Times New Roman" fo:font-size="14pt" officeooo:rsid="00aa9a91" officeooo:paragraph-rsid="00aa9a91" style:font-size-asian="14pt" style:font-size-complex="14pt"/>
    </style:style>
    <style:style style:name="P84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color="#000000" style:font-name="Times New Roman" fo:font-size="14pt" officeooo:rsid="00ab948d" officeooo:paragraph-rsid="00ab948d" style:font-size-asian="14pt" style:font-size-complex="14pt"/>
    </style:style>
    <style:style style:name="P85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color="#000000" style:font-name="Times New Roman" fo:font-size="14pt" officeooo:rsid="00ab948d" officeooo:paragraph-rsid="00b1bef6" style:font-size-asian="14pt" style:font-size-complex="14pt"/>
    </style:style>
    <style:style style:name="P86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color="#000000" style:font-name="Times New Roman" fo:font-size="14pt" officeooo:rsid="00ab948d" officeooo:paragraph-rsid="00ccf24c" style:font-size-asian="14pt" style:font-size-complex="14pt"/>
    </style:style>
    <style:style style:name="P87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1.268cm" style:auto-text-indent="false">
        <style:tab-stops/>
      </style:paragraph-properties>
      <style:text-properties fo:color="#000000" style:font-name="Times New Roman" fo:font-size="14pt" officeooo:rsid="00aa9a91" officeooo:paragraph-rsid="00aa9a91" fo:background-color="transparent" style:font-size-asian="14pt" style:font-size-complex="14pt"/>
    </style:style>
    <style:style style:name="P88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065cm" style:auto-text-indent="false">
        <style:tab-stops/>
      </style:paragraph-properties>
      <style:text-properties fo:color="#000000" style:font-name="Times New Roman" fo:font-size="14pt" officeooo:rsid="002bd093" officeooo:paragraph-rsid="00305fa6" style:font-size-asian="14pt" style:font-size-complex="14pt"/>
    </style:style>
    <style:style style:name="P89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f9219f" style:font-size-asian="14pt" style:font-size-complex="14pt"/>
    </style:style>
    <style:style style:name="P90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b1bef6" style:font-size-asian="14pt" style:font-size-complex="14pt"/>
    </style:style>
    <style:style style:name="P91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officeooo:rsid="002bd093" officeooo:paragraph-rsid="00b1bef6" style:font-size-asian="14pt" style:font-weight-asian="normal" style:font-size-complex="14pt" style:font-weight-complex="normal"/>
    </style:style>
    <style:style style:name="P92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rsid="002c48ca" officeooo:paragraph-rsid="00305fa6" style:font-size-asian="14pt" style:font-size-complex="14pt"/>
    </style:style>
    <style:style style:name="P93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officeooo:rsid="002c48ca" officeooo:paragraph-rsid="00c61c40" style:font-size-asian="14pt" style:font-size-complex="14pt"/>
    </style:style>
    <style:style style:name="P94" style:family="paragraph" style:parent-style-name="Text_20_body" style:list-style-name="L7">
      <style:paragraph-properties fo:margin-left="0.035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acd8f5" style:font-size-asian="14pt" style:font-size-complex="14pt"/>
    </style:style>
    <style:style style:name="P95" style:family="paragraph" style:parent-style-name="Text_20_body" style:list-style-name="L7">
      <style:paragraph-properties fo:margin-left="0.035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font-size="14pt" officeooo:paragraph-rsid="00ae8ad9" style:font-size-asian="14pt" style:font-size-complex="14pt"/>
    </style:style>
    <style:style style:name="P96" style:family="paragraph" style:parent-style-name="Text_20_body" style:list-style-name="L2">
      <style:paragraph-properties fo:margin-left="0cm" fo:margin-right="0cm" fo:margin-top="0.053cm" fo:margin-bottom="0.053cm" fo:text-align="center" style:justify-single-word="false" fo:text-indent="1.268cm" style:auto-text-indent="false">
        <style:tab-stops>
          <style:tab-stop style:position="0.728cm"/>
          <style:tab-stop style:position="1.771cm"/>
        </style:tab-stops>
      </style:paragraph-properties>
      <style:text-properties style:font-name="Times New Roman" fo:font-size="14pt" fo:font-weight="bold" officeooo:paragraph-rsid="005777fb" fo:background-color="transparent" style:font-size-asian="14pt" style:font-weight-asian="bold" style:font-size-complex="14pt" style:font-weight-complex="bold"/>
    </style:style>
    <style:style style:name="P97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1.094cm" style:auto-text-indent="false">
        <style:tab-stops>
          <style:tab-stop style:position="-0.635cm"/>
          <style:tab-stop style:position="0.728cm"/>
        </style:tab-stops>
      </style:paragraph-properties>
      <style:text-properties fo:color="#000000" style:font-name="Times New Roman" fo:font-size="14pt" fo:language="ru" fo:country="RU" fo:font-weight="normal" officeooo:rsid="002cb85d" officeooo:paragraph-rsid="00b0d1da" style:font-size-asian="14pt" style:font-weight-asian="normal" style:font-size-complex="14pt" style:font-weight-complex="normal"/>
    </style:style>
    <style:style style:name="P98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1.094cm" style:auto-text-indent="false">
        <style:tab-stops>
          <style:tab-stop style:position="-0.635cm"/>
          <style:tab-stop style:position="0.728cm"/>
        </style:tab-stops>
      </style:paragraph-properties>
      <style:text-properties fo:color="#000000" style:font-name="Times New Roman" fo:font-size="14pt" fo:language="ru" fo:country="RU" fo:font-weight="normal" officeooo:rsid="002cb85d" officeooo:paragraph-rsid="00d374d4" style:font-size-asian="14pt" style:font-weight-asian="normal" style:font-size-complex="14pt" style:font-weight-complex="normal"/>
    </style:style>
    <style:style style:name="P99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1.094cm" style:auto-text-indent="false">
        <style:tab-stops>
          <style:tab-stop style:position="-0.635cm"/>
          <style:tab-stop style:position="0.728cm"/>
        </style:tab-stops>
      </style:paragraph-properties>
      <style:text-properties fo:color="#000000" style:font-name="Times New Roman" fo:font-size="14pt" fo:language="ru" fo:country="RU" fo:font-weight="normal" officeooo:rsid="002cb85d" officeooo:paragraph-rsid="00ce8881" style:font-size-asian="14pt" style:font-weight-asian="normal" style:font-size-complex="14pt" style:font-weight-complex="normal"/>
    </style:style>
    <style:style style:name="P100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1.159cm" style:auto-text-indent="false">
        <style:tab-stops/>
      </style:paragraph-properties>
      <style:text-properties fo:color="#000000" style:font-name="Times New Roman" fo:font-size="14pt" fo:language="ru" fo:country="RU" fo:font-weight="normal" officeooo:rsid="0013e040" officeooo:paragraph-rsid="00d07822" style:font-size-asian="14pt" style:font-weight-asian="normal" style:font-size-complex="14pt" style:font-weight-complex="normal"/>
    </style:style>
    <style:style style:name="P101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1.159cm" style:auto-text-indent="false">
        <style:tab-stops/>
      </style:paragraph-properties>
      <style:text-properties fo:font-size="14pt" officeooo:paragraph-rsid="010242b1" style:font-size-asian="14pt" style:font-size-complex="14pt"/>
    </style:style>
    <style:style style:name="P102" style:family="paragraph" style:parent-style-name="Text_20_body" style:list-style-name="L8">
      <style:paragraph-properties fo:margin-left="0.044cm" fo:margin-right="0cm" fo:margin-top="0.053cm" fo:margin-bottom="0.053cm" fo:text-align="justify" style:justify-single-word="false" fo:text-indent="1.224cm" style:auto-text-indent="false">
        <style:tab-stops>
          <style:tab-stop style:position="-0.635cm"/>
          <style:tab-stop style:position="-0.437cm"/>
        </style:tab-stops>
      </style:paragraph-properties>
      <style:text-properties fo:font-size="14pt" officeooo:paragraph-rsid="005c8820" style:font-size-asian="14pt" style:font-size-complex="14pt"/>
    </style:style>
    <style:style style:name="P103" style:family="paragraph" style:parent-style-name="Text_20_body" style:list-style-name="L8">
      <style:paragraph-properties fo:margin-left="0.065cm" fo:margin-right="0cm" fo:margin-top="0.053cm" fo:margin-bottom="0.053cm" fo:text-align="justify" style:justify-single-word="false" fo:text-indent="1.138cm" style:auto-text-indent="false">
        <style:tab-stops/>
      </style:paragraph-properties>
      <style:text-properties fo:font-size="14pt" officeooo:paragraph-rsid="00873137" style:font-size-asian="14pt" style:font-size-complex="14pt"/>
    </style:style>
    <style:style style:name="P104" style:family="paragraph" style:parent-style-name="Text_20_body" style:list-style-name="L8">
      <style:paragraph-properties fo:margin-left="-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75a3e2" style:font-size-asian="14pt" style:font-size-complex="14pt"/>
    </style:style>
    <style:style style:name="P105" style:family="paragraph" style:parent-style-name="Text_20_body" style:list-style-name="L8">
      <style:paragraph-properties fo:margin-left="-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107612a" style:font-size-asian="14pt" style:font-size-complex="14pt"/>
    </style:style>
    <style:style style:name="P106" style:family="paragraph" style:parent-style-name="Text_20_body" style:list-style-name="L8">
      <style:paragraph-properties fo:margin-left="-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c3defd" style:font-size-asian="14pt" style:font-size-complex="14pt"/>
    </style:style>
    <style:style style:name="P107" style:family="paragraph" style:parent-style-name="Text_20_body" style:list-style-name="L8">
      <style:paragraph-properties fo:margin-left="-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1077871" style:font-size-asian="14pt" style:font-size-complex="14pt"/>
    </style:style>
    <style:style style:name="P108" style:family="paragraph" style:parent-style-name="Text_20_body" style:list-style-name="L8">
      <style:paragraph-properties fo:margin-left="-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fo:font-weight="normal" officeooo:rsid="005eff0b" officeooo:paragraph-rsid="005eff0b" style:font-size-asian="14pt" style:font-weight-asian="normal" style:font-size-complex="14pt" style:font-weight-complex="normal"/>
    </style:style>
    <style:style style:name="P109" style:family="paragraph" style:parent-style-name="Text_20_body" style:list-style-name="L8">
      <style:paragraph-properties fo:margin-left="-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fo:font-weight="normal" officeooo:rsid="005eff0b" officeooo:paragraph-rsid="00c321c8" style:font-size-asian="14pt" style:font-weight-asian="normal" style:font-size-complex="14pt" style:font-weight-complex="normal"/>
    </style:style>
    <style:style style:name="P110" style:family="paragraph" style:parent-style-name="Text_20_body" style:list-style-name="L8">
      <style:paragraph-properties fo:margin-left="-0.021cm" fo:margin-right="0cm" fo:margin-top="0cm" fo:margin-bottom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107612a" style:font-size-asian="14pt" style:font-size-complex="14pt"/>
    </style:style>
    <style:style style:name="P111" style:family="paragraph" style:parent-style-name="Text_20_body" style:list-style-name="L8">
      <style:paragraph-properties fo:margin-left="0.065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officeooo:rsid="005eff0b" officeooo:paragraph-rsid="005f1eb4" style:font-size-asian="14pt" style:font-weight-asian="normal" style:font-size-complex="14pt" style:font-weight-complex="normal"/>
    </style:style>
    <style:style style:name="P112" style:family="paragraph" style:parent-style-name="Text_20_body" style:list-style-name="L8">
      <style:paragraph-properties fo:margin-left="-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fo:font-weight="normal" officeooo:rsid="005eff0b" officeooo:paragraph-rsid="005f8364" style:font-size-asian="14pt" style:font-weight-asian="normal" style:font-size-complex="14pt" style:font-weight-complex="normal"/>
    </style:style>
    <style:style style:name="P113" style:family="paragraph" style:parent-style-name="Text_20_body" style:list-style-name="L8">
      <style:paragraph-properties fo:margin-left="-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fo:font-weight="normal" officeooo:rsid="005eff0b" officeooo:paragraph-rsid="01077871" style:font-size-asian="14pt" style:font-weight-asian="normal" style:font-size-complex="14pt" style:font-weight-complex="normal"/>
    </style:style>
    <style:style style:name="P114" style:family="paragraph" style:parent-style-name="Text_20_body" style:list-style-name="L8">
      <style:paragraph-properties fo:margin-left="-0.044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873137" style:font-size-asian="14pt" style:font-size-complex="14pt"/>
    </style:style>
    <style:style style:name="P115" style:family="paragraph" style:parent-style-name="Text_20_body" style:list-style-name="L8">
      <style:paragraph-properties fo:margin-left="0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75a3e2" style:font-size-asian="14pt" style:font-size-complex="14pt"/>
    </style:style>
    <style:style style:name="P116" style:family="paragraph" style:parent-style-name="Text_20_body" style:list-style-name="L8">
      <style:paragraph-properties fo:margin-left="0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811c21" style:font-size-asian="14pt" style:font-size-complex="14pt"/>
    </style:style>
    <style:style style:name="P117" style:family="paragraph" style:parent-style-name="Text_20_body" style:list-style-name="L8">
      <style:paragraph-properties fo:margin-left="0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officeooo:paragraph-rsid="00d07822" style:font-size-asian="14pt" style:font-size-complex="14pt"/>
    </style:style>
    <style:style style:name="P118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style:font-name="Times New Roman" fo:font-size="14pt" officeooo:paragraph-rsid="0060af93" style:font-size-asian="14pt" style:font-size-complex="14pt"/>
    </style:style>
    <style:style style:name="P119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style:font-name="Times New Roman" fo:font-size="14pt" officeooo:rsid="0060af93" officeooo:paragraph-rsid="0060af93" style:font-size-asian="14pt" style:font-size-complex="14pt"/>
    </style:style>
    <style:style style:name="P120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style:font-name="Times New Roman" fo:font-size="14pt" officeooo:rsid="0060af93" officeooo:paragraph-rsid="00873137" style:font-size-asian="14pt" style:font-size-complex="14pt"/>
    </style:style>
    <style:style style:name="P121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fo:font-size="14pt" officeooo:paragraph-rsid="00873137" style:font-size-asian="14pt" style:font-size-complex="14pt"/>
    </style:style>
    <style:style style:name="P122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fo:font-size="14pt" officeooo:paragraph-rsid="0061df72" style:font-size-asian="14pt" style:font-size-complex="14pt"/>
    </style:style>
    <style:style style:name="P123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fo:font-size="14pt" officeooo:paragraph-rsid="0075a3e2" style:font-size-asian="14pt" style:font-size-complex="14pt"/>
    </style:style>
    <style:style style:name="P124" style:family="paragraph" style:parent-style-name="Text_20_body" style:list-style-name="L9">
      <style:paragraph-properties fo:margin-left="0.044cm" fo:margin-right="0cm" fo:margin-top="0.053cm" fo:margin-bottom="0.053cm" fo:text-align="justify" style:justify-single-word="false" fo:text-indent="-0.044cm" style:auto-text-indent="false">
        <style:tab-stops/>
      </style:paragraph-properties>
      <style:text-properties fo:font-size="14pt" officeooo:paragraph-rsid="00811c21" style:font-size-asian="14pt" style:font-size-complex="14pt"/>
    </style:style>
    <style:style style:name="P125" style:family="paragraph" style:parent-style-name="Text_20_body" style:list-style-name="L7">
      <style:paragraph-properties fo:margin-left="-0.547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officeooo:rsid="002c48ca" officeooo:paragraph-rsid="00d374d4" style:font-size-asian="14pt" style:font-size-complex="14pt"/>
    </style:style>
    <style:style style:name="P126" style:family="paragraph" style:parent-style-name="Text_20_body" style:list-style-name="L7">
      <style:paragraph-properties fo:margin-left="-0.547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officeooo:rsid="002c48ca" officeooo:paragraph-rsid="00ced92f" style:font-size-asian="14pt" style:font-size-complex="14pt"/>
    </style:style>
    <style:style style:name="P127" style:family="paragraph" style:parent-style-name="Text_20_body" style:list-style-name="L7">
      <style:paragraph-properties fo:margin-left="0.018cm" fo:margin-right="0cm" fo:margin-top="0.053cm" fo:margin-bottom="0.053cm" fo:text-align="justify" style:justify-single-word="false" fo:text-indent="0.963cm" style:auto-text-indent="false">
        <style:tab-stops/>
      </style:paragraph-properties>
      <style:text-properties fo:color="#000000" style:font-name="Times New Roman" fo:font-size="14pt" fo:language="ru" fo:country="RU" fo:font-weight="normal" officeooo:rsid="008547cf" officeooo:paragraph-rsid="00c80f5d" style:font-size-asian="14pt" style:font-weight-asian="normal" style:font-size-complex="14pt" style:font-weight-complex="normal"/>
    </style:style>
    <style:style style:name="P128" style:family="paragraph" style:parent-style-name="Text_20_body" style:list-style-name="L7">
      <style:paragraph-properties fo:margin-top="0.053cm" fo:margin-bottom="0.053cm" fo:text-align="justify" style:justify-single-word="false">
        <style:tab-stops/>
      </style:paragraph-properties>
      <style:text-properties fo:color="#000000" style:font-name="Times New Roman" fo:font-size="14pt" officeooo:rsid="008547cf" officeooo:paragraph-rsid="008547cf" style:font-size-asian="14pt" style:font-size-complex="14pt"/>
    </style:style>
    <style:style style:name="P129" style:family="paragraph" style:parent-style-name="Text_20_body" style:list-style-name="L10">
      <style:paragraph-properties fo:margin-left="0cm" fo:margin-right="0cm" fo:margin-top="0.053cm" fo:margin-bottom="0.053cm" fo:text-align="justify" style:justify-single-word="false" fo:text-indent="1.247cm" style:auto-text-indent="false">
        <style:tab-stops>
          <style:tab-stop style:position="0.728cm"/>
        </style:tab-stops>
      </style:paragraph-properties>
      <style:text-properties fo:font-size="14pt" officeooo:paragraph-rsid="00873137" style:font-size-asian="14pt" style:font-size-complex="14pt"/>
    </style:style>
    <style:style style:name="P130" style:family="paragraph" style:parent-style-name="Text_20_body" style:list-style-name="L10">
      <style:paragraph-properties fo:margin-left="0.021cm" fo:margin-right="0cm" fo:margin-top="0.053cm" fo:margin-bottom="0.053cm" fo:text-align="justify" style:justify-single-word="false" fo:text-indent="1.094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officeooo:rsid="00899231" officeooo:paragraph-rsid="00caa6bc" style:font-size-asian="14pt" style:font-weight-asian="normal" style:font-size-complex="14pt" style:font-weight-complex="normal"/>
    </style:style>
    <style:style style:name="P131" style:family="paragraph" style:parent-style-name="Text_20_body" style:list-style-name="L10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fo:font-size="14pt" officeooo:paragraph-rsid="008853cb" style:font-size-asian="14pt" style:font-size-complex="14pt"/>
    </style:style>
    <style:style style:name="P132" style:family="paragraph" style:parent-style-name="Text_20_body" style:list-style-name="L10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fo:font-size="14pt" officeooo:paragraph-rsid="003e216c" style:font-size-asian="14pt" style:font-size-complex="14pt"/>
    </style:style>
    <style:style style:name="P133" style:family="paragraph" style:parent-style-name="Text_20_body" style:list-style-name="L10">
      <style:paragraph-properties fo:margin-left="0.021cm" fo:margin-right="0cm" fo:margin-top="0.053cm" fo:margin-bottom="0.053cm" fo:text-align="end" style:justify-single-word="false" fo:text-indent="1.13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officeooo:rsid="005440ec" officeooo:paragraph-rsid="003e216c" style:font-size-asian="14pt" style:font-weight-asian="normal" style:font-size-complex="14pt" style:font-weight-complex="normal"/>
    </style:style>
    <style:style style:name="P134" style:family="paragraph" style:parent-style-name="Text_20_body" style:list-style-name="L3">
      <style:paragraph-properties fo:margin-left="0.044cm" fo:margin-right="0cm" fo:text-align="justify" style:justify-single-word="false" fo:text-indent="1.244cm" style:auto-text-indent="false">
        <style:tab-stops>
          <style:tab-stop style:position="-0.635cm"/>
          <style:tab-stop style:position="0.728cm"/>
        </style:tab-stops>
      </style:paragraph-properties>
      <style:text-properties fo:font-size="14pt" officeooo:paragraph-rsid="0113f065" style:font-size-asian="14pt" style:font-size-complex="14pt"/>
    </style:style>
    <style:style style:name="P135" style:family="paragraph" style:parent-style-name="Text_20_body">
      <style:paragraph-properties fo:margin-left="0.088cm" fo:margin-right="0cm" fo:margin-top="0cm" fo:margin-bottom="0cm" fo:text-align="justify" style:justify-single-word="false" fo:text-indent="1.226cm" style:auto-text-indent="false">
        <style:tab-stops/>
      </style:paragraph-properties>
      <style:text-properties fo:font-size="14pt" officeooo:paragraph-rsid="011a384c" style:font-size-asian="14pt" style:font-size-complex="14pt"/>
    </style:style>
    <style:style style:name="P136" style:family="paragraph" style:parent-style-name="Text_20_body">
      <style:paragraph-properties fo:margin-left="0.065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font-size="14pt" officeooo:paragraph-rsid="011a384c" style:font-size-asian="14pt" style:font-size-complex="14pt"/>
    </style:style>
    <style:style style:name="P137" style:family="paragraph" style:parent-style-name="Text_20_body" style:list-style-name="L6">
      <style:paragraph-properties fo:margin-left="0cm" fo:margin-right="0cm" fo:margin-top="0.053cm" fo:margin-bottom="0.053cm" fo:text-align="justify" style:justify-single-word="false" fo:text-indent="1.367cm" style:auto-text-indent="false">
        <style:tab-stops/>
      </style:paragraph-properties>
      <style:text-properties officeooo:paragraph-rsid="011a384c"/>
    </style:style>
    <style:style style:name="P138" style:family="paragraph" style:parent-style-name="Text_20_body" style:list-style-name="L6">
      <style:paragraph-properties fo:margin-left="0cm" fo:margin-right="0cm" fo:margin-top="0.053cm" fo:margin-bottom="0.053cm" fo:text-align="justify" style:justify-single-word="false" fo:text-indent="1.367cm" style:auto-text-indent="false">
        <style:tab-stops>
          <style:tab-stop style:position="-0.635cm"/>
        </style:tab-stops>
      </style:paragraph-properties>
      <style:text-properties fo:font-size="14pt" officeooo:paragraph-rsid="009a5c8b" style:font-size-asian="14pt" style:font-size-complex="14pt"/>
    </style:style>
    <style:style style:name="P139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367cm" style:auto-text-indent="false">
        <style:tab-stops/>
      </style:paragraph-properties>
      <style:text-properties fo:font-size="14pt" officeooo:paragraph-rsid="009a5c8b" style:font-size-asian="14pt" style:font-size-complex="14pt"/>
    </style:style>
    <style:style style:name="P140" style:family="paragraph" style:parent-style-name="Text_20_body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font-size="14pt" fo:font-weight="bold" officeooo:paragraph-rsid="011a384c" fo:background-color="transparent" style:font-size-asian="14pt" style:font-weight-asian="bold" style:font-size-complex="14pt" style:font-weight-complex="bold"/>
    </style:style>
    <style:style style:name="P141" style:family="paragraph" style:parent-style-name="Text_20_body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font-size="14pt" fo:font-weight="bold" officeooo:paragraph-rsid="0029045e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6fd06"/>
    </style:style>
    <style:style style:name="T2" style:family="text">
      <style:text-properties officeooo:rsid="000abb9e"/>
    </style:style>
    <style:style style:name="T3" style:family="text">
      <style:text-properties officeooo:rsid="000b868e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font-name="Times New Roman" fo:font-style="normal" fo:text-shadow="none" style:text-underline-style="none" fo:font-weight="bold" officeooo:rsid="0029a43e" fo:background-color="transparent" style:font-name-asian="Arial Cyr" style:font-style-asian="normal" style:font-weight-asian="bold" style:font-name-complex="Arial Cyr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tyle="normal" fo:text-shadow="none" style:text-underline-style="none" fo:font-weight="bold" officeooo:rsid="00e58a92" fo:background-color="transparent" style:font-name-asian="Arial Cyr" style:font-style-asian="normal" style:font-weight-asian="bold" style:font-name-complex="Arial Cyr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tyle="normal" fo:text-shadow="none" style:text-underline-style="none" fo:font-weight="bold" officeooo:rsid="011a384c" fo:background-color="transparent" style:font-name-asian="Arial Cyr" style:font-style-asian="normal" style:font-weight-asian="bold" style:font-name-complex="Arial Cyr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font-weight="normal" officeooo:rsid="00337645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officeooo:rsid="00507c59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officeooo:rsid="01077871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officeooo:rsid="010d18a4" style:font-weight-asian="normal" style:font-weight-complex="normal"/>
    </style:style>
    <style:style style:name="T13" style:family="text">
      <style:text-properties fo:color="#000000" style:font-name="Times New Roman" fo:language="ru" fo:country="RU" fo:font-weight="normal" officeooo:rsid="003519b5" style:font-weight-asian="normal" style:font-weight-complex="normal"/>
    </style:style>
    <style:style style:name="T14" style:family="text">
      <style:text-properties fo:color="#000000" style:font-name="Times New Roman" fo:language="ru" fo:country="RU" fo:font-weight="normal" officeooo:rsid="00d07822" style:font-weight-asian="normal" style:font-weight-complex="normal"/>
    </style:style>
    <style:style style:name="T15" style:family="text">
      <style:text-properties fo:color="#000000" style:font-name="Times New Roman" fo:language="ru" fo:country="RU" fo:font-weight="normal" officeooo:rsid="0026b54c" style:font-weight-asian="normal" style:font-weight-complex="normal"/>
    </style:style>
    <style:style style:name="T16" style:family="text">
      <style:text-properties fo:color="#000000" style:font-name="Times New Roman" fo:language="ru" fo:country="RU" fo:font-weight="normal" officeooo:rsid="0014ce38" style:font-weight-asian="normal" style:font-weight-complex="normal"/>
    </style:style>
    <style:style style:name="T17" style:family="text">
      <style:text-properties fo:color="#000000" style:font-name="Times New Roman" fo:language="ru" fo:country="RU" fo:font-weight="normal" officeooo:rsid="002d951b" style:font-weight-asian="normal" style:font-weight-complex="normal"/>
    </style:style>
    <style:style style:name="T18" style:family="text">
      <style:text-properties fo:color="#000000" style:font-name="Times New Roman" fo:language="ru" fo:country="RU" fo:font-weight="normal" officeooo:rsid="004f2bbc" style:font-weight-asian="normal" style:font-weight-complex="normal"/>
    </style:style>
    <style:style style:name="T19" style:family="text">
      <style:text-properties fo:color="#000000" style:font-name="Times New Roman" fo:language="ru" fo:country="RU" fo:font-weight="normal" officeooo:rsid="002f0119" style:font-weight-asian="normal" style:font-weight-complex="normal"/>
    </style:style>
    <style:style style:name="T20" style:family="text">
      <style:text-properties fo:color="#000000" style:font-name="Times New Roman" fo:language="ru" fo:country="RU" fo:font-weight="normal" officeooo:rsid="00f52b19" style:font-weight-asian="normal" style:font-weight-complex="normal"/>
    </style:style>
    <style:style style:name="T21" style:family="text">
      <style:text-properties fo:color="#000000" style:font-name="Times New Roman" fo:language="ru" fo:country="RU" fo:font-weight="normal" officeooo:rsid="008547cf" style:font-weight-asian="normal" style:font-weight-complex="normal"/>
    </style:style>
    <style:style style:name="T22" style:family="text">
      <style:text-properties fo:color="#000000" style:font-name="Times New Roman" fo:language="ru" fo:country="RU" fo:font-weight="normal" officeooo:rsid="00f6ce2e" style:font-weight-asian="normal" style:font-weight-complex="normal"/>
    </style:style>
    <style:style style:name="T23" style:family="text">
      <style:text-properties fo:color="#000000" style:font-name="Times New Roman" fo:language="ru" fo:country="RU" fo:font-weight="normal" officeooo:rsid="0060af93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officeooo:rsid="00aa9a91" style:font-weight-asian="normal" style:font-weight-complex="normal"/>
    </style:style>
    <style:style style:name="T25" style:family="text">
      <style:text-properties fo:color="#000000" style:font-name="Times New Roman" fo:language="ru" fo:country="RU" fo:font-weight="normal" officeooo:rsid="002bd093" style:font-weight-asian="normal" style:font-weight-complex="normal"/>
    </style:style>
    <style:style style:name="T26" style:family="text">
      <style:text-properties fo:color="#000000" style:font-name="Times New Roman" fo:language="ru" fo:country="RU" fo:font-weight="normal" officeooo:rsid="00ae8ad9" style:font-weight-asian="normal" style:font-weight-complex="normal"/>
    </style:style>
    <style:style style:name="T27" style:family="text">
      <style:text-properties fo:color="#000000" style:font-name="Times New Roman" fo:language="ru" fo:country="RU" fo:font-weight="normal" officeooo:rsid="002cb85d" style:font-weight-asian="normal" style:font-weight-complex="normal"/>
    </style:style>
    <style:style style:name="T28" style:family="text">
      <style:text-properties fo:color="#000000" style:font-name="Times New Roman" fo:language="ru" fo:country="RU" fo:font-weight="normal" officeooo:rsid="00ffc254" style:font-weight-asian="normal" style:font-weight-complex="normal"/>
    </style:style>
    <style:style style:name="T29" style:family="text">
      <style:text-properties fo:color="#000000" style:font-name="Times New Roman" fo:language="ru" fo:country="RU" fo:font-weight="normal" officeooo:rsid="0013e040" style:font-weight-asian="normal" style:font-weight-complex="normal"/>
    </style:style>
    <style:style style:name="T30" style:family="text">
      <style:text-properties fo:color="#000000" style:font-name="Times New Roman" fo:language="ru" fo:country="RU" fo:font-weight="normal" officeooo:rsid="01007846" style:font-weight-asian="normal" style:font-weight-complex="normal"/>
    </style:style>
    <style:style style:name="T31" style:family="text">
      <style:text-properties fo:color="#000000" style:font-name="Times New Roman" fo:language="ru" fo:country="RU" fo:font-weight="normal" officeooo:rsid="00b46b37" style:font-weight-asian="normal" style:font-weight-complex="normal"/>
    </style:style>
    <style:style style:name="T32" style:family="text">
      <style:text-properties fo:color="#000000" style:font-name="Times New Roman" fo:language="ru" fo:country="RU" fo:font-weight="normal" officeooo:rsid="00b46d30" style:font-weight-asian="normal" style:font-weight-complex="normal"/>
    </style:style>
    <style:style style:name="T33" style:family="text">
      <style:text-properties fo:color="#000000" style:font-name="Times New Roman" fo:language="ru" fo:country="RU" fo:font-weight="normal" officeooo:rsid="010242b1" style:font-weight-asian="normal" style:font-weight-complex="normal"/>
    </style:style>
    <style:style style:name="T34" style:family="text">
      <style:text-properties fo:color="#000000" style:font-name="Times New Roman" fo:language="ru" fo:country="RU" fo:font-weight="normal" officeooo:rsid="005a1cfa" style:font-weight-asian="normal" style:font-weight-complex="normal"/>
    </style:style>
    <style:style style:name="T35" style:family="text">
      <style:text-properties fo:color="#000000" style:font-name="Times New Roman" fo:language="ru" fo:country="RU" fo:font-weight="normal" officeooo:rsid="01033c82" style:font-weight-asian="normal" style:font-weight-complex="normal"/>
    </style:style>
    <style:style style:name="T36" style:family="text">
      <style:text-properties fo:color="#000000" style:font-name="Times New Roman" fo:language="ru" fo:country="RU" fo:font-weight="normal" officeooo:rsid="00627d4f" style:font-weight-asian="normal" style:font-weight-complex="normal"/>
    </style:style>
    <style:style style:name="T37" style:family="text">
      <style:text-properties fo:color="#000000" style:font-name="Times New Roman" fo:language="ru" fo:country="RU" fo:font-weight="normal" officeooo:rsid="0061fac7" style:font-weight-asian="normal" style:font-weight-complex="normal"/>
    </style:style>
    <style:style style:name="T38" style:family="text">
      <style:text-properties fo:color="#000000" style:font-name="Times New Roman" fo:language="ru" fo:country="RU" fo:font-weight="normal" officeooo:rsid="0104ab9d" style:font-weight-asian="normal" style:font-weight-complex="normal"/>
    </style:style>
    <style:style style:name="T39" style:family="text">
      <style:text-properties fo:color="#000000" style:font-name="Times New Roman" fo:language="ru" fo:country="RU" fo:font-weight="normal" officeooo:rsid="00b5cc35" style:font-weight-asian="normal" style:font-weight-complex="normal"/>
    </style:style>
    <style:style style:name="T40" style:family="text">
      <style:text-properties fo:color="#000000" style:font-name="Times New Roman" fo:language="ru" fo:country="RU" fo:font-weight="normal" officeooo:rsid="004aa088" style:font-weight-asian="normal" style:font-weight-complex="normal"/>
    </style:style>
    <style:style style:name="T41" style:family="text">
      <style:text-properties fo:color="#000000" style:font-name="Times New Roman" fo:language="ru" fo:country="RU" fo:font-weight="normal" officeooo:rsid="002073ce" style:font-weight-asian="normal" style:font-weight-complex="normal"/>
    </style:style>
    <style:style style:name="T42" style:family="text">
      <style:text-properties fo:color="#000000" style:font-name="Times New Roman" fo:language="ru" fo:country="RU" fo:font-weight="normal" officeooo:rsid="005c3a57" style:font-weight-asian="normal" style:font-weight-complex="normal"/>
    </style:style>
    <style:style style:name="T43" style:family="text">
      <style:text-properties fo:color="#000000" style:font-name="Times New Roman" fo:language="ru" fo:country="RU" fo:font-weight="normal" officeooo:rsid="00bc1794" style:font-weight-asian="normal" style:font-weight-complex="normal"/>
    </style:style>
    <style:style style:name="T44" style:family="text">
      <style:text-properties fo:color="#000000" style:font-name="Times New Roman" fo:language="ru" fo:country="RU" fo:font-weight="normal" officeooo:rsid="005c8820" style:font-weight-asian="normal" style:font-weight-complex="normal"/>
    </style:style>
    <style:style style:name="T45" style:family="text">
      <style:text-properties fo:color="#000000" style:font-name="Times New Roman" fo:language="ru" fo:country="RU" fo:font-weight="normal" officeooo:rsid="010657fd" style:font-weight-asian="normal" style:font-weight-complex="normal"/>
    </style:style>
    <style:style style:name="T46" style:family="text">
      <style:text-properties fo:color="#000000" style:font-name="Times New Roman" fo:language="ru" fo:country="RU" fo:font-weight="normal" officeooo:rsid="00296025" style:font-weight-asian="normal" style:font-weight-complex="normal"/>
    </style:style>
    <style:style style:name="T47" style:family="text">
      <style:text-properties fo:color="#000000" style:font-name="Times New Roman" fo:language="ru" fo:country="RU" fo:font-weight="normal" officeooo:rsid="005777fb" style:font-weight-asian="normal" style:font-weight-complex="normal"/>
    </style:style>
    <style:style style:name="T48" style:family="text">
      <style:text-properties fo:color="#000000" style:font-name="Times New Roman" fo:language="ru" fo:country="RU" fo:font-weight="normal" officeooo:rsid="002658cd" style:font-weight-asian="normal" style:font-weight-complex="normal"/>
    </style:style>
    <style:style style:name="T49" style:family="text">
      <style:text-properties fo:color="#000000" style:font-name="Times New Roman" fo:language="ru" fo:country="RU" fo:font-weight="normal" officeooo:rsid="003b78fc" style:font-weight-asian="normal" style:font-weight-complex="normal"/>
    </style:style>
    <style:style style:name="T50" style:family="text">
      <style:text-properties fo:color="#000000" style:font-name="Times New Roman" fo:language="ru" fo:country="RU" fo:font-weight="normal" officeooo:rsid="00170a8f" style:font-weight-asian="normal" style:font-weight-complex="normal"/>
    </style:style>
    <style:style style:name="T51" style:family="text">
      <style:text-properties fo:color="#000000" style:font-name="Times New Roman" fo:language="ru" fo:country="RU" fo:font-weight="normal" officeooo:rsid="0036edb0" style:font-weight-asian="normal" style:font-weight-complex="normal"/>
    </style:style>
    <style:style style:name="T52" style:family="text">
      <style:text-properties fo:color="#000000" style:font-name="Times New Roman" fo:language="ru" fo:country="RU" fo:font-weight="normal" officeooo:rsid="002c48ca" style:font-weight-asian="normal" style:font-weight-complex="normal"/>
    </style:style>
    <style:style style:name="T53" style:family="text">
      <style:text-properties fo:color="#000000" style:font-name="Times New Roman" fo:language="ru" fo:country="RU" fo:font-weight="normal" officeooo:rsid="003605f6" style:font-weight-asian="normal" style:font-weight-complex="normal"/>
    </style:style>
    <style:style style:name="T54" style:family="text">
      <style:text-properties fo:color="#000000" style:font-name="Times New Roman" fo:language="ru" fo:country="RU" fo:font-weight="normal" officeooo:rsid="002426a8" style:font-weight-asian="normal" style:font-weight-complex="normal"/>
    </style:style>
    <style:style style:name="T55" style:family="text">
      <style:text-properties fo:color="#000000" style:font-name="Times New Roman" fo:language="ru" fo:country="RU" fo:font-weight="normal" officeooo:rsid="00413c9b" style:font-weight-asian="normal" style:font-weight-complex="normal"/>
    </style:style>
    <style:style style:name="T56" style:family="text">
      <style:text-properties fo:color="#000000" style:font-name="Times New Roman" fo:language="ru" fo:country="RU" fo:font-weight="normal" officeooo:rsid="00233000" style:font-weight-asian="normal" style:font-weight-complex="normal"/>
    </style:style>
    <style:style style:name="T57" style:family="text">
      <style:text-properties fo:color="#000000" style:font-name="Times New Roman" fo:language="ru" fo:country="RU" fo:font-weight="normal" officeooo:rsid="00427fbb" style:font-weight-asian="normal" style:font-weight-complex="normal"/>
    </style:style>
    <style:style style:name="T58" style:family="text">
      <style:text-properties fo:color="#000000" style:font-name="Times New Roman" fo:language="ru" fo:country="RU" fo:font-weight="normal" officeooo:rsid="0107612a" style:font-weight-asian="normal" style:font-weight-complex="normal"/>
    </style:style>
    <style:style style:name="T59" style:family="text">
      <style:text-properties fo:color="#000000" style:font-name="Times New Roman" fo:language="ru" fo:country="RU" fo:font-weight="normal" officeooo:rsid="004b6d92" style:font-weight-asian="normal" style:font-weight-complex="normal"/>
    </style:style>
    <style:style style:name="T60" style:family="text">
      <style:text-properties fo:color="#000000" style:font-name="Times New Roman" fo:language="ru" fo:country="RU" fo:font-weight="normal" officeooo:rsid="00bf9f7e" style:font-weight-asian="normal" style:font-weight-complex="normal"/>
    </style:style>
    <style:style style:name="T61" style:family="text">
      <style:text-properties fo:color="#000000" style:font-name="Times New Roman" fo:language="ru" fo:country="RU" fo:font-weight="normal" officeooo:rsid="005e84d1" style:font-weight-asian="normal" style:font-weight-complex="normal"/>
    </style:style>
    <style:style style:name="T62" style:family="text">
      <style:text-properties fo:color="#000000" style:font-name="Times New Roman" fo:language="ru" fo:country="RU" fo:font-weight="normal" officeooo:rsid="00c0fb36" style:font-weight-asian="normal" style:font-weight-complex="normal"/>
    </style:style>
    <style:style style:name="T63" style:family="text">
      <style:text-properties fo:color="#000000" style:font-name="Times New Roman" fo:language="ru" fo:country="RU" fo:font-weight="normal" officeooo:rsid="005eff0b" style:font-weight-asian="normal" style:font-weight-complex="normal"/>
    </style:style>
    <style:style style:name="T64" style:family="text">
      <style:text-properties fo:color="#000000" style:font-name="Times New Roman" fo:language="ru" fo:country="RU" fo:font-weight="normal" officeooo:rsid="005f1eb4" style:font-weight-asian="normal" style:font-weight-complex="normal"/>
    </style:style>
    <style:style style:name="T65" style:family="text">
      <style:text-properties fo:color="#000000" style:font-name="Times New Roman" fo:language="ru" fo:country="RU" fo:font-weight="normal" officeooo:rsid="005f8364" style:font-weight-asian="normal" style:font-weight-complex="normal"/>
    </style:style>
    <style:style style:name="T66" style:family="text">
      <style:text-properties fo:color="#000000" style:font-name="Times New Roman" fo:language="ru" fo:country="RU" fo:font-weight="normal" officeooo:rsid="005051a0" style:font-weight-asian="normal" style:font-weight-complex="normal"/>
    </style:style>
    <style:style style:name="T67" style:family="text">
      <style:text-properties fo:color="#000000" style:font-name="Times New Roman" fo:language="ru" fo:country="RU" fo:font-weight="normal" officeooo:rsid="00c3defd" style:font-weight-asian="normal" style:font-weight-complex="normal"/>
    </style:style>
    <style:style style:name="T68" style:family="text">
      <style:text-properties fo:color="#000000" style:font-name="Times New Roman" fo:language="ru" fo:country="RU" fo:font-weight="normal" officeooo:rsid="00841563" style:font-weight-asian="normal" style:font-weight-complex="normal"/>
    </style:style>
    <style:style style:name="T69" style:family="text">
      <style:text-properties fo:color="#000000" style:font-name="Times New Roman" fo:language="ru" fo:country="RU" fo:font-weight="normal" officeooo:rsid="0109e9ef" style:font-weight-asian="normal" style:font-weight-complex="normal"/>
    </style:style>
    <style:style style:name="T70" style:family="text">
      <style:text-properties fo:color="#000000" style:font-name="Times New Roman" fo:language="ru" fo:country="RU" fo:font-weight="normal" officeooo:rsid="0109adc7" style:font-weight-asian="normal" style:font-weight-complex="normal"/>
    </style:style>
    <style:style style:name="T71" style:family="text">
      <style:text-properties fo:color="#000000" style:font-name="Times New Roman" fo:language="ru" fo:country="RU" fo:font-weight="normal" officeooo:rsid="00caa6bc" style:font-weight-asian="normal" style:font-weight-complex="normal"/>
    </style:style>
    <style:style style:name="T72" style:family="text">
      <style:text-properties fo:color="#000000" style:font-name="Times New Roman" fo:language="ru" fo:country="RU" fo:font-weight="normal" officeooo:rsid="0016677b" style:font-weight-asian="normal" style:font-name-complex="Tahoma" style:font-weight-complex="normal"/>
    </style:style>
    <style:style style:name="T73" style:family="text">
      <style:text-properties fo:color="#000000" style:font-name="Times New Roman" fo:language="ru" fo:country="RU" fo:font-weight="normal" officeooo:rsid="00778721" style:font-weight-asian="normal" style:font-name-complex="Tahoma" style:font-weight-complex="normal"/>
    </style:style>
    <style:style style:name="T74" style:family="text">
      <style:text-properties fo:color="#000000" style:font-name="Times New Roman" fo:language="ru" fo:country="RU" fo:font-weight="normal" officeooo:rsid="00e205c1" style:font-weight-asian="normal" style:font-name-complex="Tahoma" style:font-weight-complex="normal"/>
    </style:style>
    <style:style style:name="T75" style:family="text">
      <style:text-properties fo:color="#000000" style:font-name="Times New Roman" fo:language="ru" fo:country="RU" fo:font-weight="normal" officeooo:rsid="011a384c" style:font-weight-asian="normal" style:font-name-complex="Tahoma" style:font-weight-complex="normal"/>
    </style:style>
    <style:style style:name="T76" style:family="text">
      <style:text-properties fo:color="#000000" style:font-name="Times New Roman" fo:language="ru" fo:country="RU" fo:font-weight="normal" officeooo:rsid="0026b54c" fo:background-color="transparent" style:font-weight-asian="normal" style:font-weight-complex="normal"/>
    </style:style>
    <style:style style:name="T77" style:family="text">
      <style:text-properties fo:color="#000000" style:font-name="Times New Roman" fo:language="ru" fo:country="RU" fo:font-weight="normal" officeooo:rsid="004f2bbc" fo:background-color="transparent" style:font-weight-asian="normal" style:font-weight-complex="normal"/>
    </style:style>
    <style:style style:name="T78" style:family="text">
      <style:text-properties fo:color="#000000" style:font-name="Times New Roman" fo:language="ru" fo:country="RU" fo:font-weight="normal" officeooo:rsid="002932be" fo:background-color="transparent" style:font-weight-asian="normal" style:font-weight-complex="normal"/>
    </style:style>
    <style:style style:name="T79" style:family="text">
      <style:text-properties fo:color="#000000" style:font-name="Times New Roman" fo:language="ru" fo:country="RU" fo:font-weight="normal" officeooo:rsid="00f3ecae" fo:background-color="transparent" style:font-weight-asian="normal" style:font-weight-complex="normal"/>
    </style:style>
    <style:style style:name="T80" style:family="text">
      <style:text-properties fo:color="#000000" style:font-name="Times New Roman" fo:language="ru" fo:country="RU" fo:font-weight="normal" officeooo:rsid="002b2498" fo:background-color="transparent" style:font-weight-asian="normal" style:font-weight-complex="normal"/>
    </style:style>
    <style:style style:name="T81" style:family="text">
      <style:text-properties fo:color="#000000" style:font-name="Times New Roman" fo:language="ru" fo:country="RU" fo:font-weight="normal" officeooo:rsid="004ed877" fo:background-color="transparent" style:font-weight-asian="normal" style:font-weight-complex="normal"/>
    </style:style>
    <style:style style:name="T82" style:family="text">
      <style:text-properties fo:color="#000000" style:font-name="Times New Roman" fo:language="ru" fo:country="RU" fo:font-weight="normal" officeooo:rsid="00d07822" fo:background-color="transparent" style:font-weight-asian="normal" style:font-weight-complex="normal"/>
    </style:style>
    <style:style style:name="T83" style:family="text">
      <style:text-properties fo:color="#000000" style:font-name="Times New Roman" fo:language="ru" fo:country="RU" fo:font-weight="normal" officeooo:rsid="0013e040" fo:background-color="transparent" style:font-weight-asian="normal" style:font-weight-complex="normal"/>
    </style:style>
    <style:style style:name="T84" style:family="text">
      <style:text-properties fo:color="#000000" style:font-name="Times New Roman" fo:language="ru" fo:country="RU" fo:font-weight="normal" officeooo:rsid="005c3a57" fo:background-color="transparent" style:font-weight-asian="normal" style:font-weight-complex="normal"/>
    </style:style>
    <style:style style:name="T85" style:family="text">
      <style:text-properties fo:color="#000000" style:font-name="Times New Roman" fo:language="ru" fo:country="RU" fo:font-weight="bold" officeooo:rsid="00337645" style:font-weight-asian="bold" style:font-weight-complex="bold"/>
    </style:style>
    <style:style style:name="T86" style:family="text">
      <style:text-properties fo:color="#000000" style:font-name="Times New Roman" fo:language="ru" fo:country="RU" fo:font-weight="bold" officeooo:rsid="006c0492" style:font-weight-asian="bold" style:font-weight-complex="bold"/>
    </style:style>
    <style:style style:name="T87" style:family="text">
      <style:text-properties fo:color="#000000" style:font-name="Times New Roman" fo:language="ru" fo:country="RU" fo:font-weight="bold" officeooo:rsid="002bd093" style:font-weight-asian="bold" style:font-weight-complex="bold"/>
    </style:style>
    <style:style style:name="T88" style:family="text">
      <style:text-properties fo:color="#000000" style:font-name="Times New Roman" fo:language="ru" fo:country="RU" fo:font-weight="bold" officeooo:rsid="00ae8ad9" style:font-weight-asian="bold" style:font-weight-complex="bold"/>
    </style:style>
    <style:style style:name="T89" style:family="text">
      <style:text-properties fo:color="#000000" style:font-name="Times New Roman" fo:language="ru" fo:country="RU" fo:font-weight="bold" officeooo:rsid="002cb85d" style:font-weight-asian="bold" style:font-weight-complex="bold"/>
    </style:style>
    <style:style style:name="T90" style:family="text">
      <style:text-properties fo:color="#000000" style:font-name="Times New Roman" fo:language="ru" fo:country="RU" fo:font-weight="bold" officeooo:rsid="00ffc254" style:font-weight-asian="bold" style:font-weight-complex="bold"/>
    </style:style>
    <style:style style:name="T91" style:family="text">
      <style:text-properties fo:color="#000000" style:font-name="Times New Roman" fo:language="ru" fo:country="RU" fo:font-weight="bold" officeooo:rsid="0013e040" style:font-weight-asian="bold" style:font-weight-complex="bold"/>
    </style:style>
    <style:style style:name="T92" style:family="text">
      <style:text-properties fo:color="#000000" style:font-name="Times New Roman" fo:language="ru" fo:country="RU" fo:font-weight="bold" officeooo:rsid="01007846" style:font-weight-asian="bold" style:font-weight-complex="bold"/>
    </style:style>
    <style:style style:name="T93" style:family="text">
      <style:text-properties fo:color="#000000" style:font-name="Times New Roman" fo:language="ru" fo:country="RU" fo:font-weight="bold" officeooo:rsid="00b46d30" style:font-weight-asian="bold" style:font-weight-complex="bold"/>
    </style:style>
    <style:style style:name="T94" style:family="text">
      <style:text-properties fo:color="#000000" style:font-name="Times New Roman" fo:language="ru" fo:country="RU" fo:font-weight="bold" officeooo:rsid="010242b1" style:font-weight-asian="bold" style:font-weight-complex="bold"/>
    </style:style>
    <style:style style:name="T95" style:family="text">
      <style:text-properties fo:color="#000000" style:font-name="Times New Roman" fo:language="ru" fo:country="RU" fo:font-weight="bold" officeooo:rsid="005a1cfa" style:font-weight-asian="bold" style:font-weight-complex="bold"/>
    </style:style>
    <style:style style:name="T96" style:family="text">
      <style:text-properties fo:color="#000000" style:font-name="Times New Roman" fo:language="ru" fo:country="RU" fo:font-weight="bold" officeooo:rsid="01033c82" style:font-weight-asian="bold" style:font-weight-complex="bold"/>
    </style:style>
    <style:style style:name="T97" style:family="text">
      <style:text-properties fo:color="#000000" style:font-name="Times New Roman" fo:language="ru" fo:country="RU" fo:font-weight="bold" officeooo:rsid="0104ab9d" style:font-weight-asian="bold" style:font-weight-complex="bold"/>
    </style:style>
    <style:style style:name="T98" style:family="text">
      <style:text-properties fo:color="#000000" style:font-name="Times New Roman" fo:language="ru" fo:country="RU" fo:font-weight="bold" officeooo:rsid="0061fac7" style:font-weight-asian="bold" style:font-weight-complex="bold"/>
    </style:style>
    <style:style style:name="T99" style:family="text">
      <style:text-properties fo:color="#000000" style:font-name="Times New Roman" fo:language="ru" fo:country="RU" fo:font-weight="bold" officeooo:rsid="00b5cc35" style:font-weight-asian="bold" style:font-weight-complex="bold"/>
    </style:style>
    <style:style style:name="T100" style:family="text">
      <style:text-properties fo:color="#000000" style:font-name="Times New Roman" fo:language="ru" fo:country="RU" fo:font-weight="bold" officeooo:rsid="005c3a57" style:font-weight-asian="bold" style:font-weight-complex="bold"/>
    </style:style>
    <style:style style:name="T101" style:family="text">
      <style:text-properties fo:color="#000000" style:font-name="Times New Roman" fo:language="ru" fo:country="RU" fo:font-weight="bold" officeooo:rsid="005c8820" style:font-weight-asian="bold" style:font-weight-complex="bold"/>
    </style:style>
    <style:style style:name="T102" style:family="text">
      <style:text-properties fo:color="#000000" style:font-name="Times New Roman" fo:language="ru" fo:country="RU" fo:font-weight="bold" officeooo:rsid="010657fd" style:font-weight-asian="bold" style:font-weight-complex="bold"/>
    </style:style>
    <style:style style:name="T103" style:family="text">
      <style:text-properties fo:color="#000000" style:font-name="Times New Roman" fo:language="ru" fo:country="RU" fo:font-weight="bold" officeooo:rsid="00296025" style:font-weight-asian="bold" style:font-weight-complex="bold"/>
    </style:style>
    <style:style style:name="T104" style:family="text">
      <style:text-properties fo:color="#000000" style:font-name="Times New Roman" fo:language="ru" fo:country="RU" fo:font-weight="bold" officeooo:rsid="004b6d92" style:font-weight-asian="bold" style:font-weight-complex="bold"/>
    </style:style>
    <style:style style:name="T105" style:family="text">
      <style:text-properties fo:color="#000000" style:font-name="Times New Roman" fo:language="ru" fo:country="RU" fo:font-weight="bold" officeooo:rsid="0107612a" style:font-weight-asian="bold" style:font-weight-complex="bold"/>
    </style:style>
    <style:style style:name="T106" style:family="text">
      <style:text-properties fo:color="#000000" style:font-name="Times New Roman" fo:language="ru" fo:country="RU" fo:font-weight="bold" officeooo:rsid="005eff0b" style:font-weight-asian="bold" style:font-weight-complex="bold"/>
    </style:style>
    <style:style style:name="T107" style:family="text">
      <style:text-properties fo:color="#000000" style:font-name="Times New Roman" fo:language="ru" fo:country="RU" fo:font-weight="bold" officeooo:rsid="010d18a4" style:font-weight-asian="bold" style:font-weight-complex="bold"/>
    </style:style>
    <style:style style:name="T108" style:family="text">
      <style:text-properties fo:color="#000000" style:font-name="Times New Roman" fo:language="ru" fo:country="RU" fo:font-weight="bold" officeooo:rsid="0060af93" style:font-weight-asian="bold" style:font-weight-complex="bold"/>
    </style:style>
    <style:style style:name="T109" style:family="text">
      <style:text-properties fo:color="#000000" style:font-name="Times New Roman" fo:language="ru" fo:country="RU" fo:font-weight="bold" officeooo:rsid="002c48ca" style:font-weight-asian="bold" style:font-weight-complex="bold"/>
    </style:style>
    <style:style style:name="T110" style:family="text">
      <style:text-properties fo:color="#000000" style:font-name="Times New Roman" fo:language="ru" fo:country="RU" fo:font-weight="bold" officeooo:rsid="00841563" style:font-weight-asian="bold" style:font-weight-complex="bold"/>
    </style:style>
    <style:style style:name="T111" style:family="text">
      <style:text-properties fo:color="#000000" style:font-name="Times New Roman" fo:language="ru" fo:country="RU" fo:font-weight="bold" officeooo:rsid="006418e6" style:font-weight-asian="bold" style:font-weight-complex="bold"/>
    </style:style>
    <style:style style:name="T112" style:family="text">
      <style:text-properties fo:color="#000000" style:font-name="Times New Roman" fo:language="ru" fo:country="RU" fo:font-weight="bold" officeooo:rsid="00e58a92" fo:background-color="transparent" style:font-weight-asian="bold" style:font-weight-complex="bold"/>
    </style:style>
    <style:style style:name="T113" style:family="text">
      <style:text-properties fo:color="#000000" style:font-name="Times New Roman" fo:language="ru" fo:country="RU" fo:font-weight="bold" officeooo:rsid="000abb9e" fo:background-color="transparent" style:font-weight-asian="bold" style:font-weight-complex="bold"/>
    </style:style>
    <style:style style:name="T114" style:family="text">
      <style:text-properties fo:color="#000000" style:font-name="Times New Roman" fo:language="ru" fo:country="RU" fo:font-weight="bold" officeooo:rsid="00f3ecae" fo:background-color="transparent" style:font-weight-asian="bold" style:font-weight-complex="bold"/>
    </style:style>
    <style:style style:name="T115" style:family="text">
      <style:text-properties fo:color="#000000" style:font-name="Times New Roman" fo:language="ru" fo:country="RU" fo:font-weight="bold" officeooo:rsid="002932be" fo:background-color="transparent" style:font-weight-asian="bold" style:font-weight-complex="bold"/>
    </style:style>
    <style:style style:name="T116" style:family="text">
      <style:text-properties fo:color="#000000" style:font-name="Times New Roman" fo:language="ru" fo:country="RU" fo:font-weight="bold" officeooo:rsid="0026b54c" fo:background-color="transparent" style:font-weight-asian="bold" style:font-weight-complex="bold"/>
    </style:style>
    <style:style style:name="T117" style:family="text">
      <style:text-properties fo:color="#000000" style:font-name="Times New Roman" fo:language="ru" fo:country="RU" fo:font-weight="bold" officeooo:rsid="006a1159" fo:background-color="transparent" style:font-weight-asian="bold" style:font-weight-complex="bold"/>
    </style:style>
    <style:style style:name="T118" style:family="text">
      <style:text-properties fo:color="#000000" style:font-name="Times New Roman" fo:font-weight="normal" officeooo:rsid="0013e040" style:font-weight-asian="normal" style:font-weight-complex="normal"/>
    </style:style>
    <style:style style:name="T119" style:family="text">
      <style:text-properties fo:color="#000000" style:font-name="Times New Roman" fo:font-weight="normal" officeooo:rsid="00d613e1" style:font-weight-asian="normal" style:font-weight-complex="normal"/>
    </style:style>
    <style:style style:name="T120" style:family="text">
      <style:text-properties fo:color="#000000" style:font-name="Times New Roman" fo:font-weight="normal" officeooo:rsid="0017bb2a" style:font-weight-asian="normal" style:font-weight-complex="normal"/>
    </style:style>
    <style:style style:name="T121" style:family="text">
      <style:text-properties fo:color="#000000" style:font-name="Times New Roman" fo:font-weight="normal" officeooo:rsid="0058f3d5" style:font-weight-asian="normal" style:font-weight-complex="normal"/>
    </style:style>
    <style:style style:name="T122" style:family="text">
      <style:text-properties fo:color="#000000" style:font-name="Times New Roman" fo:font-weight="normal" officeooo:rsid="00d5159b" style:font-weight-asian="normal" style:font-weight-complex="normal"/>
    </style:style>
    <style:style style:name="T123" style:family="text">
      <style:text-properties fo:color="#000000" style:font-name="Times New Roman" fo:font-weight="normal" officeooo:rsid="00126503" style:font-weight-asian="normal" style:font-weight-complex="normal"/>
    </style:style>
    <style:style style:name="T124" style:family="text">
      <style:text-properties fo:color="#000000" style:font-name="Times New Roman" fo:font-weight="normal" officeooo:rsid="0048ac00" style:font-weight-asian="normal" style:font-weight-complex="normal"/>
    </style:style>
    <style:style style:name="T125" style:family="text">
      <style:text-properties fo:color="#000000" style:font-name="Times New Roman" fo:font-weight="normal" officeooo:rsid="00168dcf" style:font-weight-asian="normal" style:font-weight-complex="normal"/>
    </style:style>
    <style:style style:name="T126" style:family="text">
      <style:text-properties fo:color="#000000" style:font-name="Times New Roman" fo:font-weight="normal" officeooo:rsid="00189e06" style:font-weight-asian="normal" style:font-weight-complex="normal"/>
    </style:style>
    <style:style style:name="T127" style:family="text">
      <style:text-properties fo:color="#000000" style:font-name="Times New Roman" fo:font-weight="normal" officeooo:rsid="00d779cd" style:font-weight-asian="normal" style:font-weight-complex="normal"/>
    </style:style>
    <style:style style:name="T128" style:family="text">
      <style:text-properties fo:color="#000000" style:font-name="Times New Roman" fo:font-weight="normal" officeooo:rsid="001b469a" style:font-weight-asian="normal" style:font-weight-complex="normal"/>
    </style:style>
    <style:style style:name="T129" style:family="text">
      <style:text-properties fo:color="#000000" style:font-name="Times New Roman" fo:font-weight="normal" officeooo:rsid="008f0b1d" style:font-weight-asian="normal" style:font-weight-complex="normal"/>
    </style:style>
    <style:style style:name="T130" style:family="text">
      <style:text-properties fo:color="#000000" style:font-name="Times New Roman" fo:font-weight="normal" officeooo:rsid="001bfc68" style:font-weight-asian="normal" style:font-weight-complex="normal"/>
    </style:style>
    <style:style style:name="T131" style:family="text">
      <style:text-properties fo:color="#000000" style:font-name="Times New Roman" fo:font-weight="normal" officeooo:rsid="0017793e" style:font-weight-asian="normal" style:font-weight-complex="normal"/>
    </style:style>
    <style:style style:name="T132" style:family="text">
      <style:text-properties fo:color="#000000" style:font-name="Times New Roman" fo:font-weight="normal" officeooo:rsid="00cba39d" style:font-weight-asian="normal" style:font-weight-complex="normal"/>
    </style:style>
    <style:style style:name="T133" style:family="text">
      <style:text-properties fo:color="#000000" style:font-name="Times New Roman" fo:font-weight="normal" officeooo:rsid="0040e1e2" style:font-weight-asian="normal" style:font-weight-complex="normal"/>
    </style:style>
    <style:style style:name="T134" style:family="text">
      <style:text-properties fo:color="#000000" style:font-name="Times New Roman" fo:font-weight="normal" officeooo:rsid="005ddbeb" style:font-weight-asian="normal" style:font-weight-complex="normal"/>
    </style:style>
    <style:style style:name="T135" style:family="text">
      <style:text-properties fo:color="#000000" style:font-name="Times New Roman" fo:font-weight="normal" officeooo:rsid="007ffeac" style:font-weight-asian="normal" style:font-weight-complex="normal"/>
    </style:style>
    <style:style style:name="T136" style:family="text">
      <style:text-properties fo:color="#000000" style:font-name="Times New Roman" fo:font-weight="normal" officeooo:rsid="00d07822" style:font-weight-asian="normal" style:font-weight-complex="normal"/>
    </style:style>
    <style:style style:name="T137" style:family="text">
      <style:text-properties fo:color="#000000" style:font-name="Times New Roman" fo:font-weight="normal" officeooo:rsid="00d8fc47" style:font-weight-asian="normal" style:font-weight-complex="normal"/>
    </style:style>
    <style:style style:name="T138" style:family="text">
      <style:text-properties fo:color="#000000" style:font-name="Times New Roman" fo:font-weight="normal" officeooo:rsid="00170a8f" style:font-weight-asian="normal" style:font-weight-complex="normal"/>
    </style:style>
    <style:style style:name="T139" style:family="text">
      <style:text-properties fo:color="#000000" style:font-name="Times New Roman" fo:font-weight="normal" officeooo:rsid="004aa088" style:font-weight-asian="normal" style:font-weight-complex="normal"/>
    </style:style>
    <style:style style:name="T140" style:family="text">
      <style:text-properties fo:color="#000000" style:font-name="Times New Roman" fo:font-weight="normal" officeooo:rsid="006359d1" style:font-weight-asian="normal" style:font-weight-complex="normal"/>
    </style:style>
    <style:style style:name="T141" style:family="text">
      <style:text-properties fo:color="#000000" style:font-name="Times New Roman" fo:font-weight="normal" officeooo:rsid="00da262d" style:font-weight-asian="normal" style:font-weight-complex="normal"/>
    </style:style>
    <style:style style:name="T142" style:family="text">
      <style:text-properties fo:color="#000000" style:font-name="Times New Roman" fo:font-weight="normal" officeooo:rsid="00f0659e" style:font-weight-asian="normal" style:font-weight-complex="normal"/>
    </style:style>
    <style:style style:name="T143" style:family="text">
      <style:text-properties fo:color="#000000" style:font-name="Times New Roman" fo:font-weight="normal" officeooo:rsid="002073ce" style:font-weight-asian="normal" style:font-weight-complex="normal"/>
    </style:style>
    <style:style style:name="T144" style:family="text">
      <style:text-properties fo:color="#000000" style:font-name="Times New Roman" fo:font-weight="normal" officeooo:rsid="0061d4f6" style:font-weight-asian="normal" style:font-weight-complex="normal"/>
    </style:style>
    <style:style style:name="T145" style:family="text">
      <style:text-properties fo:color="#000000" style:font-name="Times New Roman" fo:font-weight="normal" officeooo:rsid="00645428" style:font-weight-asian="normal" style:font-weight-complex="normal"/>
    </style:style>
    <style:style style:name="T146" style:family="text">
      <style:text-properties fo:color="#000000" style:font-name="Times New Roman" fo:font-weight="normal" officeooo:rsid="0094a997" style:font-weight-asian="normal" style:font-weight-complex="normal"/>
    </style:style>
    <style:style style:name="T147" style:family="text">
      <style:text-properties fo:color="#000000" style:font-name="Times New Roman" fo:font-weight="normal" officeooo:rsid="0049aac6" style:font-weight-asian="normal" style:font-weight-complex="normal"/>
    </style:style>
    <style:style style:name="T148" style:family="text">
      <style:text-properties fo:color="#000000" style:font-name="Times New Roman" fo:font-weight="normal" officeooo:rsid="00627d4f" style:font-weight-asian="normal" style:font-weight-complex="normal"/>
    </style:style>
    <style:style style:name="T149" style:family="text">
      <style:text-properties fo:color="#000000" style:font-name="Times New Roman" fo:font-weight="normal" officeooo:rsid="0061fac7" style:font-weight-asian="normal" style:font-weight-complex="normal"/>
    </style:style>
    <style:style style:name="T150" style:family="text">
      <style:text-properties fo:color="#000000" style:font-name="Times New Roman" fo:font-weight="normal" officeooo:rsid="009532a6" style:font-weight-asian="normal" style:font-weight-complex="normal"/>
    </style:style>
    <style:style style:name="T151" style:family="text">
      <style:text-properties fo:color="#000000" style:font-name="Times New Roman" fo:font-weight="normal" officeooo:rsid="00652f4f" style:font-weight-asian="normal" style:font-weight-complex="normal"/>
    </style:style>
    <style:style style:name="T152" style:family="text">
      <style:text-properties fo:color="#000000" style:font-name="Times New Roman" fo:font-weight="normal" officeooo:rsid="00dab61a" style:font-weight-asian="normal" style:font-weight-complex="normal"/>
    </style:style>
    <style:style style:name="T153" style:family="text">
      <style:text-properties fo:color="#000000" style:font-name="Times New Roman" fo:font-weight="normal" officeooo:rsid="00648cef" style:font-weight-asian="normal" style:font-weight-complex="normal"/>
    </style:style>
    <style:style style:name="T154" style:family="text">
      <style:text-properties fo:color="#000000" style:font-name="Times New Roman" fo:font-weight="normal" officeooo:rsid="00662e2f" style:font-weight-asian="normal" style:font-weight-complex="normal"/>
    </style:style>
    <style:style style:name="T155" style:family="text">
      <style:text-properties fo:color="#000000" style:font-name="Times New Roman" fo:font-weight="normal" officeooo:rsid="00296025" style:font-weight-asian="normal" style:font-weight-complex="normal"/>
    </style:style>
    <style:style style:name="T156" style:family="text">
      <style:text-properties fo:color="#000000" style:font-name="Times New Roman" fo:font-weight="normal" officeooo:rsid="0036edb0" style:font-weight-asian="normal" style:font-weight-complex="normal"/>
    </style:style>
    <style:style style:name="T157" style:family="text">
      <style:text-properties fo:color="#000000" style:font-name="Times New Roman" fo:font-weight="normal" officeooo:rsid="00deb319" style:font-weight-asian="normal" style:font-weight-complex="normal"/>
    </style:style>
    <style:style style:name="T158" style:family="text">
      <style:text-properties fo:color="#000000" style:font-name="Times New Roman" fo:font-weight="normal" officeooo:rsid="00213f0e" style:font-weight-asian="normal" style:font-weight-complex="normal"/>
    </style:style>
    <style:style style:name="T159" style:family="text">
      <style:text-properties fo:color="#000000" style:font-name="Times New Roman" fo:font-weight="normal" officeooo:rsid="002658cd" style:font-weight-asian="normal" style:font-weight-complex="normal"/>
    </style:style>
    <style:style style:name="T160" style:family="text">
      <style:text-properties fo:color="#000000" style:font-name="Times New Roman" fo:font-weight="normal" officeooo:rsid="006a1159" style:font-weight-asian="normal" style:font-weight-complex="normal"/>
    </style:style>
    <style:style style:name="T161" style:family="text">
      <style:text-properties fo:color="#000000" style:font-name="Times New Roman" fo:font-weight="normal" officeooo:rsid="003b78fc" style:font-weight-asian="normal" style:font-weight-complex="normal"/>
    </style:style>
    <style:style style:name="T162" style:family="text">
      <style:text-properties fo:color="#000000" style:font-name="Times New Roman" fo:font-weight="normal" officeooo:rsid="009a5c8b" style:font-weight-asian="normal" style:font-weight-complex="normal"/>
    </style:style>
    <style:style style:name="T163" style:family="text">
      <style:text-properties fo:color="#000000" style:font-name="Times New Roman" fo:font-weight="normal" officeooo:rsid="002c48ca" style:font-weight-asian="normal" style:font-weight-complex="normal"/>
    </style:style>
    <style:style style:name="T164" style:family="text">
      <style:text-properties fo:color="#000000" style:font-name="Times New Roman" fo:font-weight="normal" officeooo:rsid="003605f6" style:font-weight-asian="normal" style:font-weight-complex="normal"/>
    </style:style>
    <style:style style:name="T165" style:family="text">
      <style:text-properties fo:color="#000000" style:font-name="Times New Roman" fo:font-weight="normal" officeooo:rsid="002426a8" style:font-weight-asian="normal" style:font-weight-complex="normal"/>
    </style:style>
    <style:style style:name="T166" style:family="text">
      <style:text-properties fo:color="#000000" style:font-name="Times New Roman" fo:font-weight="normal" officeooo:rsid="00e0bb2f" style:font-weight-asian="normal" style:font-weight-complex="normal"/>
    </style:style>
    <style:style style:name="T167" style:family="text">
      <style:text-properties fo:color="#000000" style:font-name="Times New Roman" fo:font-weight="normal" officeooo:rsid="00413c9b" style:font-weight-asian="normal" style:font-weight-complex="normal"/>
    </style:style>
    <style:style style:name="T168" style:family="text">
      <style:text-properties fo:color="#000000" style:font-name="Times New Roman" fo:font-weight="normal" officeooo:rsid="004b6d92" style:font-weight-asian="normal" style:font-weight-complex="normal"/>
    </style:style>
    <style:style style:name="T169" style:family="text">
      <style:text-properties fo:color="#000000" style:font-name="Times New Roman" fo:font-weight="normal" officeooo:rsid="00233000" style:font-weight-asian="normal" style:font-weight-complex="normal"/>
    </style:style>
    <style:style style:name="T170" style:family="text">
      <style:text-properties fo:color="#000000" style:font-name="Times New Roman" fo:font-weight="normal" officeooo:rsid="00427fbb" style:font-weight-asian="normal" style:font-weight-complex="normal"/>
    </style:style>
    <style:style style:name="T171" style:family="text">
      <style:text-properties fo:color="#000000" style:font-name="Times New Roman" fo:font-weight="normal" officeooo:rsid="00e205c1" style:font-weight-asian="normal" style:font-weight-complex="normal"/>
    </style:style>
    <style:style style:name="T172" style:family="text">
      <style:text-properties fo:color="#000000" style:font-name="Times New Roman" fo:font-weight="normal" officeooo:rsid="00223a40" style:font-weight-asian="normal" style:font-weight-complex="normal"/>
    </style:style>
    <style:style style:name="T173" style:family="text">
      <style:text-properties fo:color="#000000" style:font-name="Times New Roman" fo:font-weight="normal" officeooo:rsid="0027cd9b" style:font-weight-asian="normal" style:font-weight-complex="normal"/>
    </style:style>
    <style:style style:name="T174" style:family="text">
      <style:text-properties fo:color="#000000" style:font-name="Times New Roman" fo:font-weight="normal" officeooo:rsid="004d3905" style:font-weight-asian="normal" style:font-weight-complex="normal"/>
    </style:style>
    <style:style style:name="T175" style:family="text">
      <style:text-properties fo:color="#000000" style:font-name="Times New Roman" fo:font-weight="normal" officeooo:rsid="0022d2ce" style:font-weight-asian="normal" style:font-weight-complex="normal"/>
    </style:style>
    <style:style style:name="T176" style:family="text">
      <style:text-properties fo:color="#000000" style:font-name="Times New Roman" fo:font-weight="normal" officeooo:rsid="00473deb" style:font-weight-asian="normal" style:font-weight-complex="normal"/>
    </style:style>
    <style:style style:name="T177" style:family="text">
      <style:text-properties fo:color="#000000" style:font-name="Times New Roman" fo:font-weight="normal" officeooo:rsid="0026b54c" style:font-weight-asian="normal" style:font-weight-complex="normal"/>
    </style:style>
    <style:style style:name="T178" style:family="text">
      <style:text-properties fo:color="#000000" style:font-name="Times New Roman" fo:font-weight="normal" officeooo:rsid="0047416b" style:font-weight-asian="normal" style:font-weight-complex="normal"/>
    </style:style>
    <style:style style:name="T179" style:family="text">
      <style:text-properties fo:color="#000000" style:font-name="Times New Roman" fo:font-weight="normal" officeooo:rsid="0029045e" style:font-weight-asian="normal" style:font-weight-complex="normal"/>
    </style:style>
    <style:style style:name="T180" style:family="text">
      <style:text-properties fo:color="#000000" style:font-name="Times New Roman" fo:font-weight="normal" officeooo:rsid="00e58a92" style:font-weight-asian="normal" style:font-weight-complex="normal"/>
    </style:style>
    <style:style style:name="T181" style:family="text">
      <style:text-properties fo:color="#000000" style:font-name="Times New Roman" fo:font-weight="normal" officeooo:rsid="0081c0ac" style:font-weight-asian="normal" style:font-weight-complex="normal"/>
    </style:style>
    <style:style style:name="T182" style:family="text">
      <style:text-properties fo:color="#000000" style:font-name="Times New Roman" fo:font-weight="normal" officeooo:rsid="004ed877" style:font-weight-asian="normal" style:font-weight-complex="normal"/>
    </style:style>
    <style:style style:name="T183" style:family="text">
      <style:text-properties fo:color="#000000" style:font-name="Times New Roman" fo:font-weight="normal" officeooo:rsid="00d374d4" style:font-weight-asian="normal" style:font-weight-complex="normal"/>
    </style:style>
    <style:style style:name="T184" style:family="text">
      <style:text-properties fo:color="#000000" style:font-name="Times New Roman" fo:font-weight="normal" officeooo:rsid="0014ce38" style:font-weight-asian="normal" style:font-weight-complex="normal"/>
    </style:style>
    <style:style style:name="T185" style:family="text">
      <style:text-properties fo:color="#000000" style:font-name="Times New Roman" fo:font-weight="normal" officeooo:rsid="00ec4d8e" style:font-weight-asian="normal" style:font-weight-complex="normal"/>
    </style:style>
    <style:style style:name="T186" style:family="text">
      <style:text-properties fo:color="#000000" style:font-name="Times New Roman" fo:font-weight="normal" officeooo:rsid="01109968" style:font-weight-asian="normal" style:font-weight-complex="normal"/>
    </style:style>
    <style:style style:name="T187" style:family="text">
      <style:text-properties fo:color="#000000" style:font-name="Times New Roman" fo:font-weight="normal" officeooo:rsid="00ed66e4" style:font-weight-asian="normal" style:font-weight-complex="normal"/>
    </style:style>
    <style:style style:name="T188" style:family="text">
      <style:text-properties fo:color="#000000" style:font-name="Times New Roman" fo:font-weight="normal" officeooo:rsid="002f0119" style:font-weight-asian="normal" style:font-weight-complex="normal"/>
    </style:style>
    <style:style style:name="T189" style:family="text">
      <style:text-properties fo:color="#000000" style:font-name="Times New Roman" fo:font-weight="normal" officeooo:rsid="00aa9a91" style:font-weight-asian="normal" style:font-weight-complex="normal"/>
    </style:style>
    <style:style style:name="T190" style:family="text">
      <style:text-properties fo:color="#000000" style:font-name="Times New Roman" fo:font-weight="normal" officeooo:rsid="00337645" style:font-weight-asian="normal" style:font-weight-complex="normal"/>
    </style:style>
    <style:style style:name="T191" style:family="text">
      <style:text-properties fo:color="#000000" style:font-name="Times New Roman" fo:font-weight="normal" officeooo:rsid="00acd8f5" style:font-weight-asian="normal" style:font-weight-complex="normal"/>
    </style:style>
    <style:style style:name="T192" style:family="text">
      <style:text-properties fo:color="#000000" style:font-name="Times New Roman" fo:font-weight="normal" officeooo:rsid="00535f7e" style:font-weight-asian="normal" style:font-weight-complex="normal"/>
    </style:style>
    <style:style style:name="T193" style:family="text">
      <style:text-properties fo:color="#000000" style:font-name="Times New Roman" fo:font-weight="normal" officeooo:rsid="002cb85d" style:font-weight-asian="normal" style:font-weight-complex="normal"/>
    </style:style>
    <style:style style:name="T194" style:family="text">
      <style:text-properties fo:color="#000000" style:font-name="Times New Roman" fo:font-weight="normal" officeooo:rsid="00fa6d1b" style:font-weight-asian="normal" style:font-weight-complex="normal"/>
    </style:style>
    <style:style style:name="T195" style:family="text">
      <style:text-properties fo:color="#000000" style:font-name="Times New Roman" fo:font-weight="normal" officeooo:rsid="0030b063" style:font-weight-asian="normal" style:font-weight-complex="normal"/>
    </style:style>
    <style:style style:name="T196" style:family="text">
      <style:text-properties fo:color="#000000" style:font-name="Times New Roman" fo:font-weight="normal" officeooo:rsid="0104ab9d" style:font-weight-asian="normal" style:font-weight-complex="normal"/>
    </style:style>
    <style:style style:name="T197" style:family="text">
      <style:text-properties fo:color="#000000" style:font-name="Times New Roman" fo:font-weight="normal" officeooo:rsid="005f1eb4" style:font-weight-asian="normal" style:font-weight-complex="normal"/>
    </style:style>
    <style:style style:name="T198" style:family="text">
      <style:text-properties fo:color="#000000" style:font-name="Times New Roman" fo:font-weight="normal" officeooo:rsid="00660406" style:font-weight-asian="normal" style:font-weight-complex="normal"/>
    </style:style>
    <style:style style:name="T199" style:family="text">
      <style:text-properties fo:color="#000000" style:font-name="Times New Roman" fo:font-weight="normal" officeooo:rsid="005440ec" style:font-weight-asian="normal" style:font-weight-complex="normal"/>
    </style:style>
    <style:style style:name="T200" style:family="text">
      <style:text-properties fo:color="#000000" style:font-name="Times New Roman" fo:font-weight="normal" officeooo:rsid="0109adc7" style:font-weight-asian="normal" style:font-weight-complex="normal"/>
    </style:style>
    <style:style style:name="T201" style:family="text">
      <style:text-properties fo:color="#000000" style:font-name="Times New Roman" fo:font-weight="normal" officeooo:rsid="00c80f5d" style:font-weight-asian="normal" style:font-weight-complex="normal"/>
    </style:style>
    <style:style style:name="T202" style:family="text">
      <style:text-properties fo:color="#000000" style:font-name="Times New Roman" fo:font-weight="normal" officeooo:rsid="0055fd49" style:font-weight-asian="normal" style:font-weight-complex="normal"/>
    </style:style>
    <style:style style:name="T203" style:family="text">
      <style:text-properties fo:color="#000000" style:font-name="Times New Roman" fo:font-weight="normal" officeooo:rsid="008853cb" style:font-weight-asian="normal" style:font-weight-complex="normal"/>
    </style:style>
    <style:style style:name="T204" style:family="text">
      <style:text-properties fo:color="#000000" style:font-name="Times New Roman" fo:font-weight="normal" officeooo:rsid="00415935" style:font-weight-asian="normal" style:font-weight-complex="normal"/>
    </style:style>
    <style:style style:name="T205" style:family="text">
      <style:text-properties fo:color="#000000" style:font-name="Times New Roman" fo:font-weight="normal" officeooo:rsid="00899231" style:font-weight-asian="normal" style:font-weight-complex="normal"/>
    </style:style>
    <style:style style:name="T206" style:family="text">
      <style:text-properties fo:color="#000000" style:font-name="Times New Roman" fo:font-weight="normal" officeooo:rsid="0109e9ef" style:font-weight-asian="normal" style:font-weight-complex="normal"/>
    </style:style>
    <style:style style:name="T207" style:family="text">
      <style:text-properties fo:color="#000000" style:font-name="Times New Roman" fo:font-weight="normal" officeooo:rsid="008aba84" style:font-weight-asian="normal" style:font-weight-complex="normal"/>
    </style:style>
    <style:style style:name="T208" style:family="text">
      <style:text-properties fo:color="#000000" style:font-name="Times New Roman" fo:font-weight="normal" officeooo:rsid="0113f065" style:font-weight-asian="normal" style:font-weight-complex="normal"/>
    </style:style>
    <style:style style:name="T209" style:family="text">
      <style:text-properties fo:color="#000000" style:font-name="Times New Roman" fo:font-weight="normal" officeooo:rsid="011a384c" style:font-weight-asian="normal" style:font-weight-complex="normal"/>
    </style:style>
    <style:style style:name="T210" style:family="text">
      <style:text-properties fo:color="#000000" style:font-name="Times New Roman" fo:font-weight="normal" officeooo:rsid="0013e040" fo:background-color="transparent" style:font-weight-asian="normal" style:font-weight-complex="normal"/>
    </style:style>
    <style:style style:name="T211" style:family="text">
      <style:text-properties fo:color="#000000" style:font-name="Times New Roman" fo:font-weight="normal" officeooo:rsid="00d8fc47" fo:background-color="transparent" style:font-weight-asian="normal" style:font-weight-complex="normal"/>
    </style:style>
    <style:style style:name="T212" style:family="text">
      <style:text-properties fo:color="#000000" style:font-name="Times New Roman" fo:font-weight="normal" officeooo:rsid="00170a8f" fo:background-color="transparent" style:font-weight-asian="normal" style:font-weight-complex="normal"/>
    </style:style>
    <style:style style:name="T213" style:family="text">
      <style:text-properties fo:color="#000000" style:font-name="Times New Roman" fo:font-weight="normal" officeooo:rsid="00429440" fo:background-color="transparent" style:font-weight-asian="normal" style:font-weight-complex="normal"/>
    </style:style>
    <style:style style:name="T214" style:family="text">
      <style:text-properties fo:color="#000000" style:font-name="Times New Roman" fo:font-weight="normal" officeooo:rsid="00ffc254" fo:background-color="transparent" style:font-weight-asian="normal" style:font-weight-complex="normal"/>
    </style:style>
    <style:style style:name="T215" style:family="text">
      <style:text-properties fo:color="#000000" style:font-name="Times New Roman" fo:font-weight="normal" officeooo:rsid="0048ac00" fo:background-color="transparent" style:font-weight-asian="normal" style:font-weight-complex="normal"/>
    </style:style>
    <style:style style:name="T216" style:family="text">
      <style:text-properties fo:color="#000000" style:font-name="Times New Roman" fo:font-weight="normal" officeooo:rsid="001d8ad5" fo:background-color="transparent" style:font-weight-asian="normal" style:font-weight-complex="normal"/>
    </style:style>
    <style:style style:name="T217" style:family="text">
      <style:text-properties fo:color="#000000" style:font-name="Times New Roman" fo:font-weight="normal" officeooo:rsid="001e27af" fo:background-color="transparent" style:font-weight-asian="normal" style:font-weight-complex="normal"/>
    </style:style>
    <style:style style:name="T218" style:family="text">
      <style:text-properties fo:color="#000000" style:font-name="Times New Roman" fo:font-weight="normal" officeooo:rsid="00f26a29" fo:background-color="transparent" style:font-weight-asian="normal" style:font-weight-complex="normal"/>
    </style:style>
    <style:style style:name="T219" style:family="text">
      <style:text-properties fo:color="#000000" style:font-name="Times New Roman" fo:font-weight="normal" officeooo:rsid="004719bf" fo:background-color="transparent" style:font-weight-asian="normal" style:font-weight-complex="normal"/>
    </style:style>
    <style:style style:name="T220" style:family="text">
      <style:text-properties fo:color="#000000" style:font-name="Times New Roman" fo:font-weight="normal" officeooo:rsid="002426a8" fo:background-color="transparent" style:font-weight-asian="normal" style:font-weight-complex="normal"/>
    </style:style>
    <style:style style:name="T221" style:family="text">
      <style:text-properties fo:color="#000000" style:font-name="Times New Roman" fo:font-weight="normal" officeooo:rsid="00296025" fo:background-color="transparent" style:font-weight-asian="normal" style:font-weight-complex="normal"/>
    </style:style>
    <style:style style:name="T222" style:family="text">
      <style:text-properties fo:color="#000000" style:font-name="Times New Roman" fo:font-weight="normal" officeooo:rsid="0022d2ce" fo:background-color="transparent" style:font-weight-asian="normal" style:font-weight-complex="normal"/>
    </style:style>
    <style:style style:name="T223" style:family="text">
      <style:text-properties fo:color="#000000" style:font-name="Times New Roman" fo:font-weight="normal" officeooo:rsid="00d07822" fo:background-color="transparent" style:font-weight-asian="normal" style:font-weight-complex="normal"/>
    </style:style>
    <style:style style:name="T224" style:family="text">
      <style:text-properties fo:color="#000000" style:font-name="Times New Roman" fo:font-weight="normal" officeooo:rsid="0025ad72" fo:background-color="transparent" style:font-weight-asian="normal" style:font-weight-complex="normal"/>
    </style:style>
    <style:style style:name="T225" style:family="text">
      <style:text-properties fo:color="#000000" style:font-name="Times New Roman" fo:font-weight="normal" officeooo:rsid="0029045e" fo:background-color="transparent" style:font-weight-asian="normal" style:font-weight-complex="normal"/>
    </style:style>
    <style:style style:name="T226" style:family="text">
      <style:text-properties fo:color="#000000" style:font-name="Times New Roman" fo:font-weight="normal" officeooo:rsid="0026b54c" fo:background-color="transparent" style:font-weight-asian="normal" style:font-weight-complex="normal"/>
    </style:style>
    <style:style style:name="T227" style:family="text">
      <style:text-properties fo:color="#000000" style:font-name="Times New Roman" fo:font-weight="normal" officeooo:rsid="0029a43e" fo:background-color="transparent" style:font-weight-asian="normal" style:font-weight-complex="normal"/>
    </style:style>
    <style:style style:name="T228" style:family="text">
      <style:text-properties fo:color="#000000" style:font-name="Times New Roman" fo:font-weight="normal" officeooo:rsid="008dddaf" fo:background-color="transparent" style:font-weight-asian="normal" style:font-weight-complex="normal"/>
    </style:style>
    <style:style style:name="T229" style:family="text">
      <style:text-properties fo:color="#000000" style:font-name="Times New Roman" fo:font-weight="normal" officeooo:rsid="00ed66e4" fo:background-color="transparent" style:font-weight-asian="normal" style:font-weight-complex="normal"/>
    </style:style>
    <style:style style:name="T230" style:family="text">
      <style:text-properties fo:color="#000000" style:font-name="Times New Roman" fo:font-weight="normal" officeooo:rsid="01109968" fo:background-color="transparent" style:font-weight-asian="normal" style:font-weight-complex="normal"/>
    </style:style>
    <style:style style:name="T231" style:family="text">
      <style:text-properties fo:color="#000000" style:font-name="Times New Roman" fo:font-weight="normal" officeooo:rsid="0014ce38" fo:background-color="transparent" style:font-weight-asian="normal" style:font-weight-complex="normal"/>
    </style:style>
    <style:style style:name="T232" style:family="text">
      <style:text-properties fo:color="#000000" style:font-name="Times New Roman" fo:font-weight="bold" style:font-weight-asian="bold" style:font-weight-complex="bold"/>
    </style:style>
    <style:style style:name="T233" style:family="text">
      <style:text-properties fo:color="#000000" style:font-name="Times New Roman" fo:font-weight="bold" officeooo:rsid="00d8fc47" style:font-weight-asian="bold" style:font-weight-complex="bold"/>
    </style:style>
    <style:style style:name="T234" style:family="text">
      <style:text-properties fo:color="#000000" style:font-name="Times New Roman" fo:font-weight="bold" officeooo:rsid="0013e040" style:font-weight-asian="bold" style:font-weight-complex="bold"/>
    </style:style>
    <style:style style:name="T235" style:family="text">
      <style:text-properties fo:color="#000000" style:font-name="Times New Roman" fo:font-weight="bold" officeooo:rsid="009336bc" style:font-weight-asian="bold" style:font-weight-complex="bold"/>
    </style:style>
    <style:style style:name="T236" style:family="text">
      <style:text-properties fo:color="#000000" style:font-name="Times New Roman" fo:font-weight="bold" officeooo:rsid="00da1b97" style:font-weight-asian="bold" style:font-weight-complex="bold"/>
    </style:style>
    <style:style style:name="T237" style:family="text">
      <style:text-properties fo:color="#000000" style:font-name="Times New Roman" fo:font-weight="bold" officeooo:rsid="00da262d" style:font-weight-asian="bold" style:font-weight-complex="bold"/>
    </style:style>
    <style:style style:name="T238" style:family="text">
      <style:text-properties fo:color="#000000" style:font-name="Times New Roman" fo:font-weight="bold" officeooo:rsid="0061d4f6" style:font-weight-asian="bold" style:font-weight-complex="bold"/>
    </style:style>
    <style:style style:name="T239" style:family="text">
      <style:text-properties fo:color="#000000" style:font-name="Times New Roman" fo:font-weight="bold" officeooo:rsid="002073ce" style:font-weight-asian="bold" style:font-weight-complex="bold"/>
    </style:style>
    <style:style style:name="T240" style:family="text">
      <style:text-properties fo:color="#000000" style:font-name="Times New Roman" fo:font-weight="bold" officeooo:rsid="0094a997" style:font-weight-asian="bold" style:font-weight-complex="bold"/>
    </style:style>
    <style:style style:name="T241" style:family="text">
      <style:text-properties fo:color="#000000" style:font-name="Times New Roman" fo:font-weight="bold" officeooo:rsid="0061fac7" style:font-weight-asian="bold" style:font-weight-complex="bold"/>
    </style:style>
    <style:style style:name="T242" style:family="text">
      <style:text-properties fo:color="#000000" style:font-name="Times New Roman" fo:font-weight="bold" officeooo:rsid="009532a6" style:font-weight-asian="bold" style:font-weight-complex="bold"/>
    </style:style>
    <style:style style:name="T243" style:family="text">
      <style:text-properties fo:color="#000000" style:font-name="Times New Roman" fo:font-weight="bold" officeooo:rsid="00662e2f" style:font-weight-asian="bold" style:font-weight-complex="bold"/>
    </style:style>
    <style:style style:name="T244" style:family="text">
      <style:text-properties fo:color="#000000" style:font-name="Times New Roman" fo:font-weight="bold" officeooo:rsid="00deb319" style:font-weight-asian="bold" style:font-weight-complex="bold"/>
    </style:style>
    <style:style style:name="T245" style:family="text">
      <style:text-properties fo:color="#000000" style:font-name="Times New Roman" fo:font-weight="bold" officeooo:rsid="00296025" style:font-weight-asian="bold" style:font-weight-complex="bold"/>
    </style:style>
    <style:style style:name="T246" style:family="text">
      <style:text-properties fo:color="#000000" style:font-name="Times New Roman" fo:font-weight="bold" officeooo:rsid="00e0bb2f" style:font-weight-asian="bold" style:font-weight-complex="bold"/>
    </style:style>
    <style:style style:name="T247" style:family="text">
      <style:text-properties fo:color="#000000" style:font-name="Times New Roman" fo:font-weight="bold" officeooo:rsid="009a5c8b" style:font-weight-asian="bold" style:font-weight-complex="bold"/>
    </style:style>
    <style:style style:name="T248" style:family="text">
      <style:text-properties fo:color="#000000" style:font-name="Times New Roman" fo:font-weight="bold" officeooo:rsid="00233000" style:font-weight-asian="bold" style:font-weight-complex="bold"/>
    </style:style>
    <style:style style:name="T249" style:family="text">
      <style:text-properties fo:color="#000000" style:font-name="Times New Roman" fo:font-weight="bold" officeooo:rsid="004b6d92" style:font-weight-asian="bold" style:font-weight-complex="bold"/>
    </style:style>
    <style:style style:name="T250" style:family="text">
      <style:text-properties fo:color="#000000" style:font-name="Times New Roman" fo:font-weight="bold" officeooo:rsid="002f0119" style:font-weight-asian="bold" style:font-weight-complex="bold"/>
    </style:style>
    <style:style style:name="T251" style:family="text">
      <style:text-properties fo:color="#000000" style:font-name="Times New Roman" fo:font-weight="bold" officeooo:rsid="00337645" style:font-weight-asian="bold" style:font-weight-complex="bold"/>
    </style:style>
    <style:style style:name="T252" style:family="text">
      <style:text-properties fo:color="#000000" style:font-name="Times New Roman" fo:font-weight="bold" officeooo:rsid="002bc8a5" style:font-weight-asian="bold" style:font-weight-complex="bold"/>
    </style:style>
    <style:style style:name="T253" style:family="text">
      <style:text-properties fo:color="#000000" style:font-name="Times New Roman" fo:font-weight="bold" officeooo:rsid="002bd093" style:font-weight-asian="bold" style:font-weight-complex="bold"/>
    </style:style>
    <style:style style:name="T254" style:family="text">
      <style:text-properties fo:color="#000000" style:font-name="Times New Roman" fo:font-weight="bold" officeooo:rsid="00f91dc0" style:font-weight-asian="bold" style:font-weight-complex="bold"/>
    </style:style>
    <style:style style:name="T255" style:family="text">
      <style:text-properties fo:color="#000000" style:font-name="Times New Roman" fo:font-weight="bold" officeooo:rsid="002c48ca" style:font-weight-asian="bold" style:font-weight-complex="bold"/>
    </style:style>
    <style:style style:name="T256" style:family="text">
      <style:text-properties fo:color="#000000" style:font-name="Times New Roman" fo:font-weight="bold" officeooo:rsid="00acd8f5" style:font-weight-asian="bold" style:font-weight-complex="bold"/>
    </style:style>
    <style:style style:name="T257" style:family="text">
      <style:text-properties fo:color="#000000" style:font-name="Times New Roman" fo:font-weight="bold" officeooo:rsid="002cb85d" style:font-weight-asian="bold" style:font-weight-complex="bold"/>
    </style:style>
    <style:style style:name="T258" style:family="text">
      <style:text-properties fo:color="#000000" style:font-name="Times New Roman" fo:font-weight="bold" officeooo:rsid="003b124f" style:font-weight-asian="bold" style:font-weight-complex="bold"/>
    </style:style>
    <style:style style:name="T259" style:family="text">
      <style:text-properties fo:color="#000000" style:font-name="Times New Roman" fo:font-weight="bold" officeooo:rsid="0030b063" style:font-weight-asian="bold" style:font-weight-complex="bold"/>
    </style:style>
    <style:style style:name="T260" style:family="text">
      <style:text-properties fo:color="#000000" style:font-name="Times New Roman" fo:font-weight="bold" officeooo:rsid="00fbceb8" style:font-weight-asian="bold" style:font-weight-complex="bold"/>
    </style:style>
    <style:style style:name="T261" style:family="text">
      <style:text-properties fo:color="#000000" style:font-name="Times New Roman" fo:font-weight="bold" officeooo:rsid="00535f7e" style:font-weight-asian="bold" style:font-weight-complex="bold"/>
    </style:style>
    <style:style style:name="T262" style:family="text">
      <style:text-properties fo:color="#000000" style:font-name="Times New Roman" fo:font-weight="bold" officeooo:rsid="00af3cc9" style:font-weight-asian="bold" style:font-weight-complex="bold"/>
    </style:style>
    <style:style style:name="T263" style:family="text">
      <style:text-properties fo:color="#000000" style:font-name="Times New Roman" fo:font-weight="bold" officeooo:rsid="00ba7e84" style:font-weight-asian="bold" style:font-weight-complex="bold"/>
    </style:style>
    <style:style style:name="T264" style:family="text">
      <style:text-properties fo:color="#000000" style:font-name="Times New Roman" fo:font-weight="bold" officeooo:rsid="0104ab9d" style:font-weight-asian="bold" style:font-weight-complex="bold"/>
    </style:style>
    <style:style style:name="T265" style:family="text">
      <style:text-properties fo:color="#000000" style:font-name="Times New Roman" fo:font-weight="bold" officeooo:rsid="005440ec" style:font-weight-asian="bold" style:font-weight-complex="bold"/>
    </style:style>
    <style:style style:name="T266" style:family="text">
      <style:text-properties fo:color="#000000" style:font-name="Times New Roman" fo:font-weight="bold" officeooo:rsid="011a384c" style:font-weight-asian="bold" style:font-weight-complex="bold"/>
    </style:style>
    <style:style style:name="T267" style:family="text">
      <style:text-properties fo:color="#000000" style:font-name="Times New Roman" fo:font-weight="bold" officeooo:rsid="0026b54c" fo:background-color="transparent" style:font-weight-asian="bold" style:font-weight-complex="bold"/>
    </style:style>
    <style:style style:name="T268" style:family="text">
      <style:text-properties fo:color="#000000" style:font-name="Times New Roman" fo:font-weight="bold" officeooo:rsid="00e58a92" fo:background-color="transparent" style:font-weight-asian="bold" style:font-weight-complex="bold"/>
    </style:style>
    <style:style style:name="T269" style:family="text">
      <style:text-properties fo:color="#000000" style:font-name="Times New Roman" fo:font-weight="bold" officeooo:rsid="011a384c" fo:background-color="transparent" style:font-weight-asian="bold" style:font-weight-complex="bold"/>
    </style:style>
    <style:style style:name="T270" style:family="text">
      <style:text-properties fo:color="#000000" style:font-name="Times New Roman" officeooo:rsid="0029045e"/>
    </style:style>
    <style:style style:name="T271" style:family="text">
      <style:text-properties fo:color="#000000" style:font-name="Times New Roman" officeooo:rsid="004d3905"/>
    </style:style>
    <style:style style:name="T272" style:family="text">
      <style:text-properties fo:color="#000000" style:font-name="Times New Roman" officeooo:rsid="009bd83f"/>
    </style:style>
    <style:style style:name="T273" style:family="text">
      <style:text-properties fo:color="#000000" style:font-name="Times New Roman" officeooo:rsid="00e58a92"/>
    </style:style>
    <style:style style:name="T274" style:family="text">
      <style:text-properties fo:color="#000000" style:font-name="Times New Roman" officeooo:rsid="00816991"/>
    </style:style>
    <style:style style:name="T275" style:family="text">
      <style:text-properties fo:color="#000000" style:font-name="Times New Roman" officeooo:rsid="009c5489"/>
    </style:style>
    <style:style style:name="T276" style:family="text">
      <style:text-properties fo:color="#000000" style:font-name="Times New Roman" officeooo:rsid="0081c0ac"/>
    </style:style>
    <style:style style:name="T277" style:family="text">
      <style:text-properties fo:color="#000000" style:font-name="Times New Roman" fo:background-color="transparent"/>
    </style:style>
    <style:style style:name="T278" style:family="text">
      <style:text-properties fo:color="#000000" style:font-name="Times New Roman" officeooo:rsid="00507c59" fo:background-color="transparent"/>
    </style:style>
    <style:style style:name="T279" style:family="text">
      <style:text-properties fo:color="#000000" style:font-name="Times New Roman" officeooo:rsid="00aa9a91" fo:background-color="transparent"/>
    </style:style>
    <style:style style:name="T280" style:family="text">
      <style:text-properties fo:color="#000000" style:font-name="Times New Roman" officeooo:rsid="010d18a4" fo:background-color="transparent"/>
    </style:style>
    <style:style style:name="T281" style:family="text">
      <style:text-properties fo:color="#000000" style:font-name="Times New Roman" officeooo:rsid="00513ecc" fo:background-color="transparent"/>
    </style:style>
    <style:style style:name="T282" style:family="text">
      <style:text-properties fo:color="#000000" style:font-name="Times New Roman" officeooo:rsid="00f77038" fo:background-color="transparent"/>
    </style:style>
    <style:style style:name="T283" style:family="text">
      <style:text-properties fo:color="#000000" style:font-name="Times New Roman" officeooo:rsid="002bc8a5" fo:background-color="transparent"/>
    </style:style>
    <style:style style:name="T284" style:family="text">
      <style:text-properties fo:color="#000000" style:font-name="Times New Roman" officeooo:rsid="005051a0"/>
    </style:style>
    <style:style style:name="T285" style:family="text">
      <style:text-properties fo:color="#000000" style:font-name="Times New Roman" officeooo:rsid="002f0119"/>
    </style:style>
    <style:style style:name="T286" style:family="text">
      <style:text-properties fo:color="#000000" style:font-name="Times New Roman" officeooo:rsid="00507c59"/>
    </style:style>
    <style:style style:name="T287" style:family="text">
      <style:text-properties fo:color="#000000" style:font-name="Times New Roman" officeooo:rsid="010d6e75"/>
    </style:style>
    <style:style style:name="T288" style:family="text">
      <style:text-properties fo:color="#000000" style:font-name="Times New Roman" officeooo:rsid="002bc8a5"/>
    </style:style>
    <style:style style:name="T289" style:family="text">
      <style:text-properties fo:color="#000000" style:font-name="Times New Roman" officeooo:rsid="00513ecc"/>
    </style:style>
    <style:style style:name="T290" style:family="text">
      <style:text-properties fo:color="#000000" style:font-name="Times New Roman" officeooo:rsid="00f77038"/>
    </style:style>
    <style:style style:name="T291" style:family="text">
      <style:text-properties fo:color="#000000" style:font-name="Times New Roman" officeooo:rsid="00aa9a91"/>
    </style:style>
    <style:style style:name="T292" style:family="text">
      <style:text-properties fo:color="#000000" style:font-name="Times New Roman" officeooo:rsid="00ab948d"/>
    </style:style>
    <style:style style:name="T293" style:family="text">
      <style:text-properties fo:color="#000000" style:font-name="Times New Roman" officeooo:rsid="00aba6b2"/>
    </style:style>
    <style:style style:name="T294" style:family="text">
      <style:text-properties fo:color="#000000" style:font-name="Times New Roman" officeooo:rsid="002bd093"/>
    </style:style>
    <style:style style:name="T295" style:family="text">
      <style:text-properties fo:color="#000000" style:font-name="Times New Roman" officeooo:rsid="0052b429"/>
    </style:style>
    <style:style style:name="T296" style:family="text">
      <style:text-properties fo:color="#000000" style:font-name="Times New Roman" officeooo:rsid="00f91dc0"/>
    </style:style>
    <style:style style:name="T297" style:family="text">
      <style:text-properties fo:color="#000000" style:font-name="Times New Roman" officeooo:rsid="002c48ca"/>
    </style:style>
    <style:style style:name="T298" style:family="text">
      <style:text-properties fo:color="#000000" style:font-name="Times New Roman" officeooo:rsid="008373bf"/>
    </style:style>
    <style:style style:name="T299" style:family="text">
      <style:text-properties fo:color="#000000" style:font-name="Times New Roman" officeooo:rsid="00fa6d1b"/>
    </style:style>
    <style:style style:name="T300" style:family="text">
      <style:text-properties fo:color="#000000" style:font-name="Times New Roman" officeooo:rsid="00acd8f5"/>
    </style:style>
    <style:style style:name="T301" style:family="text">
      <style:text-properties fo:color="#000000" style:font-name="Times New Roman" officeooo:rsid="002cb85d"/>
    </style:style>
    <style:style style:name="T302" style:family="text">
      <style:text-properties fo:color="#000000" style:font-name="Times New Roman" officeooo:rsid="005f1eb4"/>
    </style:style>
    <style:style style:name="T303" style:family="text">
      <style:text-properties fo:color="#000000" style:font-name="Times New Roman" officeooo:rsid="01109968"/>
    </style:style>
    <style:style style:name="T304" style:family="text">
      <style:text-properties fo:color="#000000" style:font-name="Times New Roman" officeooo:rsid="005440ec"/>
    </style:style>
    <style:style style:name="T305" style:family="text">
      <style:text-properties fo:color="#000000" style:font-name="Times New Roman" officeooo:rsid="0109e9ef"/>
    </style:style>
    <style:style style:name="T306" style:family="text">
      <style:text-properties fo:color="#000000" style:font-name="Times New Roman" fo:font-size="14pt" fo:font-weight="normal" officeooo:rsid="0013e040" style:font-size-asian="14pt" style:font-weight-asian="normal" style:font-size-complex="14pt" style:font-weight-complex="normal"/>
    </style:style>
    <style:style style:name="T307" style:family="text">
      <style:text-properties fo:color="#000000" style:font-name="Times New Roman" fo:font-size="14pt" fo:font-weight="normal" officeooo:rsid="00d07822" style:font-size-asian="14pt" style:font-weight-asian="normal" style:font-size-complex="14pt" style:font-weight-complex="normal"/>
    </style:style>
    <style:style style:name="T308" style:family="text">
      <style:text-properties fo:color="#000000" style:font-name="Times New Roman" fo:font-size="14pt" fo:font-weight="normal" officeooo:rsid="00dab61a" style:font-size-asian="14pt" style:font-weight-asian="normal" style:font-size-complex="14pt" style:font-weight-complex="normal"/>
    </style:style>
    <style:style style:name="T309" style:family="text">
      <style:text-properties fo:color="#000000" style:font-name="Times New Roman" fo:font-size="14pt" fo:font-weight="normal" officeooo:rsid="00648cef" style:font-size-asian="14pt" style:font-weight-asian="normal" style:font-size-complex="14pt" style:font-weight-complex="normal"/>
    </style:style>
    <style:style style:name="T310" style:family="text">
      <style:text-properties fo:color="#000000" style:font-name="Times New Roman" fo:font-size="14pt" fo:font-weight="normal" officeooo:rsid="00662e2f" style:font-size-asian="14pt" style:font-weight-asian="normal" style:font-size-complex="14pt" style:font-weight-complex="normal"/>
    </style:style>
    <style:style style:name="T311" style:family="text">
      <style:text-properties fo:color="#000000" style:font-name="Times New Roman" fo:font-size="14pt" fo:font-weight="normal" officeooo:rsid="00296025" style:font-size-asian="14pt" style:font-weight-asian="normal" style:font-size-complex="14pt" style:font-weight-complex="normal"/>
    </style:style>
    <style:style style:name="T312" style:family="text">
      <style:text-properties fo:color="#000000" style:font-name="Times New Roman" fo:font-size="14pt" fo:font-weight="normal" officeooo:rsid="002658cd" style:font-size-asian="14pt" style:font-weight-asian="normal" style:font-size-complex="14pt" style:font-weight-complex="normal"/>
    </style:style>
    <style:style style:name="T313" style:family="text">
      <style:text-properties fo:color="#000000" style:font-name="Times New Roman" fo:font-size="14pt" fo:font-weight="normal" officeooo:rsid="006a1159" style:font-size-asian="14pt" style:font-weight-asian="normal" style:font-size-complex="14pt" style:font-weight-complex="normal"/>
    </style:style>
    <style:style style:name="T314" style:family="text">
      <style:text-properties fo:color="#000000" style:font-name="Times New Roman" fo:font-size="14pt" fo:font-weight="normal" officeooo:rsid="003b78fc" style:font-size-asian="14pt" style:font-weight-asian="normal" style:font-size-complex="14pt" style:font-weight-complex="normal"/>
    </style:style>
    <style:style style:name="T315" style:family="text">
      <style:text-properties fo:color="#000000" style:font-name="Times New Roman" fo:font-size="14pt" fo:font-weight="normal" officeooo:rsid="00deb319" style:font-size-asian="14pt" style:font-weight-asian="normal" style:font-size-complex="14pt" style:font-weight-complex="normal"/>
    </style:style>
    <style:style style:name="T316" style:family="text">
      <style:text-properties fo:color="#000000" style:font-name="Times New Roman" fo:font-size="14pt" fo:font-weight="normal" officeooo:rsid="00170a8f" style:font-size-asian="14pt" style:font-weight-asian="normal" style:font-size-complex="14pt" style:font-weight-complex="normal"/>
    </style:style>
    <style:style style:name="T317" style:family="text">
      <style:text-properties fo:color="#000000" style:font-name="Times New Roman" fo:font-size="14pt" fo:font-weight="normal" officeooo:rsid="009a5c8b" style:font-size-asian="14pt" style:font-weight-asian="normal" style:font-size-complex="14pt" style:font-weight-complex="normal"/>
    </style:style>
    <style:style style:name="T318" style:family="text">
      <style:text-properties fo:color="#000000" style:font-name="Times New Roman" fo:font-size="14pt" fo:font-weight="normal" officeooo:rsid="0013e040" fo:background-color="transparent" style:font-size-asian="14pt" style:font-weight-asian="normal" style:font-size-complex="14pt" style:font-weight-complex="normal"/>
    </style:style>
    <style:style style:name="T319" style:family="text">
      <style:text-properties fo:color="#000000" style:font-name="Times New Roman" fo:font-size="14pt" fo:font-weight="bold" officeooo:rsid="009532a6" style:font-size-asian="14pt" style:font-weight-asian="bold" style:font-size-complex="14pt" style:font-weight-complex="bold"/>
    </style:style>
    <style:style style:name="T320" style:family="text">
      <style:text-properties fo:color="#000000" style:font-name="Times New Roman" fo:font-size="14pt" fo:font-weight="bold" officeooo:rsid="0013e040" style:font-size-asian="14pt" style:font-weight-asian="bold" style:font-size-complex="14pt" style:font-weight-complex="bold"/>
    </style:style>
    <style:style style:name="T321" style:family="text">
      <style:text-properties fo:color="#000000" style:font-name="Times New Roman" fo:font-size="14pt" fo:font-weight="bold" officeooo:rsid="011a384c" style:font-size-asian="14pt" style:font-weight-asian="bold" style:font-size-complex="14pt" style:font-weight-complex="bold"/>
    </style:style>
    <style:style style:name="T322" style:family="text">
      <style:text-properties fo:color="#000000" style:font-name="Times New Roman" fo:font-size="14pt" fo:font-weight="bold" officeooo:rsid="00662e2f" style:font-size-asian="14pt" style:font-weight-asian="bold" style:font-size-complex="14pt" style:font-weight-complex="bold"/>
    </style:style>
    <style:style style:name="T323" style:family="text">
      <style:text-properties fo:color="#000000" style:font-name="Times New Roman" fo:font-size="14pt" fo:font-weight="bold" officeooo:rsid="00deb319" style:font-size-asian="14pt" style:font-weight-asian="bold" style:font-size-complex="14pt" style:font-weight-complex="bold"/>
    </style:style>
    <style:style style:name="T324" style:family="text">
      <style:text-properties fo:color="#000000" style:font-name="Times New Roman" fo:font-size="14pt" fo:font-weight="bold" officeooo:rsid="00296025" style:font-size-asian="14pt" style:font-weight-asian="bold" style:font-size-complex="14pt" style:font-weight-complex="bold"/>
    </style:style>
    <style:style style:name="T325" style:family="text">
      <style:text-properties fo:color="#000000" style:font-name="Times New Roman" officeooo:rsid="011a384c"/>
    </style:style>
    <style:style style:name="T326" style:family="text">
      <style:text-properties fo:color="#000000" style:font-name="Times New Roman" officeooo:rsid="0026b54c"/>
    </style:style>
    <style:style style:name="T327" style:family="text">
      <style:text-properties fo:color="#000000" fo:font-weight="bold" style:font-weight-asian="bold" style:font-weight-complex="bold"/>
    </style:style>
    <style:style style:name="T328" style:family="text">
      <style:text-properties fo:color="#000000" fo:font-weight="bold" officeooo:rsid="00703f46" style:font-weight-asian="bold" style:font-weight-complex="bold"/>
    </style:style>
    <style:style style:name="T329" style:family="text">
      <style:text-properties fo:color="#000000" fo:font-weight="bold" officeooo:rsid="002bc8a5" style:font-weight-asian="bold" style:font-weight-complex="bold"/>
    </style:style>
    <style:style style:name="T330" style:family="text">
      <style:text-properties fo:color="#000000" officeooo:rsid="002bc8a5"/>
    </style:style>
    <style:style style:name="T331" style:family="text">
      <style:text-properties fo:color="#000000" officeooo:rsid="0060af93"/>
    </style:style>
    <style:style style:name="T332" style:family="text">
      <style:text-properties fo:color="#000000" officeooo:rsid="01084b38"/>
    </style:style>
    <style:style style:name="T333" style:family="text">
      <style:text-properties officeooo:rsid="00168dcf"/>
    </style:style>
    <style:style style:name="T334" style:family="text">
      <style:text-properties officeooo:rsid="0013e040"/>
    </style:style>
    <style:style style:name="T335" style:family="text">
      <style:text-properties officeooo:rsid="0016c5c5"/>
    </style:style>
    <style:style style:name="T336" style:family="text">
      <style:text-properties officeooo:rsid="001cfcd2"/>
    </style:style>
    <style:style style:name="T337" style:family="text">
      <style:text-properties officeooo:rsid="00170a8f"/>
    </style:style>
    <style:style style:name="T338" style:family="text">
      <style:text-properties officeooo:rsid="003b78fc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fo:font-weight="bold" officeooo:rsid="00c1225b" style:font-weight-asian="bold" style:font-weight-complex="bold"/>
    </style:style>
    <style:style style:name="T341" style:family="text">
      <style:text-properties fo:font-weight="bold" officeooo:rsid="006418e6" style:font-weight-asian="bold" style:font-weight-complex="bold"/>
    </style:style>
    <style:style style:name="T342" style:family="text">
      <style:text-properties fo:font-weight="bold" officeooo:rsid="00f91dc0" style:font-weight-asian="bold" style:font-weight-complex="bold"/>
    </style:style>
    <style:style style:name="T343" style:family="text">
      <style:text-properties fo:font-weight="bold" officeooo:rsid="0107612a" style:font-weight-asian="bold" style:font-weight-complex="bold"/>
    </style:style>
    <style:style style:name="T344" style:family="text">
      <style:text-properties fo:font-weight="bold" officeooo:rsid="01077871" style:font-weight-asian="bold" style:font-weight-complex="bold"/>
    </style:style>
    <style:style style:name="T345" style:family="text">
      <style:text-properties officeooo:rsid="002073ce"/>
    </style:style>
    <style:style style:name="T346" style:family="text">
      <style:text-properties officeooo:rsid="00429440"/>
    </style:style>
    <style:style style:name="T347" style:family="text">
      <style:text-properties officeooo:rsid="001ed2b5"/>
    </style:style>
    <style:style style:name="T348" style:family="text">
      <style:text-properties officeooo:rsid="001b5d81"/>
    </style:style>
    <style:style style:name="T349" style:family="text">
      <style:text-properties fo:font-weight="normal" style:font-weight-asian="normal" style:font-weight-complex="normal"/>
    </style:style>
    <style:style style:name="T350" style:family="text">
      <style:text-properties fo:font-weight="normal" officeooo:rsid="001ed2b5" style:font-weight-asian="normal" style:font-weight-complex="normal"/>
    </style:style>
    <style:style style:name="T351" style:family="text">
      <style:text-properties fo:font-weight="normal" officeooo:rsid="001b5d81" style:font-weight-asian="normal" style:font-weight-complex="normal"/>
    </style:style>
    <style:style style:name="T352" style:family="text">
      <style:text-properties fo:font-weight="normal" officeooo:rsid="004ed877" style:font-weight-asian="normal" style:font-weight-complex="normal"/>
    </style:style>
    <style:style style:name="T353" style:family="text">
      <style:text-properties fo:font-weight="normal" officeooo:rsid="009c5489" style:font-weight-asian="normal" style:font-weight-complex="normal"/>
    </style:style>
    <style:style style:name="T354" style:family="text">
      <style:text-properties fo:font-weight="normal" officeooo:rsid="005510ab" fo:background-color="transparent" style:font-weight-asian="normal" style:font-weight-complex="normal"/>
    </style:style>
    <style:style style:name="T355" style:family="text">
      <style:text-properties fo:font-weight="normal" officeooo:rsid="009dd424" fo:background-color="transparent" style:font-weight-asian="normal" style:font-weight-complex="normal"/>
    </style:style>
    <style:style style:name="T356" style:family="text">
      <style:text-properties fo:font-weight="normal" officeooo:rsid="009de13a" fo:background-color="transparent" style:font-weight-asian="normal" style:font-weight-complex="normal"/>
    </style:style>
    <style:style style:name="T357" style:family="text">
      <style:text-properties fo:font-weight="normal" officeooo:rsid="009fab7f" fo:background-color="transparent" style:font-weight-asian="normal" style:font-weight-complex="normal"/>
    </style:style>
    <style:style style:name="T358" style:family="text">
      <style:text-properties fo:font-weight="normal" officeooo:rsid="004ed877" fo:background-color="transparent" style:font-weight-asian="normal" style:font-weight-complex="normal"/>
    </style:style>
    <style:style style:name="T359" style:family="text">
      <style:text-properties fo:font-weight="normal" officeooo:rsid="00e8c6e5" fo:background-color="transparent" style:font-weight-asian="normal" style:font-weight-complex="normal"/>
    </style:style>
    <style:style style:name="T360" style:family="text">
      <style:text-properties fo:font-weight="normal" officeooo:rsid="00e9023c" fo:background-color="transparent" style:font-weight-asian="normal" style:font-weight-complex="normal"/>
    </style:style>
    <style:style style:name="T361" style:family="text">
      <style:text-properties fo:language="ru" fo:country="RU" fo:font-weight="normal" officeooo:rsid="0040e1e2" style:font-weight-asian="normal" style:font-weight-complex="normal"/>
    </style:style>
    <style:style style:name="T362" style:family="text">
      <style:text-properties fo:language="ru" fo:country="RU" fo:font-weight="normal" officeooo:rsid="00af3cc9" style:font-weight-asian="normal" style:font-weight-complex="normal"/>
    </style:style>
    <style:style style:name="T363" style:family="text">
      <style:text-properties fo:language="ru" fo:country="RU" fo:font-weight="normal" officeooo:rsid="00fbceb8" style:font-weight-asian="normal" style:font-weight-complex="normal"/>
    </style:style>
    <style:style style:name="T364" style:family="text">
      <style:text-properties fo:language="ru" fo:country="RU" officeooo:rsid="002cb85d"/>
    </style:style>
    <style:style style:name="T365" style:family="text">
      <style:text-properties fo:language="ru" fo:country="RU" officeooo:rsid="0040e1e2"/>
    </style:style>
    <style:style style:name="T366" style:family="text">
      <style:text-properties officeooo:rsid="005440ec"/>
    </style:style>
    <style:style style:name="T367" style:family="text">
      <style:text-properties officeooo:rsid="005a6790"/>
    </style:style>
    <style:style style:name="T368" style:family="text">
      <style:text-properties officeooo:rsid="00415935"/>
    </style:style>
    <style:style style:name="T369" style:family="text">
      <style:text-properties officeooo:rsid="00446d57"/>
    </style:style>
    <style:style style:name="T370" style:family="text">
      <style:text-properties officeooo:rsid="0048ac00"/>
    </style:style>
    <style:style style:name="T371" style:family="text">
      <style:text-properties officeooo:rsid="00493369"/>
    </style:style>
    <style:style style:name="T372" style:family="text">
      <style:text-properties officeooo:rsid="004aa088"/>
    </style:style>
    <style:style style:name="T373" style:family="text">
      <style:text-properties officeooo:rsid="004ed877"/>
    </style:style>
    <style:style style:name="T374" style:family="text">
      <style:text-properties officeooo:rsid="0052b429"/>
    </style:style>
    <style:style style:name="T375" style:family="text">
      <style:text-properties officeooo:rsid="005777fb"/>
    </style:style>
    <style:style style:name="T376" style:family="text">
      <style:text-properties officeooo:rsid="001d8ad5"/>
    </style:style>
    <style:style style:name="T377" style:family="text">
      <style:text-properties officeooo:rsid="005829ce"/>
    </style:style>
    <style:style style:name="T378" style:family="text">
      <style:text-properties officeooo:rsid="005f1eb4"/>
    </style:style>
    <style:style style:name="T379" style:family="text">
      <style:text-properties style:font-name="Times New Roman"/>
    </style:style>
    <style:style style:name="T380" style:family="text">
      <style:text-properties style:font-name="Times New Roman" fo:font-weight="normal" style:font-weight-asian="normal" style:font-weight-complex="normal"/>
    </style:style>
    <style:style style:name="T381" style:family="text">
      <style:text-properties style:font-name="Times New Roman" fo:font-weight="normal" officeooo:rsid="00d613e1" style:font-weight-asian="normal" style:font-weight-complex="normal"/>
    </style:style>
    <style:style style:name="T382" style:family="text">
      <style:text-properties style:font-name="Times New Roman" fo:font-weight="normal" officeooo:rsid="006841a4" style:font-weight-asian="normal" style:font-weight-complex="normal"/>
    </style:style>
    <style:style style:name="T383" style:family="text">
      <style:text-properties style:font-name="Times New Roman" fo:font-weight="bold" style:font-weight-asian="bold" style:font-weight-complex="bold"/>
    </style:style>
    <style:style style:name="T384" style:family="text">
      <style:text-properties style:font-name="Times New Roman" officeooo:rsid="0060af93"/>
    </style:style>
    <style:style style:name="T385" style:family="text">
      <style:text-properties style:font-name="Times New Roman" officeooo:rsid="0061df72"/>
    </style:style>
    <style:style style:name="T386" style:family="text">
      <style:text-properties style:font-name="Times New Roman" officeooo:rsid="006386cd"/>
    </style:style>
    <style:style style:name="T387" style:family="text">
      <style:text-properties style:font-name="Times New Roman" officeooo:rsid="01084b38"/>
    </style:style>
    <style:style style:name="T388" style:family="text">
      <style:text-properties style:font-name="Times New Roman" officeooo:rsid="01108e0c"/>
    </style:style>
    <style:style style:name="T389" style:family="text">
      <style:text-properties officeooo:rsid="00660406"/>
    </style:style>
    <style:style style:name="T390" style:family="text">
      <style:text-properties officeooo:rsid="006d84c4"/>
    </style:style>
    <style:style style:name="T391" style:family="text">
      <style:text-properties officeooo:rsid="007beb88"/>
    </style:style>
    <style:style style:name="T392" style:family="text">
      <style:text-properties officeooo:rsid="00703f46"/>
    </style:style>
    <style:style style:name="T393" style:family="text">
      <style:text-properties officeooo:rsid="008f0b1d"/>
    </style:style>
    <style:style style:name="T394" style:family="text">
      <style:text-properties officeooo:rsid="009c5489"/>
    </style:style>
    <style:style style:name="T395" style:family="text">
      <style:text-properties officeooo:rsid="00c1225b"/>
    </style:style>
    <style:style style:name="T396" style:family="text">
      <style:text-properties officeooo:rsid="00d07822"/>
    </style:style>
    <style:style style:name="T397" style:family="text">
      <style:text-properties officeooo:rsid="00d4c1d3"/>
    </style:style>
    <style:style style:name="T398" style:family="text">
      <style:text-properties officeooo:rsid="00d5159b"/>
    </style:style>
    <style:style style:name="T399" style:family="text">
      <style:text-properties officeooo:rsid="00d613e1"/>
    </style:style>
    <style:style style:name="T400" style:family="text">
      <style:text-properties officeooo:rsid="00d779cd"/>
    </style:style>
    <style:style style:name="T401" style:family="text">
      <style:text-properties officeooo:rsid="00d7e947"/>
    </style:style>
    <style:style style:name="T402" style:family="text">
      <style:text-properties officeooo:rsid="00da262d"/>
    </style:style>
    <style:style style:name="T403" style:family="text">
      <style:text-properties officeooo:rsid="005510ab" fo:background-color="transparent"/>
    </style:style>
    <style:style style:name="T404" style:family="text">
      <style:text-properties officeooo:rsid="009de13a" fo:background-color="transparent"/>
    </style:style>
    <style:style style:name="T405" style:family="text">
      <style:text-properties officeooo:rsid="00e8c6e5" fo:background-color="transparent"/>
    </style:style>
    <style:style style:name="T406" style:family="text">
      <style:text-properties officeooo:rsid="00e9023c" fo:background-color="transparent"/>
    </style:style>
    <style:style style:name="T407" style:family="text">
      <style:text-properties officeooo:rsid="00e67093"/>
    </style:style>
    <style:style style:name="T408" style:family="text">
      <style:text-properties officeooo:rsid="00f91dc0"/>
    </style:style>
    <style:style style:name="T409" style:family="text">
      <style:text-properties officeooo:rsid="00fa6d1b"/>
    </style:style>
    <style:style style:name="T410" style:family="text">
      <style:text-properties officeooo:rsid="00fbceb8"/>
    </style:style>
    <style:style style:name="T411" style:family="text">
      <style:text-properties officeooo:rsid="00fec2bf"/>
    </style:style>
    <style:style style:name="T412" style:family="text">
      <style:text-properties officeooo:rsid="00ffc254"/>
    </style:style>
    <style:style style:name="T413" style:family="text">
      <style:text-properties officeooo:rsid="0104ab9d"/>
    </style:style>
    <style:style style:name="T414" style:family="text">
      <style:text-properties officeooo:rsid="01077871"/>
    </style:style>
    <style:style style:name="T415" style:family="text">
      <style:text-properties fo:font-variant="normal" fo:text-transform="none" fo:color="#000000" style:font-name="Arial2" fo:letter-spacing="normal" fo:language="ru" fo:country="RU" fo:font-style="normal" fo:font-weight="normal" officeooo:rsid="00c3defd" style:font-weight-asian="normal" style:font-weight-complex="normal"/>
    </style:style>
    <style:style style:name="T41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c3defd" style:font-weight-asian="normal" style:font-weight-complex="normal"/>
    </style:style>
    <style:style style:name="T417" style:family="text">
      <style:text-properties officeooo:rsid="01084b38"/>
    </style:style>
    <style:style style:name="T418" style:family="text">
      <style:text-properties officeooo:rsid="0109e9ef"/>
    </style:style>
    <style:style style:name="T419" style:family="text">
      <style:text-properties officeooo:rsid="010ea4b7"/>
    </style:style>
    <style:style style:name="T420" style:family="text">
      <style:text-properties officeooo:rsid="01109968"/>
    </style:style>
    <style:style style:name="T421" style:family="text">
      <style:text-properties officeooo:rsid="0060af93"/>
    </style:style>
    <style:style style:name="T422" style:family="text">
      <style:text-properties officeooo:rsid="00c5b068"/>
    </style:style>
    <style:style style:name="T423" style:family="text">
      <style:text-properties officeooo:rsid="0118d893"/>
    </style:style>
    <style:style style:name="T424" style:family="text">
      <style:text-properties officeooo:rsid="011a384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89"/>Приложение <text:s/>№ <text:s/><text:span text:style-name="T423">6</text:span></text:p>
      <text:p text:style-name="P9"><text:s text:c="50"/>к заключению <text:s/><text:span text:style-name="T1">КСП <text:s/>МО </text:span>Гиагинский <text:s/>район»</text:p>
      <text:p text:style-name="P10"><text:s text:c="59"/>на <text:s/>годовой <text:s/>отчет об <text:s/>исполнении бюджета <text:s/></text:p>
      <text:p text:style-name="P10"><text:s text:c="50"/>МО <text:s/>«Гиагинский <text:s/>район» за <text:s/>20<text:span text:style-name="T1">1</text:span><text:span text:style-name="T398">4</text:span> <text:s/>год</text:p>
      <text:p text:style-name="P11"><text:s text:c="50"/></text:p>
      <text:p text:style-name="P4">Акт</text:p>
      <text:p text:style-name="P5">по <text:s text:c="2"/>результатам <text:s/>внешней <text:s/>проверки <text:s/>бюджетной <text:s/>отчетности </text:p>
      <text:p text:style-name="P5">Управления <text:span text:style-name="T370">культуры</text:span> администрации <text:s/><text:span text:style-name="T2">муниципального образования</text:span> <text:s/>«Гиагинский <text:s/>район» за <text:s/>20<text:span text:style-name="T1">1</text:span><text:span text:style-name="T398">4</text:span> <text:s/>год</text:p>
      <text:p text:style-name="P5"/>
      <text:p text:style-name="P6">ст. <text:s/>Гиагинская <text:s text:c="77"/><text:span text:style-name="T397">25</text:span> <text:span text:style-name="T393">марта</text:span> 201<text:span text:style-name="T398">5</text:span> года</text:p>
      <text:p text:style-name="P7"/>
      <text:p text:style-name="P41">Настоящ<text:span text:style-name="T420">ий Акт</text:span> сформирован по результатам проведенной в <text:s/>соответствии со <text:s/>статьей <text:s/>264.4 Бюджетного <text:s/>кодекса Российской <text:s/>Федерации <text:s/>внешней проверки годовой бюджетной отчетности Управления <text:span text:style-name="T370">культуры</text:span> <text:s/>администрации <text:s/><text:span text:style-name="T424">МО</text:span> «Гиагинский <text:s/>район» за <text:s/>20<text:span text:style-name="T1">1</text:span><text:span text:style-name="T398">4</text:span> год <text:s text:c="2"/>(далее Управление).</text:p>
      <text:p text:style-name="P40"><text:span text:style-name="T380">Предметом <text:s/>проверки явилась бюджетная отчетность, представленная в <text:s/>составе форм, предусмотренн</text:span><text:span text:style-name="T381">ых</text:span><text:span text:style-name="T380"> статьей 264.1 Бюджетного кодекса <text:s/>Российской <text:s/></text:span><text:span text:style-name="T382">Ф</text:span><text:span text:style-name="T380">едерации и <text:s/></text:span><text:span text:style-name="T118">приказ</text:span><text:span text:style-name="T119">ом</text:span><text:span text:style-name="T118"> Министерства финансов Российской Федерации от 28.12.2010 № 191н «Об утверждении 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 </text:span><text:span text:style-name="T119">с изменениями и дополнениями</text:span><text:span text:style-name="T118"> от </text:span><text:span text:style-name="T120"><text:s/></text:span><text:span text:style-name="T118">2</text:span><text:span text:style-name="T121">9</text:span><text:span text:style-name="T118">.</text:span><text:span text:style-name="T121">12</text:span><text:span text:style-name="T118">.2011 года № </text:span><text:span text:style-name="T121">191</text:span><text:span text:style-name="T118">н, </text:span><text:span text:style-name="T122">от 26.10.2012 года № 138н, от 19.12.2014 года № 157н</text:span><text:span text:style-name="T118"> </text:span><text:span text:style-name="T122"><text:s/></text:span><text:span text:style-name="T120">и </text:span><text:span text:style-name="T119">приказом </text:span><text:span text:style-name="T118">Министерства финансов Российской Федерации</text:span><text:span text:style-name="T120"> <text:s/></text:span><text:span text:style-name="T118">от </text:span><text:span text:style-name="T120"><text:s/></text:span><text:span text:style-name="T118">25.03.2011 года № 33н «Об утверждении Инструкции о порядке составления годовой, квартальной бухгалтерской отчетности государственных (муниципальных) бюджетных и автономных учреждений» </text:span><text:span text:style-name="T119">с изменениями и дополнениями от 26</text:span><text:span text:style-name="T118">.</text:span><text:span text:style-name="T119">10.2012 года № 139н и от 29.12.2014 года № <text:s/>172н.</text:span></text:p>
      <text:p text:style-name="P43">Ответственность за подготовку и пре<text:span text:style-name="T3">д</text:span>ставление бюджетной отчетности несут начальник Управления <text:span text:style-name="T370">культуры</text:span> <text:span text:style-name="T333">администрации МО «Гиагинский район» </text:span><text:span text:style-name="T399">Ляскин В.В.</text:span> и <text:span text:style-name="T370"><text:s/>руководител</text:span><text:span text:style-name="T399">ь</text:span><text:span text:style-name="T370"> МКУ «ЦБ при управлении культуры»</text:span><text:span text:style-name="T335"> </text:span><text:span text:style-name="T370">Чернобровая Г.В</text:span>. <text:s text:c="2"/></text:p>
      <text:p text:style-name="P43">Проверка <text:s/>и <text:s/>оценка достоверности <text:s/>показателей бюджетной <text:s/>отчетности <text:s/>проводилась <text:s/>на <text:s/>выборочной основе.</text:p>
      <text:p text:style-name="P42"><text:span text:style-name="T118">В <text:s/>результате <text:s/>проверки <text:s/>бюджетной <text:s text:c="2"/>отчётности <text:s/>Управления </text:span><text:span text:style-name="T124">культуры</text:span><text:span text:style-name="T118"> </text:span><text:span text:style-name="T125">администрации МО «Гиагинский район»</text:span><text:span text:style-name="T126"> <text:s/></text:span><text:span text:style-name="T118">за 201</text:span><text:span text:style-name="T127">4</text:span><text:span text:style-name="T118"> год установлено следующее:</text:span></text:p>
      <text:list xml:id="list29592273" text:style-name="L2">
        <text:list-item>
          <text:list>
            <text:list-item>
              <text:p text:style-name="P44"><text:span text:style-name="T118">Бюджетная отчётность за 201</text:span><text:span text:style-name="T127">4</text:span><text:span text:style-name="T118"> год представлена в Контрольно-счётную палату <text:s/></text:span><text:span text:style-name="T209">МО</text:span><text:span text:style-name="T128"> «Гиагинский </text:span><text:span text:style-name="T118">район» </text:span><text:span text:style-name="T127">06</text:span><text:span text:style-name="T118"> </text:span><text:span text:style-name="T129">февраля</text:span><text:span text:style-name="T118"> 201</text:span><text:span text:style-name="T127">5</text:span><text:span text:style-name="T118"> года, что соответствует срокам её представления, установленным Положением о бюджетном процессе в </text:span><text:span text:style-name="T209">МО </text:span><text:span text:style-name="T128">«Гиагинский <text:s/></text:span><text:span text:style-name="T118">район», <text:s/>утверждённым <text:s/>решением <text:s text:c="2"/>С</text:span><text:span text:style-name="T128">овета <text:s text:c="2"/>народных <text:s/>депутатов</text:span><text:span text:style-name="T118"> </text:span><text:span text:style-name="T209">МО</text:span><text:span text:style-name="T128"> «Гиагинский </text:span><text:span text:style-name="T118">район» от 2</text:span><text:span text:style-name="T128">1</text:span><text:span text:style-name="T118">.0</text:span><text:span text:style-name="T128">2</text:span><text:span text:style-name="T118">.20</text:span><text:span text:style-name="T128">13</text:span><text:span text:style-name="T118"> № </text:span><text:span text:style-name="T128">140 </text:span><text:span text:style-name="T130">(в <text:s/>редакции от 24 октября 2013 г. № 216)</text:span><text:span text:style-name="T118">. </text:span></text:p>
            </text:list-item>
            <text:list-item>
              <text:p text:style-name="P45">Формальная <text:s text:c="2"/>сторона <text:s/>проверки <text:s/>показала, что <text:s/>бюджетная <text:s/>отчётность </text:p>
              <text:p text:style-name="P46"><text:span text:style-name="T334">представлена <text:s/></text:span><text:span text:style-name="T336">на <text:s/>бумажных <text:s/>носителях </text:span><text:span text:style-name="T400">в двух папках (бюджетные и казенные учреждения)</text:span><text:span text:style-name="T336"> </text:span><text:span text:style-name="T334">в <text:s/>сброшюрованном виде, </text:span><text:span text:style-name="T400">нумерация листов проставлена не с первого листа,</text:span><text:span text:style-name="T334"> имеется </text:span><text:span text:style-name="T400">список представленных документов в сопроводительном письме </text:span><text:span text:style-name="T401">к </text:span><text:soft-page-break/><text:span text:style-name="T401">каждой папке</text:span><text:span text:style-name="T334">. Сопроводительн</text:span><text:span text:style-name="T401">ые</text:span><text:span text:style-name="T334"> письм</text:span><text:span text:style-name="T401">а</text:span><text:span text:style-name="T334"> адресован</text:span><text:span text:style-name="T401">ы</text:span><text:span text:style-name="T334"> Председателю Контрольно-счетной палаты </text:span><text:span text:style-name="T424">МО</text:span><text:span text:style-name="T334"> «Гиагинский район», </text:span><text:span text:style-name="T370">не </text:span><text:span text:style-name="T334">име</text:span><text:span text:style-name="T401">ю</text:span><text:span text:style-name="T334">т регистраци</text:span><text:span text:style-name="T401">и</text:span><text:span text:style-name="T334"> в исходящей корреспонденции. </text:span></text:p>
              <text:p text:style-name="P24"><text:span text:style-name="T118"><text:s text:c="3"/></text:span><text:span text:style-name="T131"><text:s text:c="4"/></text:span><text:span text:style-name="T132">3</text:span><text:span text:style-name="T131">. </text:span><text:span text:style-name="T118">Полнота <text:s text:c="2"/>годовой <text:s text:c="2"/>отчетности <text:s text:c="2"/>представленной </text:span><text:span text:style-name="T133">Управлением </text:span><text:span text:style-name="T124">культуры</text:span><text:span text:style-name="T133"> а</text:span><text:span text:style-name="T118">дминистраци</text:span><text:span text:style-name="T133">и</text:span><text:span text:style-name="T118"> </text:span><text:span text:style-name="T134">МО «Гиагинский </text:span><text:span text:style-name="T118">район» на проверку, соответствуют требованиям статьи 264.1 Бюджетного кодекса Российской Федерации, Инструкци</text:span><text:span text:style-name="T135">и</text:span><text:span text:style-name="T118"> о порядке составления и представления годовой, квартальной и месячной отчётности об исполнении бюджетов бюджетной системы Российской Федерации, утверждённой приказом Министерства финансов Российской Федерации от 28.12.2010 № 191н </text:span><text:span text:style-name="T124">и <text:s/></text:span><text:span text:style-name="T118">Инструкци</text:span><text:span text:style-name="T135">и</text:span><text:span text:style-name="T118"> о порядке составления годовой, квартальной бухгалтерской отчетности государственных (муниципальных) бюджетных и автономных учреждений, утверждённой приказом Министерства финансов Российской Федерации от 25.03.2011 года № 33н.</text:span></text:p>
            </text:list-item>
          </text:list>
        </text:list-item>
      </text:list>
      <text:list xml:id="list29570792" text:style-name="L3">
        <text:list-item>
          <text:list>
            <text:list-item>
              <text:p text:style-name="P134"><text:span text:style-name="T118">Анализ <text:s text:c="3"/>формы <text:s text:c="4"/>0503130 <text:s text:c="3"/>«Баланс <text:s text:c="4"/>главного <text:s text:c="4"/>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(далее по тексту – баланс) на 01 </text:span><text:span text:style-name="T137">января </text:span><text:span text:style-name="T118">201</text:span><text:span text:style-name="T137">5</text:span><text:span text:style-name="T138">г.</text:span><text:span text:style-name="T118"> показывает, что сальдо по счетам корректно перенесено из предыдущего периода </text:span><text:span text:style-name="T137">(на 31 декабря 2013 года)</text:span><text:span text:style-name="T118"> и не содержит отклонений. </text:span><text:span text:style-name="T210">Остатки на </text:span><text:span text:style-name="T211">01 января 2015</text:span><text:span text:style-name="T212">г.</text:span><text:span text:style-name="T210"> изменены по счетам 010100000 «</text:span><text:span text:style-name="T213">Основные средства (балансовая стоимость)»</text:span><text:span text:style-name="T210">, 010400000 «</text:span><text:span text:style-name="T213">Амортизация основных средств»</text:span><text:span text:style-name="T210">, </text:span><text:span text:style-name="T214">010500000 «Материальные запасы», 020400000 «Финансовые вложения»,</text:span><text:span text:style-name="T210"> <text:s/>0</text:span><text:span text:style-name="T215">3</text:span><text:span text:style-name="T210">0</text:span><text:span text:style-name="T214">3</text:span><text:span text:style-name="T210">00000 «</text:span><text:span text:style-name="T215">Расчеты по </text:span><text:span text:style-name="T214">платежам в</text:span><text:span text:style-name="T214"> бюджеты</text:span><text:span text:style-name="T213">»</text:span><text:span text:style-name="T210">, 0</text:span><text:span text:style-name="T216">4</text:span><text:span text:style-name="T210">0</text:span><text:span text:style-name="T216">1</text:span><text:span text:style-name="T210">00000 «</text:span><text:span text:style-name="T213">Финансовый результат хозяйствующего субъекта». </text:span><text:span text:style-name="T139"><text:s/></text:span><text:span text:style-name="T140">В 201</text:span><text:span text:style-name="T137">4</text:span><text:span text:style-name="T140"> году изменений</text:span></text:p>
            </text:list-item>
          </text:list>
        </text:list-item>
      </text:list>
      <text:p text:style-name="P16"><text:span text:style-name="T139">остатков валюты баланса </text:span><text:span text:style-name="T140">не было, форма </text:span><text:span text:style-name="T139">0503173 «Сведения об изменении остатков валюты баланса» </text:span><text:span text:style-name="T140">не </text:span><text:span text:style-name="T208">формировалась.</text:span></text:p>
      <text:p text:style-name="P135"><text:span text:style-name="T136">5. </text:span><text:span text:style-name="T118">Нефинансовые <text:s/>активы <text:s/>(раздел 1 формы 0503130) на 01.01.201</text:span><text:span text:style-name="T137">5</text:span><text:span text:style-name="T118">г. </text:span><text:span text:style-name="T141">С</text:span><text:span text:style-name="T118">оставили </text:span><text:span text:style-name="T233">130,8</text:span><text:span text:style-name="T234"> </text:span><text:span text:style-name="T266">тыс.</text:span><text:span text:style-name="T234">руб</text:span><text:span text:style-name="T118">. На конец года балансовая стоимость основных средств составила </text:span><text:span text:style-name="T233">50</text:span><text:span text:style-name="T266">7,0</text:span><text:span text:style-name="T234"> </text:span><text:span text:style-name="T266">тыс.</text:span><text:span text:style-name="T234">руб</text:span><text:span text:style-name="T118">., в течение отчетного периода балансовая стоимость увеличилась на </text:span><text:span text:style-name="T233">86,8</text:span><text:span text:style-name="T234"> </text:span><text:span text:style-name="T266">тыс.</text:span><text:span text:style-name="T234">руб</text:span><text:span text:style-name="T118">., сумма начисленной амортизация у</text:span><text:span text:style-name="T137">меньшилас</text:span><text:span text:style-name="T118">ь на </text:span><text:span text:style-name="T233">1,1</text:span><text:span text:style-name="T234"> </text:span><text:span text:style-name="T266">тыс.</text:span><text:span text:style-name="T234">руб</text:span><text:span text:style-name="T118">. и составила </text:span><text:span text:style-name="T235">37</text:span><text:span text:style-name="T233">7,6</text:span><text:span text:style-name="T234"> </text:span><text:span text:style-name="T266">тыс.</text:span><text:span text:style-name="T234">руб</text:span><text:span text:style-name="T118">. </text:span><text:span text:style-name="T137">В с</text:span><text:span text:style-name="T118">труктуру основных средств </text:span><text:span text:style-name="T137">на конец отчетного периода входят </text:span><text:span text:style-name="T142">(ф. 0503168)</text:span><text:span text:style-name="T137">: </text:span><text:span text:style-name="T118">машины и оборудование — </text:span><text:span text:style-name="T236">347,1</text:span><text:span text:style-name="T234"> </text:span><text:span text:style-name="T266">тыс.</text:span><text:span text:style-name="T234">руб</text:span><text:span text:style-name="T118">. (или </text:span><text:span text:style-name="T237">68,5</text:span><text:span text:style-name="T234">%</text:span><text:span text:style-name="T118"> балансовой стоимости), </text:span><text:span text:style-name="T143">производственный и хозяйственный инвентарь – </text:span><text:span text:style-name="T237">136,</text:span><text:span text:style-name="T266">1</text:span><text:span text:style-name="T238"> </text:span><text:span text:style-name="T266">тыс.</text:span><text:span text:style-name="T234">руб</text:span><text:span text:style-name="T118">.</text:span><text:span text:style-name="T143"> (или <text:s/></text:span><text:span text:style-name="T237">26,8</text:span><text:span text:style-name="T239">% </text:span><text:span text:style-name="T144">балансовой <text:s text:c="2"/>стоимости</text:span><text:span text:style-name="T143">), <text:s text:c="2"/></text:span><text:span text:style-name="T145">библиотечный <text:s text:c="2"/>фонд </text:span><text:span text:style-name="T146">—</text:span><text:span text:style-name="T118"> </text:span><text:span text:style-name="T237">23,</text:span><text:span text:style-name="T266">8</text:span><text:span text:style-name="T234"> </text:span><text:span text:style-name="T266">тыс.</text:span><text:span text:style-name="T234">руб</text:span><text:span text:style-name="T118">.</text:span><text:span text:style-name="T143">(или <text:s/></text:span><text:span text:style-name="T237">4,7</text:span><text:span text:style-name="T239">% </text:span><text:span text:style-name="T144">балансовой <text:s text:c="2"/>стоимости</text:span><text:span text:style-name="T143">).</text:span><text:span text:style-name="T147"> <text:s/></text:span><text:span text:style-name="T148">П</text:span><text:span text:style-name="T149">о счету 010500000 «М</text:span><text:span text:style-name="T118">атериальны</text:span><text:span text:style-name="T149">е</text:span><text:span text:style-name="T118"> запас</text:span><text:span text:style-name="T149">ы» </text:span><text:span text:style-name="T148">о</text:span><text:span text:style-name="T149">статк</text:span><text:span text:style-name="T146">а</text:span><text:span text:style-name="T149"> на 01.01.201</text:span><text:span text:style-name="T141">4</text:span><text:span text:style-name="T149"> года </text:span><text:span text:style-name="T146">не </text:span><text:span text:style-name="T141">было</text:span><text:span text:style-name="T149">, </text:span><text:span text:style-name="T118">в течение отчетного периода </text:span><text:span text:style-name="T150">приобретено</text:span><text:span text:style-name="T146"> материальных запасов на сумму </text:span><text:span text:style-name="T237">48,</text:span><text:span text:style-name="T266">9</text:span><text:span text:style-name="T237"> </text:span><text:span text:style-name="T266">тыс.</text:span><text:span text:style-name="T234">руб</text:span><text:span text:style-name="T118">.</text:span><text:span text:style-name="T146">, </text:span><text:span text:style-name="T150">выбыло</text:span><text:span text:style-name="T149"> </text:span><text:span text:style-name="T151">материалов </text:span><text:span text:style-name="T149">на </text:span><text:span text:style-name="T150">сумму </text:span><text:span text:style-name="T237">47,4</text:span><text:span text:style-name="T240"> </text:span><text:span text:style-name="T266">тыс.</text:span><text:span text:style-name="T234">руб</text:span><text:span text:style-name="T118">.</text:span><text:span text:style-name="T241">, <text:s/></text:span><text:span text:style-name="T148">на конец </text:span><text:span text:style-name="T150">201</text:span><text:span text:style-name="T141">4</text:span><text:span text:style-name="T150"> </text:span><text:span text:style-name="T148">года остат</text:span><text:span text:style-name="T141">ок</text:span><text:span text:style-name="T148"> материальных запасов —</text:span><text:span text:style-name="T141"> </text:span><text:span text:style-name="T237">1,4 </text:span><text:span text:style-name="T266">тыс.</text:span><text:span text:style-name="T234">руб</text:span><text:span text:style-name="T118">. Проверка показала, что данные баланса по указанным счетам <text:s/>соответствуют данным «Сведениям о движении <text:s text:c="4"/>нефинансовых <text:s text:c="4"/>активов» <text:s text:c="3"/>(форма <text:s text:c="2"/>0503168), <text:s text:c="3"/>расхождений <text:s text:c="2"/>не установлено.</text:span></text:p>
      <text:list xml:id="list29574113" text:style-name="L5">
        <text:list-header>
          <text:p text:style-name="P27"><text:span text:style-name="T338"><text:s text:c="7"/></text:span><text:span text:style-name="T396">6</text:span><text:span text:style-name="T337">. </text:span>Остатк<text:span text:style-name="T402">ов</text:span><text:span text:style-name="T348"> </text:span><text:s/>по <text:s/>счёту <text:s/>010600000 <text:s/>«<text:span text:style-name="T346">Вложения <text:s/>в <text:s/>нефинансовые <text:s/>активы» <text:s/></text:span><text:s/><text:span text:style-name="T369">на начало и конец 201</text:span><text:span text:style-name="T402">4</text:span><text:span text:style-name="T369"> года</text:span> <text:span text:style-name="T347">н</text:span><text:span text:style-name="T350">е</text:span><text:span text:style-name="T351">т</text:span><text:span text:style-name="T349">. </text:span></text:p>
          <text:p text:style-name="P47"><text:span text:style-name="T306"><text:s text:c="6"/></text:span><text:span text:style-name="T307">7</text:span><text:span text:style-name="T306">. Финансовые <text:s text:c="3"/>активы <text:s text:c="3"/>(раздел <text:s/>2 <text:s text:c="2"/>формы <text:s text:c="2"/>0503130) <text:s text:c="3"/>на <text:s text:c="2"/>01.01.201</text:span><text:span text:style-name="T308">5</text:span><text:span text:style-name="T306">г. Составили </text:span><text:span text:style-name="T319">10514,9</text:span><text:span text:style-name="T320"> </text:span><text:span text:style-name="T321">тыс.</text:span><text:span text:style-name="T320">руб</text:span><text:span text:style-name="T306">., в течение отчетного периода </text:span><text:span text:style-name="T308">изменений не </text:span><text:span text:style-name="T309">произошло</text:span><text:span text:style-name="T322">.</text:span><text:span text:style-name="T310"> </text:span><text:span text:style-name="T306">Сопоставлением данных баланса по счёту 020100000 «Денежные </text:span><text:soft-page-break/><text:span text:style-name="T306">средства учреждения» установлено отсутствие остатка на последнюю <text:s/>дату <text:s/>отчётного <text:s/>финансового года на счетах в органе казначейства, на счетах в кредитной организации, в кассе учреждения, <text:s/>данный факт подтверждён «Сведениями об остатках денежных средств на счетах получателя бюджетных средств» </text:span><text:span text:style-name="T318">(форма 0503178). </text:span></text:p>
          <text:p text:style-name="P48"><text:span text:style-name="T138"><text:s text:c="3"/></text:span><text:span text:style-name="T136">8</text:span><text:span text:style-name="T138">.</text:span><text:span text:style-name="T212"> </text:span><text:span text:style-name="T210">Сопоставление данных баланса по счетам </text:span><text:span text:style-name="T217">020500000 «Расчеты по доходам», <text:s/></text:span><text:span text:style-name="T210">020600000 «Расчёты по выданным авансам», <text:s/>020800000 «Расчёты с подотчётными лицами» на конец отчётного периода с итоговыми данными <text:s/>сведений по дебиторской задолженности на 01.01.201</text:span><text:span text:style-name="T218">5</text:span><text:span text:style-name="T219">г.</text:span><text:span text:style-name="T210"> (данные формы 0503169) расхождений не выявило. </text:span></text:p>
          <text:p text:style-name="P49"><text:span text:style-name="T155"><text:s text:c="6"/></text:span><text:span text:style-name="T136">9</text:span><text:span text:style-name="T156">. </text:span><text:span text:style-name="T155"><text:s/>По <text:s/>данным <text:s text:c="2"/>баланса <text:s text:c="2"/>по <text:s text:c="2"/>счёту <text:s text:c="2"/>020900000 <text:s text:c="2"/>«Расчёты <text:s text:c="2"/>по <text:s text:c="2"/>ущербу </text:span><text:span text:style-name="T157">и иным доходам</text:span><text:span text:style-name="T155">» на конец отчётного периода </text:span><text:span text:style-name="T158">н</text:span><text:span text:style-name="T155">едостач и хищений в 201</text:span><text:span text:style-name="T157">4</text:span><text:span text:style-name="T155"> году не установлено. </text:span></text:p>
        </text:list-header>
      </text:list>
      <text:list xml:id="list29592057" text:style-name="L6">
        <text:list-item>
          <text:list>
            <text:list-item>
              <text:list>
                <text:list-header>
                  <text:p text:style-name="P137"><text:span text:style-name="T311"><text:s text:c="6"/></text:span><text:span text:style-name="T307">10</text:span><text:span text:style-name="T312">. </text:span><text:span text:style-name="T311">Обязательства <text:s/></text:span><text:span text:style-name="T313">Управления <text:s/>культуры <text:s/>а</text:span><text:span text:style-name="T311">дминистрации <text:s/></text:span><text:span text:style-name="T314">МО «Гиагинский <text:s text:c="3"/></text:span><text:span text:style-name="T311">район» <text:s/>на 01.01.201</text:span><text:span text:style-name="T315">5</text:span><text:span text:style-name="T316">г.</text:span><text:span text:style-name="T311"> (раздел 3 формы 0503130) составили </text:span><text:span text:style-name="T317">-</text:span><text:span text:style-name="T323">12,</text:span><text:span text:style-name="T321">1</text:span><text:span text:style-name="T324"> </text:span><text:span text:style-name="T321">тыс.</text:span><text:span text:style-name="T320">руб</text:span><text:span text:style-name="T306">.</text:span></text:p>
                </text:list-header>
              </text:list>
            </text:list-item>
          </text:list>
          <text:p text:style-name="P138"><text:span text:style-name="T156"><text:s text:c="5"/></text:span><text:span text:style-name="T136">11</text:span><text:span text:style-name="T156">. </text:span><text:span text:style-name="T163">Сопоставлением <text:s/>данных <text:s/>баланса <text:s/>по <text:s/>счет</text:span><text:span text:style-name="T139">ам</text:span><text:span text:style-name="T164"> </text:span><text:span text:style-name="T163"><text:s/>0</text:span><text:span text:style-name="T156">3</text:span><text:span text:style-name="T163">0</text:span><text:span text:style-name="T139">2</text:span><text:span text:style-name="T163">00000 «Расчёты </text:span><text:span text:style-name="T139">по принятым обязательствам</text:span><text:span text:style-name="T163">», </text:span><text:span text:style-name="T139">030300000</text:span><text:span text:style-name="T163"> «</text:span><text:span text:style-name="T139">Расчеты по платежам в бюджеты» </text:span><text:span text:style-name="T163">с итоговыми данными формы </text:span><text:span text:style-name="T165">0503169 «Сведения по дебиторской и кредиторской задолженности» расхождений не выя</text:span><text:span text:style-name="T220">влено. </text:span><text:span text:style-name="T155">По <text:s/>данным баланса <text:s text:c="3"/>на </text:span><text:span text:style-name="T162">начало 201</text:span><text:span text:style-name="T166">4</text:span><text:span text:style-name="T162"> года </text:span><text:span text:style-name="T165">кредиторск</text:span><text:span text:style-name="T162">ая</text:span><text:span text:style-name="T165"> задолженност</text:span><text:span text:style-name="T162">ь составляла </text:span><text:span text:style-name="T246">-62,09</text:span><text:span text:style-name="T247"> руб.</text:span><text:span text:style-name="T162">, на </text:span><text:span text:style-name="T165"><text:s/></text:span><text:span text:style-name="T155">конец отчётного периода </text:span><text:span text:style-name="T167">образовалась </text:span><text:span text:style-name="T155">кредиторская задолженность </text:span><text:span text:style-name="T248"><text:s/></text:span><text:span text:style-name="T168">в сумме</text:span><text:span text:style-name="T249"> <text:s/></text:span><text:span text:style-name="T246">-12099,85</text:span><text:span text:style-name="T249"> руб.</text:span><text:span text:style-name="T169"> </text:span><text:span text:style-name="T167">Согласно пояснительной записк</text:span><text:span text:style-name="T170">е</text:span><text:span text:style-name="T167">,</text:span><text:span text:style-name="T155"> кредиторская задолженность </text:span><text:span text:style-name="T168">включает </text:span><text:span text:style-name="T162">излишне пере</text:span><text:span text:style-name="T166">численную</text:span><text:span text:style-name="T162"> сумму </text:span><text:span text:style-name="T168">по </text:span><text:span text:style-name="T166">статьям:</text:span><text:span text:style-name="T168"> 30</text:span><text:span text:style-name="T162">3</text:span><text:span text:style-name="T168">.</text:span><text:span text:style-name="T162">02</text:span><text:span text:style-name="T168">.1 </text:span><text:span text:style-name="T162"><text:s/></text:span><text:span text:style-name="T247">- </text:span><text:span text:style-name="T246">9104,85</text:span><text:span text:style-name="T168"> </text:span><text:span text:style-name="T249">руб</text:span><text:span text:style-name="T168">. </text:span><text:span text:style-name="T162">(переплата по страховым взносам </text:span><text:span text:style-name="T166">ФСС по МКУ ЦБ</text:span><text:span text:style-name="T162">), </text:span><text:span text:style-name="T166">303.07.1</text:span><text:span text:style-name="T168"> </text:span><text:span text:style-name="T166">- </text:span><text:span text:style-name="T246">2506,42 руб.</text:span><text:span text:style-name="T166"> (переплата по страховым взносам в ФФОМС по аппарату), 303.10.1 - </text:span><text:span text:style-name="T246">488,58 руб. </text:span><text:span text:style-name="T171">(переплата по страховым взносам по аппарату).</text:span></text:p>
          <text:p text:style-name="P139"><text:span text:style-name="T155"><text:s text:c="4"/></text:span><text:span text:style-name="T136">12</text:span><text:span text:style-name="T155">. В <text:s/>соответствии <text:s text:c="2"/>с <text:s text:c="2"/>Решением <text:s text:c="2"/>Совета <text:s text:c="3"/>народных <text:s text:c="2"/>депутатов </text:span><text:span text:style-name="T209">МО</text:span><text:span text:style-name="T155"> <text:s/>«Гиагинский <text:s/>район» <text:s/></text:span><text:span text:style-name="T72">от <text:s/>2</text:span><text:span text:style-name="T73">0</text:span><text:span text:style-name="T72">.12.201</text:span><text:span text:style-name="T74">3</text:span><text:span text:style-name="T72">г. № </text:span><text:span text:style-name="T74">239</text:span><text:span text:style-name="T72"> «О бюджете <text:s/></text:span><text:span text:style-name="T75">МО</text:span><text:span text:style-name="T72"> <text:s/>«Гиагинский <text:s/>район» <text:s/>на <text:s/>201</text:span><text:span text:style-name="T74">4</text:span><text:span text:style-name="T72"> год и на плановый <text:s/>период <text:s/>201</text:span><text:span text:style-name="T74">5</text:span><text:span text:style-name="T73"> <text:s/>и </text:span><text:span text:style-name="T72">201</text:span><text:span text:style-name="T74">6</text:span><text:span text:style-name="T72"> годов»</text:span><text:span text:style-name="T155"> </text:span><text:span text:style-name="T173">Управление </text:span><text:span text:style-name="T174">культуры</text:span><text:span text:style-name="T173"> а</text:span><text:span text:style-name="T155">дминистрация </text:span><text:span text:style-name="T175">МО «Гиагинский <text:s/></text:span><text:span text:style-name="T155">район» <text:s/>определен</text:span><text:span text:style-name="T176">о </text:span><text:span text:style-name="T155"><text:s/>главным <text:s/>администратором доходов бюджета <text:s/></text:span><text:span text:style-name="T209">МО</text:span><text:span text:style-name="T175"> <text:s/>«Гиагинский <text:s text:c="2"/></text:span><text:span text:style-name="T155">район», <text:s text:c="2"/>закреплённых <text:s text:c="2"/></text:span></text:p>
          <text:p text:style-name="P59"><text:span text:style-name="T155">согласно <text:s/>приложению <text:s/></text:span><text:span text:style-name="T171">3</text:span><text:span text:style-name="T155"> <text:s/>к <text:s/>решению. Проведено сопоставление наименований </text:span></text:p>
          <text:p text:style-name="P59"><text:span text:style-name="T221">код</text:span><text:span text:style-name="T155">ов <text:s/>доходов <text:s/>бюджетной <text:s/>классификации <text:s/>отчёта <text:s/>формы <text:s/>0503127 <text:s/></text:span><text:span text:style-name="T177">«Отчёт об </text:span></text:p>
          <text:p text:style-name="P61">исполнении бюджета главного распорядителя, распорядителя, получателя бюджетных <text:s/>средств, <text:s/>главного <text:s text:c="2"/>администратора, <text:s text:c="2"/>администратора <text:s text:c="2"/>источников </text:p>
          <text:p text:style-name="P62">финансирования дефицита бюджета, главного администратора, администратора </text:p>
          <text:p text:style-name="P60"><text:span text:style-name="T177">доходов бюджета»</text:span><text:span text:style-name="T178"> </text:span><text:span text:style-name="T155">на соответствие вышеуказанному решению Совета народных депутатов </text:span><text:span text:style-name="T209">МО</text:span><text:span text:style-name="T155"> «Гиагинский район». Расхождений не выявлено.</text:span></text:p>
        </text:list-item>
      </text:list>
      <text:p text:style-name="P136"><text:span text:style-name="T175"><text:s text:c="2"/></text:span><text:span text:style-name="T222"><text:s text:c="2"/>1</text:span><text:span text:style-name="T223">3</text:span><text:span text:style-name="T222">. </text:span><text:span text:style-name="T224"><text:s/></text:span><text:span text:style-name="T225">С</text:span><text:span text:style-name="T226">огласно отчёту по форме 0503127 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</text:span><text:span text:style-name="T227">п</text:span><text:span text:style-name="T226">ри </text:span><text:span text:style-name="T227">утвержденных бюджетных </text:span><text:span text:style-name="T226">назначениях в сумме</text:span><text:span text:style-name="T5"> </text:span><text:span text:style-name="T6">3 976,</text:span><text:span text:style-name="T7">9</text:span><text:span text:style-name="T267"> </text:span><text:span text:style-name="T269">тыс.</text:span><text:span text:style-name="T267">руб.</text:span><text:span text:style-name="T226"> исполнение <text:s/>составило </text:span><text:span text:style-name="T268">3 995,</text:span><text:span text:style-name="T269">7</text:span><text:span text:style-name="T268"> </text:span><text:span text:style-name="T269">тыс.</text:span><text:span text:style-name="T267">руб. </text:span><text:span text:style-name="T76">или <text:s/></text:span><text:span text:style-name="T112">100,5</text:span><text:span text:style-name="T113">%</text:span><text:span text:style-name="T226">, из них по кодам дохода:</text:span></text:p>
      <text:p text:style-name="P140"><text:span text:style-name="T270">90</text:span><text:span text:style-name="T271">2</text:span><text:span text:style-name="T272">11</text:span><text:span text:style-name="T273">402052050000410</text:span><text:span text:style-name="T270"> </text:span><text:span text:style-name="T179">(</text:span><text:span text:style-name="T180">Доходы от реализации имущества, находящегося в оперативном управлении учреждений, находящихся в ведении органов управления </text:span><text:soft-page-break/><text:span text:style-name="T180">муниципальных районов (за исключением имущества муниципальных бюджетных и автономных учреждений) в части реализации основных средств по указанному имуществу</text:span><text:span text:style-name="T179">) — </text:span><text:span text:style-name="T273">18,8</text:span><text:span text:style-name="T270"> </text:span><text:span text:style-name="T325">тыс.</text:span><text:span text:style-name="T326">руб.</text:span><text:span text:style-name="T179">;</text:span></text:p>
      <text:p text:style-name="P140"><text:span text:style-name="T273">90220202051050000151 </text:span><text:span text:style-name="T180">(Субсидии бюджетам муниципальных районов на реализацию федеральных целевых программ) — </text:span><text:span text:style-name="T273">580,</text:span><text:span text:style-name="T325">0</text:span><text:span text:style-name="T273"> </text:span><text:span text:style-name="T325">тыс.</text:span><text:span text:style-name="T326">руб.</text:span><text:span text:style-name="T180">;</text:span></text:p>
      <text:p text:style-name="P140"><text:span text:style-name="T274">90</text:span><text:span text:style-name="T275">220203024050000151</text:span><text:span text:style-name="T274"> </text:span><text:span text:style-name="T179">(</text:span><text:span text:style-name="T174">Суб</text:span><text:span text:style-name="T181">венции</text:span><text:span text:style-name="T174"> бюджетам муниципальных </text:span><text:span text:style-name="T182">районов на </text:span><text:span text:style-name="T181">выполнение передаваемых полномочий субъектов Российской федерации </text:span><text:span text:style-name="T209">- </text:span><text:span text:style-name="T273">1177,</text:span><text:span text:style-name="T325">8</text:span><text:span text:style-name="T273"> </text:span><text:span text:style-name="T325">тыс.</text:span><text:span text:style-name="T326">руб.</text:span><text:span text:style-name="T276">;</text:span></text:p>
      <text:p text:style-name="P141"><text:span text:style-name="T270">90</text:span><text:span text:style-name="T275">220204025050000151</text:span><text:span text:style-name="T270"> </text:span><text:span text:style-name="T179">(</text:span><text:span text:style-name="T182">Межбюджетные трансферты, передаваемые бюджетам муниципальных районов на </text:span><text:span text:style-name="T180">подключение общедоступных</text:span><text:span text:style-name="T182"> библиотек </text:span><text:span text:style-name="T180">Российской Федерации к сети Интернет и развитие системы библиотечного дела с учетом задачи расширения информационных технологий и расшифровки</text:span><text:span text:style-name="T179">) </text:span><text:span text:style-name="T209">- </text:span><text:span text:style-name="T273">94</text:span><text:span text:style-name="T325">,5</text:span><text:span text:style-name="T270"> </text:span><text:span text:style-name="T325">тыс.</text:span><text:span text:style-name="T326">руб.</text:span><text:span text:style-name="T179">;</text:span></text:p>
      <text:p text:style-name="P21"><text:span text:style-name="T273">90220204053050000151</text:span><text:span text:style-name="T180"> (М</text:span><text:span text:style-name="T182">ежбюджетные трансферты, передаваемые бюджетам муниципальных районов </text:span><text:span text:style-name="T180">на государственную поддержку лучших работников муниципальных учреждений культуры, находящихся на территории сельских поселений) — </text:span><text:span text:style-name="T273">50000,00 руб.</text:span><text:span text:style-name="T180">;</text:span></text:p>
      <text:p text:style-name="P21"><text:span text:style-name="T273">90220204070050000151</text:span><text:span text:style-name="T180"> (М</text:span><text:span text:style-name="T182">ежбюджетные трансферты, передаваемые бюджетам муниципальных районов </text:span><text:span text:style-name="T180">на государственную поддержку (грант) комплексного развития региональных муниципальных учреждений культуры) — </text:span><text:span text:style-name="T273">1794580,00 руб.</text:span><text:span text:style-name="T180">;</text:span></text:p>
      <text:p text:style-name="P12"><text:span text:style-name="T373">90</text:span><text:span text:style-name="T394">220204999050000151</text:span><text:span text:style-name="T373"> </text:span><text:span text:style-name="T352">(</text:span><text:span text:style-name="T353">Прочие м</text:span><text:span text:style-name="T352">ежбюджетные трансферты, передаваемые бюджетам муниципальных районов) — </text:span><text:span text:style-name="T394">2</text:span><text:span text:style-name="T407">8</text:span><text:span text:style-name="T394">00</text:span><text:span text:style-name="T373">00,00 руб.;</text:span></text:p>
      <text:p text:style-name="P13"><text:span text:style-name="T358"><text:s text:c="2"/></text:span><text:span text:style-name="T354">Сверяя форму 0503127 «Отче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с формой 0503110 «Справка по заключению счетов отчетного финансового года» и формой 0503121 «Отчет о финансовых результатах деятельности» видно отличие по КОСГУ 151: </text:span><text:span text:style-name="T359"><text:s/>д</text:span><text:span text:style-name="T354">оход</text:span><text:span text:style-name="T359">ов</text:span><text:span text:style-name="T354"> поступи</text:span><text:span text:style-name="T359">ло</text:span><text:span text:style-name="T354"> на сумму </text:span><text:span text:style-name="T405">4026577,24</text:span><text:span text:style-name="T403"> руб</text:span><text:span text:style-name="T354">., в т.ч.: от Министерства культуры РФ: межбюджетные трансферты, передаваемые бюджетам муниципальных районов </text:span><text:span text:style-name="T355">—</text:span><text:span text:style-name="T354"> </text:span><text:span text:style-name="T406">2269060,00</text:span><text:span text:style-name="T354"> </text:span><text:span text:style-name="T403">руб</text:span><text:span text:style-name="T354">.; </text:span><text:span text:style-name="T360">от </text:span><text:span text:style-name="T354">Министерства культуры Республики Адыгея: прочие межбюджетные трансферты, передаваемые бюджетам муниципальных районов —</text:span><text:span text:style-name="T356"> </text:span><text:span text:style-name="T406">530000,00</text:span><text:span text:style-name="T404"> руб.</text:span><text:span text:style-name="T356">, </text:span><text:span text:style-name="T354">субвенции на оплату ЖКУ специалистам <text:s/>на <text:s text:c="2"/>селе <text:s text:c="2"/>от <text:s text:c="2"/>Министерства <text:s text:c="2"/>труда <text:s text:c="2"/>и <text:s text:c="2"/>социального <text:s text:c="2"/>развития <text:s/>- </text:span><text:span text:style-name="T406">1177800,00</text:span><text:span text:style-name="T403"> руб</text:span><text:span text:style-name="T354">.; от комитета РА по имущественным отношениям — </text:span><text:span text:style-name="T406">49717,24</text:span><text:span text:style-name="T403"> руб</text:span><text:span text:style-name="T354">.</text:span><text:span text:style-name="T360">(</text:span><text:span text:style-name="T354">книги</text:span><text:span text:style-name="T360">)</text:span><text:span text:style-name="T357">.</text:span><text:span text:style-name="T354"> <text:s text:c="2"/></text:span></text:p>
      <text:p text:style-name="P14"><text:s text:c="8"/><text:span text:style-name="T13">1</text:span><text:span text:style-name="T14">4</text:span><text:span text:style-name="T13">. </text:span><text:span text:style-name="T76">Анализ формы 050312</text:span><text:span text:style-name="T77">8</text:span><text:span text:style-name="T76"> «Отчёт о </text:span><text:span text:style-name="T77">принятых обязательствах» </text:span><text:span text:style-name="T76">показал, что </text:span><text:span text:style-name="T78">утвержденные </text:span><text:span text:style-name="T76">бюджетные назначения по расходам на 201</text:span><text:span text:style-name="T79">4</text:span><text:span text:style-name="T76"> год по </text:span><text:span text:style-name="T80">Управлению </text:span><text:span text:style-name="T81">культуры</text:span><text:span text:style-name="T80"> а</text:span><text:span text:style-name="T76">дминистрации </text:span><text:span text:style-name="T78">МО «Гиагинский </text:span><text:span text:style-name="T76">район», как получателю бюджетных средств, составляют </text:span><text:span text:style-name="T114">52493055,00</text:span><text:span text:style-name="T115"> </text:span><text:span text:style-name="T116">руб.</text:span><text:span text:style-name="T76"> Кассовое исполнение по данным отчёта составило </text:span><text:span text:style-name="T114">52230970,13</text:span><text:span text:style-name="T116"> руб.</text:span><text:span text:style-name="T76"> или </text:span><text:span text:style-name="T115">9</text:span><text:span text:style-name="T114">9,5</text:span><text:span text:style-name="T116">%.</text:span><text:span text:style-name="T76"> Неисполненные назначения по ассигнованиям </text:span><text:span text:style-name="T117">—</text:span><text:span text:style-name="T76"> </text:span><text:span text:style-name="T114">262084,87</text:span><text:span text:style-name="T116"> руб.</text:span><text:span text:style-name="T76"> Информация о причинах отклонения кассового исполнения от утверждённ</text:span><text:span text:style-name="T15">ых бюджетных назначений приведена в форме 0503164 </text:span><text:span text:style-name="T15">«Сведения об исполнении бюджета» к «Пояснительной записке». </text:span></text:p>
      <text:list xml:id="list29586707" text:style-name="L7">
        <text:list-header>
          <text:p text:style-name="P28"><text:span text:style-name="T184"><text:s text:c="5"/>Анализ <text:s/>расходов <text:s/>бюджета <text:s/></text:span><text:span text:style-name="T16">Управлени</text:span><text:span text:style-name="T17">я</text:span><text:span text:style-name="T16"> </text:span><text:span text:style-name="T18">культуры</text:span><text:span text:style-name="T16"> </text:span><text:span text:style-name="T17">а</text:span><text:span text:style-name="T184">дминистрации <text:s/>МО <text:s/>«Гиагинский <text:s/>район» <text:s/>за 201</text:span><text:span text:style-name="T185">4</text:span><text:span text:style-name="T184"> год представлен в </text:span><text:span text:style-name="T186">Таблице</text:span><text:span text:style-name="T187"> №1</text:span><text:span text:style-name="T228"> </text:span><text:span text:style-name="T229">к настоящему </text:span><text:span text:style-name="T230">акту</text:span><text:span text:style-name="T231">.</text:span></text:p>
          <text:p text:style-name="P64"><text:span text:style-name="T76"><text:s text:c="8"/>1</text:span><text:span text:style-name="T82">5</text:span><text:span text:style-name="T76">. </text:span><text:span text:style-name="T277">Анализ формы 0503160 «Пояснительная записка» показа</text:span><text:span text:style-name="T8">л, что данные </text:span><text:soft-page-break/><text:span text:style-name="T8">форм и таблиц соответствуют данным баланса и формы 0503127 </text:span><text:span text:style-name="T177">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</text:span><text:span text:style-name="T8">. </text:span></text:p>
          <text:p text:style-name="P65"><text:s text:c="9"/>В <text:s/>составе <text:s/>«Пояснительной <text:s/>записки» <text:s/>представлены следующие формы и </text:p>
          <text:p text:style-name="P55">таблицы:</text:p>
          <text:p text:style-name="P51"><text:span text:style-name="T232">- «Сведения <text:s text:c="2"/>об <text:s text:c="2"/>основных <text:s/>направлениях деятельности» (таблица 1).</text:span><text:span text:style-name="T8"> </text:span><text:span text:style-name="T284">Информация характеризует цели деятельности казенного учреждения, органа государственной власти, а также вытекающие из них направления деятельности (функции) с кратким обоснованием соответствия целей и направлений деятельности (функций) учреждения его учредительным документам.</text:span></text:p>
          <text:p text:style-name="P51"><text:span text:style-name="T250">- «Сведения о мерах по повышению эффективности расходования бюджетных <text:s/>средств» <text:s/>(таблица <text:s/>2)</text:span><text:span text:style-name="T188">. <text:s text:c="2"/></text:span><text:span text:style-name="T285">.</text:span><text:span text:style-name="T19">Данная <text:s text:c="3"/>форма <text:s text:c="3"/>не <text:s text:c="4"/>имеет <text:s text:c="3"/>числовых показателей.</text:span></text:p>
          <text:p text:style-name="P66"><text:span text:style-name="T251">- </text:span><text:span text:style-name="T232">«Сведения <text:s/>об исполнении текстовых статей закона (решения) о бюджете» </text:span></text:p>
          <text:p text:style-name="P66"><text:span text:style-name="T232">(таблица 3). </text:span><text:span text:style-name="T20">Показатели отсутствуют</text:span><text:span text:style-name="T21">;</text:span></text:p>
          <text:p text:style-name="P69"><text:span text:style-name="T189">-</text:span><text:span text:style-name="T232"> «Сведения об особенностях ведения бюджетного учёта» (таблица 4).</text:span><text:span text:style-name="T8"> </text:span><text:span text:style-name="T284">Информация <text:s/>характеризует <text:s/></text:span><text:span text:style-name="T284">использованные <text:s/>в <text:s/>отчетном периоде особенности</text:span></text:p>
          <text:p text:style-name="P70">отражения в бюджетном учете операций с активами и обязательствами бюджетного <text:s/>учреждения <text:s/>в части установленного Инструкцией по бюджетному </text:p>
          <text:p text:style-name="P71">учету <text:s/>права <text:s/>самостоятельного определения особенностей <text:s/>бюджетного учета. Правовое обоснование: Приказ Минфина РФ от 06.12.2010г. № 162-н «Об утверждении Плана счетов бюджетного учета и </text:p>
        </text:list-header>
      </text:list>
      <text:p text:style-name="P8"/>
      <text:p text:style-name="P22"><text:span text:style-name="T284">Инструкции по его применению». </text:span><text:span text:style-name="T286">Учетная политика, приказ № 1 от</text:span><text:span text:style-name="T278"> 0</text:span><text:span text:style-name="T279">9</text:span><text:span text:style-name="T278">.01.201</text:span><text:span text:style-name="T279">4</text:span><text:span text:style-name="T278">г.</text:span><text:span text:style-name="T277">;</text:span></text:p>
      <text:list xml:id="list29718464" text:continue-numbering="true" text:style-name="L7">
        <text:list-header>
          <text:p text:style-name="P72"><text:span text:style-name="T251">- «Сведения о результатах мероприятий внутреннего контроля» (таблица 5)</text:span><text:span text:style-name="T190">. </text:span><text:span text:style-name="T286">Информация характеризует результаты проведенных в отчетном периоде мероприятий по внутреннему контролю. </text:span><text:span text:style-name="T287">В отчетном году было проведено 2 мероприятия предварительного контроля, 2 мероприятия текущего контроля и 2 мероприятия последующего контроля</text:span></text:p>
          <text:p text:style-name="P72"><text:span text:style-name="T85">- «Сведения о проведении инвентаризаци</text:span><text:span text:style-name="T86">и</text:span><text:span text:style-name="T85">» (таблица 6)</text:span><text:span text:style-name="T9">. </text:span><text:span text:style-name="T10">Информация характеризует результаты проведенных в отчетном периоде инвентаризаци</text:span><text:span text:style-name="T22">онных проверок</text:span><text:span text:style-name="T10"> имущества и обязательств учреждения </text:span><text:span text:style-name="T22">(14 шт.)</text:span><text:span text:style-name="T10"> в части выявленных расхождений. Согласно пояснительной записке, при проведении годовой инвентаризации по состоянию на 01.10.201</text:span><text:span text:style-name="T22">4</text:span><text:span text:style-name="T10">г. </text:span><text:span text:style-name="T23">н</text:span><text:span text:style-name="T10">едостачи не установлено. При смене материально-ответственных лиц расхождений не установлено. При инвентаризации наличных средств в кассе МКУ «ЦБ при управлении культуры» нарушений не установлено</text:span><text:span text:style-name="T9">. </text:span></text:p>
          <text:p text:style-name="P78"><text:span text:style-name="T9"><text:s/></text:span><text:span text:style-name="T85">- «Сведения о результатах внешних контрольных мероприятий» (таблица 7)</text:span><text:span text:style-name="T19">. </text:span><text:span text:style-name="T24">В отчетном году было проведено </text:span><text:span text:style-name="T22">5</text:span><text:span text:style-name="T24"> провер</text:span><text:span text:style-name="T22">ок</text:span><text:span text:style-name="T24"> внешними контрольными органами; </text:span></text:p>
          <text:p text:style-name="P80"><text:span text:style-name="T252">- «Сведения о количестве подведомственных учреждений» (форма 0503161)</text:span><text:span text:style-name="T288">. </text:span><text:span text:style-name="T289">Управление культуры администрации МО «Гиагинский район» является структурным подразделением администрации МО «Гиагинский район» (Постановление Главы администрации МО «Гиагинский район» № 726 от 17.07.2008г.) и действует на основании Устава. Свидетельство о государственной </text:span><text:soft-page-break/><text:span text:style-name="T289">регистрации юридического лица № 1030100508888 в МИ ФНС № 2 по РА от 31.07.</text:span><text:span text:style-name="T290">20</text:span><text:span text:style-name="T289">03г. </text:span></text:p>
          <text:p text:style-name="P80"><text:span text:style-name="T289"><text:s text:c="8"/></text:span><text:span text:style-name="T291">В <text:s/>структуру <text:s/>Управления <text:s text:c="2"/>культуры <text:s text:c="2"/></text:span><text:span text:style-name="T292">администрации <text:s text:c="2"/></text:span><text:span text:style-name="T291">МО <text:s/>«Гиагинский район» входят:</text:span></text:p>
          <text:p text:style-name="P83">- МБОУ ДОД «Гиагинская детская школа искусств»;</text:p>
          <text:p text:style-name="P83">- МБОУ ДОД «Дондуковская детская школа искусств»;</text:p>
          <text:p text:style-name="P83">- МБУК «Межпоселенческий центр народной культуры»;</text:p>
          <text:p text:style-name="P83">- МБУК «Гиагинский краеведческий музей»;</text:p>
          <text:p text:style-name="P87">- МБУК «Районная киносеть»;</text:p>
          <text:p text:style-name="P80"><text:span text:style-name="T291">- МБУК «</text:span><text:span text:style-name="T292">Гиагинская МЦБС» МО «Гиагинский район»;</text:span></text:p>
          <text:p text:style-name="P84">- МКУ «ЦБ при управлении культуры администрации МО «Гиагинский район».</text:p>
          <text:p text:style-name="P85"><text:s text:c="10"/>Учреждения <text:s/>были <text:s/>созданы <text:s/>в <text:s/>соответствии с №83-ФЗ от 08.05.2010г. «О </text:p>
          <text:p text:style-name="P86">внесении <text:s text:c="2"/>изменений <text:s text:c="2"/>в <text:s text:c="2"/>отдельные <text:s text:c="2"/>законодательные <text:s text:c="2"/>акты <text:s text:c="2"/>РФ <text:s text:c="2"/>в <text:s text:c="3"/>связи <text:s text:c="2"/>с </text:p>
          <text:p text:style-name="P81"><text:span text:style-name="T292">совершенствованием правового положения муниципальных учреждений» на основании Постановления Главы МО «Гиагинский район» </text:span><text:span text:style-name="T293">от 27.08.2011г. №125 и №145 от 18.10.2011г.</text:span></text:p>
          <text:p text:style-name="P80"><text:span text:style-name="T289"><text:s text:c="3"/></text:span><text:span text:style-name="T280">Учредителем</text:span><text:span text:style-name="T281"> </text:span><text:span text:style-name="T280">м</text:span><text:span text:style-name="T281">униципально</text:span><text:span text:style-name="T280">го</text:span><text:span text:style-name="T281"> казенно</text:span><text:span text:style-name="T280">го</text:span><text:span text:style-name="T281"> учреждени</text:span><text:span text:style-name="T280">я</text:span><text:span text:style-name="T281"> «Центральная бухгалтерия при управлении культуры администрации МО «Гиагинский район» является муниципальное образование «Гиагинский район»,</text:span><text:span text:style-name="T282"> </text:span><text:span text:style-name="T281">функции и полномочия Учредителя осуществляет Управление культуры администрации МО «Гиагинский район» и действует на основании ФЗ-№83 от 08.05.2010г. «О внесении изменений в отдельные законодательные акты РФ в связи с совершенствованием правового положения муниципальных учреждений», Постановления Главы МО «Гиагинский район» <text:s/>от 18.10.2011г. № 145</text:span><text:span text:style-name="T283">;</text:span></text:p>
          <text:p text:style-name="P67"><text:span text:style-name="T87">- «Сведения о результатах деятельности» (форма 0503162)</text:span><text:span text:style-name="T25">. Данная форма не имеет числовых показателей;</text:span></text:p>
          <text:p text:style-name="P82"><text:span text:style-name="T253">- «Сведения об изменениях бюджетной росписи главного распорядителя бюджетных средств, главного администратора источников финансирования дефицита бюджета» (форма 0503163)</text:span><text:span text:style-name="T294">. </text:span><text:span text:style-name="T295">Форма содержит обобщенные сведения об изменениях бюджетной росписи главного распорядителя средств бюджета за отчетный период. </text:span><text:span text:style-name="T296">Разница между показателями бюджетной росписи и закона (решения) о бюджете в 2014 году составила </text:span><text:span text:style-name="T254">13 953 855,00 руб.</text:span><text:span text:style-name="T294">;</text:span></text:p>
          <text:p text:style-name="P88"><text:span text:style-name="T339">- «Сведения об исполнении бюджета» (форма 0503164)</text:span>. <text:span text:style-name="T374">Форма содержит обобщенные за отчетный период данные о результатах кассового исполнения бюджета <text:s/>учреждением. </text:span><text:span text:style-name="T408">Отклонение кассового исполнения по расходам от уточненной бюджетной росписи за 2014 год составило </text:span><text:span text:style-name="T342">262084,87</text:span><text:span text:style-name="T408"> </text:span><text:span text:style-name="T342">руб.</text:span><text:span text:style-name="T408"> (менее 5%). причины отклонений приведены в форме 0503164. Также к форме 0503164 прилагается развернутая информация об исполнении (причинах неисполнения) бюджета</text:span>;</text:p>
          <text:p text:style-name="P89"><text:span text:style-name="T255">- «Сведения <text:s text:c="2"/>об <text:s text:c="3"/>исполнении <text:s text:c="3"/>мероприятий <text:s text:c="2"/>в <text:s text:c="2"/>рамках <text:s text:c="2"/>целевых программ» (форма 0503166)</text:span><text:span text:style-name="T297">. <text:s/></text:span><text:span text:style-name="T297">Форма содержит </text:span><text:span text:style-name="T298">информацию </text:span><text:span text:style-name="T297">об исполнении мероприятий <text:s text:c="2"/>в <text:s text:c="2"/>рамках <text:s/>целевых <text:s/>программ.</text:span><text:span text:style-name="T298"> </text:span><text:span text:style-name="T299">В п. 3.4 пояснительной записки также подробно расписано, на что были истрачены денежные средства. </text:span></text:p>
          <text:p text:style-name="P90"><text:span text:style-name="T256">- Сведения <text:s/>о <text:s/>целевых <text:s/>иностранных <text:s text:c="2"/>кредитах <text:s text:c="2"/>(форма <text:s/>0503167)</text:span><text:span text:style-name="T191">. <text:s/></text:span><text:span text:style-name="T300"><text:s/></text:span><text:span text:style-name="T25">Данная </text:span></text:p>
          <text:p text:style-name="P91"><text:soft-page-break/>форма не имеет числовых показателей;</text:p>
          <text:p text:style-name="P92"><text:span text:style-name="T339">- «Сведения о движении нефинансовых активов» (форма 0503168)</text:span>. <text:span text:style-name="T374">Форма содержит обобщенные за отчетный период данные о движении нефинансовых активов учреждения </text:span><text:span text:style-name="T409">(машины и оборудование, производственный и хозяйственный инвентарь, библиотечный фонд, амортизация основных средств)</text:span>;</text:p>
          <text:p text:style-name="P56"><text:span text:style-name="T339">- «Сведения по дебиторской и кредиторской задолженности» (форма 0503169)</text:span>. <text:span text:style-name="T374">Форма содержит обобщенные данные за отчетный период данные о состоянии расчетов по дебиторской и кредиторской задолженности</text:span>;</text:p>
          <text:p text:style-name="P94"><text:span text:style-name="T87">- «Сведения <text:s text:c="3"/>о <text:s text:c="3"/>финансовых <text:s text:c="3"/>вложениях <text:s text:c="3"/>получателя <text:s text:c="2"/>бюджетных средств, администратора источников финансирования дефицита бюджета» (форма 0503171). </text:span><text:span text:style-name="T25">Данная форма не имеет числовых показателей;</text:span></text:p>
          <text:p text:style-name="P95"><text:span text:style-name="T88">- Сведения о государственном (муниципальном) долге (форма 05003172)</text:span><text:span text:style-name="T26">. </text:span><text:span text:style-name="T25">Данная форма не имеет числовых показателей;</text:span></text:p>
          <text:p text:style-name="P52"><text:span text:style-name="T257">- «Сведения об изменении остатков валюты баланса» <text:s/>(форма 0503173)</text:span><text:span text:style-name="T301">. </text:span><text:span text:style-name="T25">Данная форма не имеет числовых показателей;</text:span></text:p>
          <text:p text:style-name="P79"><text:span text:style-name="T89">- «Сведения о недостачах и хищениях денежных средств и материальных ценностей» (форма 0503176)</text:span><text:span text:style-name="T27">. Данная форма не имеет числовых показателей;</text:span></text:p>
          <text:p text:style-name="P53"><text:span text:style-name="T258">- </text:span><text:span text:style-name="T257">«Сведения об использовании информационно-коммуникационных технологий» (форма 0503177)</text:span><text:span text:style-name="T301">. </text:span><text:span text:style-name="T295">Информация содержит обобщенные за отчетный период данные о расходах управления культуры и МКУ «ЦБ при управлении культуры» на информационно-коммуникационные технологии, необходимые для обеспечения его деятельности</text:span><text:span text:style-name="T259">. </text:span><text:span text:style-name="T192">В </text:span><text:span text:style-name="T193">201</text:span><text:span text:style-name="T194">4</text:span><text:span text:style-name="T193"> году произведены расходы в сумме </text:span><text:span text:style-name="T260">171544,15</text:span><text:span text:style-name="T193"> </text:span><text:span text:style-name="T257">руб</text:span><text:span text:style-name="T193">., из них </text:span><text:span text:style-name="T195">подключение (обеспечение доступа) к внешним информационным ресурсам составило </text:span><text:span text:style-name="T260">73878,15</text:span><text:span text:style-name="T195"> </text:span><text:span text:style-name="T259">руб</text:span><text:span text:style-name="T195">., в том числе доступ к телефонной сети связи общего пользования, предоставление доступа к услугам междугородной и международной связи в сумме </text:span><text:span text:style-name="T259">3</text:span><text:span text:style-name="T261">1</text:span><text:span text:style-name="T262">1</text:span><text:span text:style-name="T260">98,15</text:span><text:span text:style-name="T195"> </text:span><text:span text:style-name="T259">руб</text:span><text:span text:style-name="T195">., <text:s/>доступ к сети Интернет в сумме </text:span><text:span text:style-name="T260">40480,00</text:span><text:span text:style-name="T195"> </text:span><text:span text:style-name="T259">руб</text:span><text:span text:style-name="T195">.</text:span><text:span text:style-name="T193">; </text:span><text:span text:style-name="T195">эксплуатационные расходы на информационно-коммуникационные технологии составили </text:span><text:span text:style-name="T260">97666,00</text:span><text:span text:style-name="T195"> </text:span><text:span text:style-name="T259">руб</text:span><text:span text:style-name="T195">., в том числе обеспечение функционирования и поддержка работоспособности прикладного и системного программного обеспечения в сумме </text:span><text:span text:style-name="T260">97666,00</text:span><text:span text:style-name="T195"> </text:span><text:span text:style-name="T259">руб</text:span><text:span text:style-name="T195">.</text:span></text:p>
          <text:p text:style-name="P75"><text:span text:style-name="T364">- </text:span><text:span text:style-name="T365"><text:s/>«Сведения <text:s/>об <text:s/>остатках <text:s/>денежных <text:s/>средств на счетах получателя бюджетных средств» (форма 0503178)</text:span><text:span text:style-name="T361">. </text:span><text:span text:style-name="T362">Остатка денежных средств на 01.01.201</text:span><text:span text:style-name="T363">5</text:span><text:span text:style-name="T362"> года нет</text:span><text:span text:style-name="T361">.</text:span></text:p>
          <text:p text:style-name="P57"><text:s/></text:p>
        </text:list-header>
      </text:list>
      <text:list xml:id="list29723941" text:continue-list="list29592273" text:style-name="L2">
        <text:list-item>
          <text:list>
            <text:list-item>
              <text:list>
                <text:list-header>
                  <text:p text:style-name="P96"><text:span text:style-name="T391">Внешняя п</text:span>роверка годового отчета за 201<text:span text:style-name="T410">4</text:span> год по Управлению культуры администрации МО «Гиагинский район (бюджетные учреждения)</text:p>
                </text:list-header>
              </text:list>
            </text:list-item>
          </text:list>
        </text:list-item>
      </text:list>
      <text:p text:style-name="P17"/>
      <text:list xml:id="list29572325" text:style-name="L8">
        <text:list-item>
          <text:list>
            <text:list-item>
              <text:list>
                <text:list-item>
                  <text:p text:style-name="P97"><text:span text:style-name="T334">Анализ <text:s text:c="3"/>формы <text:s text:c="4"/>0503</text:span><text:span text:style-name="T377">7</text:span><text:span text:style-name="T334">30 <text:s text:c="3"/>«Баланс <text:s text:c="4"/>г</text:span><text:span text:style-name="T377">осударственного (муниципального) учреждения»</text:span><text:span text:style-name="T334"> (далее по тексту – баланс) на 01.01.201</text:span><text:span text:style-name="T411">5</text:span><text:span text:style-name="T337">г.</text:span><text:span text:style-name="T334"> </text:span><text:span text:style-name="T334">показывает, что сальдо по счетам корректно перенесено из предыдущего периода и не содержит отклонений. Остатки на 01.01.201</text:span><text:span text:style-name="T411">5</text:span><text:span text:style-name="T337">г.</text:span><text:span text:style-name="T334"> изменены по счетам <text:s/>010100000 <text:s/>«</text:span><text:span text:style-name="T346">Основные <text:s/>средства <text:s/>(балансовая <text:s/>стоимость)»</text:span><text:span text:style-name="T334">, <text:s text:c="2"/>010400000 </text:span></text:p>
                  <text:p text:style-name="P98"><text:span text:style-name="T334">«</text:span><text:span text:style-name="T346">Амортизация <text:s text:c="4"/>основных <text:s text:c="3"/>средств»</text:span><text:span text:style-name="T334">, <text:s text:c="2"/></text:span><text:span text:style-name="T377">010500000 <text:s text:c="3"/>«</text:span><text:span text:style-name="T390">Материальные <text:s text:c="3"/>запасы»</text:span><text:span text:style-name="T377">, </text:span></text:p>
                  <text:p text:style-name="P98"><text:span text:style-name="T377">021000000 <text:s/>«</text:span><text:span text:style-name="T390">Прочие <text:s/>расчеты с дебиторами»</text:span><text:span text:style-name="T377">,</text:span><text:span text:style-name="T334"> 0</text:span><text:span text:style-name="T370">3</text:span><text:span text:style-name="T334">0</text:span><text:span text:style-name="T370">2</text:span><text:span text:style-name="T334">00000 «</text:span><text:span text:style-name="T370">Расчеты по принятым </text:span></text:p>
                  <text:p text:style-name="P99"><text:soft-page-break/><text:span text:style-name="T370">обязательствам</text:span><text:span text:style-name="T346">»</text:span><text:span text:style-name="T334">, 0</text:span><text:span text:style-name="T370">3</text:span><text:span text:style-name="T334">0</text:span><text:span text:style-name="T370">3</text:span><text:span text:style-name="T334">00000 «</text:span><text:span text:style-name="T346">Расчеты по </text:span><text:span text:style-name="T371">платежам в бюджеты</text:span><text:span text:style-name="T346">»</text:span><text:span text:style-name="T334">, 0</text:span><text:span text:style-name="T376">4</text:span><text:span text:style-name="T334">0</text:span><text:span text:style-name="T376">1</text:span><text:span text:style-name="T334">00000 «</text:span><text:span text:style-name="T346">Финансовый результат хозяйствующего субъекта»</text:span><text:span text:style-name="T372">.</text:span></text:p>
                </text:list-item>
                <text:list-item>
                  <text:p text:style-name="P100">Нефинансовые <text:s text:c="2"/>активы <text:s text:c="2"/>(раздел <text:s/>1 <text:s/>формы 0503730) на 01.01.201<text:span text:style-name="T412">5</text:span>г.</text:p>
                  <text:p text:style-name="P101"><text:span text:style-name="T28">С</text:span><text:span text:style-name="T29">оставили </text:span><text:span text:style-name="T90">9 481 851,67</text:span><text:span text:style-name="T91"> руб</text:span><text:span text:style-name="T29">. На конец </text:span><text:span text:style-name="T28">2014</text:span><text:span text:style-name="T29"> года балансовая стоимость основных средств <text:s/>составила </text:span><text:span text:style-name="T90">23 987 899,20</text:span><text:span text:style-name="T91"> руб.</text:span><text:span text:style-name="T29">, в течение отчетного периода балансовая стоимость увеличилась на </text:span><text:span text:style-name="T90">2 322 699,02 руб.</text:span><text:span text:style-name="T29">, сумма начисленной амортизаци</text:span><text:span text:style-name="T30">и</text:span><text:span text:style-name="T29"> увеличилась на </text:span><text:span text:style-name="T90">1 427 494,33</text:span><text:span text:style-name="T91"> руб.</text:span><text:span text:style-name="T29"> </text:span><text:span text:style-name="T83">и состав</text:span><text:span text:style-name="T29">ила </text:span><text:span text:style-name="T90">21 914 216,79</text:span><text:span text:style-name="T91"> руб</text:span><text:span text:style-name="T29">. <text:s/></text:span><text:span text:style-name="T31">С</text:span><text:span text:style-name="T29">огласно пояснительной записке за 201</text:span><text:span text:style-name="T28">4</text:span><text:span text:style-name="T29"> год за счет субсидии на выполнение государственного (муниципального) задания поступило нефинасовых активов на сумму </text:span><text:span text:style-name="T92">2 528 094,03</text:span><text:span text:style-name="T91"> руб.</text:span><text:span text:style-name="T92">(</text:span><text:span text:style-name="T29">машины и оборудование —</text:span><text:span text:style-name="T30"> </text:span><text:span text:style-name="T92">711371,01</text:span><text:span text:style-name="T91"> руб</text:span><text:span text:style-name="T29">., производственный и хозяйственный инвентарь </text:span><text:span text:style-name="T30">—</text:span><text:span text:style-name="T29"> </text:span><text:span text:style-name="T92">400540,99</text:span><text:span text:style-name="T91"> руб.</text:span><text:span text:style-name="T29">, библиотечный фонд </text:span><text:span text:style-name="T30">—</text:span><text:span text:style-name="T29"> </text:span><text:span text:style-name="T92">323343,68</text:span><text:span text:style-name="T91"> руб.</text:span><text:span text:style-name="T29">, </text:span><text:span text:style-name="T30">транспортные средства</text:span><text:span text:style-name="T32"> — </text:span><text:span text:style-name="T92">1 092 838,35</text:span><text:span text:style-name="T93"> руб.</text:span><text:span text:style-name="T94">),</text:span><text:span text:style-name="T29"> </text:span><text:span text:style-name="T33">в</text:span><text:span text:style-name="T29">ыбыло нефина</text:span><text:span text:style-name="T33">н</text:span><text:span text:style-name="T29">совых активов на сумму </text:span><text:span text:style-name="T94">388975,36</text:span><text:span text:style-name="T91"> руб. </text:span><text:span text:style-name="T94">(</text:span><text:span text:style-name="T32">машины и оборудование — </text:span><text:span text:style-name="T94">70856,08</text:span><text:span text:style-name="T93"> руб.</text:span><text:span text:style-name="T32">, производственный и хозяйственный инвентарь — </text:span><text:span text:style-name="T94">153249,00</text:span><text:span text:style-name="T93"> руб.</text:span><text:span text:style-name="T32">, </text:span><text:span text:style-name="T33">транспортные средства</text:span><text:span text:style-name="T32"> — </text:span><text:span text:style-name="T94">131870,28</text:span><text:span text:style-name="T93"> руб</text:span><text:span text:style-name="T94">)</text:span><text:span text:style-name="T32">.</text:span><text:span text:style-name="T34"> </text:span></text:p>
                </text:list-item>
              </text:list>
            </text:list-item>
          </text:list>
        </text:list-item>
      </text:list>
      <text:p text:style-name="P18"><text:span text:style-name="T34">За счет собственных доходов поступило нефинансовых активов на сумму </text:span><text:span text:style-name="T94">194693,63</text:span><text:span text:style-name="T34"> </text:span><text:span text:style-name="T95">руб</text:span><text:span text:style-name="T34">. </text:span><text:span text:style-name="T33">(</text:span><text:span text:style-name="T32">машины </text:span><text:span text:style-name="T32">и оборудование </text:span><text:span text:style-name="T33">—</text:span><text:span text:style-name="T34"> </text:span><text:span text:style-name="T94">94859,28</text:span><text:span text:style-name="T34"> </text:span><text:span text:style-name="T95">руб</text:span><text:span text:style-name="T34">., </text:span><text:span text:style-name="T32">производственный и хозяйственный инвентарь </text:span><text:span text:style-name="T33">—</text:span><text:span text:style-name="T34"> </text:span><text:span text:style-name="T94">35794,00</text:span><text:span text:style-name="T34"> </text:span><text:span text:style-name="T95">руб</text:span><text:span text:style-name="T34">., </text:span><text:span text:style-name="T32">библиотечный фонд </text:span><text:span text:style-name="T34"><text:s/></text:span><text:span text:style-name="T32">-</text:span><text:span text:style-name="T34"> </text:span><text:span text:style-name="T94">64040,35</text:span><text:span text:style-name="T34"> </text:span><text:span text:style-name="T95">руб</text:span><text:span text:style-name="T94">)</text:span><text:span text:style-name="T34">., </text:span><text:span text:style-name="T33">выбыло нефинансовых активов на сумму </text:span><text:span text:style-name="T94">44113,28 руб. ( </text:span><text:span text:style-name="T32">машины и </text:span><text:span text:style-name="T32">оборудование </text:span><text:span text:style-name="T33">—</text:span><text:span text:style-name="T34"> </text:span><text:span text:style-name="T94">1680,00</text:span><text:span text:style-name="T34"> </text:span><text:span text:style-name="T95">руб</text:span><text:span text:style-name="T34">., </text:span><text:span text:style-name="T32">производственный и хозяйственный инвентарь </text:span><text:span text:style-name="T33">—</text:span><text:span text:style-name="T34"> </text:span><text:span text:style-name="T94">9850,00</text:span><text:span text:style-name="T34"> </text:span><text:span text:style-name="T95">руб</text:span><text:span text:style-name="T34">., </text:span><text:span text:style-name="T32">библиотечный фонд </text:span><text:span text:style-name="T34"><text:s/></text:span><text:span text:style-name="T32">-</text:span><text:span text:style-name="T34"> </text:span><text:span text:style-name="T94">32583,28</text:span><text:span text:style-name="T34"> </text:span><text:span text:style-name="T95">руб</text:span><text:span text:style-name="T94">).</text:span><text:span text:style-name="T34"> </text:span><text:span text:style-name="T35">По счету 010300000 «Непроизведенные активы»за 2014 год за счет субсидии на выполнение муниципального задания </text:span><text:span text:style-name="T12">в бессрочное пользование</text:span><text:span text:style-name="T35"> получены земельные участки </text:span><text:span text:style-name="T12">под объекты культуры </text:span><text:span text:style-name="T35">на сумму </text:span><text:span text:style-name="T96">7 305 247,15 руб.</text:span><text:span text:style-name="T34"> </text:span><text:span text:style-name="T36">П</text:span><text:span text:style-name="T37">о счету 010500000 «М</text:span><text:span text:style-name="T29">атериальны</text:span><text:span text:style-name="T37">е</text:span><text:span text:style-name="T29"> запас</text:span><text:span text:style-name="T37">ы» </text:span><text:span text:style-name="T36">о</text:span><text:span text:style-name="T37">статок на 01.01.201</text:span><text:span text:style-name="T38">5</text:span><text:span text:style-name="T37"> года составлял </text:span><text:span text:style-name="T97">102922,11</text:span><text:span text:style-name="T98"> руб. </text:span><text:span text:style-name="T38">В</text:span><text:span text:style-name="T29"> течение отчетного периода </text:span><text:span text:style-name="T39">за счет субсидии на выполнение государственного (муниципального) задания приобретено </text:span><text:span text:style-name="T38">материальных запасов </text:span><text:span text:style-name="T37">на сумму </text:span><text:span text:style-name="T97">400894,89</text:span><text:span text:style-name="T98"> руб</text:span><text:span text:style-name="T37">., </text:span><text:span text:style-name="T39">выбыло на сумму</text:span><text:span text:style-name="T37"> </text:span><text:span text:style-name="T97">390471,45</text:span><text:span text:style-name="T98"> руб., </text:span><text:span text:style-name="T36">остаток материальных запасов </text:span><text:span text:style-name="T38">на 01.01.2015 года</text:span><text:span text:style-name="T36"> </text:span><text:span text:style-name="T37">составил</text:span><text:span text:style-name="T29"> </text:span><text:span text:style-name="T97">22023,44</text:span><text:span text:style-name="T91"> руб.</text:span><text:span text:style-name="T29"> </text:span><text:span text:style-name="T39">За счет собственных доходов учреждений поступило материальных запасов на </text:span><text:span text:style-name="T39">сумму </text:span><text:span text:style-name="T97">200337,84</text:span><text:span text:style-name="T99"> руб</text:span><text:span text:style-name="T39">., списаны на нужды учреждений —</text:span><text:span text:style-name="T38"> </text:span><text:span text:style-name="T97">119438,67 руб</text:span><text:span text:style-name="T38">, остаток на 01.012015 года — </text:span><text:span text:style-name="T97">80898,67 руб</text:span><text:span text:style-name="T39">. </text:span><text:span text:style-name="T40">Проверка показала, что данные баланса по указанным счетам соответствуют данным </text:span><text:span text:style-name="T41">«Сведениям о движении нефинансовых активов» (форма 0503</text:span><text:span text:style-name="T42">7</text:span><text:span text:style-name="T41">68) </text:span><text:span text:style-name="T42">по субсидиям на иные цели, по собственным доходам учреждения.</text:span><text:span text:style-name="T41"> </text:span><text:span text:style-name="T38">Р</text:span><text:span text:style-name="T41">асхождений не установлено.</text:span></text:p>
      <text:list xml:id="list29724187" text:continue-numbering="true" text:style-name="L8">
        <text:list-header>
          <text:p text:style-name="P29"><text:span text:style-name="T375"><text:s text:c="8"/>3</text:span><text:span text:style-name="T337">. </text:span><text:span text:style-name="T345">Остатк</text:span><text:span text:style-name="T348">а</text:span><text:span text:style-name="T345"> <text:s/>по <text:s/>счёту <text:s/>010600000 «</text:span><text:span text:style-name="T346">Вложения в нефинансовые активы» </text:span><text:span text:style-name="T345"><text:s/></text:span><text:span text:style-name="T369">на начало и конец 201</text:span><text:span text:style-name="T413">4</text:span><text:span text:style-name="T369"> года</text:span><text:span text:style-name="T345"> </text:span><text:span text:style-name="T347">не</text:span><text:span text:style-name="T348">т</text:span><text:span text:style-name="T345">. </text:span></text:p>
          <text:p text:style-name="P30"><text:span text:style-name="T118"><text:s text:c="9"/>4. Финансовые <text:s text:c="3"/>активы <text:s text:c="3"/>(раздел <text:s/>2 <text:s text:c="2"/>формы <text:s text:c="2"/>0503730) <text:s text:c="3"/>на <text:s text:c="2"/>01.01.201</text:span><text:span text:style-name="T196">5</text:span><text:span text:style-name="T118">г. </text:span><text:span text:style-name="T196">с</text:span><text:span text:style-name="T118">оставили </text:span><text:span text:style-name="T263">- </text:span><text:span text:style-name="T264">-883902,49</text:span><text:span text:style-name="T234"> руб. </text:span><text:span text:style-name="T118">Сопоставлением данных баланса по счёту 020100000 «Денежные средства учреждения» установлено отсутствие остатка на последнюю <text:s/>дату <text:s/>отчётного <text:s/>финансового года на счетах в органе казначейства, на счетах в </text:span><text:span text:style-name="T118">кредитной организации, в кассе учреждения, что <text:s/></text:span><text:span text:style-name="T29">подтверждёно «Сведениями об остатках денежных средств на счетах получателя <text:s/>средств бюджета» (форма 0503779). </text:span></text:p>
          <text:p text:style-name="P31"><text:span text:style-name="T29"><text:s text:c="8"/>5. <text:s/>По <text:s/>данным <text:s text:c="2"/>баланса <text:s text:c="2"/>по <text:s text:c="2"/>счёту <text:s text:c="2"/>020900000 <text:s text:c="2"/>«Расчёты <text:s text:c="2"/>по <text:s text:c="2"/>ущербу имуществу» <text:s/>на <text:s/>конец <text:s/>отчётного <text:s text:c="2"/>периода <text:s text:c="2"/></text:span><text:span text:style-name="T42">установлена <text:s text:c="2"/></text:span><text:span text:style-name="T29">недостач</text:span><text:span text:style-name="T42">а <text:s text:c="2"/>в <text:s text:c="2"/>сумме </text:span></text:p>
          <text:p text:style-name="P32"><text:soft-page-break/><text:span text:style-name="T100">113750,00</text:span><text:span text:style-name="T42"> </text:span><text:span text:style-name="T100">руб</text:span><text:span text:style-name="T42">. </text:span><text:span text:style-name="T43">С</text:span><text:span text:style-name="T44">огласно пояснительной записке </text:span><text:span text:style-name="T43">в 2012 году </text:span><text:span text:style-name="T42">в МБОУ ДОД «Гиагинская <text:s text:c="3"/>детская <text:s text:c="3"/>школа <text:s text:c="3"/>искусств»,</text:span><text:span text:style-name="T44"> <text:s text:c="2"/></text:span><text:span text:style-name="T42">произошла <text:s text:c="3"/>кража <text:s text:c="2"/>музыкальных </text:span></text:p>
          <text:p text:style-name="P33"><text:span text:style-name="T42">инструментов (акк</text:span><text:span text:style-name="T38">о</text:span><text:span text:style-name="T42">рд</text:span><text:span text:style-name="T38">е</text:span><text:span text:style-name="T42">оны в количестве 5 шт.). </text:span><text:span text:style-name="T44">Д</text:span><text:span text:style-name="T42">ело находится на рассмотрении в следственных органах.</text:span><text:span text:style-name="T84"> Справка прилагается</text:span><text:span text:style-name="T83">.</text:span><text:span text:style-name="T29"> </text:span><text:span text:style-name="T44">Данный факт подтвержден <text:s/>фор</text:span><text:span text:style-name="T29">м</text:span><text:span text:style-name="T44">ой </text:span><text:span text:style-name="T29"><text:s/>0503</text:span><text:span text:style-name="T44">7</text:span><text:span text:style-name="T29">76 <text:s/>«Сведения <text:s/>о недостачах и хищениях денежных </text:span></text:p>
          <text:p text:style-name="P34">средств и материальных ценностей».</text:p>
          <text:p text:style-name="P102"><text:span text:style-name="T29"><text:s text:c="4"/></text:span><text:span text:style-name="T44">6</text:span><text:span text:style-name="T29">. Сопоставление данных баланса по счетам 020500000 «Расчеты по доходам», <text:s/>020600000 «Расчёты по выданным авансам», <text:s/>020800000 «Расчёты с подотчётными лицами», 020900000 «Расчеты по ущербу имуществу» на конец отчётного периода с итоговыми данными <text:s/>сведений по дебиторской задолженности на 01.01.201</text:span><text:span text:style-name="T45">5</text:span><text:span text:style-name="T29">г. (данные формы 0503769) расхождений не выявило. <text:s/>В 201</text:span><text:span text:style-name="T45">4</text:span><text:span text:style-name="T29"> году дебиторская задолженность </text:span><text:span text:style-name="T44">за счет субсидии на выполнение государственного (муниципального) задания составила </text:span><text:span text:style-name="T101">113750,00</text:span><text:span text:style-name="T44"> </text:span><text:span text:style-name="T101">руб</text:span><text:span text:style-name="T44">.</text:span><text:span text:style-name="T29"> по счету </text:span><text:span text:style-name="T44">420971 по МБОУ ДОД «Гиагинская школа искусств»</text:span><text:span text:style-name="T29">. </text:span></text:p>
          <text:list>
            <text:list-item>
              <text:list>
                <text:list-header>
                  <text:p text:style-name="P103"><text:span text:style-name="T46"><text:s text:c="8"/></text:span><text:span text:style-name="T47">7</text:span><text:span text:style-name="T48">. </text:span><text:span text:style-name="T46">Обязательства </text:span><text:span text:style-name="T44">Управления <text:s/>культуры <text:s/>а</text:span><text:span text:style-name="T46">дминистрации </text:span><text:span text:style-name="T49">МО <text:s/>«Гиагинский </text:span></text:p>
                  <text:p text:style-name="P103"><text:span text:style-name="T46">район» <text:s/>на 01.01.201</text:span><text:span text:style-name="T45">5</text:span><text:span text:style-name="T50">г.</text:span><text:span text:style-name="T46"> (раздел 3 формы 0503</text:span><text:span text:style-name="T44">7</text:span><text:span text:style-name="T46">30) составили </text:span><text:span text:style-name="T102">66674,93</text:span><text:span text:style-name="T103"> руб.</text:span><text:span text:style-name="T46"> и по сравнению с началом года у</text:span><text:span text:style-name="T45">величились</text:span><text:span text:style-name="T46"> на </text:span><text:span text:style-name="T102">21427,80</text:span><text:span text:style-name="T103"> руб.</text:span><text:span text:style-name="T46"> </text:span></text:p>
                </text:list-header>
              </text:list>
            </text:list-item>
          </text:list>
          <text:p text:style-name="P104"><text:span text:style-name="T51"><text:s text:c="7"/></text:span><text:span text:style-name="T47">8</text:span><text:span text:style-name="T51">. </text:span><text:span text:style-name="T52">Сопоставлением <text:s/>данных <text:s/>баланса <text:s/>по <text:s/>счет</text:span><text:span text:style-name="T40">ам</text:span><text:span text:style-name="T53"> </text:span><text:span text:style-name="T52"><text:s/>0</text:span><text:span text:style-name="T51">3</text:span><text:span text:style-name="T52">0</text:span><text:span text:style-name="T40">2</text:span><text:span text:style-name="T52">00000 «Расчёты </text:span><text:span text:style-name="T40">по принятым обязательствам</text:span><text:span text:style-name="T52">», </text:span><text:span text:style-name="T40">030300000</text:span><text:span text:style-name="T52"> «</text:span><text:span text:style-name="T40">Расчеты по платежам в бюджеты» </text:span><text:span text:style-name="T52">с итоговыми данными формы </text:span><text:span text:style-name="T54">0503</text:span><text:span text:style-name="T44">7</text:span><text:span text:style-name="T54">69 «Сведения по дебиторской и кредиторской задолженности» <text:s/>на 01.01.201</text:span><text:span text:style-name="T45">5</text:span><text:span text:style-name="T50">г.</text:span><text:span text:style-name="T54"> расхождений не выявлено. </text:span><text:span text:style-name="T46">По <text:s/>данным баланса </text:span></text:p>
          <text:p text:style-name="P110"><text:span text:style-name="T46">на конец отчётного периода </text:span><text:span text:style-name="T55"><text:s/></text:span><text:span text:style-name="T46">кредиторская задолженность </text:span><text:span text:style-name="T44">по субсидии на выполнение <text:s/>государственного <text:s/>(муниципального) <text:s/>задания <text:s/>составила</text:span><text:span text:style-name="T101"> </text:span><text:span text:style-name="T102">66508,07</text:span><text:span text:style-name="T104"> руб.</text:span><text:span text:style-name="T56"> </text:span><text:span text:style-name="T55">Согласно пояснительной записк</text:span><text:span text:style-name="T57">е</text:span><text:span text:style-name="T55">,</text:span><text:span text:style-name="T46"> </text:span><text:span text:style-name="T58">она</text:span><text:span text:style-name="T46"> </text:span><text:span text:style-name="T59">включает задолженность по </text:span><text:span text:style-name="T60"><text:s/></text:span><text:span text:style-name="T61">коммунальны</text:span><text:span text:style-name="T45">м услугам (газ за декабрь 2014 года)</text:span><text:span text:style-name="T61"> </text:span><text:span text:style-name="T58">в сумме </text:span><text:span text:style-name="T105">50893,01 руб.</text:span><text:span text:style-name="T61">, по </text:span><text:span text:style-name="T62"><text:s/>страховым взносам </text:span><text:span text:style-name="T58">в фонд социального страхования за декабрь 2014 года — в сумме </text:span><text:span text:style-name="T105">15615,06 руб</text:span><text:span text:style-name="T58">. (перечислено 15.01.2015 года)</text:span><text:span text:style-name="T61">. Кредиторская задолженность за счет собственных доходов </text:span><text:span text:style-name="T62">на конец 201</text:span><text:span text:style-name="T58">4</text:span><text:span text:style-name="T62"> года </text:span><text:span text:style-name="T58">составляет </text:span><text:span text:style-name="T105">166,86 руб. <text:s/>- </text:span><text:span text:style-name="T58">задолженность <text:s/></text:span><text:span text:style-name="T61">по </text:span><text:span text:style-name="T62"><text:s/>страховым взносам </text:span><text:span text:style-name="T58">в фонд социального страхования за декабрь 2014 года (перечислено 15.01.2015 года)</text:span><text:span text:style-name="T61">.</text:span></text:p>
          <text:p text:style-name="P105"><text:span text:style-name="T59"><text:s text:c="6"/></text:span><text:span text:style-name="T63">9. Сверяя форму 0503710 <text:s/>«Справка по заключению учреждением счетов бухгалтерского учета отчетного финансового год» и форму 0503721 «Отчет о финансовых результатах деятельности учреждений» видно отличие по:</text:span></text:p>
          <text:p text:style-name="P108">КОСГУ 130 <text:span text:style-name="T378">—</text:span> <text:span text:style-name="T343">15860,00</text:span> <text:span text:style-name="T339">руб</text:span>. (перечислен налог на прибыль);</text:p>
          <text:p text:style-name="P105"><text:span text:style-name="T63">КОСГУ 180 по КФО 4 </text:span><text:span text:style-name="T64">—</text:span><text:span text:style-name="T63"> </text:span><text:span text:style-name="T105">7 356 694,27</text:span><text:span text:style-name="T63"> </text:span><text:span text:style-name="T106">руб</text:span><text:span text:style-name="T63">., в т.ч.: </text:span><text:span text:style-name="T105">7</text:span><text:span text:style-name="T107"> </text:span><text:span text:style-name="T105">305 247,15</text:span><text:span text:style-name="T63"> </text:span><text:span text:style-name="T106">руб</text:span><text:span text:style-name="T63">. </text:span><text:span text:style-name="T58">- безвозмездно переданные земельные участки в постоянное (бессрочное) пользование на основании свидетельства о государственной регистрации права,</text:span><text:span text:style-name="T63"> </text:span><text:span text:style-name="T105">43343,68</text:span><text:span text:style-name="T63"> </text:span><text:span text:style-name="T106">руб</text:span><text:span text:style-name="T63">. </text:span><text:span text:style-name="T62">переданы книги от комитета имущественных отношений РА, </text:span><text:span text:style-name="T58">8103,44 </text:span><text:span text:style-name="T58">руб. - переданы брошюры </text:span><text:span text:style-name="T62">от комитета имущественных отношений РА</text:span><text:span text:style-name="T63">;</text:span></text:p>
          <text:p text:style-name="P109">КОСГУ <text:s/>180 <text:s/>по <text:s/>КФО <text:s/>2 <text:s/><text:span text:style-name="T378">-</text:span> <text:s/><text:span text:style-name="T343">88716,35</text:span><text:span text:style-name="T339"> </text:span><text:s/><text:span text:style-name="T339">руб</text:span>., <text:s/><text:span text:style-name="T395">в <text:s/>т.ч.: <text:s/></text:span><text:span text:style-name="T343">4700,00</text:span><text:span text:style-name="T340"> <text:s/>руб. </text:span><text:span text:style-name="T395"><text:s/>- </text:span><text:span text:style-name="T414">перечислен налог на прибыль;</text:span><text:span text:style-name="T395"> </text:span><text:span text:style-name="T344">19976,00</text:span><text:span text:style-name="T340"> </text:span><text:span text:style-name="T340">руб.</text:span><text:span text:style-name="T395"> - спонсорская помощь; </text:span><text:span text:style-name="T344">64040,35 руб.</text:span><text:span text:style-name="T414"> - безвозмездно полученные </text:span><text:span text:style-name="T395">книги взамен утерянных;</text:span></text:p>
          <text:p text:style-name="P35"><text:span text:style-name="T8"><text:s text:c="6"/>1</text:span><text:span text:style-name="T302">0</text:span><text:span text:style-name="T8">. Анализ формы 0503</text:span><text:span text:style-name="T302">76</text:span><text:span text:style-name="T8">0 «Пояснительная записка» показал, что данные форм и таблиц соответствуют данным баланса и форм</text:span><text:span text:style-name="T302">ам</text:span><text:span text:style-name="T8"> 0503</text:span><text:span text:style-name="T302">73</text:span><text:span text:style-name="T8">7 </text:span><text:span text:style-name="T177">«Отчёт об исполнении </text:span><text:span text:style-name="T197">учреждением плана его финансово-хозяйственной деятельности</text:span><text:span text:style-name="T177">» </text:span><text:span text:style-name="T197">по субсидии на </text:span><text:soft-page-break/><text:span text:style-name="T197">иные цели, по субсидии на выполнение государственного (муниципального) задания, по собственным доходам учреждения</text:span><text:span text:style-name="T8">. </text:span></text:p>
          <text:p text:style-name="P76"><text:s text:c="9"/>В <text:s/>составе <text:s/>«Пояснительной <text:s/>записки» <text:s/>представлены следующие формы и </text:p>
          <text:p text:style-name="P111">таблицы:</text:p>
          <text:p text:style-name="P112"><text:span text:style-name="T339">- «Сведения <text:s text:c="2"/>об <text:s text:c="2"/>основных <text:s/>направлениях деятельности» (таблица 1)</text:span>. Информация характеризует цели деятельности бюджетных учреждения, а также вытекающие из них направления деятельности (функции) с кратким обоснованием соответствия целей и направлений деятельности (функций) бюджетного учреждения его учредительным документам. </text:p>
          <text:p text:style-name="P113"><text:s text:c="7"/><text:span text:style-name="T414">В состав бюджетных учреждений Управления культуры администрации МО «Гиагинский район» входят:</text:span></text:p>
        </text:list-header>
      </text:list>
      <text:p text:style-name="P19"><text:s text:c="8"/><text:span text:style-name="T414">-</text:span> <text:s text:c="2"/>Муниципальное бюджетное образовательное учреждение дополнительного образования детей «Гиагинская детская школа искусств» МО «Гиагинский район». Республика Адыгея, ст.Гиагинская, ул.Красная, 294.</text:p>
      <text:p text:style-name="P20"><text:span text:style-name="T63"><text:s text:c="5"/></text:span><text:span text:style-name="T11">-</text:span><text:span text:style-name="T63"> <text:s text:c="2"/>Муниципальное бюджетное образовательное учреждение дополнительного образования <text:s/>детей <text:s/>«</text:span><text:span text:style-name="T65">Дондуковская </text:span><text:span text:style-name="T63"><text:s/>детская <text:s/>школа <text:s/>искусств» МО «Гиагинский </text:span></text:p>
      <text:list xml:id="list29730756" text:continue-numbering="true" text:style-name="L8">
        <text:list-header>
          <text:p text:style-name="P114"><text:span text:style-name="T63">район». Республика Адыгея, ст.</text:span><text:span text:style-name="T65">Дондуков</text:span><text:span text:style-name="T63">ская, ул.</text:span><text:span text:style-name="T65">Ломоносова</text:span><text:span text:style-name="T63">, </text:span><text:span text:style-name="T65">176</text:span><text:span text:style-name="T63">.</text:span></text:p>
          <text:p text:style-name="P50"><text:span text:style-name="T11"><text:s/>-</text:span><text:span text:style-name="T63"> <text:s text:c="3"/>Муниципальное бюджетное <text:s/>учреждение </text:span><text:span text:style-name="T65">культуры «Межпоселенческий центр народной культуры» МО «Гиагинский район». </text:span><text:span text:style-name="T63">Республика Адыгея, ст.Гиагинская, ул.Красная, </text:span><text:span text:style-name="T65">308</text:span><text:span text:style-name="T63">.</text:span></text:p>
          <text:p text:style-name="P115"><text:span text:style-name="T63"><text:s/></text:span><text:span text:style-name="T11">-</text:span><text:span text:style-name="T63"> <text:s/>Муниципальное <text:s/>бюджетное <text:s/>учреждение <text:s/></text:span><text:span text:style-name="T65">культуры <text:s/>«Гиагинский краеведческий <text:s/>музей <text:s/>им.П.П. Тынченко» МО «Гиагинский район». </text:span><text:span text:style-name="T63">Республика </text:span></text:p>
          <text:p text:style-name="P115"><text:span text:style-name="T63">Адыгея, ст.Гиагинская, ул.Красная, </text:span><text:span text:style-name="T65">369</text:span><text:span text:style-name="T63">.</text:span></text:p>
          <text:p text:style-name="P116"><text:span text:style-name="T63"><text:s/></text:span><text:span text:style-name="T11">-</text:span><text:span text:style-name="T63"> <text:s text:c="6"/>Муниципальное <text:s text:c="4"/>бюджетное <text:s text:c="5"/>учреждение <text:s text:c="6"/></text:span><text:span text:style-name="T65">культуры <text:s text:c="5"/>«Гиагинская межпоселенческая централизованная библиотечная система» МО «Гиагинский район». </text:span><text:span text:style-name="T63">Республика Адыгея, ст.Гиагинская, ул.</text:span><text:span text:style-name="T65">Почтов</text:span><text:span text:style-name="T63">ая, </text:span><text:span text:style-name="T65">30</text:span><text:span text:style-name="T63">.</text:span></text:p>
          <text:p text:style-name="P74"><text:span text:style-name="T63"><text:s text:c="2"/></text:span><text:span text:style-name="T11">-</text:span><text:span text:style-name="T63"> <text:s text:c="5"/>Муниципальное <text:s/>бюджетное <text:s/>учреждение <text:s/></text:span><text:span text:style-name="T65">культуры <text:s/>«Районная киносеть» </text:span></text:p>
          <text:p text:style-name="P74"><text:span text:style-name="T65">МО «Гиагинский район». </text:span><text:span text:style-name="T63">Республика Адыгея, ст.Гиагинская, ул.Красная, </text:span><text:span text:style-name="T65">369</text:span><text:span text:style-name="T63">;</text:span></text:p>
          <text:p text:style-name="P106"><text:span text:style-name="T106"><text:s text:c="5"/>- «Сведения об особенностях ведения бюджетного учёта» (таблица 4)</text:span><text:span text:style-name="T63">. <text:s text:c="8"/></text:span><text:span text:style-name="T66">Информация характеризует использованные в отчетном периоде особенности отражения в бюджетном учете операций с активами и обязательствами бюджетного учреждения в части установленного Инструкцией по бюджетному учету права самостоятельного определения особенностей бюджетного учета. </text:span><text:span text:style-name="T67">Правовое обоснование Приказ Минфина РФ от 06.12.2010г. №162-н «Об утверждении <text:s text:c="3"/>Плана <text:s text:c="2"/>счетов <text:s text:c="3"/>бюджетного <text:s text:c="3"/>учета <text:s text:c="3"/>и <text:s text:c="3"/>Инструкции <text:s text:c="3"/>по <text:s text:c="3"/>его </text:span></text:p>
          <text:p text:style-name="P107"><text:span text:style-name="T67">применению», </text:span><text:span text:style-name="T416">Приказ Минфина РФ от 16 декабря 2010 г. N 174н</text:span><text:span text:style-name="T67"><text:line-break/></text:span><text:span text:style-name="T416">"Об утверждении Плана счетов бухгалтерского учета бюджетных учреждений и Инструкции по его применению",</text:span><text:span text:style-name="T415"><text:line-break/></text:span><text:span text:style-name="T67">учетная политика Приказ № 1 от 09.01.2014г.</text:span><text:span text:style-name="T66">;</text:span></text:p>
          <text:p text:style-name="P58">- «Сведения <text:s/>о <text:s/>результатах <text:s/>мероприятий <text:s/>внутреннего контроля» (таблица </text:p>
          <text:p text:style-name="P54"><text:span text:style-name="T85">5)</text:span><text:span text:style-name="T9">. </text:span><text:span text:style-name="T10">Информация характеризует результаты проведенных в отчетном периоде мероприятий по внутреннему контролю. </text:span><text:span text:style-name="T11">В 2014 году проведено </text:span><text:span text:style-name="T12">6 подобных мероприятий предварительного, текущего и последующего контроля;</text:span></text:p>
          <text:p text:style-name="P117"><text:soft-page-break/><text:span text:style-name="T85">- «Сведения о проведении инвентаризаци</text:span><text:span text:style-name="T108">и</text:span><text:span text:style-name="T85">» (таблица 6)</text:span><text:span text:style-name="T9">. </text:span><text:span text:style-name="T10">Информация <text:s/>характеризует результаты проведенных в отчетном периоде инвентаризаци</text:span><text:span text:style-name="T11">онных проверок</text:span><text:span text:style-name="T10"> имущества и обязательств бюджетного учреждения</text:span><text:span text:style-name="T11"> </text:span><text:span text:style-name="T10">в части выявленных расхождений. </text:span><text:span text:style-name="T11">Всего за 2014 год проведено 49 инвентаризаций. </text:span><text:span text:style-name="T10">Согласно пояснительной записке, при проведении годовой инвентаризации по состоянию на 01.10.201</text:span><text:span text:style-name="T11">4</text:span><text:span text:style-name="T10">г. </text:span><text:span text:style-name="T23">н</text:span><text:span text:style-name="T10">едостачи не установлено, </text:span><text:span text:style-name="T67">при смене материально-ответственных лиц расхождений не установлено</text:span><text:span text:style-name="T10">; </text:span></text:p>
        </text:list-header>
      </text:list>
      <text:list xml:id="list29574833" text:style-name="L9">
        <text:list-header>
          <text:p text:style-name="P118"><text:span text:style-name="T328">- </text:span><text:span text:style-name="T329">«Сведения о количестве подведомственных учреждений» (форма 0503161)</text:span><text:span text:style-name="T330">. </text:span><text:span text:style-name="T331">Бюджетные учреждения </text:span><text:span text:style-name="T332">в количестве 6 </text:span><text:span text:style-name="T331">находятся в ведомственном подчинении отраслевого органа администрации МО «Гиагинский район»,</text:span> <text:span text:style-name="T421">главного распорядителя бюджетных средств - Управления культуры администрации МО «Гиагинский район», </text:span><text:span text:style-name="T414">которое </text:span><text:span text:style-name="T422">действует на основании Устава. Свидетельство о государственной регистрации юридического лица № 1030100508888 в МИ ФНС № 2 по РА от 31.07.03г.</text:span><text:span text:style-name="T421">:</text:span></text:p>
          <text:p text:style-name="P119">- МБОУ ДОД «Дондуковская детская школа искусств» действует на основании Устава. <text:s/>Свидетельство <text:s/>о <text:s text:c="2"/>государственной <text:s/>регистрации юридического лица № 1020100508614 в МИ ФНС № 2 по РА от 24.03.1999г.;</text:p>
          <text:p text:style-name="P119">- МБОУ ДОД «Гиагинская детская школа искусств» действует на основании Устава. <text:s/>Свидетельство <text:s/>о <text:s/>государственной <text:s text:c="2"/>регистрации юридического лица № 1030100511517 в МИ ФНС № 2 по РА от 05.01.2000г.;</text:p>
          <text:p text:style-name="P119">- МБУК «Межпоселенческий центр народной культуры» действует на основании Устава. Свидетельство о государственной регистрации юридического лица № 1090101000527 в МИ ФНС № 2 по РА от 05.01.2000г.;</text:p>
          <text:p text:style-name="P120">- МБУК «<text:span text:style-name="T417">Г</text:span>иагинский краеведческий музей» действует на основании Устава. Свидетельство <text:s text:c="6"/>о <text:s text:c="4"/>государственной <text:s text:c="4"/>регистрации <text:s text:c="3"/>юридического <text:s text:c="5"/>лица </text:p>
          <text:p text:style-name="P121"><text:span text:style-name="T384">№ </text:span><text:span text:style-name="T385">1080101000880</text:span><text:span text:style-name="T384"> в МИ ФНС № 2 по РА от </text:span><text:span text:style-name="T385">15</text:span><text:span text:style-name="T384">.0</text:span><text:span text:style-name="T385">9</text:span><text:span text:style-name="T384">.</text:span><text:span text:style-name="T385">2009</text:span><text:span text:style-name="T384">г.;</text:span></text:p>
          <text:p text:style-name="P122"><text:span text:style-name="T385">- МБУК «Районная киносеть» </text:span><text:span text:style-name="T384">действует на основании Устава. Свидетельство о государственной регистрации юридического лица № </text:span><text:span text:style-name="T385">10601010003940</text:span><text:span text:style-name="T384"> в МИ ФНС № 2 по РА от 2</text:span><text:span text:style-name="T385">1</text:span><text:span text:style-name="T384">.0</text:span><text:span text:style-name="T385">9</text:span><text:span text:style-name="T384">.</text:span><text:span text:style-name="T385">2006</text:span><text:span text:style-name="T384">г.;</text:span></text:p>
          <text:p text:style-name="P123"><text:span text:style-name="T385">- МБУК «Гиагинская МЦБС» МО «Гиагинский район» </text:span><text:span text:style-name="T384">действует на основании Устава. <text:s/>Свидетельство <text:s text:c="2"/>о <text:s text:c="2"/>государственной <text:s/>регистрации <text:s text:c="2"/>юридического <text:s/>лица </text:span></text:p>
          <text:p text:style-name="P123"><text:span text:style-name="T384">№ 10201005</text:span><text:span text:style-name="T385">11540</text:span><text:span text:style-name="T384"> в МИ ФНС № 2 по РА от </text:span><text:span text:style-name="T385">30</text:span><text:span text:style-name="T384">.0</text:span><text:span text:style-name="T385">7</text:span><text:span text:style-name="T384">.199</text:span><text:span text:style-name="T385">6</text:span><text:span text:style-name="T384">г.</text:span></text:p>
          <text:p text:style-name="P124"><text:span text:style-name="T384"><text:s text:c="10"/></text:span><text:span text:style-name="T386">Учреждения <text:s text:c="3"/>были <text:s/>созданы в соответствии с №83-ФЗ от 08.05.2010г. «О внесении изменений в отдельные законодательные акты РФ в связи с совершенствованием правового положения муниципальных учреждений» на основании <text:s text:c="2"/></text:span><text:span text:style-name="T387">п</text:span><text:span text:style-name="T386">остановлени</text:span><text:span text:style-name="T387">й</text:span><text:span text:style-name="T386"> <text:s/>Главы <text:s/>МО <text:s/>«Гиагинский <text:s/>район» <text:s/>от 27.08.2011г. № 125 и от 18.10.2011г. № 145;</text:span></text:p>
        </text:list-header>
      </text:list>
      <text:list xml:id="list29730429" text:continue-list="list29718464" text:style-name="L7">
        <text:list-header>
          <text:p text:style-name="P93"><text:span text:style-name="T327">- «Сведения о движении нефинансовых <text:s/>активов» <text:s/>(форма <text:s/>0503</text:span><text:span text:style-name="T339">7</text:span><text:span text:style-name="T327">68)</text:span><text:span text:style-name="T4">. <text:s/></text:span>Форма</text:p>
          <text:p text:style-name="P125"><text:s text:c="5"/>содержит <text:s/>обобщенные <text:s/>за <text:s/>отчетный период данные о движении нефинансовых <text:s text:c="6"/></text:p>
          <text:p text:style-name="P126"><text:s text:c="5"/>активов бюджетного учреждения<text:span text:style-name="T4">;</text:span></text:p>
          <text:p text:style-name="P77"><text:span text:style-name="T339">- «Сведения по дебиторской и кредиторской задолженности» (форма 0503</text:span><text:span text:style-name="T341">7</text:span><text:span text:style-name="T339">69)</text:span>. <text:span text:style-name="T374">Форма <text:s/>содержит <text:s/>обобщенные <text:s/>данные <text:s/>за отчетный период данные о </text:span></text:p>
          <text:p text:style-name="P77"><text:span text:style-name="T374">состоянии расчетов по дебиторской и кредиторской задолженности</text:span>;</text:p>
          <text:p text:style-name="P73"><text:span text:style-name="T109">- «Сведения о недостачах и хищениях денежных средств и материальных </text:span><text:soft-page-break/><text:span text:style-name="T109">ценностей» (форма 0503776)</text:span><text:span text:style-name="T52">. </text:span><text:span text:style-name="T68">Н</text:span><text:span text:style-name="T52">а конец отчётного периода установлена недостача в сумме </text:span><text:span text:style-name="T109">113750,00</text:span><text:span text:style-name="T52"> </text:span><text:span text:style-name="T109">руб</text:span><text:span text:style-name="T52">.;</text:span></text:p>
          <text:p text:style-name="P73"><text:span text:style-name="T109">- <text:s/>«Сведения об остатках денежных средств </text:span><text:span text:style-name="T110">учреждения</text:span><text:span text:style-name="T109">» (форма 0503</text:span><text:span text:style-name="T111">7</text:span><text:span text:style-name="T109">7</text:span><text:span text:style-name="T111">9</text:span><text:span text:style-name="T109">)</text:span><text:span text:style-name="T52">. </text:span><text:span text:style-name="T68">Н</text:span><text:span text:style-name="T52">а </text:span><text:span text:style-name="T68">начало и </text:span><text:span text:style-name="T52">конец отчётного периода <text:s/>остатк</text:span><text:span text:style-name="T68">и</text:span><text:span text:style-name="T52"> денежных средств </text:span><text:span text:style-name="T68">учреждения отсутствуют. </text:span></text:p>
          <text:p text:style-name="P127"><text:s text:c="6"/></text:p>
          <text:p text:style-name="P128"/>
        </text:list-header>
      </text:list>
      <text:p text:style-name="P15">Выводы:</text:p>
      <text:list xml:id="list29577335" text:style-name="L10">
        <text:list-item>
          <text:list>
            <text:list-item>
              <text:p text:style-name="P129"><text:span text:style-name="T379">Управление</text:span> <text:span text:style-name="T198">культуры</text:span> <text:span text:style-name="T198">а</text:span><text:span text:style-name="T118">дминистраци</text:span>и<text:span text:style-name="T118"> </text:span><text:span text:style-name="T199">МО «Гиагинский район» </text:span><text:span text:style-name="T118">представила <text:s/>в <text:s/>Контрольно-счётную <text:s/>палату <text:s/></text:span><text:span text:style-name="T199">МО <text:s/>«Гиагинский <text:s/></text:span><text:span text:style-name="T118">район» <text:s/>бюджетную <text:s/>отчётность <text:s/>за <text:s text:c="2"/>201</text:span><text:span text:style-name="T200">4</text:span><text:span text:style-name="T118"> <text:s text:c="2"/>год <text:s/></text:span><text:span text:style-name="T201">без</text:span><text:span text:style-name="T199"> нарушени</text:span><text:span text:style-name="T201">й</text:span><text:span text:style-name="T199"> </text:span><text:span text:style-name="T118">срок</text:span><text:span text:style-name="T202">ов</text:span><text:span text:style-name="T199"> ее представления</text:span><text:span text:style-name="T118">, установленн</text:span><text:span text:style-name="T199">ого</text:span><text:span text:style-name="T118"> Положением о бюджетном процессе в <text:s/>муниципальном </text:span><text:span text:style-name="T128">образовании «Гиагинский </text:span><text:span text:style-name="T118">район», утверждённым решением С</text:span><text:span text:style-name="T128">овета народных депутатов <text:s/></text:span><text:span text:style-name="T118">муниципального <text:s/></text:span><text:span text:style-name="T128">образования <text:s/>«Гиагинский <text:s/></text:span><text:span text:style-name="T118">район» <text:s/>от 2</text:span><text:span text:style-name="T128">1</text:span><text:span text:style-name="T118">.0</text:span><text:span text:style-name="T128">2</text:span><text:span text:style-name="T118">.20</text:span><text:span text:style-name="T128">13</text:span><text:span text:style-name="T118"> № </text:span><text:span text:style-name="T128">140 </text:span><text:span text:style-name="T130">(в редакции от 24 октября 2013 г. № 216)</text:span><text:span text:style-name="T118">.</text:span></text:p>
              <text:p text:style-name="P63"><text:span text:style-name="T118"><text:s text:c="4"/></text:span><text:span text:style-name="T199">2. </text:span><text:span text:style-name="T203">Проведенный <text:s/>анализ <text:s/>бюджетной <text:s/>отчетности, представленной </text:span><text:span text:style-name="T204">Управлени</text:span><text:span text:style-name="T203">ем</text:span><text:span text:style-name="T204"> </text:span><text:span text:style-name="T198">культуры</text:span><text:span text:style-name="T204"> а</text:span><text:span text:style-name="T118">дминистрации </text:span><text:span text:style-name="T199">МО «Гиагинский </text:span><text:span text:style-name="T118">район», </text:span><text:span text:style-name="T203">на соответствие </text:span><text:span text:style-name="T118">требованиям статьи 264.1 Бюджетного кодекса Российской Федерации и приказа</text:span><text:span text:style-name="T198">м</text:span><text:span text:style-name="T118"> Министерства финансов Российской Федерации от 28.12.2010 № 191н <text:s/>«Об <text:s/>утверждении <text:s text:c="2"/>Инструкции <text:s/>о <text:s text:c="2"/>порядке <text:s/>составления <text:s/>и предоставления годовой, квартальной и месячной отчётности об исполнении бюджетов <text:s/>бюджетной <text:s/>системы Российской Федерации» </text:span><text:span text:style-name="T120">и </text:span><text:span text:style-name="T118">от </text:span><text:span text:style-name="T120"><text:s/></text:span><text:span text:style-name="T118">25.03.2011 года № 33н «Об утверждении Инструкции о порядке составления годовой, квартальной бухгалтерской отчетности государственных (муниципальных) бюджетных <text:s/>и <text:s/>автономных <text:s/>учреждений» <text:s/>показал, <text:s/>что <text:s/></text:span><text:span text:style-name="T205">бюджетная </text:span><text:span text:style-name="T118"><text:s/>отчётност</text:span><text:span text:style-name="T205">ь </text:span></text:p>
              <text:p text:style-name="P130">представлена <text:span text:style-name="T396"><text:s/></text:span>в полном объеме.</text:p>
            </text:list-item>
          </text:list>
          <text:p text:style-name="P36"><text:span text:style-name="T21"><text:s text:c="6"/></text:span><text:span text:style-name="T69">3.</text:span><text:span text:style-name="T21"> <text:s/>В <text:s text:c="2"/>нарушение <text:s/>п.152 «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, </text:span><text:span text:style-name="T70">утвержденной приказом Минфина от 28.12.2010 № 191н</text:span><text:span text:style-name="T21"> <text:s/>перечень форм отчетности, не включенных в состав бюджетной отчетности ввиду отсутствия числовых <text:s/>значений <text:s text:c="2"/>показателей, <text:s text:c="2"/>указывается <text:s text:c="2"/>в <text:s text:c="2"/>разделе <text:s text:c="2"/>5 <text:s text:c="2"/>Пояснительной записки <text:s/>(ф. 0503160).</text:span></text:p>
          <text:p text:style-name="P68"><text:span text:style-name="T21"><text:s text:c="5"/></text:span><text:span text:style-name="T69"><text:s text:c="3"/>4. В </text:span><text:span text:style-name="T21">нарушение <text:s/>п. 56 <text:s/>«Инструкции </text:span><text:span text:style-name="T29"><text:s/>порядке составления годовой, квартальной бухгалтерской </text:span><text:span text:style-name="T29">отчетности государственных (муниципальных) бюджетных и автономных учреждений», </text:span><text:span text:style-name="T69">утвержденной приказом Минфина</text:span><text:span text:style-name="T21"> от <text:s/>25.03.2011 <text:s/>№ <text:s/>33н <text:s text:c="2"/>пояснительна</text:span><text:span text:style-name="T71">я</text:span><text:span text:style-name="T21"> записка </text:span><text:span text:style-name="T69">(ф. 0505760)</text:span><text:span text:style-name="T21"> должна содержать </text:span><text:span text:style-name="T21">сведения о перечне форм отчетности не включенных в <text:s/>состав <text:s/>бухгалтерской <text:s/>отчетности <text:s/>учреждения <text:s/>в <text:s/>виду <text:s/>отсутствия числовых значений показателей </text:span><text:span text:style-name="T69">в разделе 5</text:span><text:span text:style-name="T21">. </text:span></text:p>
          <text:list text:continue-numbering="true">
            <text:list-header>
              <text:p text:style-name="P131"><text:span text:style-name="T199"><text:s text:c="6"/></text:span><text:span text:style-name="T206">5</text:span><text:span text:style-name="T199">. Проведённ</text:span><text:span text:style-name="T207">ой</text:span><text:span text:style-name="T199"> <text:s text:c="4"/>внешн</text:span><text:span text:style-name="T207">ей</text:span><text:span text:style-name="T199"> <text:s text:c="4"/>проверк</text:span><text:span text:style-name="T207">ой</text:span><text:span text:style-name="T199"> <text:s text:c="4"/>бюджетной <text:s text:c="4"/>отчётности <text:s text:c="2"/>Управления <text:s/>культуры администрации МО «Гиагинский район» </text:span><text:span text:style-name="T207">за 201</text:span><text:span text:style-name="T206">4</text:span><text:span text:style-name="T207"> год</text:span><text:span text:style-name="T199">, <text:s/>как главного <text:s text:c="2"/>администратора <text:s/>доходов <text:s text:c="2"/>бюджета муниципального <text:s/>образования «Гиагинский район», </text:span><text:span text:style-name="T207">установлено, что бюджетная отчетность </text:span><text:span text:style-name="T199">соответствует совокупности исходных данных для её формирования по объёмам средств и отнесению их к кодам бюджетной классификации. Фактов недостоверности </text:span><text:soft-page-break/><text:span text:style-name="T199">показателей бюджетной <text:s/>отчетности <text:s/>не <text:s/>выявлено.</text:span></text:p>
              <text:p text:style-name="P133"><text:s text:c="4"/><text:span text:style-name="T392"><text:s text:c="2"/></text:span><text:s text:c="6"/></text:p>
              <text:p text:style-name="P132"><text:span text:style-name="T199"><text:s text:c="9"/></text:span><text:span text:style-name="T265">Предложения:</text:span></text:p>
            </text:list-header>
          </text:list>
        </text:list-item>
      </text:list>
      <text:list xml:id="list29564370" text:style-name="L11">
        <text:list-item>
          <text:list>
            <text:list-item>
              <text:list>
                <text:list-header>
                  <text:p text:style-name="P37"><text:s text:c="10"/><text:span text:style-name="T368">Управлению </text:span><text:span text:style-name="T389">культуры</text:span><text:span text:style-name="T368"> а</text:span>дминистрации <text:span text:style-name="T366">МО «Гиагинский </text:span>район»:</text:p>
                  <text:p text:style-name="P38"><text:span text:style-name="T367"><text:s text:c="4"/>1. П</text:span>родолжить работу, направленную на осуществление контроля за соблюдением <text:span text:style-name="T419">инструкций</text:span> и процедур составления и исполнения бюджета, составления бюджетной отчётности и ведения бюджетного учёта.</text:p>
                  <text:p text:style-name="P39"><text:s text:c="3"/><text:span text:style-name="T379"><text:s/>2. </text:span><text:span text:style-name="T388">П</text:span><text:span text:style-name="T8">родолжить работу, направленную на подготовку и организацию осуществления мер, направленных на повышение результативности использования бюджетных средств.</text:span></text:p>
                </text:list-header>
              </text:list>
            </text:list-item>
          </text:list>
          <text:p text:style-name="P25"><text:s text:c="6"/><text:span text:style-name="T203"><text:s text:c="2"/></text:span></text:p>
          <text:p text:style-name="P26"><text:span text:style-name="T203"><text:s text:c="7"/></text:span><text:span text:style-name="T8">Настоящ</text:span><text:span text:style-name="T303">ий акт </text:span><text:span text:style-name="T8">используется <text:s text:c="2"/>для <text:s text:c="2"/>подготовки <text:s/>заключения <text:s/>на годовой отчёт об исполнении бюджета муниципального </text:span><text:span text:style-name="T304">образования «Гиагинский </text:span><text:span text:style-name="T8">район» за 201</text:span><text:span text:style-name="T305">4</text:span><text:span text:style-name="T8"> год.</text:span></text:p>
        </text:list-item>
      </text:list>
      <text:p text:style-name="P3"/>
      <text:p text:style-name="P3">Главный специалист-инспектор</text:p>
      <text:p text:style-name="P3">Контрольно-счетной палаты</text:p>
      <text:p text:style-name="P3">МО «Гиагинский район» <text:s text:c="55"/><text:span text:style-name="T418">О.В. Гуменюк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size="11pt" style:font-size-asian="11.5500001907349pt" style:font-size-complex="13.199999809265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0:15:27.74</meta:creation-date>
    <dc:date>2015-04-30T09:55:34.97</dc:date>
    <meta:editing-duration>PT87H43M17S</meta:editing-duration>
    <meta:editing-cycles>165</meta:editing-cycles>
    <meta:generator>OpenOffice.org/3.2$Win32 OpenOffice.org_project/320m19$Build-9505</meta:generator>
    <meta:print-date>2015-04-29T14:40:37.27</meta:print-date>
    <meta:document-statistic meta:table-count="0" meta:image-count="0" meta:object-count="0" meta:page-count="13" meta:paragraph-count="164" meta:word-count="4326" meta:character-count="36083"/>
  </office:meta>
</office:document-meta>
</file>