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OpenSymbol" svg:font-family="OpenSymbol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text-indent="1.251cm" style:auto-text-indent="false">
        <style:tab-stops>
          <style:tab-stop style:position="1.988cm"/>
        </style:tab-stops>
      </style:paragraph-properties>
      <style:text-properties style:font-name="Times New Roman" fo:font-size="12pt" fo:font-weight="normal" style:font-size-asian="12.6000003814697pt" style:font-weight-asian="normal" style:font-size-complex="14.3999996185303pt" style:font-weight-complex="normal"/>
    </style:style>
    <style:style style:name="P2" style:family="paragraph" style:parent-style-name="Standard">
      <style:paragraph-properties fo:margin-left="0cm" fo:margin-right="0cm" fo:text-align="end" style:justify-single-word="false" fo:text-indent="1.251cm" style:auto-text-indent="false">
        <style:tab-stops>
          <style:tab-stop style:position="1.988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text-align="end" style:justify-single-word="false" fo:text-indent="1.251cm" style:auto-text-indent="false">
        <style:tab-stops>
          <style:tab-stop style:position="1.988cm"/>
        </style:tab-stops>
      </style:paragraph-properties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margin-left="0cm" fo:margin-right="-0.065cm" fo:text-align="end" style:justify-single-word="false" fo:text-indent="0cm" style:auto-text-indent="false">
        <style:tab-stops>
          <style:tab-stop style:position="5.948cm"/>
          <style:tab-stop style:position="7.796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7.5cm"/>
          <style:tab-stop style:position="10.911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0.911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Table_20_Contents" style:list-style-name="L3">
      <style:paragraph-properties fo:margin-top="0cm" fo:margin-bottom="0cm" fo:text-align="justify" style:justify-single-word="false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 style:master-page-name="Standard">
      <style:paragraph-properties fo:margin-left="0cm" fo:margin-right="0.088cm" fo:text-align="end" style:justify-single-word="false" fo:text-indent="0cm" style:auto-text-indent="false" style:page-number="auto">
        <style:tab-stops>
          <style:tab-stop style:position="7.2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normal" officeooo:rsid="001edc74" officeooo:paragraph-rsid="001edc74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728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236cm"/>
          <style:tab-stop style:position="12.016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>
        <style:tab-stops>
          <style:tab-stop style:position="1.236cm"/>
          <style:tab-stop style:position="12.016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728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1">
      <style:paragraph-properties fo:margin-left="0.088cm" fo:margin-right="0cm" fo:text-align="justify" style:justify-single-word="false" fo:text-indent="0.894cm" style:auto-text-indent="false">
        <style:tab-stops>
          <style:tab-stop style:position="-0.628cm"/>
          <style:tab-stop style:position="0.661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 style:list-style-name="L2">
      <style:paragraph-properties fo:margin-left="0.044cm" fo:margin-right="0cm" fo:text-align="justify" style:justify-single-word="false" fo:text-indent="1.028cm" style:auto-text-indent="false">
        <style:tab-stops>
          <style:tab-stop style:position="0.728cm"/>
        </style:tab-stops>
      </style:paragraph-properties>
      <style:text-properties style:font-name="Times New Roman" fo:font-size="14pt" officeooo:paragraph-rsid="00198f90" style:font-size-asian="14pt" style:font-size-complex="14pt"/>
    </style:style>
    <style:style style:name="P17" style:family="paragraph" style:parent-style-name="Standard" style:list-style-name="L10">
      <style:paragraph-properties fo:margin-left="0.044cm" fo:margin-right="0cm" fo:margin-top="0.053cm" fo:margin-bottom="0.053cm" fo:text-align="justify" style:justify-single-word="false" fo:text-indent="1.028cm" style:auto-text-indent="false">
        <style:tab-stops>
          <style:tab-stop style:position="0.547cm"/>
          <style:tab-stop style:position="1.794cm"/>
        </style:tab-stops>
      </style:paragraph-properties>
      <style:text-properties fo:color="#000000" style:font-name="Times New Roman" fo:font-size="14pt" officeooo:paragraph-rsid="00198f90" style:font-size-asian="14pt" style:font-size-complex="14pt"/>
    </style:style>
    <style:style style:name="P18" style:family="paragraph" style:parent-style-name="Standard" style:list-style-name="L4">
      <style:paragraph-properties fo:margin-left="0.044cm" fo:margin-right="0cm" fo:margin-top="0.053cm" fo:margin-bottom="0.053cm" fo:text-align="justify" style:justify-single-word="false" fo:text-indent="0.919cm" style:auto-text-indent="false">
        <style:tab-stops>
          <style:tab-stop style:position="-0.635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 style:list-style-name="L4">
      <style:paragraph-properties fo:margin-left="0.044cm" fo:margin-right="0cm" fo:margin-top="0.053cm" fo:margin-bottom="0.053cm" fo:text-align="justify" style:justify-single-word="false" fo:text-indent="0.919cm" style:auto-text-indent="false">
        <style:tab-stops>
          <style:tab-stop style:position="-0.635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 style:list-style-name="L7">
      <style:paragraph-properties fo:margin-left="0.044cm" fo:margin-right="0cm" fo:margin-top="0.053cm" fo:margin-bottom="0.053cm" fo:text-align="justify" style:justify-single-word="false" fo:text-indent="1.071cm" style:auto-text-indent="false">
        <style:tab-stops>
          <style:tab-stop style:position="0.728cm"/>
        </style:tab-stops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 style:list-style-name="L7">
      <style:paragraph-properties fo:margin-left="0.065cm" fo:margin-right="0cm" fo:margin-top="0.053cm" fo:margin-bottom="0.053cm" fo:text-align="justify" style:justify-single-word="false" fo:text-indent="1.13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L10">
      <style:paragraph-properties fo:margin-left="0cm" fo:margin-right="0cm" fo:margin-top="0.053cm" fo:margin-bottom="0.053cm" fo:text-align="justify" style:justify-single-word="false" fo:text-indent="1.203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0.984cm" style:auto-text-indent="false">
        <style:tab-stops>
          <style:tab-stop style:position="0.728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1.005cm" style:auto-text-indent="false">
        <style:tab-stops>
          <style:tab-stop style:position="0.728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top="0.053cm" fo:margin-bottom="0.053cm" fo:text-align="justify" style:justify-single-word="false"/>
      <style:text-properties style:font-name="Times New Roman" fo:font-size="14pt" officeooo:paragraph-rsid="001d3a98" style:font-size-asian="14pt" style:font-size-complex="14pt"/>
    </style:style>
    <style:style style:name="P27" style:family="paragraph" style:parent-style-name="Standard">
      <style:paragraph-properties fo:margin-top="0.053cm" fo:margin-bottom="0.053cm" fo:text-align="justify" style:justify-single-word="false"/>
      <style:text-properties fo:color="#000000" style:font-name="Times New Roman" fo:font-size="14pt" officeooo:paragraph-rsid="001d3a98" style:font-size-asian="14pt" style:font-size-complex="14pt"/>
    </style:style>
    <style:style style:name="P28" style:family="paragraph" style:parent-style-name="Standard">
      <style:paragraph-properties fo:margin-left="0cm" fo:margin-right="0cm" fo:text-indent="0cm" style:auto-text-indent="false">
        <style:tab-stops>
          <style:tab-stop style:position="1.988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0cm" fo:margin-right="0cm" fo:text-align="end" style:justify-single-word="false" fo:text-indent="1.251cm" style:auto-text-indent="false">
        <style:tab-stops>
          <style:tab-stop style:position="1.988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 style:list-style-name="L2">
      <style:paragraph-properties fo:margin-left="0.044cm" fo:margin-right="0cm" fo:text-align="justify" style:justify-single-word="false" fo:text-indent="1.05cm" style:auto-text-indent="false">
        <style:tab-stops>
          <style:tab-stop style:position="0.728cm"/>
        </style:tab-stops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 style:list-style-name="L2">
      <style:paragraph-properties fo:margin-left="0.044cm" fo:margin-right="0cm" fo:text-align="justify" style:justify-single-word="false" fo:text-indent="1.18cm" style:auto-text-indent="false">
        <style:tab-stops>
          <style:tab-stop style:position="0.728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 style:list-style-name="L3">
      <style:paragraph-properties fo:margin-left="0.088cm" fo:margin-right="0cm" fo:margin-top="0.053cm" fo:margin-bottom="0.053cm" fo:text-align="justify" style:justify-single-word="false" fo:text-indent="1.00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 style:list-style-name="L4">
      <style:paragraph-properties fo:margin-left="0.044cm" fo:margin-right="0cm" fo:margin-top="0.053cm" fo:margin-bottom="0.053cm" fo:text-align="justify" style:justify-single-word="false" fo:text-indent="0.919cm" style:auto-text-indent="false">
        <style:tab-stops>
          <style:tab-stop style:position="-0.635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 style:list-style-name="L4">
      <style:paragraph-properties fo:margin-left="0.044cm" fo:margin-right="0cm" fo:margin-top="0.053cm" fo:margin-bottom="0.053cm" fo:text-align="justify" style:justify-single-word="false" fo:text-indent="0.919cm" style:auto-text-indent="false">
        <style:tab-stops>
          <style:tab-stop style:position="-0.635cm"/>
        </style:tab-stops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 style:list-style-name="L4">
      <style:paragraph-properties fo:margin-left="-0.021cm" fo:margin-right="0cm" fo:margin-top="0.053cm" fo:margin-bottom="0.053cm" fo:text-align="justify" style:justify-single-word="false" fo:text-indent="1.005cm" style:auto-text-indent="false">
        <style:tab-stops>
          <style:tab-stop style:position="-0.635cm"/>
        </style:tab-stops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 style:list-style-name="L4">
      <style:paragraph-properties fo:margin-left="0cm" fo:margin-right="0cm" fo:margin-top="0.053cm" fo:margin-bottom="0.053cm" fo:text-align="justify" style:justify-single-word="false" fo:text-indent="1.18cm" style:auto-text-indent="false">
        <style:tab-stops>
          <style:tab-stop style:position="-0.635cm"/>
        </style:tab-stops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 style:list-style-name="L4">
      <style:paragraph-properties fo:margin-left="0.021cm" fo:margin-right="0cm" fo:margin-top="0.053cm" fo:margin-bottom="0.053cm" fo:text-align="justify" style:justify-single-word="false" fo:text-indent="-0.63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Text_20_body" style:list-style-name="L7">
      <style:paragraph-properties fo:margin-left="0.021cm" fo:margin-right="0cm" fo:margin-top="0.053cm" fo:margin-bottom="0.053cm" fo:text-align="justify" style:justify-single-word="false" fo:text-indent="-0.63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 style:list-style-name="L5">
      <style:paragraph-properties fo:margin-left="0.021cm" fo:margin-right="0cm" fo:margin-top="0.053cm" fo:margin-bottom="0.053cm" fo:text-align="justify" style:justify-single-word="false" fo:text-indent="-0.635cm" style:auto-text-indent="false">
        <style:tab-stops>
          <style:tab-stop style:position="-0.635cm"/>
        </style:tab-stops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Text_20_body" style:list-style-name="L7">
      <style:paragraph-properties fo:margin-left="0.021cm" fo:margin-right="0cm" fo:margin-top="0.053cm" fo:margin-bottom="0.053cm" fo:text-align="justify" style:justify-single-word="false" fo:text-indent="-0.635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1" style:family="paragraph" style:parent-style-name="Text_20_body" style:list-style-name="L7">
      <style:paragraph-properties fo:margin-left="0.021cm" fo:margin-right="0cm" fo:margin-top="0.053cm" fo:margin-bottom="0.053cm" fo:text-align="justify" style:justify-single-word="false" fo:text-indent="-0.635cm" style:auto-text-indent="false">
        <style:tab-stops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42" style:family="paragraph" style:parent-style-name="Text_20_body" style:list-style-name="L7">
      <style:paragraph-properties fo:margin-left="0.021cm" fo:margin-right="0cm" fo:margin-top="0cm" fo:margin-bottom="0cm" fo:text-align="justify" style:justify-single-word="false" fo:text-indent="-0.63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Text_20_body" style:list-style-name="L4">
      <style:paragraph-properties fo:margin-left="0.984cm" fo:margin-right="0cm" fo:margin-top="0.053cm" fo:margin-bottom="0.053cm" fo:text-align="justify" style:justify-single-word="false" fo:text-indent="0.98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Text_20_body" style:list-style-name="L4">
      <style:paragraph-properties fo:margin-left="-0.044cm" fo:margin-right="0cm" fo:margin-top="0.053cm" fo:margin-bottom="0.053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Text_20_body" style:list-style-name="L4">
      <style:paragraph-properties fo:margin-left="0cm" fo:margin-right="0cm" fo:margin-top="0.053cm" fo:margin-bottom="0.053cm" fo:text-align="justify" style:justify-single-word="false" fo:text-indent="-0.63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6" style:family="paragraph" style:parent-style-name="Text_20_body" style:list-style-name="L4">
      <style:paragraph-properties fo:margin-left="0cm" fo:margin-right="0cm" fo:margin-top="0.053cm" fo:margin-bottom="0.053cm" fo:text-align="justify" style:justify-single-word="false" fo:text-indent="-0.635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47" style:family="paragraph" style:parent-style-name="Text_20_body" style:list-style-name="L4">
      <style:paragraph-properties fo:margin-left="0cm" fo:margin-right="0cm" fo:margin-top="0.053cm" fo:margin-bottom="0.053cm" fo:text-align="justify" style:justify-single-word="false" fo:text-indent="-0.635cm" style:auto-text-indent="false">
        <style:tab-stops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48" style:family="paragraph" style:parent-style-name="Text_20_body" style:list-style-name="L4">
      <style:paragraph-properties fo:margin-left="0.065cm" fo:margin-right="0cm" fo:margin-top="0.053cm" fo:margin-bottom="0.053cm" fo:text-align="justify" style:justify-single-word="false" fo:text-indent="1.071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49" style:family="paragraph" style:parent-style-name="Text_20_body" style:list-style-name="L7">
      <style:paragraph-properties fo:margin-left="0.065cm" fo:margin-right="0cm" fo:margin-top="0.053cm" fo:margin-bottom="0.053cm" fo:text-align="justify" style:justify-single-word="false" fo:text-indent="1.071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0" style:family="paragraph" style:parent-style-name="Text_20_body" style:list-style-name="L5">
      <style:paragraph-properties fo:margin-left="0.088cm" fo:margin-right="0cm" fo:margin-top="0.053cm" fo:margin-bottom="0.053cm" fo:text-align="justify" style:justify-single-word="false" fo:text-indent="1.1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1" style:family="paragraph" style:parent-style-name="Text_20_body" style:list-style-name="L5">
      <style:paragraph-properties fo:margin-left="0.044cm" fo:margin-right="0cm" fo:margin-top="0.053cm" fo:margin-bottom="0.053cm" fo:text-align="justify" style:justify-single-word="false" fo:text-indent="-1.268cm" style:auto-text-indent="false">
        <style:tab-stops>
          <style:tab-stop style:position="-0.635cm"/>
        </style:tab-stops>
      </style:paragraph-properties>
      <style:text-properties style:font-name="Times New Roman" fo:font-size="14pt" style:font-size-asian="14pt" style:font-size-complex="14pt"/>
    </style:style>
    <style:style style:name="P52" style:family="paragraph" style:parent-style-name="Text_20_body" style:list-style-name="L5">
      <style:paragraph-properties fo:margin-left="0.021cm" fo:margin-right="0cm" fo:margin-top="0cm" fo:margin-bottom="0cm" fo:text-align="justify" style:justify-single-word="false" fo:text-indent="1.31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3" style:family="paragraph" style:parent-style-name="Text_20_body" style:list-style-name="L9">
      <style:paragraph-properties fo:margin-left="0.021cm" fo:margin-right="0cm" fo:margin-top="0.053cm" fo:margin-bottom="0.053cm" fo:text-align="justify" style:justify-single-word="false" fo:text-indent="1.312cm" style:auto-text-indent="false">
        <style:tab-stops>
          <style:tab-stop style:position="0.728cm"/>
        </style:tab-stops>
      </style:paragraph-properties>
      <style:text-properties style:font-name="Times New Roman" fo:font-size="14pt" style:font-size-asian="14pt" style:font-size-complex="14pt"/>
    </style:style>
    <style:style style:name="P54" style:family="paragraph" style:parent-style-name="Text_20_body" style:list-style-name="L6">
      <style:paragraph-properties fo:margin-left="0.065cm" fo:margin-right="0cm" fo:margin-top="0.053cm" fo:margin-bottom="0.053cm" fo:text-align="justify" style:justify-single-word="false" fo:text-indent="0.91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0.065cm" fo:margin-right="0cm" fo:margin-top="0.053cm" fo:margin-bottom="0.053cm" fo:text-align="justify" style:justify-single-word="false" fo:text-indent="0.919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6" style:family="paragraph" style:parent-style-name="Text_20_body">
      <style:paragraph-properties fo:margin-left="0.021cm" fo:margin-right="0cm" fo:margin-top="0.053cm" fo:margin-bottom="0.053cm" fo:text-align="justify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7" style:family="paragraph" style:parent-style-name="Text_20_body" style:list-style-name="L6">
      <style:paragraph-properties fo:margin-left="0.021cm" fo:margin-right="0cm" fo:margin-top="0.053cm" fo:margin-bottom="0.053cm" fo:text-align="justify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8" style:family="paragraph" style:parent-style-name="Text_20_body">
      <style:paragraph-properties fo:margin-left="0.021cm" fo:margin-right="0cm" fo:margin-top="0.053cm" fo:margin-bottom="0.053cm" fo:text-align="justify" style:justify-single-word="false" fo:text-indent="0cm" style:auto-text-indent="false">
        <style:tab-stops/>
      </style:paragraph-properties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9" style:family="paragraph" style:parent-style-name="Text_20_body" style:list-style-name="L7">
      <style:paragraph-properties fo:margin-left="0.021cm" fo:margin-right="0cm" fo:margin-top="0.053cm" fo:margin-bottom="0.053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0" style:family="paragraph" style:parent-style-name="Text_20_body" style:list-style-name="L7">
      <style:paragraph-properties fo:margin-left="0.021cm" fo:margin-right="0cm" fo:margin-top="0.053cm" fo:margin-bottom="0.053cm" fo:text-align="justify" style:justify-single-word="false" fo:text-indent="0.96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1" style:family="paragraph" style:parent-style-name="Text_20_body" style:list-style-name="L7">
      <style:paragraph-properties fo:margin-left="0cm" fo:margin-right="0cm" fo:margin-top="0.053cm" fo:margin-bottom="0.053cm" fo:text-align="justify" style:justify-single-word="false" fo:text-indent="1.071cm" style:auto-text-indent="false">
        <style:tab-stops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2" style:family="paragraph" style:parent-style-name="Text_20_body" style:list-style-name="L7">
      <style:paragraph-properties fo:margin-left="0.044cm" fo:margin-right="0cm" fo:margin-top="0.053cm" fo:margin-bottom="0.053cm" fo:text-align="justify" style:justify-single-word="false" fo:text-indent="-0.63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3" style:family="paragraph" style:parent-style-name="Text_20_body" style:list-style-name="L7">
      <style:paragraph-properties fo:margin-left="0.044cm" fo:margin-right="0cm" fo:margin-top="0.053cm" fo:margin-bottom="0.053cm" fo:text-align="justify" style:justify-single-word="false" fo:text-indent="-0.635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64" style:family="paragraph" style:parent-style-name="Text_20_body" style:list-style-name="L7">
      <style:paragraph-properties fo:margin-left="0.044cm" fo:margin-right="0cm" fo:margin-top="0.053cm" fo:margin-bottom="0.053cm" fo:text-align="justify" style:justify-single-word="false" fo:text-indent="-0.635cm" style:auto-text-indent="false">
        <style:tab-stops/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65" style:family="paragraph" style:parent-style-name="Text_20_body" style:list-style-name="L7">
      <style:paragraph-properties fo:margin-left="0.044cm" fo:margin-right="0cm" fo:margin-top="0cm" fo:margin-bottom="0cm" fo:text-align="justify" style:justify-single-word="false" fo:text-indent="-0.63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6" style:family="paragraph" style:parent-style-name="Text_20_body" style:list-style-name="L7">
      <style:paragraph-properties fo:margin-left="0.044cm" fo:margin-right="0cm" fo:margin-top="0cm" fo:margin-bottom="0cm" fo:text-align="justify" style:justify-single-word="false" fo:text-indent="-0.635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67" style:family="paragraph" style:parent-style-name="Text_20_body" style:list-style-name="L7">
      <style:paragraph-properties fo:margin-left="0.044cm" fo:margin-right="0cm" fo:margin-top="0.053cm" fo:margin-bottom="0.053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68" style:family="paragraph" style:parent-style-name="Text_20_body" style:list-style-name="L7">
      <style:paragraph-properties fo:margin-left="0.044cm" fo:margin-right="0cm" fo:margin-top="0.053cm" fo:margin-bottom="0.053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9" style:family="paragraph" style:parent-style-name="Text_20_body" style:list-style-name="L8">
      <style:paragraph-properties fo:margin-left="0.044cm" fo:margin-right="0cm" fo:margin-top="0.053cm" fo:margin-bottom="0.053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0" style:family="paragraph" style:parent-style-name="Text_20_body" style:list-style-name="L7">
      <style:paragraph-properties fo:margin-left="0.044cm" fo:margin-right="0cm" fo:margin-top="0.053cm" fo:margin-bottom="0.053cm" fo:text-align="justify" style:justify-single-word="false" fo:text-indent="-0.02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1" style:family="paragraph" style:parent-style-name="Text_20_body" style:list-style-name="L7">
      <style:paragraph-properties fo:margin-left="0.044cm" fo:margin-right="0cm" fo:margin-top="0.053cm" fo:margin-bottom="0.053cm" fo:text-align="justify" style:justify-single-word="false" fo:text-indent="-0.065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72" style:family="paragraph" style:parent-style-name="Text_20_body" style:list-style-name="L7">
      <style:paragraph-properties fo:margin-left="0.088cm" fo:margin-right="0cm" fo:margin-top="0.053cm" fo:margin-bottom="0.053cm" fo:text-align="justify" style:justify-single-word="false" fo:text-indent="-0.065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73" style:family="paragraph" style:parent-style-name="Text_20_body" style:list-style-name="L7">
      <style:paragraph-properties fo:margin-left="0.088cm" fo:margin-right="0cm" fo:margin-top="0.053cm" fo:margin-bottom="0.053cm" fo:text-align="justify" style:justify-single-word="false" fo:text-indent="-0.02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4" style:family="paragraph" style:parent-style-name="Text_20_body" style:list-style-name="L7">
      <style:paragraph-properties fo:margin-left="0.044cm" fo:margin-right="0cm" fo:margin-top="0.053cm" fo:margin-bottom="0.053cm" fo:text-align="justify" style:justify-single-word="false" fo:text-indent="0.02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5" style:family="paragraph" style:parent-style-name="Text_20_body" style:list-style-name="L7">
      <style:paragraph-properties fo:margin-left="0.021cm" fo:margin-right="0cm" fo:margin-top="0.053cm" fo:margin-bottom="0.053cm" fo:text-align="justify" style:justify-single-word="false" fo:text-indent="-0.02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6" style:family="paragraph" style:parent-style-name="Text_20_body" style:list-style-name="L8">
      <style:paragraph-properties fo:margin-left="0.021cm" fo:margin-right="0cm" fo:margin-top="0.053cm" fo:margin-bottom="0.053cm" fo:text-align="justify" style:justify-single-word="false" fo:text-indent="-0.065cm" style:auto-text-indent="false">
        <style:tab-stops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7" style:family="paragraph" style:parent-style-name="Text_20_body" style:list-style-name="L9">
      <style:paragraph-properties fo:margin-left="0cm" fo:margin-right="0cm" fo:margin-top="0.053cm" fo:margin-bottom="0.053cm" fo:text-align="justify" style:justify-single-word="false" fo:text-indent="1.247cm" style:auto-text-indent="false">
        <style:tab-stops>
          <style:tab-stop style:position="0.728cm"/>
        </style:tab-stops>
      </style:paragraph-properties>
      <style:text-properties style:font-name="Times New Roman" fo:font-size="14pt" style:font-size-asian="14pt" style:font-size-complex="14pt"/>
    </style:style>
    <style:style style:name="P78" style:family="paragraph" style:parent-style-name="Text_20_body" style:list-style-name="L9">
      <style:paragraph-properties fo:margin-left="0.021cm" fo:margin-right="0cm" fo:margin-top="0.053cm" fo:margin-bottom="0.053cm" fo:text-align="justify" style:justify-single-word="false" fo:text-indent="1.138cm" style:auto-text-indent="false">
        <style:tab-stops>
          <style:tab-stop style:position="0.728cm"/>
        </style:tab-stops>
      </style:paragraph-properties>
      <style:text-properties style:font-name="Times New Roman" fo:font-size="14pt" style:font-size-asian="14pt" style:font-size-complex="14pt"/>
    </style:style>
    <style:style style:name="P79" style:family="paragraph" style:parent-style-name="Text_20_body" style:list-style-name="L9">
      <style:paragraph-properties fo:margin-left="0.021cm" fo:margin-right="0cm" fo:margin-top="0.053cm" fo:margin-bottom="0.053cm" fo:text-align="justify" style:justify-single-word="false" fo:text-indent="1.138cm" style:auto-text-indent="false">
        <style:tab-stops>
          <style:tab-stop style:position="0.728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0" style:family="paragraph" style:parent-style-name="Text_20_body">
      <style:paragraph-properties fo:margin-left="0.044cm" fo:margin-right="0cm" fo:text-align="justify" style:justify-single-word="false" fo:text-indent="1.094cm" style:auto-text-indent="false">
        <style:tab-stops>
          <style:tab-stop style:position="-0.635cm"/>
          <style:tab-stop style:position="0.728cm"/>
        </style:tab-stops>
      </style:paragraph-properties>
      <style:text-properties style:font-name="Times New Roman" fo:font-size="14pt" officeooo:paragraph-rsid="00198f90" style:font-size-asian="14pt" style:font-size-complex="14pt"/>
    </style:style>
    <style:style style:name="P81" style:family="paragraph" style:parent-style-name="Text_20_body">
      <style:paragraph-properties fo:margin-left="0cm" fo:margin-right="0cm" fo:margin-top="0.053cm" fo:margin-bottom="0.053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2" style:family="paragraph" style:parent-style-name="Text_20_body">
      <style:paragraph-properties fo:margin-left="0cm" fo:margin-right="0cm" fo:margin-top="0.053cm" fo:margin-bottom="0.053cm" fo:text-align="justify" style:justify-single-word="false" fo:text-indent="0.021cm" style:auto-text-indent="false">
        <style:tab-stops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83" style:family="paragraph" style:parent-style-name="Text_20_body">
      <style:paragraph-properties fo:margin-left="0.065cm" fo:margin-right="0cm" fo:margin-top="0.053cm" fo:margin-bottom="0.053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4" style:family="paragraph" style:parent-style-name="Text_20_body">
      <style:paragraph-properties fo:margin-left="0.065cm" fo:margin-right="0cm" fo:margin-top="0.053cm" fo:margin-bottom="0.053cm" fo:text-align="justify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5" style:family="paragraph" style:parent-style-name="Text_20_body">
      <style:paragraph-properties fo:margin-left="0cm" fo:margin-right="0cm" fo:margin-top="0.053cm" fo:margin-bottom="0.053cm" fo:text-align="justify" style:justify-single-word="false" fo:text-indent="1cm" style:auto-text-indent="false">
        <style:tab-stops>
          <style:tab-stop style:position="1.833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text-outline="false" style:text-line-through-style="none" fo:font-style="normal" fo:text-shadow="none" style:text-underline-style="none" fo:font-weight="bold" style:font-name-asian="Arial Cyr" style:font-style-asian="normal" style:font-weight-asian="bold" style:font-name-complex="Arial Cyr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font-weight="normal" officeooo:rsid="00d613e1" style:font-weight-asian="normal" style:font-weight-complex="normal"/>
    </style:style>
    <style:style style:name="T5" style:family="text">
      <style:text-properties fo:color="#000000" fo:font-weight="normal" officeooo:rsid="0013e040" style:font-weight-asian="normal" style:font-weight-complex="normal"/>
    </style:style>
    <style:style style:name="T6" style:family="text">
      <style:text-properties fo:color="#000000" fo:font-weight="normal" officeooo:rsid="0017bb2a" style:font-weight-asian="normal" style:font-weight-complex="normal"/>
    </style:style>
    <style:style style:name="T7" style:family="text">
      <style:text-properties fo:color="#000000" fo:font-weight="normal" officeooo:rsid="0058f3d5" style:font-weight-asian="normal" style:font-weight-complex="normal"/>
    </style:style>
    <style:style style:name="T8" style:family="text">
      <style:text-properties fo:color="#000000" fo:font-weight="normal" officeooo:rsid="00d5159b" style:font-weight-asian="normal" style:font-weight-complex="normal"/>
    </style:style>
    <style:style style:name="T9" style:family="text">
      <style:text-properties fo:color="#000000" fo:font-weight="normal" officeooo:rsid="00198f90" style:font-weight-asian="normal" style:font-weight-complex="normal"/>
    </style:style>
    <style:style style:name="T10" style:family="text">
      <style:text-properties fo:color="#000000" fo:font-weight="normal" officeooo:rsid="001edc74" style:font-weight-asian="normal" style:font-weight-complex="normal"/>
    </style:style>
    <style:style style:name="T11" style:family="text">
      <style:text-properties fo:color="#000000" fo:font-weight="normal" fo:background-color="transparent" style:font-weight-asian="normal" style:font-weight-complex="normal"/>
    </style:style>
    <style:style style:name="T12" style:family="text">
      <style:text-properties fo:color="#000000" style:text-underline-style="none" fo:font-weight="normal" style:font-weight-asian="normal" style:font-weight-complex="normal"/>
    </style:style>
    <style:style style:name="T13" style:family="text">
      <style:text-properties fo:color="#000000" style:text-underline-style="none" fo:font-weight="normal" officeooo:rsid="00198f90" style:font-weight-asian="normal" style:font-weight-complex="normal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 fo:font-weight="bold" fo:background-color="transparent" style:font-weight-asian="bold" style:font-weight-complex="bold"/>
    </style:style>
    <style:style style:name="T16" style:family="text">
      <style:text-properties fo:color="#000000" fo:background-color="transparent"/>
    </style:style>
    <style:style style:name="T17" style:family="text">
      <style:text-properties fo:color="#000000" fo:language="ru" fo:country="RU"/>
    </style:style>
    <style:style style:name="T18" style:family="text">
      <style:text-properties fo:color="#000000" fo:language="ru" fo:country="RU" fo:font-weight="normal" style:font-weight-asian="normal" style:font-name-complex="Tahoma" style:font-weight-complex="normal"/>
    </style:style>
    <style:style style:name="T19" style:family="text">
      <style:text-properties fo:color="#000000" fo:language="ru" fo:country="RU" fo:font-weight="normal" style:font-weight-asian="normal" style:font-weight-complex="normal"/>
    </style:style>
    <style:style style:name="T20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21" style:family="text">
      <style:text-properties fo:color="#000000" fo:language="ru" fo:country="RU" fo:font-weight="bold" style:font-weight-asian="bold" style:font-weight-complex="bold"/>
    </style:style>
    <style:style style:name="T22" style:family="text">
      <style:text-properties fo:color="#000000" fo:language="ru" fo:country="RU" fo:font-weight="bold" fo:background-color="transparent" style:font-weight-asian="bold" style:font-weight-complex="bold"/>
    </style:style>
    <style:style style:name="T23" style:family="text">
      <style:text-properties fo:color="#000000" fo:language="ru" fo:country="RU" fo:font-style="normal" style:font-style-asian="normal" style:font-style-complex="normal"/>
    </style:style>
    <style:style style:name="T24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color="#000000" fo:font-style="normal" style:font-style-asian="normal" style:font-style-complex="normal"/>
    </style:style>
    <style:style style:name="T26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color="#000000" fo:language="en" fo:country="US"/>
    </style:style>
    <style:style style:name="T28" style:family="text">
      <style:text-properties fo:color="#000000" officeooo:rsid="005a6790"/>
    </style:style>
    <style:style style:name="T29" style:family="text">
      <style:text-properties fo:color="#000000" officeooo:rsid="010ea4b7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language="ru" fo:country="RU"/>
    </style:style>
    <style:style style:name="T33" style:family="text">
      <style:text-properties fo:language="ru" fo:country="RU" fo:font-weight="normal" style:font-weight-asian="normal" style:font-weight-complex="normal"/>
    </style:style>
    <style:style style:name="T34" style:family="text">
      <style:text-properties fo:language="ru" fo:country="RU" fo:font-weight="normal" fo:background-color="transparent" style:font-weight-asian="normal" style:font-weight-complex="normal"/>
    </style:style>
    <style:style style:name="T35" style:family="text">
      <style:text-properties fo:background-color="transparent"/>
    </style:style>
    <style:style style:name="T36" style:family="text">
      <style:text-properties officeooo:rsid="001edc74"/>
    </style:style>
    <style:style style:name="T37" style:family="text">
      <style:text-properties style:font-name="Times New Roman" fo:font-size="12pt" style:font-size-asian="12pt" style:font-size-complex="12pt"/>
    </style:style>
    <style:style style:name="T38" style:family="text">
      <style:text-properties officeooo:rsid="01108e0c"/>
    </style:style>
    <style:style style:name="T39" style:family="text">
      <style:text-properties fo:font-size="12pt" officeooo:rsid="001f541d" style:font-size-asian="12pt" style:font-size-complex="12pt"/>
    </style:style>
    <style:style style:name="T40" style:family="text">
      <style:text-properties fo:font-size="14pt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72"/><text:span text:style-name="T37"><text:s text:c="17"/>Приложение <text:s/>№ <text:s/></text:span><text:span text:style-name="T39">8</text:span></text:p>
      <text:p text:style-name="P4"><text:s text:c="50"/>к заключению <text:s/>КСП <text:s/>МО Гиагинский <text:s/>район»</text:p>
      <text:p text:style-name="P6"><text:s text:c="59"/>на <text:s/>годовой <text:s/>отчет об <text:s/>исполнении бюджета <text:s/></text:p>
      <text:p text:style-name="P6"><text:s text:c="50"/>МО <text:s/>«Гиагинский <text:s/>район» за <text:s/>2014 <text:s/>год</text:p>
      <text:p text:style-name="P5"><text:s text:c="17"/><text:span text:style-name="T40"><text:s text:c="33"/></text:span></text:p>
      <text:p text:style-name="P10">Акт</text:p>
      <text:p text:style-name="P11">по <text:s text:c="2"/>результатам <text:s/>внешней <text:s/>проверки <text:s/>бюджетной <text:s/>отчетности </text:p>
      <text:p text:style-name="P11">Управления финансов администрации <text:s/>муниципального образования <text:s/>«Гиагинский <text:s/>район» за <text:s/>2014 <text:s/>год</text:p>
      <text:p text:style-name="P11"/>
      <text:p text:style-name="P12">ст. <text:s/>Гиагинская <text:s text:c="77"/>25 марта 2015 года</text:p>
      <text:p text:style-name="P13"/>
      <text:p text:style-name="P13"/>
      <text:p text:style-name="P23">Настоящ<text:span text:style-name="T36">ий акт</text:span> сформирован по результатам проведенной в <text:s/>соответствии со <text:s/>статьей <text:s/>264.4 Бюджетного <text:s/>кодекса Российской <text:s/>Федерации <text:s/>внешней проверки годовой бюджетной отчетности Управления финансов <text:s/>администрации <text:s/>муниципального образования «Гиагинский <text:s/>район» за <text:s/>2014 год <text:s text:c="2"/>(далее Управление), код прямого <text:s/>получателя 903.</text:p>
      <text:p text:style-name="P14"><text:s text:c="3"/><text:span text:style-name="T1"><text:s/>Предметом <text:s/>проверки явилась бюджетная отчетность, представленная в <text:s/>составе форм, предусмотренных статьей 264.1 Бюджетного кодекса <text:s/>Российской <text:s/>Федерации и <text:s/>приказом Министерства финансов Российской Федерации от 28.12.2010 № 191н «Об утверждении Инструкции о порядке составления и предоставления годовой, квартальной и месячной отчётности об исполнении бюджетов бюджетной системы Российской Федерации» с изменениями и дополнениями от <text:s/>29.12.2011 года № 191н, от 26.10.2012 года № 138н, от 19.12.2014 года № 157н. <text:s/></text:span></text:p>
      <text:p text:style-name="P24">Ответственность за подготовку и представление бюджетной отчетности несут начальник Управления финансов администрации МО «Гиагинский район» Редька В.В. и начальник отдела исполнения, контроля и финансирования бюджета Управления финансов администрации МО «Гиагинский район» Андрусова <text:s/>А.Е. <text:s text:c="2"/></text:p>
      <text:p text:style-name="P23">Проверка <text:s/>и <text:s/>оценка достоверности <text:s/>показателей бюджетной <text:s/>отчетности <text:s/>проводилась <text:s/>на <text:s/>выборочной основе.</text:p>
      <text:list xml:id="list35218622" text:style-name="L1">
        <text:list-item>
          <text:list>
            <text:list-header>
              <text:p text:style-name="P15"><text:span text:style-name="T3"><text:s text:c="5"/></text:span><text:span text:style-name="T3">В <text:s/>результате <text:s/>проверки <text:s/>бюджетной <text:s text:c="2"/>отчётности <text:s/>Управления финансов </text:span><text:span text:style-name="T3">администрации МО «Гиагинский район»</text:span><text:span text:style-name="T3"> <text:s/></text:span><text:span text:style-name="T3">за 201</text:span><text:span text:style-name="T3">4</text:span><text:span text:style-name="T3"> год установлено следующее:</text:span></text:p>
            </text:list-header>
          </text:list>
        </text:list-item>
      </text:list>
      <text:list xml:id="list35240397" text:style-name="L2">
        <text:list-item>
          <text:list>
            <text:list-item>
              <text:p text:style-name="P30"><text:span text:style-name="T3">Бюджетная отчётность за 201</text:span><text:span text:style-name="T3">4</text:span><text:span text:style-name="T3"> год представлена в Контрольно-счётную палату <text:s/>муниципального </text:span><text:span text:style-name="T3">образования «Гиагинский </text:span><text:span text:style-name="T3">район» </text:span><text:span text:style-name="T3">10 февраля</text:span><text:span text:style-name="T3"> 201</text:span><text:span text:style-name="T3">5</text:span><text:span text:style-name="T3"> года, что соответствует срокам её представления, установленным Положением о бюджетном процессе в муниципальном </text:span><text:span text:style-name="T3">образовании «Гиагинский </text:span><text:span text:style-name="T3">район», утверждённым решением С</text:span><text:span text:style-name="T3">овета народных депутатов</text:span><text:span text:style-name="T3"> муниципального </text:span><text:span text:style-name="T3">образования «Гиагинский </text:span><text:span text:style-name="T3">район» от </text:span><text:span text:style-name="T3">2</text:span><text:span text:style-name="T3">1</text:span><text:span text:style-name="T3"> </text:span><text:span text:style-name="T3">феврал</text:span><text:span text:style-name="T3">я 201</text:span><text:span text:style-name="T3">3</text:span><text:span text:style-name="T3"> г. № </text:span><text:span text:style-name="T3">140 (в редакции от 24 октября 2013 г. № 216).</text:span></text:p>
            </text:list-item>
            <text:list-item>
              <text:p text:style-name="P31">Формальная <text:s text:c="2"/>сторона <text:s/>проверки <text:s/>показала, что <text:s/>бюджетная <text:s/>отчётность представлена на бумажных <text:span text:style-name="T35">и электронных</text:span><text:span text:style-name="T35"> носителях</text:span><text:span text:style-name="T35">,</text:span><text:span text:style-name="T35"> </text:span><text:span text:style-name="T35">в сброшюрованном виде </text:span><text:span text:style-name="T35">с</text:span><text:span text:style-name="T35"> нумераци</text:span><text:span text:style-name="T35">ей</text:span><text:span text:style-name="T35"> страниц, имеется оглавление. Сопроводительное письмо </text:span><text:span text:style-name="T35">адресовано Председателю</text:span> Контрольно-счетной палаты муниципального образования «Гиагинский район», имеет регистрацию в исходящей корреспонденции. </text:p>
              <text:p text:style-name="P16"><text:span text:style-name="T3"><text:s text:c="7"/>3. Полнота <text:s text:c="2"/>годовой <text:s text:c="2"/>отчетности <text:s text:c="2"/>представленной Управлением </text:span><text:span text:style-name="T13">финансов</text:span><text:span text:style-name="T3"> </text:span><text:soft-page-break/><text:span text:style-name="T3">администрации МО «Гиагинский район» на проверку, соответствуют требованиям статьи 264.1 Бюджетного кодекса Российской Федерации, Инструкции о порядке составления и представления годовой, квартальной и месячной отчётности об исполнении бюджетов бюджетной системы Российской Федерации, утверждённой приказом Министерства финансов Российской Федерации от 28.12.2010 № 191н </text:span><text:span text:style-name="T4">с изменениями и дополнениями</text:span><text:span text:style-name="T5"> от </text:span><text:span text:style-name="T6"><text:s/></text:span><text:span text:style-name="T5">2</text:span><text:span text:style-name="T7">9</text:span><text:span text:style-name="T5">.</text:span><text:span text:style-name="T7">12</text:span><text:span text:style-name="T5">.2011 года № </text:span><text:span text:style-name="T7">191</text:span><text:span text:style-name="T5">н, </text:span><text:span text:style-name="T8">от 26.10.2012 года № 138н, от 19.12.2014 года № 157н.</text:span><text:span text:style-name="T5"> </text:span></text:p>
            </text:list-item>
          </text:list>
        </text:list-item>
      </text:list>
      <text:p text:style-name="P80"><text:span text:style-name="T3"><text:s/>4. <text:s/>Анализ <text:s text:c="3"/>формы <text:s text:c="4"/>0503130 <text:s text:c="3"/>«Баланс <text:s text:c="4"/>главного <text:s text:c="4"/>распорядителя, распорядителя, получателя бюджетных средств, главного администратора, администратора источников финансирования дефицита бюджета, главного администратора, администратора доходов </text:span><text:span text:style-name="T3">бюджета» (далее по тексту – баланс) на 01.01.2015г</text:span><text:span text:style-name="T12">. показывает, что сальдо по счетам корректно </text:span><text:span text:style-name="T13">перенесено</text:span><text:span text:style-name="T3"> из предыдущего периода и не содержит отклонений. В соответствии с п. 14 Инструкции о порядке составления и представления годовой, квартальной и месячной отчётности об исполнении бюджетов бюджетной системы Российской Федерации соблюдено соответствие валюты баланса на конец прошлого и начало отчетного периода. В 2014 году изменений остатков валюты баланса не было, валюта баланса не менялась, форма 0503173 «Сведения об изменении остатков валюты баланса» прилагается.</text:span></text:p>
      <text:list xml:id="list35234558" text:style-name="L3">
        <text:list-item>
          <text:list>
            <text:list-item>
              <text:list>
                <text:list-item>
                  <text:p text:style-name="P32"><text:span text:style-name="T3">Нефинансовые <text:s/>активы <text:s/>(раздел 1 формы 0503130) на 01.01.201</text:span><text:span text:style-name="T3">5</text:span><text:span text:style-name="T3">г. Составили </text:span><text:span text:style-name="T14">9154,36</text:span><text:span text:style-name="T14"> руб.</text:span><text:span text:style-name="T3"> </text:span><text:span text:style-name="T3">На конец года </text:span><text:span text:style-name="T3">б</text:span><text:span text:style-name="T3">а</text:span><text:span text:style-name="T3">лансовая стоимость основных средств </text:span><text:span text:style-name="T3"><text:s/></text:span><text:span text:style-name="T3">составила </text:span><text:span text:style-name="T14">1 745 017,67 руб.</text:span><text:span text:style-name="T3">, в течение отчетного периода </text:span><text:span text:style-name="T3">балансовая </text:span><text:span text:style-name="T3">стоимость </text:span><text:span text:style-name="T3">не менялась и</text:span><text:span text:style-name="T3"> </text:span><text:span text:style-name="T3">осталась на прежнем уровне</text:span><text:span text:style-name="T14">,</text:span><text:span text:style-name="T3"> </text:span><text:span text:style-name="T3">сумма начисленной </text:span><text:span text:style-name="T3">амортизация </text:span><text:span text:style-name="T3">увеличилась </text:span><text:span text:style-name="T3">в течение года </text:span><text:span text:style-name="T3">на </text:span><text:span text:style-name="T14">2956,85</text:span><text:span text:style-name="T14"> руб. </text:span><text:span text:style-name="T3">и составила </text:span><text:span text:style-name="T14">1 745 017,67</text:span><text:span text:style-name="T14"> руб. , </text:span><text:span text:style-name="T3">то есть</text:span><text:span text:style-name="T14"> 100% </text:span><text:span text:style-name="T3">от балансовой стоимости основных средств</text:span><text:span text:style-name="T14">.</text:span><text:span text:style-name="T3"> </text:span><text:span text:style-name="T3">Структуру основных средств составляют </text:span><text:span text:style-name="T3">(ф. 0503168)</text:span><text:span text:style-name="T3">: машины и оборудование – </text:span><text:span text:style-name="T14">1 </text:span><text:span text:style-name="T14">0</text:span><text:span text:style-name="T14">51 603</text:span><text:span text:style-name="T14">,</text:span><text:span text:style-name="T14">4</text:span><text:span text:style-name="T14">9 руб.</text:span><text:span text:style-name="T3"> (или </text:span><text:span text:style-name="T14">60</text:span><text:span text:style-name="T14">,</text:span><text:span text:style-name="T14">3</text:span><text:span text:style-name="T14">%</text:span><text:span text:style-name="T3"> балансовой стоимости), </text:span><text:span text:style-name="T3">транспортные средства </text:span><text:span text:style-name="T3">– </text:span><text:span text:style-name="T14">493646,00 руб.</text:span><text:span text:style-name="T3"> (или </text:span><text:span text:style-name="T14">28,3%</text:span><text:span text:style-name="T3"> балансовой стоимости)</text:span><text:span text:style-name="T3"> и производственный и хозяйственный инвентарь – </text:span><text:span text:style-name="T14">199768</text:span><text:span text:style-name="T14">,</text:span><text:span text:style-name="T14">18 </text:span><text:span text:style-name="T14">руб.</text:span><text:span text:style-name="T3"> (или </text:span><text:span text:style-name="T14">11</text:span><text:span text:style-name="T14">,</text:span><text:span text:style-name="T14">4</text:span><text:span text:style-name="T14">%</text:span><text:span text:style-name="T3">).</text:span><text:span text:style-name="T3"> </text:span><text:span text:style-name="T3">П</text:span><text:span text:style-name="T3">о счету 010500000 «М</text:span><text:span text:style-name="T3">атериальны</text:span><text:span text:style-name="T3">е</text:span><text:span text:style-name="T3"> запас</text:span><text:span text:style-name="T3">ы» </text:span><text:span text:style-name="T3">о</text:span><text:span text:style-name="T3">статок на 01.01.201</text:span><text:span text:style-name="T3">4</text:span><text:span text:style-name="T3"> года составлял </text:span><text:span text:style-name="T14">11213,92</text:span><text:span text:style-name="T14"> руб.</text:span><text:span text:style-name="T3">, </text:span><text:span text:style-name="T3">в течение отчетного периода </text:span><text:span text:style-name="T3">поступило материалов на сумму</text:span><text:span text:style-name="T14"> </text:span><text:span text:style-name="T14">100089,00</text:span><text:span text:style-name="T14"> руб</text:span><text:span text:style-name="T3">., списано </text:span><text:span text:style-name="T3">- </text:span><text:span text:style-name="T3">на </text:span><text:span text:style-name="T3">сумму </text:span><text:span text:style-name="T14">102148,56</text:span><text:span text:style-name="T14"> руб., </text:span><text:span text:style-name="T3">на конец года остаток материальных запасов </text:span><text:span text:style-name="T3">составил</text:span><text:span text:style-name="T3"> </text:span><text:span text:style-name="T14">9154,36</text:span><text:span text:style-name="T14"> руб.</text:span><text:span text:style-name="T3"> Проверка показала, что данные баланса по указанным счетам </text:span><text:span text:style-name="T3">соответствуют данным </text:span><text:span text:style-name="T3">формы 0503168</text:span><text:span text:style-name="T3"> «Сведени</text:span><text:span text:style-name="T3">я</text:span><text:span text:style-name="T3"> о движении нефинансовых </text:span><text:span text:style-name="T3">активов», расхождений не установлено.</text:span></text:p>
                  <text:p text:style-name="P8"/>
                </text:list-item>
              </text:list>
            </text:list-item>
          </text:list>
        </text:list-item>
      </text:list>
      <text:list xml:id="list35223366" text:style-name="L4">
        <text:list-header>
          <text:p text:style-name="P18"><text:span text:style-name="T1"><text:s text:c="6"/>6</text:span><text:span text:style-name="T1">.</text:span><text:span text:style-name="T1"> </text:span><text:span text:style-name="T1">П</text:span><text:span text:style-name="T1">о счёту 010600000 «</text:span><text:span text:style-name="T1">Вложения в нефинансовые активы» </text:span><text:span text:style-name="T1">о</text:span><text:span text:style-name="T1">статк</text:span><text:span text:style-name="T1">а </text:span><text:span text:style-name="T1">на начало и конец 201</text:span><text:span text:style-name="T1">4</text:span><text:span text:style-name="T1"> года</text:span><text:span text:style-name="T1"> </text:span><text:span text:style-name="T1">н</text:span><text:span text:style-name="T3">е</text:span><text:span text:style-name="T3">т</text:span><text:span text:style-name="T3">. </text:span></text:p>
          <text:p text:style-name="P19"/>
          <text:p text:style-name="P33"><text:s text:c="9"/>7. <text:s/>Финансовые <text:s text:c="4"/>активы <text:s text:c="4"/>(раздел <text:s/>2 <text:s text:c="2"/>формы <text:s text:c="2"/>0503130) <text:s text:c="2"/>на <text:s text:c="2"/>01.01.2015г </text:p>
          <text:p text:style-name="P34"><text:span text:style-name="T9">с</text:span><text:span text:style-name="T3">оставили </text:span><text:span text:style-name="T14">11 556 744,32 </text:span><text:span text:style-name="T30">руб</text:span><text:span text:style-name="T14">.</text:span><text:span text:style-name="T3">, в течение отчетного периода произошло </text:span><text:span text:style-name="T3">уменьшение финансовых активов на </text:span><text:span text:style-name="T14">165444,96 руб.</text:span><text:span text:style-name="T3"> </text:span></text:p>
          <text:p text:style-name="P34"><text:span text:style-name="T3"><text:s text:c="8"/></text:span><text:span text:style-name="T3">Сопоставлением данных баланса по счёту 020100000 «Денежные средства учреждения» установлено отсутствие остатка на последнюю <text:s/>дату <text:s/>отчётного <text:s/>финансового года на счетах в органе казначейства, на счетах в кредитной организации, в кассе учреждения, <text:s/>данный факт подтверждён «Сведениями об </text:span><text:soft-page-break/><text:span text:style-name="T3">остатках денежных средств на счетах получателя бюджетных средств» (форма 0503178). </text:span></text:p>
          <text:p text:style-name="P35"><text:span text:style-name="T3"><text:s text:c="4"/></text:span><text:span text:style-name="T3">8</text:span><text:span text:style-name="T3">. </text:span><text:span text:style-name="T3">Сопоставление данных баланса по счетам </text:span><text:span text:style-name="T3">020500000 «Расчеты по доходам», <text:s/></text:span><text:span text:style-name="T3">020600000 «Расчёты по выданным авансам», <text:s/>020800000 «Расчёты с подотчётными <text:s/>лицами» <text:s text:c="2"/>на <text:s text:c="2"/>конец <text:s text:c="2"/>отчётного <text:s text:c="2"/>периода <text:s/>с итоговыми данными </text:span></text:p>
          <text:p text:style-name="P35"><text:span text:style-name="T3">сведений по дебиторской задолженности на 01.01.201</text:span><text:span text:style-name="T3">5</text:span><text:span text:style-name="T3">г.</text:span><text:span text:style-name="T3"> (данные формы 0503169) расхождений не выявило. </text:span><text:span text:style-name="T3">На начало</text:span><text:span text:style-name="T3"> 201</text:span><text:span text:style-name="T3">4</text:span><text:span text:style-name="T3"> год</text:span><text:span text:style-name="T3">а</text:span><text:span text:style-name="T3"> </text:span><text:span text:style-name="T3">дебиторская задолженность </text:span><text:span text:style-name="T3">составила</text:span><text:span text:style-name="T3"> </text:span><text:span text:style-name="T14">4335,61</text:span><text:span text:style-name="T14"> руб.</text:span><text:span text:style-name="T3">, </text:span><text:span text:style-name="T3">из них</text:span><text:span text:style-name="T3"> </text:span><text:span text:style-name="T3"><text:s/></text:span><text:span text:style-name="T3">с</text:span><text:span text:style-name="T3">огласно пояснительной записк</text:span><text:span text:style-name="T3">е</text:span><text:span text:style-name="T3">, </text:span><text:span text:style-name="T14">4335,61</text:span><text:span text:style-name="T14"> руб.</text:span><text:span text:style-name="T3"> </text:span><text:span text:style-name="T3">начислены налоговые доходы, внесено в баланс на основании отчета администратора доходов УФНС по </text:span><text:span text:style-name="T3">Республике Адыгея,</text:span><text:span text:style-name="T3">-</text:span><text:span text:style-name="T3"> -</text:span><text:span text:style-name="T14">36300,00</text:span><text:span text:style-name="T3"> </text:span><text:span text:style-name="T14">руб</text:span><text:span text:style-name="T3">.</text:span><text:span text:style-name="T3">- </text:span><text:span text:style-name="T11">остатки поступивших и неиспользованных целевых средств</text:span><text:span text:style-name="T11"> по п</text:span><text:span text:style-name="T11">одп</text:span><text:span text:style-name="T11">рограмме «</text:span><text:span text:style-name="T11">Обеспечение жильем молодых семей</text:span><text:span text:style-name="T11">» </text:span><text:span text:style-name="T11">федеральной целевой программы «Жилище» на 2011-2015 годы.</text:span><text:span text:style-name="T11"> </text:span><text:span text:style-name="T3">На конец 201</text:span><text:span text:style-name="T3">4</text:span><text:span text:style-name="T3"> года дебиторская задолженность</text:span><text:span text:style-name="T3"> образовалась в сумме </text:span><text:span text:style-name="T14">38890,65</text:span><text:span text:style-name="T14"> руб.</text:span><text:span text:style-name="T3"> <text:s/></text:span><text:span text:style-name="T3">С</text:span><text:span text:style-name="T3">огласно пояснительной записк</text:span><text:span text:style-name="T3">е</text:span><text:span text:style-name="T3">, </text:span><text:span text:style-name="T3">из них: </text:span><text:span text:style-name="T14">2590,65</text:span><text:span text:style-name="T14"> руб.</text:span><text:span text:style-name="T3"> </text:span><text:span text:style-name="T3">начислены налоговые доходы, внесено в баланс на основании отчета администратора доходов УФНС по </text:span><text:span text:style-name="T3">Республике Адыгея <text:s/></text:span><text:span text:style-name="T3">и </text:span><text:span text:style-name="T14">36300,00 руб.</text:span><text:span text:style-name="T3"> </text:span><text:span text:style-name="T3">- </text:span><text:span text:style-name="T3">остатки поступивших и неиспользованных целевых средств </text:span><text:span text:style-name="T3">(обеспечение жильем молодых семей РБ (Гиагинское сельское поселение))</text:span><text:span text:style-name="T3">.</text:span></text:p>
          <text:p text:style-name="P36"><text:span text:style-name="T3"><text:s text:c="7"/></text:span><text:span text:style-name="T3">9. </text:span><text:span text:style-name="T3">Сопоставлением <text:s/>данных <text:s/>баланса <text:s/>по <text:s/>счет</text:span><text:span text:style-name="T3">у </text:span><text:span text:style-name="T3"><text:s/>0</text:span><text:span text:style-name="T3">2</text:span><text:span text:style-name="T3">0</text:span><text:span text:style-name="T3">7</text:span><text:span text:style-name="T3">00000 «Расчёты по </text:span><text:span text:style-name="T3">кредитам, займам (ссудам)</text:span><text:span text:style-name="T3">» с итоговыми данными формы 05031</text:span><text:span text:style-name="T3">72</text:span><text:span text:style-name="T3"> «Сведения о государственном (муниципальном) долге, предоставленных бюджетных кредитах» <text:s/>на 01.01.201</text:span><text:span text:style-name="T3">5</text:span><text:span text:style-name="T3">г. расхождений не выявлено. По <text:s/>данным баланса <text:s/>на </text:span><text:span text:style-name="T3">начало</text:span><text:span text:style-name="T3"> отчётного периода задолженность по выданным кредитам составила </text:span></text:p>
          <text:p text:style-name="P36"><text:span text:style-name="T14">11 717 853,67</text:span><text:span text:style-name="T14"> руб</text:span><text:span text:style-name="T3">., <text:s/></text:span><text:span text:style-name="T3">из них, </text:span><text:span text:style-name="T3">с</text:span><text:span text:style-name="T3">огласно пояснительной записке</text:span><text:span text:style-name="T3">:</text:span><text:span text:style-name="T3"> </text:span></text:p>
          <text:p text:style-name="P37"><text:span text:style-name="T14">- </text:span><text:span text:style-name="T14">200000</text:span><text:span text:style-name="T14"> руб. - </text:span><text:span text:style-name="T3">задолженность <text:s/></text:span><text:span text:style-name="T3">редакции «Красное знамя» (</text:span><text:span text:style-name="T3">МП «Гиагинская типография»</text:span><text:span text:style-name="T3">)</text:span><text:span text:style-name="T3"> по бюджетному кредиту договор № 2 от 16.08.2007 года</text:span><text:span text:style-name="T1">;</text:span></text:p>
          <text:p text:style-name="P37"><text:span text:style-name="T14">- </text:span><text:span text:style-name="T14">517853,67 руб.</text:span><text:span text:style-name="T1"> - сельхозтоваропроизводители по централизованному кредиту;</text:span></text:p>
        </text:list-header>
      </text:list>
      <text:p text:style-name="P81"><text:span text:style-name="T14">- </text:span><text:span text:style-name="T14">10 000 000,00</text:span><text:span text:style-name="T14"> руб.</text:span><text:span text:style-name="T1"> - задолженность Гиагинского сельского поселения, из них:</text:span></text:p>
      <text:p text:style-name="P81"><text:span text:style-name="T1"><text:s text:c="7"/></text:span><text:span text:style-name="T14">4 000 000,</text:span><text:span text:style-name="T14">00</text:span><text:span text:style-name="T14"> руб.</text:span><text:span text:style-name="T1"> - бюджетный кредит договор № 1 от 06.07.2011 года;</text:span></text:p>
      <text:list xml:id="list35243889" text:continue-numbering="true" text:style-name="L4">
        <text:list-header>
          <text:p text:style-name="P43"><text:span text:style-name="T14">3 000 000,</text:span><text:span text:style-name="T14">00</text:span><text:span text:style-name="T14"> руб. </text:span><text:span text:style-name="T1">- бюджетный кредит договор № 19 от 03.12.2012 года;</text:span></text:p>
          <text:p text:style-name="P43"><text:span text:style-name="T14">3 000 000</text:span><text:span text:style-name="T14">,</text:span><text:span text:style-name="T14">00</text:span><text:span text:style-name="T14"> руб.</text:span><text:span text:style-name="T1"> - бюджетный кредит договор № </text:span><text:span text:style-name="T1">2</text:span><text:span text:style-name="T1"> от </text:span><text:span text:style-name="T1">11.12</text:span><text:span text:style-name="T1">.201</text:span><text:span text:style-name="T1">3</text:span><text:span text:style-name="T1"> года;</text:span></text:p>
          <text:p text:style-name="P44"><text:span text:style-name="T14">-</text:span><text:span text:style-name="T1"> </text:span><text:span text:style-name="T14">1 000 000,00 руб.</text:span><text:span text:style-name="T1"> - бюджетный кредит договор №1 от 05.12.2013г. (Келермесское сельское поселение).</text:span></text:p>
          <text:p text:style-name="P44"><text:span text:style-name="T1"><text:s text:c="10"/>В 2014 году было выдано бюджетных кредитов на сумму </text:span><text:span text:style-name="T14">10 000 000,00 руб.</text:span><text:span text:style-name="T1"> Гиагинскому сельскому поселению (по договорам №6 от 02.06.2014г., № 19 </text:span><text:span text:style-name="T1">от 17.11.2014г., № 21 от 24.12.2014г.)</text:span></text:p>
          <text:p text:style-name="P45"><text:s text:c="5"/><text:span text:style-name="T35"><text:s text:c="5"/>В течение 2014 года была погашена задолженность на общую сумму </text:span></text:p>
          <text:p text:style-name="P46"><text:span text:style-name="T30">10 200 000,00 руб.</text:span>:</text:p>
          <text:p text:style-name="P45"><text:span text:style-name="T15">4 000 000,00 руб.</text:span><text:span text:style-name="T16"> - бюджетный кредит договор № 1 от 06.07.2011 года(Гиагинское сельское поселение);</text:span></text:p>
          <text:p text:style-name="P47"><text:span text:style-name="T30">4 000 000,00</text:span><text:span text:style-name="T30"> руб.</text:span> - бюджетным кредит договор № 6 от 02.06.2014 года (Гиагинское сельское поселение);</text:p>
          <text:p text:style-name="P45"><text:span text:style-name="T15">2 000 000,00 руб.</text:span><text:span text:style-name="T16"> - бюджетным кредит договор № 1</text:span><text:span text:style-name="T16">9</text:span><text:span text:style-name="T16"> от </text:span><text:span text:style-name="T16">17.11</text:span><text:span text:style-name="T16">.201</text:span><text:span text:style-name="T16">4</text:span><text:span text:style-name="T16"> года</text:span><text:span text:style-name="T16">(Гиагинское </text:span><text:soft-page-break/><text:span text:style-name="T16">сельское поселение)</text:span><text:span text:style-name="T16">;</text:span></text:p>
          <text:p text:style-name="P46"><text:span text:style-name="T14">200000,00</text:span><text:span text:style-name="T14"> руб.</text:span><text:span text:style-name="T3"> - задолженность </text:span><text:span text:style-name="T3">редакции «Красное знамя» </text:span><text:span text:style-name="T3">МП «Гиагинская типография» по бюджетному кредиту договор № 2 от 16.08.2007 года.</text:span></text:p>
          <text:p text:style-name="P48"><text:span text:style-name="T1"><text:s text:c="4"/></text:span><text:span text:style-name="T1"><text:s/>На конец 201</text:span><text:span text:style-name="T1">4</text:span><text:span text:style-name="T1"> года задолженность по выданным кредитам составила </text:span></text:p>
          <text:p text:style-name="P48"><text:span text:style-name="T14">20 000 000,00</text:span><text:span text:style-name="T14"> руб</text:span><text:span text:style-name="T1">., </text:span><text:span text:style-name="T1">(</text:span><text:span text:style-name="T3">по сравнению с началом года </text:span><text:span text:style-name="T3">у</text:span><text:span text:style-name="T3">меньшилас</text:span><text:span text:style-name="T3">ь на </text:span><text:span text:style-name="T14">9 000 000,00</text:span><text:span text:style-name="T14"> руб.</text:span><text:span text:style-name="T3">)</text:span><text:span text:style-name="T3"> </text:span><text:span text:style-name="T1">в том числе:</text:span></text:p>
          <text:p text:style-name="P47"><text:span text:style-name="T30">5 0</text:span><text:span text:style-name="T30">00 000</text:span><text:span text:style-name="T30">,</text:span><text:span text:style-name="T30">00</text:span><text:span text:style-name="T30"> руб.</text:span> - бюджетный кредит на частичное покрытие дефицита бюджета договор № 4 от 10.05.2012 года;</text:p>
        </text:list-header>
      </text:list>
      <text:p text:style-name="P82"><text:span text:style-name="T30">5 0</text:span><text:span text:style-name="T30">00 000</text:span><text:span text:style-name="T30">,</text:span><text:span text:style-name="T30">00</text:span><text:span text:style-name="T30"> руб.</text:span> - бюджетный кредит на частичное покрытие дефицита бюджета договор № 10 от 16.11.2012 года;</text:p>
      <text:list xml:id="list35254621" text:continue-numbering="true" text:style-name="L4">
        <text:list-header>
          <text:p text:style-name="P46"><text:span text:style-name="T14">10 000 000</text:span><text:span text:style-name="T14">,</text:span><text:span text:style-name="T14">00</text:span><text:span text:style-name="T14"> руб. </text:span><text:span text:style-name="T1">- </text:span><text:span text:style-name="T1">бюджетный кредит на частичное покрытие дефицита бюджета</text:span><text:span text:style-name="T1"> договор № </text:span><text:span text:style-name="T1">16</text:span><text:span text:style-name="T1"> от </text:span><text:span text:style-name="T1">12.11.2014</text:span><text:span text:style-name="T1"> год</text:span><text:span text:style-name="T1">а.</text:span></text:p>
        </text:list-header>
      </text:list>
      <text:p text:style-name="P83"><text:span text:style-name="T3"><text:s text:c="8"/></text:span><text:span text:style-name="T3">10</text:span><text:span text:style-name="T3">. По <text:s/>данным <text:s text:c="2"/>баланса <text:s text:c="2"/>по <text:s text:c="2"/>счёту <text:s text:c="2"/>020900000 <text:s text:c="2"/>«Расчёты <text:s text:c="2"/>по <text:s text:c="2"/>ущербу имуществу» на конец отчётного периода </text:span>н<text:span text:style-name="T3">едостач и хищений в 201</text:span><text:span text:style-name="T3">4</text:span><text:span text:style-name="T3"> году не установлено, ч</text:span><text:span text:style-name="T3">то подтверждено ф</text:span><text:span text:style-name="T3">орм</text:span><text:span text:style-name="T3">ой</text:span><text:span text:style-name="T3"> 0503176 «Сведения о недостачах и хищениях денежных средств и материальных ценностей».</text:span>.</text:p>
      <text:list xml:id="list35237917" text:style-name="L5">
        <text:list-item>
          <text:list>
            <text:list-item>
              <text:list>
                <text:list-header>
                  <text:p text:style-name="P50"><text:span text:style-name="T3"><text:s text:c="8"/></text:span><text:span text:style-name="T3">1</text:span><text:span text:style-name="T3">1</text:span><text:span text:style-name="T3">. </text:span><text:span text:style-name="T3">Обязательства <text:s text:c="3"/>Администрации <text:s text:c="4"/></text:span><text:span text:style-name="T3">МО <text:s text:c="4"/>«Гиагинский <text:s text:c="3"/></text:span><text:span text:style-name="T3">район» <text:s text:c="3"/>на 01.01.201</text:span><text:span text:style-name="T3">5</text:span><text:span text:style-name="T3">г.</text:span><text:span text:style-name="T3"> (раздел 3 формы 0503130) составили </text:span><text:span text:style-name="T14">2</text:span><text:span text:style-name="T14">0 </text:span><text:span text:style-name="T14">000 000</text:span><text:span text:style-name="T14">,</text:span><text:span text:style-name="T14">00</text:span><text:span text:style-name="T14"> руб.</text:span><text:span text:style-name="T3"> и по сравнению с началом года уменьшились на </text:span><text:span text:style-name="T14">9 000 000,00</text:span><text:span text:style-name="T14"> руб.</text:span><text:span text:style-name="T3"> </text:span><text:span text:style-name="T3">за счет того, что в 2014 году из Министерства финансов Республики Адыгея был получен кредит на сумму </text:span><text:span text:style-name="T14">10 000 000,00 руб</text:span><text:span text:style-name="T3">., погашено кредитов на сумму </text:span><text:span text:style-name="T14">1 9000 000,00 руб</text:span><text:span text:style-name="T3">. (по дог №3 от 04.07.2011г. - </text:span><text:span text:style-name="T14">4 000 000,00 руб</text:span><text:span text:style-name="T3">., по дог.№15 от 13.12.2011г. - </text:span><text:span text:style-name="T14">15 000 000,00</text:span><text:span text:style-name="T3"> руб.)</text:span></text:p>
                </text:list-header>
              </text:list>
            </text:list-item>
          </text:list>
          <text:p text:style-name="P39"><text:span text:style-name="T3"><text:s text:c="6"/>1</text:span><text:span text:style-name="T3">2</text:span><text:span text:style-name="T3">. </text:span><text:span text:style-name="T3">Сопоставлением <text:s/>данных <text:s/>баланса <text:s/>по <text:s/>счет</text:span><text:span text:style-name="T3">у </text:span><text:span text:style-name="T3"><text:s/>0</text:span><text:span text:style-name="T3">3</text:span><text:span text:style-name="T3">0</text:span><text:span text:style-name="T3">1</text:span><text:span text:style-name="T3">00000 «Расчёты </text:span><text:span text:style-name="T3">с </text:span><text:span text:style-name="T3">кредит</text:span><text:span text:style-name="T3">орами по долговым обязательствам</text:span><text:span text:style-name="T3">» с итоговыми данными формы 05031</text:span><text:span text:style-name="T3">72</text:span><text:span text:style-name="T3"> «Сведения о государственном (муниципальном) долге, предоставленных <text:s text:c="2"/>бюджетных <text:s text:c="3"/>кредитах» <text:s text:c="2"/>на <text:s text:c="2"/>01.01.201</text:span><text:span text:style-name="T3">5</text:span><text:span text:style-name="T3">г. <text:s text:c="2"/></text:span><text:span text:style-name="T3">р</text:span><text:span text:style-name="T3">асхождений <text:s text:c="2"/>не </text:span></text:p>
          <text:p text:style-name="P39"><text:span text:style-name="T3">выявлено. </text:span><text:span text:style-name="T3">С</text:span><text:span text:style-name="T3">огласно пояснительной записке </text:span><text:span text:style-name="T3">на 01.01.2015г.</text:span><text:span text:style-name="T3"> </text:span><text:span text:style-name="T3">з</text:span><text:span text:style-name="T3">адолженность по </text:span><text:span text:style-name="T3">полученным бюджетным кредитам включает</text:span><text:span text:style-name="T3">:</text:span></text:p>
          <text:p text:style-name="P39"><text:span text:style-name="T14">10 </text:span><text:span text:style-name="T14">000 000,</text:span><text:span text:style-name="T14">00</text:span><text:span text:style-name="T14"> руб.</text:span><text:span text:style-name="T3"> - бюджетный кредит на частичное покрытие дефицита бюджета договор № </text:span><text:span text:style-name="T3">16</text:span><text:span text:style-name="T3"> от </text:span><text:span text:style-name="T3">12.11.2014</text:span><text:span text:style-name="T3"> года;</text:span></text:p>
          <text:p text:style-name="P39"><text:span text:style-name="T14">5 000 000,</text:span><text:span text:style-name="T14">00</text:span><text:span text:style-name="T14"> руб.</text:span><text:span text:style-name="T3"> - бюджетный кредит <text:s/>на частичное покрытие дефицита бюджета договор № 4 от 10.05.2012 года;</text:span></text:p>
          <text:p text:style-name="P39"><text:span text:style-name="T14">5 000 000,</text:span><text:span text:style-name="T14">00</text:span><text:span text:style-name="T14"> руб</text:span><text:span text:style-name="T3">. - бюджетный кредит на частичное покрытие дефицита бюджета договор № 10 от 16.11.2012 года. </text:span></text:p>
          <text:p text:style-name="P51"><text:span text:style-name="T14"><text:s text:c="5"/></text:span><text:span text:style-name="T3"><text:s text:c="7"/>1</text:span><text:span text:style-name="T3">3</text:span><text:span text:style-name="T3">. </text:span><text:span text:style-name="T3">Сопоставлением <text:s/>данных <text:s/>баланса <text:s/>по <text:s/>счетам <text:s text:c="2"/>030200000 <text:s text:c="2"/>«Расчёты <text:s text:c="2"/></text:span><text:span text:style-name="T3">по принятым обязательствам», 030300000 «Расчёты по платежам в бюджеты», 030400000 «Прочие расчёты с кредиторами» на конец отчётного периода с итоговыми данными формы 0503169 «Сведения по дебиторской и кредиторской задолженности» на 01.01.201</text:span><text:span text:style-name="T3">5</text:span><text:span text:style-name="T3">г.</text:span><text:span text:style-name="T3"> расхождений не выявлено. </text:span><text:span text:style-name="T3">По <text:s/>данным баланса <text:s text:c="3"/>на конец отчётного периода кредиторская задолженность </text:span><text:span text:style-name="T3">отсутствует. </text:span></text:p>
          <text:p text:style-name="P52"><text:span text:style-name="T3"><text:s text:c="5"/>1</text:span><text:span text:style-name="T3">4</text:span><text:span text:style-name="T3">. В <text:s/>соответствии <text:s text:c="2"/>с <text:s text:c="2"/>Решением <text:s text:c="2"/>Совета <text:s text:c="3"/>народных <text:s text:c="2"/>депутатов </text:span><text:span text:style-name="T3">муниципального образования</text:span><text:span text:style-name="T3"> «Гиагинский район» </text:span><text:span text:style-name="T18">от 2</text:span><text:span text:style-name="T18">0</text:span><text:span text:style-name="T18">.12.201</text:span><text:span text:style-name="T18">3</text:span><text:span text:style-name="T18">г. № </text:span><text:span text:style-name="T18">239</text:span><text:span text:style-name="T18"> «О бюджете муниципального образования «Гиагинский район» на 201</text:span><text:span text:style-name="T18">4</text:span><text:span text:style-name="T18"> год и на </text:span><text:soft-page-break/><text:span text:style-name="T18">плановый период 201</text:span><text:span text:style-name="T18">5</text:span><text:span text:style-name="T18"> и </text:span><text:span text:style-name="T18">201</text:span><text:span text:style-name="T18">6</text:span><text:span text:style-name="T18"> годов»</text:span><text:span text:style-name="T3"> </text:span><text:span text:style-name="T3">Управление финансов а</text:span><text:span text:style-name="T3">дминистрация </text:span><text:span text:style-name="T3">МО «Гиагинский </text:span><text:span text:style-name="T3">район» определен</text:span><text:span text:style-name="T3">о</text:span><text:span text:style-name="T3"> главным администратором доходов бюджета муниципального </text:span><text:span text:style-name="T3">образования «Гиагинский </text:span><text:span text:style-name="T3">район» </text:span><text:span text:style-name="T3">- органов местного самоуправления, органов администраций муниципального образования «Гиагинский район» на 201</text:span><text:span text:style-name="T3">4</text:span><text:span text:style-name="T3"> год и на плановый период 201</text:span><text:span text:style-name="T3">5</text:span><text:span text:style-name="T3"> и 201</text:span><text:span text:style-name="T3">6</text:span><text:span text:style-name="T3"> годов</text:span><text:span text:style-name="T3">, закреплённых согласно приложению</text:span><text:span text:style-name="T11"> </text:span><text:span text:style-name="T11">3</text:span><text:span text:style-name="T11"> к</text:span><text:span text:style-name="T3"> решению. Проведено сопоставление наименований кодов доходов бюджетной классификации отчёта формы 0503127 </text:span><text:span text:style-name="T3">«Отчёт об исполнении бюджета главного распорядителя, распорядителя, получателя бюджетных <text:s/>средств, <text:s/>главного <text:s text:c="2"/>администратора, <text:s text:c="2"/>администратора <text:s text:c="2"/>источников финансирования дефицита бюджета, главного администратора, администратора доходов бюджета»</text:span><text:span text:style-name="T3"> </text:span><text:span text:style-name="T3">на соответствие вышеуказанному решению Совета народных депутатов </text:span><text:span text:style-name="T3">муниципального образования</text:span><text:span text:style-name="T3"> «Гиагинский район». Расхождений не выявлено.</text:span></text:p>
        </text:list-item>
      </text:list>
      <text:list xml:id="list35222807" text:style-name="L6">
        <text:list-item>
          <text:list>
            <text:list-header>
              <text:p text:style-name="P54"><text:span text:style-name="T3"><text:s text:c="9"/>1</text:span><text:span text:style-name="T3">5</text:span><text:span text:style-name="T3">. </text:span><text:span text:style-name="T3">С</text:span><text:span text:style-name="T3">огласно <text:s/>отчёту <text:s/>по <text:s text:c="2"/>форме <text:s/>0503127 <text:s/>«Отчёт об исполнении бюджета </text:span></text:p>
              <text:p text:style-name="P54"><text:span text:style-name="T3">главного распорядителя, распорядителя, получателя бюджетных средств, главного администратора, администратора источников финансирования дефицита бюджета, главного администратора, администратора доходов бюджета» </text:span><text:span text:style-name="T3">п</text:span><text:span text:style-name="T3">ри </text:span><text:span text:style-name="T3">утвержд</text:span><text:span text:style-name="T3">е</text:span><text:span text:style-name="T3">нных бюджетных </text:span><text:span text:style-name="T3">назначени</text:span><text:span text:style-name="T3">ях</text:span><text:span text:style-name="T3"> в сумме </text:span><text:span text:style-name="T2">61 901 471,00</text:span><text:span text:style-name="T14"> руб.</text:span><text:span text:style-name="T3"> исполнение <text:s/>составило </text:span><text:span text:style-name="T14">61 865 992,08</text:span><text:span text:style-name="T14"> руб. </text:span><text:span text:style-name="T19">или <text:s/></text:span><text:span text:style-name="T21">9</text:span><text:span text:style-name="T21">9</text:span><text:span text:style-name="T21">,</text:span><text:span text:style-name="T21">9</text:span><text:span text:style-name="T21">%</text:span><text:span text:style-name="T3">, из них по кодам дохода:</text:span></text:p>
              <text:p text:style-name="P57"><text:span text:style-name="T1">90310000000000000000 (Налоговые и неналоговые доходы) </text:span><text:span text:style-name="T1">-</text:span><text:span text:style-name="T3"> </text:span><text:span text:style-name="T1">426092,08</text:span><text:span text:style-name="T1"> руб.:</text:span></text:p>
            </text:list-header>
          </text:list>
        </text:list-item>
      </text:list>
      <text:p text:style-name="P58"><text:span text:style-name="T1">90311100000000000000 </text:span><text:span text:style-name="T3">(Доходы от использования имущества, находящегося в государственной и муниципальной собственности) </text:span><text:span text:style-name="T3">—</text:span><text:span text:style-name="T3"> </text:span><text:span text:style-name="T1">425270,55</text:span><text:span text:style-name="T1"> руб.</text:span><text:span text:style-name="T3">;</text:span></text:p>
      <text:p text:style-name="P56"><text:span text:style-name="T25">90311700000000000000 </text:span><text:span text:style-name="T26">(</text:span><text:span text:style-name="T3">Прочие неналоговые доходы) </text:span><text:span text:style-name="T1">-</text:span><text:span text:style-name="T3"> </text:span><text:span text:style-name="T1">821,53</text:span><text:span text:style-name="T1"> руб.</text:span></text:p>
      <text:p text:style-name="P56"><text:span text:style-name="T1">9032000000000000000</text:span><text:span text:style-name="T1">0</text:span><text:span text:style-name="T1"> </text:span><text:span text:style-name="T27">(</text:span><text:span text:style-name="T19">Безвозмездные поступления</text:span><text:span text:style-name="T17">) </text:span><text:span text:style-name="T17">—</text:span><text:span text:style-name="T19"> </text:span><text:span text:style-name="T17">61 439 900,00</text:span><text:span text:style-name="T17"> руб.:</text:span></text:p>
      <text:p text:style-name="P58"><text:span text:style-name="T17">90320200000000000000</text:span><text:span text:style-name="T19"> (Безвозмездные поступления от других бюджетов </text:span><text:span text:style-name="T19">бюджетной системы Российской Федерации) —</text:span><text:span text:style-name="T17"> </text:span><text:span text:style-name="T17">61 476 200,00</text:span><text:span text:style-name="T17"> руб;</text:span></text:p>
      <text:p text:style-name="P56"><text:span text:style-name="T23">90321900000000000000</text:span><text:span text:style-name="T24"> (Возврат остатков субсидий, субвенций и иных </text:span><text:span text:style-name="T24">межбюджетных трансфертов, имеющих целевое назначение прошлых лет) - </text:span><text:span text:style-name="T23">-</text:span><text:span text:style-name="T23">36300,00</text:span><text:span text:style-name="T23"> руб</text:span><text:span text:style-name="T17">.</text:span></text:p>
      <text:p text:style-name="P55"><text:span text:style-name="T19">Не</text:span><text:span text:style-name="T19">исполненные назначения составили </text:span><text:span text:style-name="T17">35478,92</text:span><text:span text:style-name="T17"> руб.</text:span><text:span text:style-name="T19">,</text:span><text:span text:style-name="T17"> </text:span><text:span text:style-name="T19">из них по кодам дохода:</text:span></text:p>
      <text:p text:style-name="P84"><text:span text:style-name="T17">90310000000000000000 (</text:span><text:span text:style-name="T19">Налоговые и неналоговые доходы</text:span><text:span text:style-name="T17">) —</text:span><text:span text:style-name="T19"> </text:span><text:span text:style-name="T17">- 821,08</text:span><text:span text:style-name="T17"> руб.;</text:span></text:p>
      <text:p text:style-name="P84"><text:span text:style-name="T23">903</text:span><text:span text:style-name="T23">200</text:span><text:span text:style-name="T23">00000000000000</text:span><text:span text:style-name="T24"> </text:span><text:span text:style-name="T19">(</text:span><text:span text:style-name="T19">Безвозмездные поступления</text:span><text:span text:style-name="T19">) </text:span><text:span text:style-name="T19">—</text:span><text:span text:style-name="T19"> </text:span><text:span text:style-name="T17">36300,00</text:span><text:span text:style-name="T17"> руб.</text:span></text:p>
      <text:list xml:id="list35219073" text:style-name="L7">
        <text:list-item>
          <text:list>
            <text:list-header>
              <text:p text:style-name="P60"><text:span text:style-name="T19"><text:s text:c="3"/></text:span><text:span text:style-name="T19">1</text:span><text:span text:style-name="T19">6</text:span><text:span text:style-name="T19">. </text:span><text:span text:style-name="T19">Анализ формы 0503127 «Отчёт об исполнении бюджета главного </text:span><text:span text:style-name="T19">распорядителя, распорядителя, получателя бюджетных средств, главного администратора, администратора источников финансирования дефицита бюджета, главного администратора, администратора доходов бюджета» показал, что <text:s/></text:span><text:span text:style-name="T19">утвержденные <text:s text:c="2"/></text:span><text:span text:style-name="T19">бюджетные <text:s text:c="2"/>назначения <text:s text:c="2"/>по <text:s text:c="2"/>расходам <text:s text:c="2"/>на <text:s text:c="2"/>201</text:span><text:span text:style-name="T19">4</text:span><text:span text:style-name="T19"> <text:s/></text:span><text:span text:style-name="T19"><text:s/>год <text:s text:c="2"/>по </text:span></text:p>
              <text:p text:style-name="P60"><text:span text:style-name="T19">Управлению финансов а</text:span><text:span text:style-name="T19">дминистрации </text:span><text:span text:style-name="T19">МО «Гиагинский </text:span><text:span text:style-name="T19">район», как получателю бюджетных средств, составляют </text:span><text:span text:style-name="T21">9 354 380,00</text:span><text:span text:style-name="T21"> </text:span><text:span text:style-name="T21">руб.</text:span><text:span text:style-name="T19"> Кассовое исполнение по данным отчёта составило </text:span><text:span text:style-name="T21">9 322 403,97</text:span><text:span text:style-name="T21"> руб.</text:span><text:span text:style-name="T19"> или </text:span><text:span text:style-name="T21">99,7</text:span><text:span text:style-name="T21">%.</text:span><text:span text:style-name="T19"> Неисполненные назначения по ассигнованиям – </text:span><text:span text:style-name="T21">319076,03</text:span><text:span text:style-name="T21"> руб</text:span><text:span text:style-name="T22">.</text:span><text:span text:style-name="T20"> Информация о причинах отклонения кассового исполнения от утверждённых бюджетных назначений приведена в форме 0503164 «Сведения об исполнении бюджета» к «Пояснительной записке».</text:span></text:p>
            </text:list-header>
          </text:list>
          <text:p text:style-name="P20"><text:span text:style-name="T3"><text:s text:c="6"/>Анализ <text:s/>расходов <text:s/>бюджета <text:s/></text:span><text:span text:style-name="T19">Управления финансов а</text:span><text:span text:style-name="T3">дминистрации <text:s/>МО <text:s/></text:span><text:soft-page-break/><text:span text:style-name="T3">«Гиагинский <text:s/>район» <text:s/>за 2014 год представлен в таблице № 1 к настоящему </text:span><text:span text:style-name="T10">акту</text:span><text:span text:style-name="T3">.</text:span></text:p>
          <text:p text:style-name="P49"><text:span text:style-name="T33"><text:s text:c="2"/></text:span><text:span text:style-name="T34"><text:s text:c="3"/>1</text:span><text:span text:style-name="T34">7</text:span><text:span text:style-name="T34">. Осуществлена <text:s/>проверка <text:s text:c="2"/>соотношений <text:s/>между <text:s/>данными <text:s text:c="2"/>формы отчётности 0503130 (баланс) и данными формы 0503121 «Отчёт о финансовых результатах деятельности». Отклонений не выявлено.</text:span></text:p>
          <text:p text:style-name="P21"><text:span text:style-name="T1"><text:s text:c="7"/>1</text:span><text:span text:style-name="T1">8</text:span><text:span text:style-name="T1">. Анализ <text:s/>формы <text:s/>0503160 <text:s/>«Пояснительная записка» показал, что данные </text:span></text:p>
          <text:p text:style-name="P21"><text:span text:style-name="T1">форм и таблиц соответствуют данным баланса и формы 0503127 </text:span><text:span text:style-name="T3">«Отчёт об исполнении бюджета главного распорядителя, распорядителя, получателя бюджетных средств, главного администратора, администратора источников финансирования дефицита бюджета, главного администратора, администратора доходов бюджета»</text:span><text:span text:style-name="T1">. </text:span></text:p>
          <text:p text:style-name="P61"><text:s text:c="10"/>В <text:s/>составе <text:s/>«Пояснительной <text:s/>записки» <text:s/>представлены следующие формы и </text:p>
          <text:p text:style-name="P40">таблицы:</text:p>
        </text:list-item>
        <text:list-item>
          <text:p text:style-name="P42"><text:span text:style-name="T14">«Сведения <text:s text:c="2"/>об <text:s text:c="2"/>основных <text:s/>направлениях деятельности» (таблица 1)</text:span><text:span text:style-name="T1">. </text:span><text:span text:style-name="T1">Согласно </text:span><text:span text:style-name="T1">информации</text:span><text:span text:style-name="T1"> содержащ</text:span><text:span text:style-name="T1">ей</text:span><text:span text:style-name="T1">ся в </text:span><text:span text:style-name="T1">таблиц</text:span><text:span text:style-name="T1">е, </text:span><text:span text:style-name="T1">в соответствии с </text:span><text:span text:style-name="T1">Положением об Управлении финансов администрации МО «Гиагинский район»</text:span><text:span text:style-name="T1">, </text:span><text:span text:style-name="T3">утвержденным </text:span><text:span text:style-name="T3">Реш</text:span><text:span text:style-name="T3">ением Совета народных депутатов муниципального образования «Гиагинский район»</text:span><text:span text:style-name="T1"> </text:span><text:span text:style-name="T1">№ 381 от 26.06.2009г. Управление финансов ад</text:span><text:span text:style-name="T1">министраци</text:span><text:span text:style-name="T1">и</text:span><text:span text:style-name="T1"> МО «Гиагинский район» </text:span><text:span text:style-name="T1">разрабатывает и осуществляет меры по финансовому оздоровлению финансов в муниципальном образовании </text:span><text:span text:style-name="T1">«Гиагинский район», составляет проект бюджета муниципального образования «Гиагинский район», обеспечивает исполнение бюджета муниципального </text:span><text:span text:style-name="T1">образования «Гиагинский район»</text:span><text:span text:style-name="T1">;</text:span></text:p>
        </text:list-item>
        <text:list-item>
          <text:p text:style-name="P62"><text:span text:style-name="T14">«Сведения о мерах по повышению эффективности расходования </text:span><text:span text:style-name="T14">бюджетных средств» (таблица 2)</text:span><text:span text:style-name="T1">. </text:span><text:span text:style-name="T1">Согласно </text:span><text:span text:style-name="T1">информации</text:span><text:span text:style-name="T1"> содержащ</text:span><text:span text:style-name="T1">ей</text:span><text:span text:style-name="T1">ся в таблице, приняты меры по:</text:span></text:p>
          <text:p text:style-name="P65"><text:span text:style-name="T1">1)</text:span><text:span text:style-name="T1"> </text:span><text:span text:style-name="T1">применению норм расхода материальных запасов</text:span><text:span text:style-name="T1">, результат </text:span><text:span text:style-name="T1">-</text:span><text:span text:style-name="T1"> </text:span><text:span text:style-name="T1">экономия бюджетных средств</text:span><text:span text:style-name="T1">;</text:span></text:p>
          <text:p text:style-name="P66">2) повышению доли закупок на конкурсной основе и методом контроля результат - экономия бюджетных средств.</text:p>
        </text:list-item>
        <text:list-item>
          <text:p text:style-name="P66"><text:span text:style-name="T30">«Сведения об исполнении текстовых статей закона (решения) о </text:span><text:span text:style-name="T30">бюджете» (таблица 3)</text:span>. Информация характеризует содержание статьи закона (решения) о бюджете, результат исполнения и причины неисполнения;</text:p>
        </text:list-item>
        <text:list-item>
          <text:p text:style-name="P62"><text:span text:style-name="T14"><text:s/>«Сведения об особенностях ведения бюджетного учёта» (таблица 4)</text:span><text:span text:style-name="T1">. </text:span><text:span text:style-name="T1">Информация характеризует использованные в отчетном периоде особенности отражения <text:s text:c="2"/>в <text:s text:c="2"/>бюджетном <text:s text:c="2"/>учете <text:s text:c="2"/>операций <text:s text:c="2"/>с <text:s text:c="2"/>активами <text:s text:c="2"/>и <text:s text:c="2"/>обязательствами </text:span></text:p>
          <text:p text:style-name="P63">бюджетного <text:s/>учреждения <text:s/>в части установленного Инструкцией по бюджетному </text:p>
          <text:p text:style-name="P62"><text:span text:style-name="T1">учету <text:s/>права <text:s/>самостоятельного определения особенностей <text:s/>бюджетного учета. Правовое обоснование: Инструкция<text:line-break/>по применению единого плана счетов бухгалтерского учета для государственных органов власти (государственных органов), органов местного самоуправления, органов управления государственными внебюджетными фондами, государственных академий наук, государственных (муниципальных) учреждений, </text:span><text:span text:style-name="T1">утвержденная </text:span><text:span text:style-name="T3">Приказом Минфина РФ от 1 декабря 2010 г. № 157н<text:line-break/>"Об утверждении Единого плана счетов бухгалтерского учета для органов </text:span><text:soft-page-break/><text:span text:style-name="T3">государственной власти (государственных органов), органов местного самоуправления, органов управления государственными внебюджетными фондами, государственных академий наук, государственных (муниципальных) учреждений и Инструкции по его применению"</text:span></text:p>
        </text:list-item>
        <text:list-item>
          <text:p text:style-name="P62"><text:span text:style-name="T14">«Сведения о результатах мероприятий внутреннего контроля» (таблица 5)</text:span><text:span text:style-name="T1">. </text:span><text:span text:style-name="T1">Информация характеризует результаты проведенных в отчетном периоде мероприятий по в</text:span><text:span text:style-name="T1">нутрен</text:span><text:span text:style-name="T1">н</text:span><text:span text:style-name="T1">ему контролю. </text:span><text:span text:style-name="T1"><text:s/></text:span><text:span text:style-name="T1">Проведено 2 контрольн</text:span><text:span text:style-name="T1">ых</text:span><text:span text:style-name="T1"> мероприятия по контролю за соблюдением норм расхода материальных ценностей и по контролю за соответствием Лимитов бюджетных обязательств принятыми бюджетными обязательствами, нарушений не выявлено</text:span><text:span text:style-name="T1">;</text:span></text:p>
        </text:list-item>
        <text:list-item>
          <text:p text:style-name="P62"><text:span text:style-name="T21">«Сведения о проведении инвентаризаций» (таблица 6)</text:span><text:span text:style-name="T19">. </text:span><text:span text:style-name="T19">Таблица содержит сведения <text:s text:c="3"/>о <text:s text:c="2"/>проведении <text:s text:c="2"/>инвентаризаций, <text:s text:c="2"/>по <text:s text:c="2"/>результатам инвентаризаций нарушений не выявлено;</text:span></text:p>
        </text:list-item>
        <text:list-item>
          <text:p text:style-name="P62"><text:span text:style-name="T14">«Сведения о результатах внешних контрольных мероприятий» (таблица 7)</text:span><text:span text:style-name="T1">. </text:span><text:span text:style-name="T1">Информация характеризует результаты проведенных в отчетном периоде мероприятий по вн</text:span><text:span text:style-name="T1">ешн</text:span><text:span text:style-name="T1">ему контролю. </text:span><text:span text:style-name="T1">В 2014 году мероприятий по внешнему контролю не проводилось</text:span><text:span text:style-name="T1">;</text:span></text:p>
          <text:p text:style-name="P67"/>
        </text:list-item>
        <text:list-item>
          <text:p text:style-name="P68"><text:span text:style-name="T14">«Сведения о количестве подведомственных учреждений» (форма 0503161)</text:span><text:span text:style-name="T1">. </text:span><text:span text:style-name="T1">Н</text:span><text:span text:style-name="T1">а начало </text:span><text:span text:style-name="T1">и на коне</text:span><text:span text:style-name="T1">ц</text:span><text:span text:style-name="T1"> отчетного периода </text:span><text:span text:style-name="T1">количество </text:span><text:span text:style-name="T1">подведомственных учреждений составляло </text:span><text:span text:style-name="T1">1</text:span><text:span text:style-name="T1">, из них 1 </text:span><text:span text:style-name="T1">- </text:span><text:span text:style-name="T1">органы власти, территориальные органы;</text:span></text:p>
        </text:list-item>
        <text:list-item>
          <text:p text:style-name="P68"><text:span text:style-name="T21">«Сведения о результатах деятельности» (форма 0503162)</text:span><text:span text:style-name="T19">. Форма содержит <text:s/>данные о результатах </text:span><text:span text:style-name="T19">деятельности </text:span><text:span text:style-name="T19">за отчетный период в суммарном выражении по коду раздела, подраздела расходов по бюджетной классификации</text:span><text:span text:style-name="T19">;</text:span></text:p>
        </text:list-item>
        <text:list-item>
          <text:p text:style-name="P70"><text:span text:style-name="T14">«Сведения об изменениях бюджетной росписи главного распорядителя бюджетных средств, главного администратора источников финансирования дефицита бюджета» (форма 0503163)</text:span><text:span text:style-name="T1">. </text:span><text:span text:style-name="T1">Форма содержит </text:span><text:span text:style-name="T1">обобщенные сведения об изменениях бюджетной росписи главного распорядителя средств бюджета за отчетный период</text:span><text:span text:style-name="T1">;</text:span></text:p>
        </text:list-item>
        <text:list-item>
          <text:p text:style-name="P71"><text:span text:style-name="T30">«Сведения об исполнении бюджета» (форма 0503164)</text:span>. Форма содержит обобщенные за отчетный период данные о результатах кассового исполнения бюджета;</text:p>
        </text:list-item>
        <text:list-item>
          <text:p text:style-name="P72"><text:span text:style-name="T14">«Сведения об исполнении мероприятий в рамках целевых программ п (форма 0503166)</text:span><text:span text:style-name="T1">. Форма содержит информацию об исполнении мероприятий в <text:s text:c="2"/>рамках целевых <text:s/>программ. В 2014 году были предусмотрены средства на реализацию программы «Обслуживание муниципального долга МО «Гиагинский район»» в размере </text:span><text:span text:style-name="T14">1 073 400,00 руб. (</text:span><text:span text:style-name="T3">и</text:span><text:span text:style-name="T3">спользованы средства в размере 100%.</text:span><text:span text:style-name="T14">), </text:span><text:span text:style-name="T3">программы «Обеспечение функций государственных органов» в размере </text:span><text:span text:style-name="T14">4 392 400,00 руб. </text:span><text:span text:style-name="T3">(ис</text:span><text:span text:style-name="T3">пользованы средства в размере </text:span><text:span text:style-name="T3">99,3</text:span><text:span text:style-name="T3">%. </text:span><text:span text:style-name="T3">в связи с экономией бюджетных средств за счет выплаты пособий по нетрудоспособности, оплаты льготных дней родителям детей-инвалидов)</text:span><text:span text:style-name="T14">,</text:span><text:span text:style-name="T1"> программы «Энергосбережение и повышение энергетической эффективности» в размере </text:span><text:span text:style-name="T14">10</text:span><text:span text:style-name="T14">0</text:span><text:span text:style-name="T14">00,00 руб.</text:span><text:span text:style-name="T1"> </text:span><text:span text:style-name="T1">(и</text:span><text:span text:style-name="T1">спользовано </text:span><text:span text:style-name="T1">100%</text:span><text:span text:style-name="T14">)</text:span><text:span text:style-name="T1">;</text:span></text:p>
        </text:list-item>
        <text:list-item>
          <text:p text:style-name="P73"><text:span text:style-name="T21">«Сведения о целевых иностранных кредитах» (форма 0503167)</text:span><text:span text:style-name="T19">. </text:span><text:span text:style-name="T19">В 2014 </text:span><text:soft-page-break/><text:span text:style-name="T19">году ц</text:span><text:span text:style-name="T19">елевые <text:s/>иностранные кредиты не были заимствованы</text:span><text:span text:style-name="T19">;</text:span></text:p>
        </text:list-item>
        <text:list-item>
          <text:p text:style-name="P73"><text:span text:style-name="T14">«Сведения о движении нефинансовых активов» (форма 0503168)</text:span><text:span text:style-name="T1">. Форма содержит обобщенные за отчетный период данные о движении нефинансовых активов;</text:span></text:p>
        </text:list-item>
        <text:list-item>
          <text:p text:style-name="P74"><text:span text:style-name="T14">«Сведения по дебиторской и кредиторской задолженности» (форма 0503169)</text:span><text:span text:style-name="T1">. Форма содержит обобщенные данные за отчетный период данные о состоянии расчетов по дебиторской и кредиторской задолженности;</text:span></text:p>
        </text:list-item>
        <text:list-item>
          <text:p text:style-name="P59"><text:span text:style-name="T21">«Сведения <text:s text:c="3"/>о <text:s text:c="3"/>финансовых <text:s text:c="3"/>вложениях <text:s text:c="3"/>получателя <text:s text:c="2"/>бюджетных средств, администратора источников финансирования дефицита бюджета» (форма 0503171).</text:span><text:span text:style-name="T19"> </text:span><text:span text:style-name="T19">В 201</text:span><text:span text:style-name="T19">4</text:span><text:span text:style-name="T19"> году финансовых вложений не производилось</text:span><text:span text:style-name="T19">;</text:span></text:p>
        </text:list-item>
        <text:list-item>
          <text:p text:style-name="P75"><text:span text:style-name="T14">«Сведения о государственном (муниципальном) долге, предоставленных бюджетных кредитах» (форма 0503172).</text:span><text:span text:style-name="T1"> Форма</text:span><text:span text:style-name="T1"> </text:span><text:span text:style-name="T1">содержит </text:span><text:span text:style-name="T1">с</text:span><text:span text:style-name="T1">ведения о государственном (муниципальном) долге, предоставленных бюджетных кредитах;</text:span></text:p>
        </text:list-item>
      </text:list>
      <text:list xml:id="list35218748" text:style-name="L8">
        <text:list-item>
          <text:p text:style-name="P69"><text:span text:style-name="T14">«Сведения об изменении остатков валюты баланса» <text:s/>(форма 0503173)</text:span><text:span text:style-name="T1">. </text:span><text:span text:style-name="T1">В 201</text:span><text:span text:style-name="T1">4</text:span><text:span text:style-name="T1"> году валюта баланса не менялась</text:span><text:span text:style-name="T1">;</text:span></text:p>
          <text:p text:style-name="P76"><text:span text:style-name="T30">- «Сведения о недостачах и хищениях денежных средств и материальных </text:span><text:span text:style-name="T30">ценностей» (форма 0503176)</text:span><text:span text:style-name="T1">. </text:span>В 2014 году недостач и хищений не обнаружено<text:span text:style-name="T1">;</text:span></text:p>
        </text:list-item>
      </text:list>
      <text:list xml:id="list35247777" text:continue-list="list35219073" text:style-name="L7">
        <text:list-header>
          <text:p text:style-name="P38"><text:span text:style-name="T14">- </text:span><text:span text:style-name="T14">«Сведения об использовании информационно-коммуникационных </text:span><text:span text:style-name="T14">технологий» (форма 0503177)</text:span><text:span text:style-name="T1">. Согласно </text:span><text:span text:style-name="T1">информации</text:span><text:span text:style-name="T1"> содержащ</text:span><text:span text:style-name="T1">ей</text:span><text:span text:style-name="T1">ся в </text:span><text:span text:style-name="T1">форме, в 201</text:span><text:span text:style-name="T1">4</text:span><text:span text:style-name="T1"> году произведены расходы в сумме</text:span><text:span text:style-name="T1"> </text:span><text:span text:style-name="T14">270533,48</text:span><text:span text:style-name="T14"> руб.</text:span><text:span text:style-name="T1">, из них: приобретен</text:span><text:span text:style-name="T1">ие </text:span><text:span text:style-name="T1"><text:s text:c="4"/></text:span><text:span text:style-name="T1">неисключительных прав на программное обеспечение </text:span><text:span text:style-name="T1">—</text:span><text:span text:style-name="T1"> </text:span><text:span text:style-name="T14">23000,00</text:span><text:span text:style-name="T14"> руб.</text:span><text:span text:style-name="T1">; <text:s/></text:span><text:span text:style-name="T1">подключение (обеспечение доступа) к внешним информационным ресурсам </text:span><text:span text:style-name="T1">—</text:span><text:span text:style-name="T1"> </text:span><text:span text:style-name="T14">1</text:span><text:span text:style-name="T14">96</text:span><text:span text:style-name="T14">561,48</text:span><text:span text:style-name="T14"> руб.</text:span><text:span text:style-name="T1"> </text:span><text:span text:style-name="T1">(</text:span><text:span text:style-name="T1">в том числе </text:span><text:span text:style-name="T1">п</text:span><text:span text:style-name="T1">редоставление доступа к услугам междугородной и международной связи в сумме </text:span><text:span text:style-name="T14">44620,00</text:span><text:span text:style-name="T14"> руб.</text:span><text:span text:style-name="T1">, приобретение и обновление справочно-информационных баз данных (покупка контента) в сумме </text:span><text:span text:style-name="T14">109461,48</text:span><text:span text:style-name="T14"> </text:span><text:span text:style-name="T14">руб.</text:span><text:span text:style-name="T1">, доступ к сети Интернет в сумме </text:span><text:span text:style-name="T14">42480,00</text:span><text:span text:style-name="T14"> руб.</text:span><text:span text:style-name="T14">)</text:span><text:span text:style-name="T1">; </text:span><text:span text:style-name="T1">эксплуатационные расходы на информационно-коммуникационные технологии </text:span><text:span text:style-name="T1">-</text:span><text:span text:style-name="T1"> </text:span><text:span text:style-name="T14">54265</text:span><text:span text:style-name="T14">,00 руб.</text:span><text:span text:style-name="T3">, </text:span><text:span text:style-name="T3">прочие расходы в области </text:span><text:span text:style-name="T3">информационно-коммуникационные технологии составили </text:span><text:span text:style-name="T14">47605</text:span><text:span text:style-name="T14">,00 руб.; </text:span><text:span text:style-name="T3">прочие расходы в области информационно-коммуникационных технологий — </text:span><text:span text:style-name="T14">3367,00 руб</text:span><text:span text:style-name="T3">.;</text:span></text:p>
          <text:p text:style-name="P64"><text:span text:style-name="T32">- </text:span><text:span text:style-name="T32"><text:s/>«Сведения <text:s/>об <text:s/>остатках <text:s/>денежных <text:s/>средств на счетах получателя бюджетных средств» </text:span><text:span text:style-name="T32">(форма 0503178)</text:span><text:span text:style-name="T33">. </text:span><text:span text:style-name="T33">Остатков денежных средств на счетах получателя бюджетных средств нет</text:span><text:span text:style-name="T33">;</text:span></text:p>
          <text:p text:style-name="P40"><text:span text:style-name="T30">- «Сведения о кассовом исполнении смет доходов и расходов по приносящей доход деятельности» (форма 0503182)</text:span>. Приносящей доход деятельности в Управлении финансов администрации муниципального образования «Гиагинский район» нет.</text:p>
          <text:p text:style-name="P41"/>
        </text:list-header>
      </text:list>
      <text:p text:style-name="P25">Выводы:</text:p>
      <text:list xml:id="list35222631" text:style-name="L9">
        <text:list-item>
          <text:list>
            <text:list-item>
              <text:p text:style-name="P77"><text:span text:style-name="T3">Управление финансов </text:span><text:span text:style-name="T3">а</text:span><text:span text:style-name="T3">дминистраци</text:span><text:span text:style-name="T3">и</text:span><text:span text:style-name="T3"> </text:span><text:span text:style-name="T3">МО «Гиагинский район» </text:span><text:span text:style-name="T3">представила в Контрольно-счётную палату </text:span><text:span text:style-name="T3">МО «Гиагинский</text:span><text:span text:style-name="T3"> район» бюджетную отчётность за 201</text:span><text:span text:style-name="T3">4</text:span><text:span text:style-name="T3"> год <text:s/></text:span><text:span text:style-name="T3">без </text:span><text:span text:style-name="T3">нарушени</text:span><text:span text:style-name="T3">й</text:span><text:span text:style-name="T3"> </text:span><text:span text:style-name="T3">срок</text:span><text:span text:style-name="T3">ов</text:span><text:span text:style-name="T3"> ее представления</text:span><text:span text:style-name="T3">, установленн</text:span><text:span text:style-name="T3">ых</text:span><text:span text:style-name="T3"> Положением о бюджетном процессе в <text:s/>муниципальном </text:span><text:span text:style-name="T3">образовании «Гиагинский </text:span><text:span text:style-name="T3">район», утверждённым решением С</text:span><text:span text:style-name="T3">овета народных депутатов <text:s/></text:span><text:span text:style-name="T3">муниципального <text:s/></text:span><text:soft-page-break/><text:span text:style-name="T3">образования <text:s/>«Гиагинский <text:s/></text:span><text:span text:style-name="T3">район» <text:s/>от 2</text:span><text:span text:style-name="T3">1</text:span><text:span text:style-name="T3">.0</text:span><text:span text:style-name="T3">2</text:span><text:span text:style-name="T3">.20</text:span><text:span text:style-name="T3">13</text:span><text:span text:style-name="T3"> № </text:span><text:span text:style-name="T3">140 </text:span><text:span text:style-name="T3">(в редакции от 24 октября 2013 г. № 216)</text:span><text:span text:style-name="T3">.</text:span></text:p>
              <text:p text:style-name="P53"><text:span text:style-name="T3"><text:s text:c="9"/></text:span><text:span text:style-name="T3">2. <text:s/></text:span><text:span text:style-name="T3">Проведенный <text:s text:c="4"/>анализ <text:s text:c="5"/>бюджетной <text:s text:c="5"/>отчетности, <text:s text:c="3"/>представленной</text:span></text:p>
              <text:p text:style-name="P53"><text:span text:style-name="T3">Управлени</text:span><text:span text:style-name="T3">ем</text:span><text:span text:style-name="T3"> финансов а</text:span><text:span text:style-name="T3">дминистрации </text:span><text:span text:style-name="T3">МО «Гиагинский </text:span><text:span text:style-name="T3">район», </text:span><text:span text:style-name="T3">на соответствие </text:span><text:span text:style-name="T3">требованиям статьи 264.1 Бюджетного кодекса Российской Федерации и приказа Министерства финансов Российской Федерации от 28.12.2010 № 191н <text:s/>«Об <text:s/>утверждении <text:s text:c="2"/>Инструкции <text:s/>о <text:s text:c="2"/>порядке <text:s/>составления <text:s/>и предоставления годовой, квартальной и месячной отчётности об исполнении бюджетов <text:s/>бюджетной <text:s/>системы <text:s/>Российской <text:s/>Федерации» </text:span><text:span text:style-name="T3">с изменениями и дополнениями</text:span><text:span text:style-name="T3"> показал, что </text:span><text:span text:style-name="T3">бюджетная</text:span><text:span text:style-name="T3"> отчётност</text:span><text:span text:style-name="T3">ь</text:span><text:span text:style-name="T11"> представлена в полном объеме.</text:span></text:p>
              <text:p text:style-name="P78"><text:span text:style-name="T3"><text:s text:c="6"/></text:span><text:span text:style-name="T3">3</text:span><text:span text:style-name="T3">. Проведённой <text:s text:c="4"/>внешней <text:s text:c="4"/>проверкой <text:s text:c="4"/>бюджетной <text:s text:c="4"/>отчётности <text:s/>Управления <text:s/>финансов администрации МО «Гиагинский район» </text:span><text:span text:style-name="T3">за 201</text:span><text:span text:style-name="T3">4</text:span><text:span text:style-name="T3"> год</text:span><text:span text:style-name="T3">, как главного администратора доходов бюджета муниципального образования </text:span><text:span text:style-name="T3">«Гиагинский район», </text:span><text:span text:style-name="T3">установлено, что бюджетная отчетность </text:span><text:span text:style-name="T3">соответствует совокупности исходных данных для её формирования по объёмам средств и </text:span><text:span text:style-name="T3">отнесению их к кодам бюджетной классификации. Фактов недостоверности показателей бюджетной <text:s/>отчетности <text:s/>не <text:s/>выявлено.</text:span></text:p>
              <text:p text:style-name="P79"><text:s text:c="10"/></text:p>
              <text:p text:style-name="P78"><text:span text:style-name="T3"><text:s text:c="9"/></text:span><text:span text:style-name="T14">Предложения:</text:span></text:p>
            </text:list-item>
          </text:list>
        </text:list-item>
      </text:list>
      <text:list xml:id="list35215447" text:style-name="L10">
        <text:list-item>
          <text:list>
            <text:list-item>
              <text:list>
                <text:list-header>
                  <text:p text:style-name="P22"><text:s text:c="10"/>Управлению финансов администрации МО «Гиагинский район»:</text:p>
                </text:list-header>
              </text:list>
            </text:list-item>
          </text:list>
        </text:list-item>
      </text:list>
      <text:p text:style-name="P26"><text:span text:style-name="T1"><text:s text:c="4"/></text:span><text:span text:style-name="T28"><text:s/>1. П</text:span><text:span text:style-name="T1">родолжить работу, направленную на осуществление контроля за соблюдением </text:span><text:span text:style-name="T29">инструкций</text:span><text:span text:style-name="T1"> и процедур составления и исполнения бюджета, составления бюджетной отчётности и ведения бюджетного учёта.</text:span></text:p>
      <text:p text:style-name="P27"><text:s text:c="4"/>2. <text:span text:style-name="T38">П</text:span>родолжить работу, направленную на подготовку и организацию осуществления мер, направленных на повышение результативности использования бюджетных средств.</text:p>
      <text:list xml:id="list35243107" text:continue-numbering="true" text:style-name="L10">
        <text:list-header>
          <text:p text:style-name="P17"><text:span text:style-name="T31"><text:s text:c="5"/></text:span>Настоящ<text:span text:style-name="T36">ий акт</text:span> используется для подготовки заключения на годовой отчёт об исполнении бюджета муниципального образования «Гиагинский район» за 2014 год.</text:p>
        </text:list-header>
      </text:list>
      <text:p text:style-name="P85"/>
      <text:p text:style-name="P28">Главный специалист-инспектор</text:p>
      <text:p text:style-name="P28">Контрольно-счетной палаты</text:p>
      <text:p text:style-name="P28">МО «Гиагинский район» <text:s text:c="69"/>О.В. Гуменюк</text:p>
      <text:p text:style-name="P29"/>
      <text:p text:style-name="P29"/>
      <text:p text:style-name="P2"/>
      <text:p text:style-name="P1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OpenSymbol" svg:font-family="OpenSymbol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.6999998092651pt" style:font-size-complex="16.799999237060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1cm" fo:margin-left="2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18T10:15:27.74</meta:creation-date>
    <dc:date>2015-04-29T15:07:17.31</dc:date>
    <meta:editing-duration>PT84H55M19S</meta:editing-duration>
    <meta:editing-cycles>128</meta:editing-cycles>
    <meta:generator>OpenOffice.org/3.2$Win32 OpenOffice.org_project/320m19$Build-9505</meta:generator>
    <meta:print-date>2015-04-29T15:07:09.10</meta:print-date>
    <meta:document-statistic meta:table-count="0" meta:image-count="0" meta:object-count="0" meta:page-count="9" meta:paragraph-count="115" meta:word-count="3004" meta:character-count="24611"/>
  </office:meta>
</office:document-meta>
</file>