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, 'Arial Unicode MS'" svg:font-family="OpenSymbol, 'Arial Unicode MS'" style:font-family-generic="system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TableColumn3" style:family="table-column">
      <style:table-column-properties style:column-width="3.1041in" style:use-optimal-column-width="false"/>
    </style:style>
    <style:style style:name="TableColumn4" style:family="table-column">
      <style:table-column-properties style:column-width="1.2152in" style:use-optimal-column-width="false"/>
    </style:style>
    <style:style style:name="TableColumn5" style:family="table-column">
      <style:table-column-properties style:column-width="2.9305in" style:use-optimal-column-width="false"/>
    </style:style>
    <style:style style:name="Table2" style:family="table">
      <style:table-properties style:width="7.25in" fo:margin-left="-0.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Заголовок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en" fo:country="US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Заголовок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20" style:parent-style-name="Заголовок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center" style:position="3.4791in"/>
        </style:tab-stops>
      </style:paragraph-properties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center" style:position="3.4791in"/>
        </style:tab-stops>
      </style:paragraph-properties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center">
        <style:tab-stops>
          <style:tab-stop style:type="center" style:position="3.4791in"/>
        </style:tab-stops>
      </style:paragraph-properties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center">
        <style:tab-stops>
          <style:tab-stop style:type="center" style:position="3.4791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center">
        <style:tab-stops>
          <style:tab-stop style:type="center" style:position="3.4791in"/>
        </style:tab-stops>
      </style:paragraph-properties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/>
    </style:style>
    <style:style style:name="P44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P52" style:parent-style-name="Обычный" style:family="paragraph">
      <style:paragraph-properties fo:widows="2" fo:orphans="2" fo:text-align="justify" fo:margin-top="0.0694in" fo:margin-bottom="0.0694in"/>
      <style:text-properties fo:hyphenate="true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P69" style:parent-style-name="Обычныйвеб" style:family="paragraph">
      <style:paragraph-properties fo:text-align="justify"/>
    </style:style>
    <style:style style:name="T70" style:parent-style-name="Основнойшрифтабзаца" style:family="text">
      <style:text-properties fo:font-size="13.5pt" style:font-size-asian="13.5pt" style:font-size-complex="13.5pt"/>
    </style:style>
    <style:style style:name="T71" style:parent-style-name="Основнойшрифтабзаца" style:family="text">
      <style:text-properties fo:font-size="13.5pt" style:font-size-asian="13.5pt" style:font-size-complex="13.5pt"/>
    </style:style>
    <style:style style:name="T72" style:parent-style-name="Основнойшрифтабзаца" style:family="text">
      <style:text-properties fo:font-size="13.5pt" style:font-size-asian="13.5pt" style:font-size-complex="13.5pt"/>
    </style:style>
    <style:style style:name="T73" style:parent-style-name="Основнойшрифтабзаца" style:family="text">
      <style:text-properties fo:font-size="13.5pt" style:font-size-asian="13.5pt" style:font-size-complex="13.5pt"/>
    </style:style>
    <style:style style:name="T74" style:parent-style-name="Основнойшрифтабзаца" style:family="text">
      <style:text-properties fo:font-size="13.5pt" style:font-size-asian="13.5pt" style:font-size-complex="13.5pt"/>
    </style:style>
    <style:style style:name="P75" style:parent-style-name="Обычныйвеб" style:family="paragraph">
      <style:paragraph-properties fo:text-align="justify"/>
    </style:style>
    <style:style style:name="T76" style:parent-style-name="Основнойшрифтабзаца" style:family="text">
      <style:text-properties fo:font-size="13.5pt" style:font-size-asian="13.5pt" style:font-size-complex="13.5pt"/>
    </style:style>
    <style:style style:name="T77" style:parent-style-name="Основнойшрифтабзаца" style:family="text">
      <style:text-properties fo:font-size="13.5pt" style:font-size-asian="13.5pt" style:font-size-complex="13.5pt"/>
    </style:style>
    <style:style style:name="T78" style:parent-style-name="Основнойшрифтабзаца" style:family="text">
      <style:text-properties fo:font-size="13.5pt" style:font-size-asian="13.5pt" style:font-size-complex="13.5pt"/>
    </style:style>
    <style:style style:name="T79" style:parent-style-name="Основнойшрифтабзаца" style:family="text">
      <style:text-properties fo:font-size="13.5pt" style:font-size-asian="13.5pt" style:font-size-complex="13.5pt"/>
    </style:style>
    <style:style style:name="P80" style:parent-style-name="Обычныйвеб" style:family="paragraph">
      <style:paragraph-properties fo:text-align="justify"/>
    </style:style>
    <style:style style:name="T81" style:parent-style-name="Основнойшрифтабзаца" style:family="text">
      <style:text-properties fo:font-size="13.5pt" style:font-size-asian="13.5pt" style:font-size-complex="13.5pt"/>
    </style:style>
    <style:style style:name="T82" style:parent-style-name="Основнойшрифтабзаца" style:family="text">
      <style:text-properties fo:font-size="13.5pt" style:font-size-asian="13.5pt" style:font-size-complex="13.5pt"/>
    </style:style>
    <style:style style:name="T83" style:parent-style-name="Основнойшрифтабзаца" style:family="text">
      <style:text-properties fo:font-size="13.5pt" style:font-size-asian="13.5pt" style:font-size-complex="13.5pt"/>
    </style:style>
    <style:style style:name="T84" style:parent-style-name="Основнойшрифтабзаца" style:family="text">
      <style:text-properties fo:font-size="13.5pt" style:font-size-asian="13.5pt" style:font-size-complex="13.5pt"/>
    </style:style>
    <style:style style:name="P85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86" style:parent-style-name="Обычныйвеб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бычныйвеб" style:family="paragraph">
      <style:paragraph-properties fo:text-align="justify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Обычныйвеб" style:family="paragraph">
      <style:paragraph-properties fo:text-align="justify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Обычныйвеб" style:family="paragraph">
      <style:paragraph-properties fo:text-align="justify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веб" style:family="paragraph">
      <style:paragraph-properties fo:text-align="justify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Обычныйвеб" style:family="paragraph">
      <style:paragraph-properties fo:text-align="justify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33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34" style:parent-style-name="Обычныйвеб" style:family="paragraph">
      <style:paragraph-properties fo:text-align="justify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Обычныйвеб" style:family="paragraph">
      <style:paragraph-properties fo:text-align="justify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Обычныйвеб" style:family="paragraph">
      <style:paragraph-properties fo:text-align="justify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Обычныйвеб" style:family="paragraph">
      <style:paragraph-properties fo:text-align="justify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65" style:parent-style-name="Обычныйвеб" style:family="paragraph">
      <style:paragraph-properties fo:text-align="justify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Обычныйвеб" style:family="paragraph">
      <style:paragraph-properties fo:text-align="justify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Обычныйвеб" style:family="paragraph">
      <style:paragraph-properties fo:text-align="justify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 style:vertical-align="auto"/>
    </style:style>
    <style:style style:name="T210" style:parent-style-name="Основнойшрифтабзаца" style:family="text">
      <style:text-properties style:font-name="Times New Roman" style:font-name-asian="Andale Sans UI" fo:font-size="14pt" style:font-size-asian="14pt" style:font-size-complex="14pt" style:language-asian="ja" style:country-asian="JP" style:language-complex="fa" style:country-complex="IR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/>
    </style:style>
    <style:style style:name="P215" style:parent-style-name="Обычный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46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47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48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49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50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name="Times New Roman" fo:font-size="14pt" style:font-size-asian="14pt" style:font-size-complex="14pt"/>
    </style:style>
    <style:style style:name="P267" style:parent-style-name="Standard" style:family="paragraph">
      <style:paragraph-properties fo:text-align="justify" fo:margin-left="-0.0104in">
        <style:tab-stops>
          <style:tab-stop style:type="left" style:position="5.3437in"/>
        </style:tab-stops>
      </style:paragraph-properties>
      <style:text-properties style:font-name="Times New Roman" fo:font-size="14pt" style:font-size-asian="14pt" style:font-size-complex="14pt"/>
    </style:style>
    <style:style style:name="P268" style:parent-style-name="Standard" style:family="paragraph">
      <style:paragraph-properties fo:text-align="justify" fo:margin-left="-0.0104in">
        <style:tab-stops>
          <style:tab-stop style:type="left" style:position="5.3437in"/>
        </style:tab-stops>
      </style:paragraph-properties>
      <style:text-properties style:font-name="Times New Roman" fo:font-size="14pt" style:font-size-asian="14pt" style:font-size-complex="14pt"/>
    </style:style>
    <style:style style:name="P269" style:parent-style-name="Standard" style:family="paragraph">
      <style:paragraph-properties fo:text-align="justify" fo:margin-left="-0.0104in">
        <style:tab-stops>
          <style:tab-stop style:type="left" style:position="5.3437in"/>
        </style:tab-stops>
      </style:paragraph-properties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0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1">РЕСПУБЛИКА АДЫГЕЯ</text:h>
            <text:p text:style-name="P9">Администрация муниципального образования «Гиагинский<text:s/>район»</text:p>
            <text:p text:style-name="P10">385600, ст. Гиагинская, ул.Кооперативная,35</text:p>
            <text:p text:style-name="P11"><text:s text:c="25"/>тел.9-11-07</text:p>
          </table:table-cell>
          <table:table-cell table:style-name="TableCell12">
            <text:p text:style-name="P13"><text:bookmark-start text:name="_1220949939"/><draw:frame draw:z-index="251658240" draw:id="id0" draw:style-name="a0" draw:name="Объект1" text:anchor-type="as-char" svg:x="0in" svg:y="0in" svg:width="0.91319in" svg:height="0.8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bookmark-end text:name="_1220949939"/></text:p>
          </table:table-cell>
          <table:table-cell table:style-name="TableCell14">
            <text:p text:style-name="P15"><text:span text:style-name="T16">АДЫГЭ РЕСПУБЛИКЭМК</text:span><text:span text:style-name="T17">I</text:span><text:span text:style-name="T18">Э</text:span></text:p>
            <text:h text:style-name="P19" text:outline-level="1">Муниципальнэ образованиеу</text:h>
            <text:h text:style-name="P20" text:outline-level="1">«Джэджэ районым» <text:s/>иадминистрацие</text:h>
            <text:p text:style-name="P21">385600, ст.Джаджэ, Кооперативнэ,ур.35</text:p>
            <text:p text:style-name="P22">тел.9-11-07</text:p>
          </table:table-cell>
        </table:table-row>
      </table:table>
      <text:p text:style-name="Standard"><text:span text:style-name="T23"><draw:connector draw:type="line" svg:x1="0.0063in" svg:y1="0.11181in" svg:x2="7.5063in" svg:y2="0.11181in" draw:z-index="251659264" draw:id="id1" draw:style-name="a1" draw:name="Прямая соединительная линия 1" text:anchor-type="paragraph"><svg:title/><svg:desc/></draw:connector></text:span></text:p>
      <text:p text:style-name="P24">_____________________ <text:s text:c="33"/></text:p>
      <text:p text:style-name="P25"><text:s text:c="70"/></text:p>
      <text:p text:style-name="P26"><text:s text:c="70"/>Директору муниципального унитарного<text:s/></text:p>
      <text:p text:style-name="P27"><text:s text:c="17"/><text:s text:c="53"/>предприятия «Редакция газеты<text:s/></text:p>
      <text:p text:style-name="P28"><text:s text:c="70"/>«Красное знамя»<text:s/></text:p>
      <text:p text:style-name="P29"><text:s text:c="40"/><text:s text:c="31"/>муниципального<text:s/>образования<text:s/></text:p>
      <text:p text:style-name="P30"><text:s/><text:tab/><text:s text:c="28"/>Гиагинский район</text:p>
      <text:p text:style-name="P31"><text:s text:c="70"/>С.К.Визняку</text:p>
      <text:p text:style-name="P32"/>
      <text:p text:style-name="P33">Уважаемый Степан Кондратьевич!</text:p>
      <text:p text:style-name="P34">Администрация МО «Гиагинский район» просит опубликовать в газете «Красное знамя»<text:s/><text:s/>мониторинг <text:s/>по противодействию коррупции <text:s text:c="2"/>в администрации муниципального образования «Гиагинский район» за <text:s/>второй <text:s text:c="2"/>квартал <text:s/>2015 <text:s/>года<text:s/></text:p>
      <text:p text:style-name="P35"/>
      <text:p text:style-name="P36"><text:span text:style-name="T37"><text:s text:c="6"/>В соответствии с Федеральным законом от 25.12.2008 №273 — ФЗ «О противодействии коррупции», на основании распо</text:span><text:span text:style-name="T38">ряжения главы МО «Гиагинский район» от 21 июля <text:s/>2014 года № 523 «Об утверждении Плана противодействия коррупции в администрации муниципального образования «Гиагинский район» на 2014 – 2015 годы, администрация МО «Гиагинский район» <text:s/>информирует о проделанно</text:span><text:span text:style-name="T39">й работе по <text:s text:c="2"/>противодействию <text:s/>коррупции за <text:s text:c="2"/>второй <text:s text:c="2"/>квартал <text:s/>2015года:</text:span><text:span text:style-name="T40"><text:s text:c="183"/></text:span><text:span text:style-name="T41"><text:s text:c="176"/>-<text:s/></text:span><text:span text:style-name="T42">от муниципальных служащих администрации МО «Гиагинский район» уведомлений о фа</text:span><text:span text:style-name="T43">ктах обращения в целях склонения к совершению коррупционных правонарушений не поступало;</text:span></text:p>
      <text:p text:style-name="P44"><text:span text:style-name="T45">-<text:s/></text:span><text:span text:style-name="T46">представлений о несоблюдении муниципальными служащими требований к служе</text:span><text:span text:style-name="T47">б</text:span><text:span text:style-name="T48">ному поведению и требований об урегулировании конфликта интересов, сообщений о преступлениях</text:span><text:span text:style-name="T49"><text:s/>и административных правонарушениях, а также анонимных обращ</text:span><text:span text:style-name="T50">е</text:span><text:span text:style-name="T51">ний в отдел по общим и кадровым вопросам не поступало;</text:span></text:p>
      <text:p text:style-name="P52"><text:span text:style-name="T53"><text:s text:c="3"/>-штатная численность муниципальных служащих администрации МО «Гиагинский район», подающих сведения о своих доходах, расходах, об имуществ</text:span><text:span text:style-name="T54">е и обязател</text:span><text:span text:style-name="T55">ь</text:span><text:span text:style-name="T56">ствах имущественного характера составляет 49 муниципальных служащих, из них сведения о доходах, расходах, об имуществе и обязательствах имущественного хара</text:span><text:span text:style-name="T57">к</text:span><text:span text:style-name="T58">тера супруги (супруга), а также несовершеннолетних детей подают 32 муниципал</text:span><text:span text:style-name="T59">ь</text:span><text:span text:style-name="T60">ных служащ</text:span><text:span text:style-name="T61">их;</text:span><text:span text:style-name="T62"><text:s/>в кадровую службу сведения о доходах, расходах, об имуществе и об</text:span><text:span text:style-name="T63">я</text:span><text:span text:style-name="T64">зательствах имущественного характера муниципальными служащими админ</text:span><text:span text:style-name="T65">и</text:span><text:span text:style-name="T66">страции МО «Гиагинский район» предоставлены в полном объеме, в срок до 30 апр</text:span><text:span text:style-name="T67">е</text:span><text:span text:style-name="T68">ля 2015 года;</text:span></text:p>
      <text:p text:style-name="P69"><text:span text:style-name="T70">- на основании Федеральног</text:span><text:span text:style-name="T71">о закона от 5 апреля 2013 года №44-ФЗ «О контрактной системе в сфере закупок товаров, работ, услуг для обеспечения государственных и муниципальных нужд», комиссией администрации МО «Гиагинский район» по ос</text:span><text:span text:style-name="T72">у</text:span><text:span text:style-name="T73">ществлению муниципального контроля и согласования<text:s/></text:span><text:span text:style-name="T74">закупок товаров, работ, услуг для муниципальных нужд в сфере закупок за второй <text:s/>квартал <text:s/>было согласовано 7(семь) контрактов с единственным поставщиком.</text:span></text:p>
      <text:p text:style-name="P75"><text:span text:style-name="T76"><text:s text:c="3"/>По результатам проведенных электронных аукционов, запросам котировок, на в</text:span><text:span text:style-name="T77">ы</text:span><text:span text:style-name="T78">полнение работ, оказание<text:s/></text:span><text:span text:style-name="T79">услуг, приобретение товаров и материалов было заключено 12 контрактов.</text:span></text:p>
      <text:p text:style-name="P80"><text:span text:style-name="T81"><text:s text:c="2"/>Руководителем отдела <text:s/>по муниципальным закупкам администрации МО «Гиаги</text:span><text:span text:style-name="T82">н</text:span><text:span text:style-name="T83">ский район» представлен анализ ситуации с размещением закупок товаров, работ, услуг для государственных и муниц</text:span><text:span text:style-name="T84">ипальных нужд.</text:span></text:p>
      <text:p text:style-name="P85"><text:s text:c="5"/>Администрацией МО «Гиагинский<text:s/>район» проведен <text:s/>30 электронных<text:s/>аукционов<text:s text:c="2"/>на общую сумму – 15636.7тыс. рублей.</text:p>
      <text:p text:style-name="P86"><text:span text:style-name="T87"><text:s text:c="10"/>Во <text:s/>втором <text:s/>квартале 2015 года проведены публичные слушания «О годовом отчете об исполнении бюджета муниципального обр</text:span><text:span text:style-name="T88">азования «Гиагинский район» за 2014 год». Также <text:s/>на официальном сайте администрации МО «Гиагинский ра</text:span><text:span text:style-name="T89">й</text:span><text:span text:style-name="T90">он» размещены сведения о численности муниципальных служащих органов мес</text:span><text:span text:style-name="T91">т</text:span><text:span text:style-name="T92">ного самоуправления, работников муниципальных учреждений муниципального образовани</text:span><text:span text:style-name="T93">я «Гиагинский район» и фактических затратах на их денежное соде</text:span><text:span text:style-name="T94">р</text:span><text:span text:style-name="T95">жание.</text:span></text:p>
      <text:p text:style-name="P96"><text:span text:style-name="T97"><text:s text:c="3"/>Для дополнительного контроля по выплате заработной платы, отсутствию кред</text:span><text:span text:style-name="T98">и</text:span><text:span text:style-name="T99">торской задолженности управлением финансов администрации муниципального образования «Гиагинский район» ежеме</text:span><text:span text:style-name="T100">сячно предоставляется отчет «О задо</text:span><text:span text:style-name="T101">л</text:span><text:span text:style-name="T102">женности по заработной плате» в Министерство труда и социального развития Республики Адыгея. В результате проведенных мероприятий кредиторская задо</text:span><text:span text:style-name="T103">л</text:span><text:span text:style-name="T104">женность в муниципальном образовании <text:s text:c="3"/>«Гиагинский район» отсутствует.<text:s/></text:span><text:span text:style-name="T105"><text:s text:c="3"/></text:span></text:p>
      <text:p text:style-name="P106"><text:span text:style-name="T107"><text:s text:c="4"/></text:span><text:span text:style-name="T108"><text:s text:c="4"/></text:span><text:span text:style-name="T109">В целях выполнения Указа Президента Российской Федерации от 12 мая 2012 года №597 «О мероприятиях по реализации государственной социальной полит</text:span><text:span text:style-name="T110">и</text:span><text:span text:style-name="T111">ки». <text:s/>На основании предоставленных отчетов о заработной плате работников обр</text:span><text:span text:style-name="T112">а</text:span><text:span text:style-name="T113">зования и заработной <text:s/></text:span><text:span text:style-name="T114">плате работников <text:s/>культуры, проведен анализ соотношения средней заработной платы педагогических работников и работников культуры по муниципальным учреждениям Управления образования администрации МО «Ги</text:span><text:span text:style-name="T115">а</text:span><text:span text:style-name="T116">гинский район» и Управления культуры администрации МО<text:s/></text:span><text:span text:style-name="T117">«Гиагинский район».<text:s/></text:span></text:p>
      <text:p text:style-name="P118"><text:span text:style-name="T119"><text:s text:c="3"/>По состоянию на 1 июля 2015 года достигнуты следующие значения показателей уровня средней заработной платы:</text:span></text:p>
      <text:p text:style-name="P120"><text:span text:style-name="T121">- средняя заработная плата педагогических работников муниципальных учрежд</text:span><text:span text:style-name="T122">е</text:span><text:span text:style-name="T123">ний дополнительного образования МО «Гиагинский рай</text:span><text:span text:style-name="T124">он», подведомственных Управлению образования администрации МО «Гиагинский район», составила 22349,79 рубля;</text:span></text:p>
      <text:p text:style-name="P125"><text:span text:style-name="T126"><text:s/>- средняя заработная плата педагогических работников муниципальных учрежд</text:span><text:span text:style-name="T127">е</text:span><text:span text:style-name="T128">ний дополнительного образования МО «Гиагинский район», подведомственных у</text:span><text:span text:style-name="T129">правлению культуры администрации МО<text:s/></text:span><text:span text:style-name="T130">«Гиагинский район» <text:s/>составила <text:s/></text:span><text:span text:style-name="T131">18543,0 рубля;</text:span></text:p>
      <text:p text:style-name="P132">- средняя заработная плата работников учреждений культуры МО<text:s/>«Гиагинский район» составила <text:s/>13606,0 рублей.</text:p>
      <text:p text:style-name="P133"><text:s text:c="3"/>В муниципальном бюджетном учреждении культуры «Межпоселенческий центр народной культуры» <text:s/>с 1 апреля 2015 года сокращено: 0,5 ставки зав. музыкальным сектором в ДК «Гиагинском», 0,5 <text:s/>ставки <text:s/>руководителя кружка в Дондуковском СДК, 0,5 ставки костюмера в Районном Доме культуры.</text:p>
      <text:p text:style-name="P134"><text:span text:style-name="T135"><text:s text:c="2"/>С 1 июня 2015 года <text:s/>в МБОУ ДОД «Дондук</text:span><text:span text:style-name="T136">овская детская школа искусств» с</text:span><text:span text:style-name="T137">о</text:span><text:span text:style-name="T138">кращена</text:span><text:span text:style-name="T139"><text:s/>1 ставка дворника, в МБОУ ДОД «Гиагинская детская школа искусств» сокращена 0,5 ставки секр</text:span><text:span text:style-name="T140">етаря, в МБУК «Гиагинская МЦБС» сокращена 0,5 ста</text:span><text:span text:style-name="T141">в</text:span><text:span text:style-name="T142">ки уборщицы.</text:span></text:p>
      <text:p text:style-name="P143"><text:span text:style-name="T144"><text:s text:c="3"/>Объем высвобожденных средств составил 192,5 тысячи рублей</text:span><text:span text:style-name="T145">,</text:span><text:span text:style-name="T146"><text:s text:c="2"/>средства напра</text:span><text:span text:style-name="T147">в</text:span><text:span text:style-name="T148">лены <text:s/>на повы</text:span><text:span text:style-name="T149">шение показателя средней заработной платы работников культуры, образования.</text:span></text:p>
      <text:p text:style-name="P150"><text:span text:style-name="T151"><text:s text:c="3"/>Согласно Порядка проведения государственной итоговой аттестации по образ</text:span><text:span text:style-name="T152">о</text:span><text:span text:style-name="T153">вательным программам среднего общего образования, выпускники 11 классов о</text:span><text:span text:style-name="T154">б</text:span><text:span text:style-name="T155">щеобразовательных учреждений Г</text:span><text:span text:style-name="T156">иагинского района с 23.05.2015 года по 25.06.2015 года сдавали экзамены в форме и по материалам ЕГЭ (единый госуда</text:span><text:span text:style-name="T157">р</text:span><text:span text:style-name="T158">ственный экзамен).</text:span></text:p>
      <text:p text:style-name="P159"><text:span text:style-name="T160"><text:s text:c="3"/>Всего сдавали экзамены 125 выпускников 11 классов, из них аттестат о среднем общем образовании получили 119 выпускников</text:span><text:span text:style-name="T161">, 21 награжден ученической мед</text:span><text:span text:style-name="T162">а</text:span><text:span text:style-name="T163">лью «За особые успехи в обучениях».</text:span></text:p>
      <text:p text:style-name="P164"><text:s text:c="3"/>Неудовлетворительный результат по ГИА (государственная итоговая аттестация) по одному обязательному предмету (математика) получен 6 выпускниками.</text:p>
      <text:p text:style-name="P165"><text:span text:style-name="T166"><text:s text:c="3"/>В 2015 году в аттестации по русскому<text:s/></text:span><text:span text:style-name="T167">языку и математике в форме ОГЭ (осно</text:span><text:span text:style-name="T168">в</text:span><text:span text:style-name="T169">ной государственный экзамен) приняли 260 обучающихся 9-х классов. По резул</text:span><text:span text:style-name="T170">ь</text:span><text:span text:style-name="T171">татам выполненных заданий контрольно – измерительных материалов ОГЭ все учащиеся Гиагинского района получили положительные отметки. Успеваемость</text:span><text:span text:style-name="T172"><text:s/>по русскому языку и математике составила 100%.</text:span></text:p>
      <text:p text:style-name="P173"><text:span text:style-name="T174"><text:s text:c="3"/>В Гиагинском районе во время сдачи ЕГЭ в 2015 году не было выявлено ни о</text:span><text:span text:style-name="T175">д</text:span><text:span text:style-name="T176">ного нарушения. При это</text:span><text:span text:style-name="T177">м результаты тестовых экзаменов <text:s/>в основном<text:s/></text:span><text:span text:style-name="T178"><text:s/>выше пр</text:span><text:span text:style-name="T179">о</text:span><text:span text:style-name="T180">шлогодних. Совершенствуется организация и проведение ЕГЭ</text:span><text:span text:style-name="T181">: организовыв</text:span><text:span text:style-name="T182">а</text:span><text:span text:style-name="T183">лось</text:span><text:span text:style-name="T184"><text:s/>и</text:span><text:span text:style-name="T185">н</text:span><text:span text:style-name="T186">формирование<text:s/></text:span><text:span text:style-name="T187"><text:s/>участников ЕГЭ и их родителей (законных представит</text:span><text:span text:style-name="T188">е</text:span><text:span text:style-name="T189">лей)</text:span><text:span text:style-name="T190">,</text:span><text:span text:style-name="T191"><text:s/>опред</text:span><text:span text:style-name="T192">е</text:span><text:span text:style-name="T193">лениа ответственность</text:span><text:span text:style-name="T194"><text:s/>должностных лиц, привлекаемых к подготовке и провед</text:span><text:span text:style-name="T195">е</text:span><text:span text:style-name="T196">нию государственной итоговой аттестации за неисполнение, ненадлеж</text:span><text:span text:style-name="T197">а</text:span><text:span text:style-name="T198">щее в</text:span><text:span text:style-name="T199">ы</text:span><text:span text:style-name="T200">полнение обязанност</text:span><text:span text:style-name="T201">ей и злоупотребление служебным положением.</text:span></text:p>
      <text:p text:style-name="P202"><text:span text:style-name="T203"><text:s text:c="4"/>Таким образом, во втором квартале 2015 года продолжено проведение систем</text:span><text:span text:style-name="T204">а</text:span><text:span text:style-name="T205">тической работы антикоррупционной направленности, которая решает основную задачу антикоррупционного воспитания грамотных с правовой точк</text:span><text:span text:style-name="T206">и зрения гра</text:span><text:span text:style-name="T207">ж</text:span><text:span text:style-name="T208">дан, формирование у учащихся антикоррупционного мировозрения, помогает сформировать правильную позицию.</text:span></text:p>
      <text:p text:style-name="P209"><text:span text:style-name="T210"><text:s text:c="5"/></text:span><text:span text:style-name="T211">Отделом архитектуры и градостроительства <text:s/>администрации МО «Гиагинский район» за <text:s/>второй <text:s text:c="3"/>квартал <text:s/>2015 года <text:s/>выполнена следующая ра</text:span><text:span text:style-name="T212">бота:</text:span></text:p>
      <text:p text:style-name="P213">- выдано 21 разрешение<text:s text:c="2"/>на ввод объектов <text:s/>в эксплуатацию,<text:s/>42 разрешений на строительство,</text:p>
      <text:p text:style-name="P214">-изготовлено и выдано 41 градотсроительных планов <text:s/>земельных участков,</text:p>
      <text:p text:style-name="P215">-разработано и утверждено<text:s/>положение по жилищному контролю,</text:p>
      <text:p text:style-name="P216">-разработано и утверждено<text:s/>положение по проведению конкурса на право заключения договоров на установку и эксплуатацию рекламных конструкций на территории МО «Гиагинский район»,</text:p>
      <text:p text:style-name="P217">-разработаны и утверждены регламенты по предоставлению муниципальных услуг: «Выдача разрешения на установку и эксплуатацию рекламных конструкций на территории МО «Гиагинский район».</text:p>
      <text:p text:style-name="P218">-объявлен конкурс на право заключения договора на установку и эксплуатацию рекламных конструкций на территории МО «Гиагинский район».</text:p>
      <text:p text:style-name="P219">-разработан и утвержден краткосрочный план реализации адресной программы «Капитального ремонта общего имущества в многоквартирных домах на территории МО «Гиагинский район» на 2015-2017 годы».</text:p>
      <text:p text:style-name="P220"><text:span text:style-name="T221"><text:s text:c="2"/></text:span><text:span text:style-name="T222"><text:s/></text:span><text:span text:style-name="T223"><text:s/></text:span><text:span text:style-name="T224">Отделом имущественно — земельных отношений <text:s/>администрации МО «Гиагинский район»</text:span><text:span text:style-name="T225"><text:s/>выполнена следующая работа</text:span><text:span text:style-name="T226">:</text:span></text:p>
      <text:p text:style-name="P227"><text:s/>-<text:s/>Поставлены на учет два гидротехнических сооружения<text:s/><text:s/>как безхозяйные<text:s/>- ГТС х.Садовый, ГТС х.Прогресс,</text:p>
      <text:p text:style-name="P228"><text:s/>- оформлены права собственности на объекты недвижимости:</text:p>
      <text:p text:style-name="P229"><text:s text:c="3"/>здание<text:s/>ул. Ленина 339Б (04.06.2015г.),</text:p>
      <text:p text:style-name="P230"><text:s text:c="3"/>квартира ул. Эскадронная 98 (23.06.2015г.),</text:p>
      <text:p text:style-name="P231"><text:s text:c="3"/>дорога подъезд к притицефабрике<text:s text:c="2"/>«Гиагинская» (19.05.2015),</text:p>
      <text:p text:style-name="P232"><text:s text:c="3"/>дорога подъезд к х. Тапехин (18.05.2015г.),</text:p>
      <text:p text:style-name="P233"><text:s text:c="3"/>ГТС пруда «Колхозный» <text:s/>(05.06.2015г.),</text:p>
      <text:p text:style-name="P234"><text:s text:c="3"/>ГТС пруда «Мехтоковский» (06.06.2015г.).</text:p>
      <text:p text:style-name="P235"><text:s text:c="2"/>- Оформлены права собственности на земельные участки:</text:p>
      <text:p text:style-name="P236"><text:s text:c="3"/>под ГТС пруда «Птичник» <text:s/>(24.04.2015г.),</text:p>
      <text:p text:style-name="P237">- Под ГТС пруда «Дальний» (24.04.2015г.).</text:p>
      <text:p text:style-name="P238"><text:span text:style-name="T239"><text:s text:c="4"/></text:span><text:span text:style-name="T240"><text:s/>В целях создания благоприятных условий для развития малого и среднего предпринимательства, <text:s/>устранения административных барьеров, <text:s/>выдано микрозаймов муниципальным фондом поддержки малого и среднего<text:s/></text:span><text:span text:style-name="T241">предпринимательства Гиагинского района 7 индивидуальным предпринимателям, из них 4</text:span><text:span text:style-name="T242"><text:s/>– действующим предпринимателям<text:s/></text:span><text:span text:style-name="T243"><text:s/>и 3 – вновь созданным начина</text:span><text:span text:style-name="T244">ющим предпринимателям на сумму <text:s/></text:span><text:span text:style-name="T245"><text:s/>1150,0 тыс. рублей.</text:span></text:p>
      <text:p text:style-name="P246"><text:s text:c="2"/>На основании Приказа Министерства экономического развития<text:s/>и торговли Республики Адыгея от 21 декабря 2010 года №397 –П «О порядке разработки и утверждения органами местного самоуправления схемы размещения нестационарных торговых объектов на земельных участках, в зданиях, строениях сооружениях, в государственной собственности или муниципальной собственности», в соответствии с утвержденной схемой размещения нестационарных торговых объектов на территории муниципального образования «Гиагинский район», был проведен конкурс на право размещения нестационарных торговых объектов, подана<text:s/>61заявка на участие в конкурсе<text:s/><text:s/>в соответствии с требованиями и условиями, установленными Конкурсной документацией по проведению открытого Конкурса от индивидуальных предпринимателей и юридических лиц. Со всеми участниками заключены Договоры<text:s/>на право размещения нестационарного объекта на территории муниципального образования «Гиагинский район».</text:p>
      <text:p text:style-name="P247"><text:s text:c="3"/>В рамках реализации подпрограммы «Развитие малого и среднего предпринимательства», государственной программы Республики Адыгея «Развитие экономики»<text:s/>на 2014 – 2018 годы» специалисты отдела оказывали методическую помощь субъектам малого и среднего предпринимательства, предоставлялись информационные материалы, разъяснялись законодательные акты, касающиеся вышеуказанных программ.<text:s/></text:p>
      <text:p text:style-name="P248"><text:s text:c="3"/>В соответствии с Указом Президента Республики Адыгея «О мерах по стабилизации цен на отдельные виды социально значимых продовольственных товаров первой необходимости в Республике Адыгея», еженедельно проводятся мониторинги по торговым организациям независимо от форм собственности, целью которого является снижение торговой надбавки до 10 процентов на отдельные виды социально значимых продовольственных товаров.</text:p>
      <text:p text:style-name="P249"><text:s text:c="3"/>С индивидуальными предпринимателями<text:s/>и юридическими лицами проводилась разъяснительная работа по применению и исполнению вышеуказанного Указа.</text:p>
      <text:p text:style-name="P250"><text:s text:c="3"/>Данные мероприятия направлены на формирование антикоррупционного поведения индивидуальных предпринимателей в сфере противодействия коррупции.</text:p>
      <text:p text:style-name="P251"><text:span text:style-name="T252"><text:s text:c="3"/></text:span><text:span text:style-name="T253"><text:s/>Руководителем отдела правового обеспечения администрации МО «Гиагинский район» пр</text:span><text:span text:style-name="T254">оводится правовая, антикоррупционная <text:s/>экспертиза всех распоряжений, постановлений, <text:s/>договоров, поступающих на подпись главы МО «Гиагинский район». <text:s/></text:span><text:span text:style-name="T255">На Проекты решений Совета народных депутатов даны юридические заключения.</text:span></text:p>
      <text:p text:style-name="P256"><text:span text:style-name="T257"><text:s text:c="6"/>Распоряжением <text:s/>первого замес</text:span><text:span text:style-name="T258">тителя главы <text:s/>администрации МО «Гиагиский район» внесены изменения и дополнения в план противодействия коррупции в администрации МО «Гиагинский район». Руководителем отдела правового обеспечения подготовлен Проект Постановления главы МО «Гиагинский район»<text:s/></text:span><text:span text:style-name="T259"><text:s/>«О рассмотрении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 МО «Гиа</text:span><text:span text:style-name="T260">гинский район» и ее должностных</text:span><text:span text:style-name="T261"><text:s/>лиц, данный Проект подготовлен<text:s/></text:span><text:span text:style-name="T262"><text:s/>в целях выработки мер по предупреждению и устранению причин выявленных нарушений. Проект вышеуказанного Постан</text:span><text:span text:style-name="T263">овления направлен в прокуратуру</text:span><text:span text:style-name="T264"><text:s text:c="2"/>на согласование для заключения о соответствии фе</text:span><text:span text:style-name="T265">деральному законодательству.</text:span></text:p>
      <text:p text:style-name="P266"><text:bookmark-start text:name="_GoBack"/><text:bookmark-end text:name="_GoBack"/></text:p>
      <text:p text:style-name="P267">Руководитель отдела</text:p>
      <text:p text:style-name="P268">правового обеспечения администрации</text:p>
      <text:p text:style-name="P269"><text:span text:style-name="T270">МО «Гиагинский район» <text:s text:c="75"/>Э. Ломеш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, 'Arial Unicode MS'" svg:font-family="OpenSymbol, 'Arial Unicode MS'" style:font-family-generic="system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Lucida Sans Unicode" fo:font-size="10pt" style:font-size-asian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tarSymbol, 'Arial Unicode MS'" fo:font-weight="normal" style:font-weight-asian="normal" style:font-weight-complex="normal" fo:font-size="9pt" style:font-size-asian="9pt" style:font-size-complex="9pt" fo:language="ru" fo:country="RU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ymbol" style:font-name-asian="Times New Roman" style:font-name-complex="Times New Roman"/>
    </style:style>
    <style:style style:name="WW_CharLFO4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ymbol" style:font-name-asian="Times New Roman" style:font-name-complex="Times New Roman"/>
    </style:style>
    <style:style style:name="WW_CharLFO4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StarSymbol, 'Arial Unicode MS'" fo:font-size="9pt" style:font-size-asian="9pt" style:font-size-complex="9pt"/>
    </style:style>
    <style:style style:name="WW_CharLFO5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LVL4" style:family="text">
      <style:text-properties style:font-name="Symbol" style:font-name-complex="StarSymbol, 'Arial Unicode MS'" fo:font-size="9pt" style:font-size-asian="9pt" style:font-size-complex="9pt"/>
    </style:style>
    <style:style style:name="WW_CharLFO5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LVL7" style:family="text">
      <style:text-properties style:font-name="Symbol" style:font-name-complex="StarSymbol, 'Arial Unicode MS'" fo:font-size="9pt" style:font-size-asian="9pt" style:font-size-complex="9pt"/>
    </style:style>
    <style:style style:name="WW_CharLFO5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◦">
        <style:list-level-properties/>
        <style:text-properties style:font-name="OpenSymbol, 'Arial Unicode MS'"/>
      </text:list-level-style-bullet>
      <text:list-level-style-bullet text:level="3" text:style-name="WW_CharLFO5LVL3" text:bullet-char="▪">
        <style:list-level-properties/>
        <style:text-properties style:font-name="OpenSymbol, 'Arial Unicode MS'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OpenSymbol, 'Arial Unicode MS'"/>
      </text:list-level-style-bullet>
      <text:list-level-style-bullet text:level="6" text:style-name="WW_CharLFO5LVL6" text:bullet-char="▪">
        <style:list-level-properties/>
        <style:text-properties style:font-name="OpenSymbol, 'Arial Unicode MS'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OpenSymbol, 'Arial Unicode MS'"/>
      </text:list-level-style-bullet>
      <text:list-level-style-bullet text:level="9" text:style-name="WW_CharLFO5LVL9" text:bullet-char="▪">
        <style:list-level-properties/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StarSymbol, 'Arial Unicode MS'" fo:font-size="9pt" style:font-size-asian="9pt" style:font-size-complex="9pt"/>
    </style:style>
    <style:style style:name="WW_CharLFO6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LVL4" style:family="text">
      <style:text-properties style:font-name="Symbol" style:font-name-complex="StarSymbol, 'Arial Unicode MS'" fo:font-size="9pt" style:font-size-asian="9pt" style:font-size-complex="9pt"/>
    </style:style>
    <style:style style:name="WW_CharLFO6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LVL7" style:family="text">
      <style:text-properties style:font-name="Symbol" style:font-name-complex="StarSymbol, 'Arial Unicode MS'" fo:font-size="9pt" style:font-size-asian="9pt" style:font-size-complex="9pt"/>
    </style:style>
    <style:style style:name="WW_CharLFO6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18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Виталий</meta:initial-creator>
    <dc:creator>ира</dc:creator>
    <meta:creation-date>2013-11-05T10:59:00Z</meta:creation-date>
    <dc:date>2015-07-21T08:08:00Z</dc:date>
    <meta:print-date>2015-07-21T08:06:00Z</meta:print-date>
    <meta:template xlink:href="Normal" xlink:type="simple"/>
    <meta:editing-cycles>80</meta:editing-cycles>
    <meta:editing-duration>PT916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8" meta:word-count="2125" meta:character-count="14216" meta:row-count="100" meta:non-whitespace-character-count="12119"/>
  </office:meta>
</office:document-meta>
</file>