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size="14pt" style:font-size-asian="14pt" style:font-size-complex="14pt"/>
    </style:style>
    <style:style style:name="TableColumn3" style:family="table-column">
      <style:table-column-properties style:column-width="3.1041in" style:use-optimal-column-width="false"/>
    </style:style>
    <style:style style:name="TableColumn4" style:family="table-column">
      <style:table-column-properties style:column-width="1.2152in" style:use-optimal-column-width="false"/>
    </style:style>
    <style:style style:name="TableColumn5" style:family="table-column">
      <style:table-column-properties style:column-width="2.9305in" style:use-optimal-column-width="false"/>
    </style:style>
    <style:style style:name="Table2" style:family="table">
      <style:table-properties style:width="7.25in" fo:margin-left="-0.25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Заголовок1" style:family="paragraph">
      <style:paragraph-properties style:snap-to-layout-grid="false">
        <style:tab-stops>
          <style:tab-stop style:type="left" style:position="0in"/>
        </style:tab-stops>
      </style:paragraph-properties>
      <style:text-properties style:font-name="Times New Roman"/>
    </style:style>
    <style:style style:name="P9"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 style:parent-style-name="Standard" style:family="paragraph">
      <style:text-properties style:font-name="Times New Roman" fo:font-size="11pt" style:font-size-asian="11pt" style:font-size-complex="11pt"/>
    </style:style>
    <style:style style:name="P11" style:parent-style-name="Standard" style:family="paragraph">
      <style:text-properties style:font-name="Times New Roman" fo:font-size="11pt" style:font-size-asian="11pt" style:font-size-complex="11pt"/>
    </style:style>
    <style:style style:name="TableCell12" style:family="table-cell">
      <style:table-cell-properties fo:border="none" fo:padding-top="0in" fo:padding-left="0.075in" fo:padding-bottom="0in" fo:padding-right="0.075in"/>
    </style:style>
    <style:style style:name="P13" style:parent-style-name="Standard" style:family="paragraph">
      <style:paragraph-properties style:snap-to-layout-grid="false" fo:text-align="center"/>
    </style:style>
    <style:style style:name="TableCell14" style:family="table-cell">
      <style:table-cell-properties fo:border="none" fo:padding-top="0in" fo:padding-left="0.075in" fo:padding-bottom="0in" fo:padding-right="0.075in"/>
    </style:style>
    <style:style style:name="P15" style:parent-style-name="Standard" style:family="paragraph">
      <style:paragraph-properties style:snap-to-layout-grid="false" fo:text-align="center"/>
    </style:style>
    <style:style style:name="T1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17" style:parent-style-name="Основнойшрифтабзаца" style:family="text">
      <style:text-properties style:font-name="Times New Roman" fo:font-weight="bold" style:font-weight-asian="bold" style:font-weight-complex="bold" fo:font-size="11pt" style:font-size-asian="11pt" style:font-size-complex="11pt" fo:language="en" fo:country="US"/>
    </style:style>
    <style:style style:name="T1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P19" style:parent-style-name="Заголовок1" style:family="paragraph">
      <style:paragraph-properties>
        <style:tab-stops>
          <style:tab-stop style:type="left" style:position="0in"/>
        </style:tab-stops>
      </style:paragraph-properties>
      <style:text-properties style:font-name="Times New Roman"/>
    </style:style>
    <style:style style:name="P20" style:parent-style-name="Заголовок1" style:family="paragraph">
      <style:paragraph-properties>
        <style:tab-stops>
          <style:tab-stop style:type="left" style:position="0in"/>
        </style:tab-stops>
      </style:paragraph-properties>
      <style:text-properties style:font-name="Times New Roman"/>
    </style:style>
    <style:style style:name="P21" style:parent-style-name="Standard" style:family="paragraph">
      <style:paragraph-properties fo:text-align="center"/>
      <style:text-properties style:font-name="Times New Roman" fo:font-size="11pt" style:font-size-asian="11pt" style:font-size-complex="11pt"/>
    </style:style>
    <style:style style:name="P22" style:parent-style-name="Standard" style:family="paragraph">
      <style:paragraph-properties fo:text-align="center"/>
      <style:text-properties style:font-name="Times New Roman" fo:font-size="11pt" style:font-size-asian="11pt" style:font-size-complex="11pt"/>
    </style:style>
    <style:style style:name="T23" style:parent-style-name="Основнойшрифтабзаца" style:family="text">
      <style:text-properties style:font-name="Times New Roman" fo:font-size="14pt" style:font-size-asian="14pt" style:font-size-complex="14pt"/>
    </style:style>
    <style:style style:name="P24" style:parent-style-name="Standard" style:family="paragraph">
      <style:text-properties style:font-name="Times New Roman" fo:font-size="14pt" style:font-size-asian="14pt" style:font-size-complex="14pt"/>
    </style:style>
    <style:style style:name="P25" style:parent-style-name="Standard" style:family="paragraph">
      <style:text-properties style:font-name="Times New Roman" fo:font-size="14pt" style:font-size-asian="14pt" style:font-size-complex="14pt"/>
    </style:style>
    <style:style style:name="P26" style:parent-style-name="Standard" style:family="paragraph">
      <style:text-properties style:font-name="Times New Roman" fo:font-size="14pt" style:font-size-asian="14pt" style:font-size-complex="14pt"/>
    </style:style>
    <style:style style:name="P27" style:parent-style-name="Standard" style:family="paragraph">
      <style:text-properties style:font-name="Times New Roman" fo:font-size="14pt" style:font-size-asian="14pt" style:font-size-complex="14pt"/>
    </style:style>
    <style:style style:name="P28" style:parent-style-name="Standard" style:family="paragraph">
      <style:text-properties style:font-name="Times New Roman" fo:font-size="14pt" style:font-size-asian="14pt" style:font-size-complex="14pt"/>
    </style:style>
    <style:style style:name="P29" style:parent-style-name="Standard" style:family="paragraph">
      <style:text-properties style:font-name="Times New Roman" fo:font-size="14pt" style:font-size-asian="14pt" style:font-size-complex="14pt"/>
    </style:style>
    <style:style style:name="P30" style:parent-style-name="Standard" style:family="paragraph">
      <style:paragraph-properties>
        <style:tab-stops>
          <style:tab-stop style:type="center" style:position="3.4791in"/>
        </style:tab-stops>
      </style:paragraph-properties>
      <style:text-properties style:font-name="Times New Roman" fo:font-size="14pt" style:font-size-asian="14pt" style:font-size-complex="14pt"/>
    </style:style>
    <style:style style:name="P31" style:parent-style-name="Standard" style:family="paragraph">
      <style:paragraph-properties>
        <style:tab-stops>
          <style:tab-stop style:type="center" style:position="3.4791in"/>
        </style:tab-stops>
      </style:paragraph-properties>
      <style:text-properties style:font-name="Times New Roman" fo:font-size="14pt" style:font-size-asian="14pt" style:font-size-complex="14pt"/>
    </style:style>
    <style:style style:name="P32" style:parent-style-name="Standard" style:family="paragraph">
      <style:paragraph-properties fo:text-align="center">
        <style:tab-stops>
          <style:tab-stop style:type="center" style:position="3.4791in"/>
        </style:tab-stops>
      </style:paragraph-properties>
      <style:text-properties style:font-name="Times New Roman" fo:font-size="14pt" style:font-size-asian="14pt" style:font-size-complex="14pt"/>
    </style:style>
    <style:style style:name="P33" style:parent-style-name="Standard" style:family="paragraph">
      <style:paragraph-properties fo:text-align="center">
        <style:tab-stops>
          <style:tab-stop style:type="center" style:position="3.4791in"/>
        </style:tab-stops>
      </style:paragraph-properties>
      <style:text-properties style:font-name="Times New Roman" fo:font-size="14pt" style:font-size-asian="14pt" style:font-size-complex="14pt"/>
    </style:style>
    <style:style style:name="P34" style:parent-style-name="Standard" style:family="paragraph">
      <style:paragraph-properties fo:text-align="center">
        <style:tab-stops>
          <style:tab-stop style:type="center" style:position="3.4791in"/>
        </style:tab-stops>
      </style:paragraph-properties>
      <style:text-properties style:font-name="Times New Roman" fo:font-size="14pt" style:font-size-asian="14pt" style:font-size-complex="14pt"/>
    </style:style>
    <style:style style:name="P35" style:parent-style-name="Standard" style:family="paragraph">
      <style:paragraph-properties fo:text-align="center"/>
      <style:text-properties style:font-name="Times New Roman" fo:font-size="14pt" style:font-size-asian="14pt" style:font-size-complex="14pt"/>
    </style:style>
    <style:style style:name="P36" style:parent-style-name="Standard" style:family="paragraph">
      <style:paragraph-properties fo:text-align="justify"/>
    </style:style>
    <style:style style:name="T37" style:parent-style-name="Основнойшрифтабзаца" style:family="text">
      <style:text-properties style:font-name="Times New Roman" fo:font-size="14pt" style:font-size-asian="14pt" style:font-size-complex="14pt"/>
    </style:style>
    <style:style style:name="T38" style:parent-style-name="Основнойшрифтабзаца" style:family="text">
      <style:text-properties style:font-name="Times New Roman" fo:font-size="14pt" style:font-size-asian="14pt" style:font-size-complex="14pt"/>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41"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42" style:parent-style-name="Основнойшрифтабзаца" style:family="text">
      <style:text-properties style:font-name="Times New Roman" style:font-name-asian="Times New Roman" style:font-name-complex="Times New Roman" fo:color="#000000" style:letter-kerning="false" fo:font-size="13.5pt" style:font-size-asian="13.5pt" style:font-size-complex="13.5pt"/>
    </style:style>
    <style:style style:name="T43" style:parent-style-name="Основнойшрифтабзаца" style:family="text">
      <style:text-properties style:font-name="Times New Roman" style:font-name-asian="Times New Roman" style:font-name-complex="Times New Roman" fo:color="#000000" style:letter-kerning="false" fo:font-size="13.5pt" style:font-size-asian="13.5pt" style:font-size-complex="13.5pt"/>
    </style:style>
    <style:style style:name="P44" style:parent-style-name="Обычный" style:family="paragraph">
      <style:paragraph-properties fo:widows="2" fo:orphans="2" fo:text-align="justify" style:vertical-align="auto" fo:margin-top="0.0694in" fo:margin-bottom="0.0694in"/>
      <style:text-properties fo:hyphenate="true"/>
    </style:style>
    <style:style style:name="T45" style:parent-style-name="Основнойшрифтабзаца" style:family="text">
      <style:text-properties style:font-name="Times New Roman" style:font-name-asian="Times New Roman" style:font-name-complex="Times New Roman" fo:color="#000000" style:letter-kerning="false" fo:font-size="13.5pt" style:font-size-asian="13.5pt" style:font-size-complex="13.5pt"/>
    </style:style>
    <style:style style:name="T46"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47"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48"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49"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50"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51"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P52" style:parent-style-name="Обычныйвеб" style:family="paragraph">
      <style:paragraph-properties fo:text-align="justify"/>
    </style:style>
    <style:style style:name="T53" style:parent-style-name="Основнойшрифтабзаца" style:family="text">
      <style:text-properties fo:font-size="13.5pt" style:font-size-asian="13.5pt" style:font-size-complex="13.5pt"/>
    </style:style>
    <style:style style:name="T54" style:parent-style-name="Основнойшрифтабзаца" style:family="text">
      <style:text-properties fo:font-size="13.5pt" style:font-size-asian="13.5pt" style:font-size-complex="13.5pt"/>
    </style:style>
    <style:style style:name="T55" style:parent-style-name="Основнойшрифтабзаца" style:family="text">
      <style:text-properties fo:font-size="13.5pt" style:font-size-asian="13.5pt" style:font-size-complex="13.5pt"/>
    </style:style>
    <style:style style:name="T56" style:parent-style-name="Основнойшрифтабзаца" style:family="text">
      <style:text-properties fo:font-size="13.5pt" style:font-size-asian="13.5pt" style:font-size-complex="13.5pt"/>
    </style:style>
    <style:style style:name="T57" style:parent-style-name="Основнойшрифтабзаца" style:family="text">
      <style:text-properties fo:font-size="13.5pt" style:font-size-asian="13.5pt" style:font-size-complex="13.5pt"/>
    </style:style>
    <style:style style:name="T58" style:parent-style-name="Основнойшрифтабзаца" style:family="text">
      <style:text-properties fo:font-size="13.5pt" style:font-size-asian="13.5pt" style:font-size-complex="13.5pt"/>
    </style:style>
    <style:style style:name="T59" style:parent-style-name="Основнойшрифтабзаца" style:family="text">
      <style:text-properties fo:font-size="13.5pt" style:font-size-asian="13.5pt" style:font-size-complex="13.5pt"/>
    </style:style>
    <style:style style:name="P60" style:parent-style-name="Обычныйвеб" style:family="paragraph">
      <style:paragraph-properties fo:text-align="justify"/>
    </style:style>
    <style:style style:name="T61" style:parent-style-name="Основнойшрифтабзаца" style:family="text">
      <style:text-properties fo:font-size="13.5pt" style:font-size-asian="13.5pt" style:font-size-complex="13.5pt"/>
    </style:style>
    <style:style style:name="T62" style:parent-style-name="Основнойшрифтабзаца" style:family="text">
      <style:text-properties fo:font-size="13.5pt" style:font-size-asian="13.5pt" style:font-size-complex="13.5pt"/>
    </style:style>
    <style:style style:name="T63" style:parent-style-name="Основнойшрифтабзаца" style:family="text">
      <style:text-properties fo:font-size="13.5pt" style:font-size-asian="13.5pt" style:font-size-complex="13.5pt"/>
    </style:style>
    <style:style style:name="T64" style:parent-style-name="Основнойшрифтабзаца" style:family="text">
      <style:text-properties fo:font-size="13.5pt" style:font-size-asian="13.5pt" style:font-size-complex="13.5pt"/>
    </style:style>
    <style:style style:name="P65" style:parent-style-name="Обычныйвеб" style:family="paragraph">
      <style:paragraph-properties fo:text-align="justify"/>
    </style:style>
    <style:style style:name="T66" style:parent-style-name="Основнойшрифтабзаца" style:family="text">
      <style:text-properties fo:font-size="13.5pt" style:font-size-asian="13.5pt" style:font-size-complex="13.5pt"/>
    </style:style>
    <style:style style:name="T67" style:parent-style-name="Основнойшрифтабзаца" style:family="text">
      <style:text-properties fo:font-size="13.5pt" style:font-size-asian="13.5pt" style:font-size-complex="13.5pt"/>
    </style:style>
    <style:style style:name="T68" style:parent-style-name="Основнойшрифтабзаца" style:family="text">
      <style:text-properties fo:font-size="13.5pt" style:font-size-asian="13.5pt" style:font-size-complex="13.5pt"/>
    </style:style>
    <style:style style:name="P69" style:parent-style-name="Обычныйвеб" style:family="paragraph">
      <style:paragraph-properties fo:text-align="justify"/>
      <style:text-properties fo:font-size="14pt" style:font-size-asian="14pt" style:font-size-complex="14pt"/>
    </style:style>
    <style:style style:name="P70" style:parent-style-name="Обычныйвеб" style:family="paragraph">
      <style:paragraph-properties fo:text-align="justify"/>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P74" style:parent-style-name="Обычныйвеб" style:family="paragraph">
      <style:paragraph-properties fo:text-align="justify"/>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P81" style:parent-style-name="Обычныйвеб" style:family="paragraph">
      <style:paragraph-properties fo:text-align="justify"/>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P183" style:parent-style-name="Обычныйвеб" style:family="paragraph">
      <style:paragraph-properties fo:text-align="justify"/>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P194" style:parent-style-name="Обычныйвеб" style:family="paragraph">
      <style:paragraph-properties fo:text-align="justify"/>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P205" style:parent-style-name="Обычныйвеб" style:family="paragraph">
      <style:paragraph-properties fo:text-align="justify"/>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weight="bold" style:font-weight-asian="bold" fo:font-size="14pt" style:font-size-asian="14pt" style:font-size-complex="14pt"/>
    </style:style>
    <style:style style:name="T208" style:parent-style-name="Основнойшрифтабзаца" style:family="text">
      <style:text-properties fo:font-weight="bold" style:font-weight-asian="bold" fo:font-size="14pt" style:font-size-asian="14pt" style:font-size-complex="14pt"/>
    </style:style>
    <style:style style:name="T209" style:parent-style-name="Основнойшрифтабзаца" style:family="text">
      <style:text-properties fo:font-size="14pt" style:font-size-asian="14pt" style:font-size-complex="14pt"/>
    </style:style>
    <style:style style:name="T210" style:parent-style-name="Основнойшрифтабзаца" style:family="text">
      <style:text-properties fo:font-size="14pt" style:font-size-asian="14pt" style:font-size-complex="14pt"/>
    </style:style>
    <style:style style:name="T211" style:parent-style-name="Основнойшрифтабзаца" style:family="text">
      <style:text-properties fo:font-size="14pt" style:font-size-asian="14pt" style:font-size-complex="14pt"/>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P247" style:parent-style-name="Обычныйвеб" style:family="paragraph">
      <style:paragraph-properties fo:text-align="justify"/>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P252" style:parent-style-name="Обычныйвеб" style:family="paragraph">
      <style:paragraph-properties fo:text-align="justify"/>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fo:font-size="14pt" style:font-size-asian="14pt" style:font-size-complex="14pt"/>
    </style:style>
    <style:style style:name="P259" style:parent-style-name="Обычныйвеб" style:family="paragraph">
      <style:paragraph-properties fo:text-align="justify"/>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P268" style:parent-style-name="Обычныйвеб" style:family="paragraph">
      <style:paragraph-properties fo:text-align="justify"/>
      <style:text-properties fo:font-size="14pt" style:font-size-asian="14pt" style:font-size-complex="14pt"/>
    </style:style>
    <style:style style:name="P269" style:parent-style-name="Обычныйвеб" style:family="paragraph">
      <style:paragraph-properties fo:text-align="justify"/>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font-size="14pt" style:font-size-asian="14pt" style:font-size-complex="14pt"/>
    </style:style>
    <style:style style:name="P276" style:parent-style-name="Обычныйвеб" style:family="paragraph">
      <style:paragraph-properties fo:text-align="justify"/>
      <style:text-properties fo:font-size="14pt" style:font-size-asian="14pt" style:font-size-complex="14pt"/>
    </style:style>
    <style:style style:name="P277" style:parent-style-name="Обычныйвеб" style:family="paragraph">
      <style:paragraph-properties fo:text-align="justify"/>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ize="14pt" style:font-size-asian="14pt" style:font-size-complex="14pt"/>
    </style:style>
    <style:style style:name="P287" style:parent-style-name="Обычныйвеб" style:family="paragraph">
      <style:paragraph-properties fo:text-align="justify"/>
    </style:style>
    <style:style style:name="T288" style:parent-style-name="Основнойшрифтабзаца" style:family="text">
      <style:text-properties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P290" style:parent-style-name="Обычный" style:family="paragraph">
      <style:paragraph-properties fo:text-align="justify" style:vertical-align="auto"/>
    </style:style>
    <style:style style:name="T291" style:parent-style-name="Основнойшрифтабзаца" style:family="text">
      <style:text-properties style:font-name="Times New Roman" style:font-name-asian="Andale Sans UI" fo:font-size="14pt" style:font-size-asian="14pt" style:font-size-complex="14pt" style:language-asian="ja" style:country-asian="JP" style:language-complex="fa" style:country-complex="IR"/>
    </style:style>
    <style:style style:name="T292" style:parent-style-name="Основнойшрифтабзаца" style:family="text">
      <style:text-properties style:font-name="Times New Roman" style:font-name-complex="Times New Roman" fo:font-size="14pt" style:font-size-asian="14pt" style:font-size-complex="14pt"/>
    </style:style>
    <style:style style:name="P293" style:parent-style-name="Обычный" style:family="paragraph">
      <style:paragraph-properties fo:text-align="justify" style:vertical-align="auto"/>
      <style:text-properties style:font-name="Times New Roman" style:font-name-complex="Times New Roman" fo:font-size="14pt" style:font-size-asian="14pt" style:font-size-complex="14pt"/>
    </style:style>
    <style:style style:name="P294" style:parent-style-name="Обычный" style:family="paragraph">
      <style:paragraph-properties fo:text-align="justify" style:vertical-align="auto"/>
      <style:text-properties style:font-name="Times New Roman" style:font-name-complex="Times New Roman" fo:font-size="14pt" style:font-size-asian="14pt" style:font-size-complex="14pt"/>
    </style:style>
    <style:style style:name="P295" style:parent-style-name="Обычный" style:family="paragraph">
      <style:paragraph-properties fo:text-align="justify" style:vertical-align="auto"/>
      <style:text-properties style:font-name="Times New Roman" style:font-name-complex="Times New Roman" fo:font-size="14pt" style:font-size-asian="14pt" style:font-size-complex="14pt"/>
    </style:style>
    <style:style style:name="P296" style:parent-style-name="Обычный" style:family="paragraph">
      <style:paragraph-properties fo:text-align="justify" style:vertical-align="auto"/>
      <style:text-properties style:font-name="Times New Roman" style:font-name-complex="Times New Roman" fo:font-size="14pt" style:font-size-asian="14pt" style:font-size-complex="14pt"/>
    </style:style>
    <style:style style:name="P297" style:parent-style-name="Обычный" style:family="paragraph">
      <style:paragraph-properties fo:text-align="justify" style:vertical-align="auto"/>
      <style:text-properties style:font-name="Times New Roman" style:font-name-complex="Times New Roman" fo:font-size="14pt" style:font-size-asian="14pt" style:font-size-complex="14pt"/>
    </style:style>
    <style:style style:name="P298" style:parent-style-name="Обычный" style:family="paragraph">
      <style:paragraph-properties fo:text-align="justify" style:vertical-align="auto"/>
      <style:text-properties style:font-name="Times New Roman" style:font-name-complex="Times New Roman" fo:font-size="14pt" style:font-size-asian="14pt" style:font-size-complex="14pt"/>
    </style:style>
    <style:style style:name="P299" style:parent-style-name="Standard" style:family="paragraph">
      <style:paragraph-properties fo:text-align="justify"/>
    </style:style>
    <style:style style:name="T300" style:parent-style-name="Основнойшрифтабзаца" style:family="text">
      <style:text-properties style:font-name="Times New Roman" fo:font-size="14pt" style:font-size-asian="14pt" style:font-size-complex="14pt"/>
    </style:style>
    <style:style style:name="P301" style:parent-style-name="Standard" style:family="paragraph">
      <style:paragraph-properties fo:text-align="justify"/>
      <style:text-properties style:font-name="Times New Roman" fo:font-size="14pt" style:font-size-asian="14pt" style:font-size-complex="14pt"/>
    </style:style>
    <style:style style:name="P302" style:parent-style-name="Standard" style:family="paragraph">
      <style:paragraph-properties fo:text-align="justify"/>
      <style:text-properties style:font-name="Times New Roman" fo:font-size="14pt" style:font-size-asian="14pt" style:font-size-complex="14pt"/>
    </style:style>
    <style:style style:name="P303" style:parent-style-name="Standard" style:family="paragraph">
      <style:paragraph-properties style:text-autospace="none" fo:text-align="justify"/>
      <style:text-properties style:font-name="Times New Roman" fo:font-size="14pt" style:font-size-asian="14pt" style:font-size-complex="14pt"/>
    </style:style>
    <style:style style:name="P304" style:parent-style-name="Standard" style:family="paragraph">
      <style:paragraph-properties style:text-autospace="none" fo:text-align="justify"/>
      <style:text-properties style:font-name="Times New Roman" fo:font-size="14pt" style:font-size-asian="14pt" style:font-size-complex="14pt"/>
    </style:style>
    <style:style style:name="P305" style:parent-style-name="Standard" style:family="paragraph">
      <style:paragraph-properties style:text-autospace="none" fo:text-align="justify"/>
      <style:text-properties style:font-name="Times New Roman" fo:font-size="14pt" style:font-size-asian="14pt" style:font-size-complex="14pt"/>
    </style:style>
    <style:style style:name="P306" style:parent-style-name="Обычный" style:family="paragraph">
      <style:paragraph-properties fo:text-align="justify"/>
      <style:text-properties style:font-name="Times New Roman" style:font-name-asian="Times New Roman" style:font-name-complex="Times New Roman" style:letter-kerning="false" fo:font-size="14pt" style:font-size-asian="14pt" style:font-size-complex="14pt"/>
    </style:style>
    <style:style style:name="P307" style:parent-style-name="Обычный" style:family="paragraph">
      <style:paragraph-properties fo:text-align="justify"/>
      <style:text-properties style:font-name="Times New Roman" style:font-name-asian="Times New Roman" style:font-name-complex="Times New Roman" style:letter-kerning="false" fo:font-size="14pt" style:font-size-asian="14pt" style:font-size-complex="14pt"/>
    </style:style>
    <style:style style:name="P308" style:parent-style-name="Обычный" style:family="paragraph">
      <style:paragraph-properties fo:text-align="justify"/>
    </style:style>
    <style:style style:name="P309" style:parent-style-name="Обычный" style:family="paragraph">
      <style:paragraph-properties fo:widows="2" fo:orphans="2" fo:text-align="justify" style:vertical-align="auto" fo:margin-top="0.0694in" fo:margin-bottom="0.0694in"/>
      <style:text-properties fo:hyphenate="true"/>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1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3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339" style:parent-style-name="Обычный" style:family="paragraph">
      <style:paragraph-properties fo:widows="2" fo:orphans="2" fo:text-align="justify" style:vertical-align="auto" fo:margin-top="0.0694in" fo:margin-bottom="0.0694in"/>
      <style:text-properties fo:hyphenate="true"/>
    </style:style>
    <style:style style:name="T3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344" style:parent-style-name="Обычный" style:family="paragraph">
      <style:paragraph-properties fo:widows="2" fo:orphans="2" fo:text-align="justify" style:vertical-align="auto" fo:margin-top="0.0694in" fo:margin-bottom="0.0694in"/>
      <style:text-properties fo:hyphenate="true"/>
    </style:style>
    <style:style style:name="T3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4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35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35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3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35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35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35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35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style>
    <style:style style:name="T3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360" style:parent-style-name="Основнойшрифтабзаца" style:family="text">
      <style:text-properties style:font-name="Times New Roman" style:font-name-asian="Times New Roman" style:font-name-complex="Times New Roman" fo:color="#666666" style:letter-kerning="false" fo:font-size="14pt" style:font-size-asian="14pt" style:font-size-complex="14pt"/>
    </style:style>
    <style:style style:name="T361" style:parent-style-name="Основнойшрифтабзаца" style:family="text">
      <style:text-properties style:font-name="Times New Roman" style:font-name-asian="Times New Roman" style:font-name-complex="Times New Roman" fo:color="#666666" style:letter-kerning="false" fo:font-size="14pt" style:font-size-asian="14pt" style:font-size-complex="14pt"/>
    </style:style>
    <style:style style:name="T362" style:parent-style-name="Основнойшрифтабзаца" style:family="text">
      <style:text-properties style:font-name="Times New Roman" style:font-name-asian="Times New Roman" style:font-name-complex="Times New Roman" fo:color="#666666" style:letter-kerning="false" fo:font-size="14pt" style:font-size-asian="14pt" style:font-size-complex="14pt"/>
    </style:style>
    <style:style style:name="T363" style:parent-style-name="Основнойшрифтабзаца" style:family="text">
      <style:text-properties style:font-name="Times New Roman" style:font-name-asian="Times New Roman" style:font-name-complex="Times New Roman" fo:color="#666666" style:letter-kerning="false" fo:font-size="14pt" style:font-size-asian="14pt" style:font-size-complex="14pt"/>
    </style:style>
    <style:style style:name="T3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P365" style:parent-style-name="Standard" style:family="paragraph">
      <style:paragraph-properties fo:text-align="justify"/>
    </style:style>
    <style:style style:name="T366" style:parent-style-name="Основнойшрифтабзаца" style:family="text">
      <style:text-properties style:font-name="Times New Roman" style:font-name-asian="Times New Roman" style:font-name-complex="Times New Roman" style:letter-kerning="false" fo:font-size="12pt" style:font-size-asian="12pt"/>
    </style:style>
    <style:style style:name="T367" style:parent-style-name="Основнойшрифтабзаца" style:family="text">
      <style:text-properties style:font-name="Times New Roman" fo:font-size="14pt" style:font-size-asian="14pt" style:font-size-complex="14pt"/>
    </style:style>
    <style:style style:name="T368" style:parent-style-name="Основнойшрифтабзаца" style:family="text">
      <style:text-properties style:font-name="Times New Roman" fo:font-size="14pt" style:font-size-asian="14pt" style:font-size-complex="14pt"/>
    </style:style>
    <style:style style:name="T369" style:parent-style-name="Основнойшрифтабзаца" style:family="text">
      <style:text-properties style:font-name="Times New Roman" style:font-name-complex="Times New Roman" fo:font-size="14pt" style:font-size-asian="14pt" style:font-size-complex="14pt"/>
    </style:style>
    <style:style style:name="P370" style:parent-style-name="Standard" style:family="paragraph">
      <style:paragraph-properties fo:text-align="justify" fo:margin-left="-0.0104in">
        <style:tab-stops>
          <style:tab-stop style:type="left" style:position="5.3437in"/>
        </style:tab-stops>
      </style:paragraph-properties>
      <style:text-properties style:font-name="Times New Roman" fo:font-size="14pt" style:font-size-asian="14pt" style:font-size-complex="14pt"/>
    </style:style>
    <style:style style:name="P371" style:parent-style-name="Standard" style:family="paragraph">
      <style:paragraph-properties fo:text-align="justify" fo:margin-left="-0.0104in">
        <style:tab-stops>
          <style:tab-stop style:type="left" style:position="5.3437in"/>
        </style:tab-stops>
      </style:paragraph-properties>
      <style:text-properties style:font-name="Times New Roman" fo:font-size="14pt" style:font-size-asian="14pt" style:font-size-complex="14pt"/>
    </style:style>
    <style:style style:name="P372" style:parent-style-name="Standard" style:family="paragraph">
      <style:paragraph-properties fo:text-align="justify" fo:margin-left="-0.0104in">
        <style:tab-stops>
          <style:tab-stop style:type="left" style:position="5.3437in"/>
        </style:tab-stops>
      </style:paragraph-properties>
      <style:text-properties style:font-name="Times New Roman" fo:font-size="14pt" style:font-size-asian="14pt" style:font-size-complex="14pt"/>
    </style:style>
    <style:style style:name="P373" style:parent-style-name="Standard" style:family="paragraph">
      <style:paragraph-properties fo:text-align="justify" fo:margin-left="-0.0104in">
        <style:tab-stops>
          <style:tab-stop style:type="left" style:position="5.3437in"/>
        </style:tab-stops>
      </style:paragraph-properties>
      <style:text-properties style:font-name="Times New Roman" fo:font-size="14pt" style:font-size-asian="14pt" style:font-size-complex="14pt"/>
    </style:style>
    <style:style style:name="P374" style:parent-style-name="Standard" style:family="paragraph">
      <style:paragraph-properties fo:text-align="justify" fo:margin-left="-0.0104in">
        <style:tab-stops>
          <style:tab-stop style:type="left" style:position="5.3437in"/>
        </style:tab-stops>
      </style:paragraph-properties>
    </style:style>
    <style:style style:name="T375" style:parent-style-name="Основнойшрифтабзаца" style:family="text">
      <style:text-properties style:font-name="Times New Roman"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6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 text:c="107"/></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h text:style-name="P8" text:outline-level="1">РЕСПУБЛИКА АДЫГЕЯ</text:h>
            <text:p text:style-name="P9">Администрация муниципального образования «Гиагинский<text:s/>район»</text:p>
            <text:p text:style-name="P10">385600, ст. Гиагинская, ул.Кооперативная,35</text:p>
            <text:p text:style-name="P11"><text:s text:c="25"/>тел.9-11-07</text:p>
          </table:table-cell>
          <table:table-cell table:style-name="TableCell12">
            <text:p text:style-name="P13"><text:bookmark-start text:name="_1220949939"/><draw:frame draw:z-index="251658240" draw:id="id0" draw:style-name="a0" draw:name="Объект1" text:anchor-type="as-char" svg:x="0in" svg:y="0in" svg:width="0.91319in" svg:height="0.8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bookmark-end text:name="_1220949939"/></text:p>
          </table:table-cell>
          <table:table-cell table:style-name="TableCell14">
            <text:p text:style-name="P15"><text:span text:style-name="T16">АДЫГЭ РЕСПУБЛИКЭМК</text:span><text:span text:style-name="T17">I</text:span><text:span text:style-name="T18">Э</text:span></text:p>
            <text:h text:style-name="P19" text:outline-level="1">Муниципальнэ образованиеу</text:h>
            <text:h text:style-name="P20" text:outline-level="1">«Джэджэ районым» <text:s/>иадминистрацие</text:h>
            <text:p text:style-name="P21">385600, ст.Джаджэ, Кооперативнэ,ур.35</text:p>
            <text:p text:style-name="P22">тел.9-11-07</text:p>
          </table:table-cell>
        </table:table-row>
      </table:table>
      <text:p text:style-name="Standard"><text:span text:style-name="T23"><draw:connector draw:type="line" svg:x1="0.0063in" svg:y1="0.11181in" svg:x2="7.5063in" svg:y2="0.11181in" draw:z-index="251659264" draw:id="id1" draw:style-name="a1" draw:name="Прямая соединительная линия 1" text:anchor-type="paragraph"><svg:title/><svg:desc/></draw:connector></text:span></text:p>
      <text:p text:style-name="P24">_____________________ <text:s text:c="33"/></text:p>
      <text:p text:style-name="P25"><text:s text:c="70"/></text:p>
      <text:p text:style-name="P26"><text:s text:c="70"/>Директору муниципального унитарного<text:s/></text:p>
      <text:p text:style-name="P27"><text:s text:c="17"/><text:s text:c="53"/>предприятия «Редакция газеты<text:s/></text:p>
      <text:p text:style-name="P28"><text:s text:c="70"/>«Красное знамя»<text:s/></text:p>
      <text:p text:style-name="P29"><text:s text:c="71"/>Муниципального<text:s/>образования<text:s/></text:p>
      <text:p text:style-name="P30"><text:s/><text:tab/><text:s text:c="28"/>Гиагинский район</text:p>
      <text:p text:style-name="P31"><text:s text:c="70"/>С.К.Визняку</text:p>
      <text:p text:style-name="P32"/>
      <text:p text:style-name="P33">Уважаемый Степан Кондратьевич!</text:p>
      <text:p text:style-name="P34">Администрация МО «Гиагинский район» просит опубликовать в газете «Красное знамя»,<text:s/>мониторинг <text:s/>по противодействию коррупции <text:s text:c="2"/>в администрации муниципального образования «Гиагинский район» за <text:s/>первый <text:s/>квартал <text:s/>2015 <text:s/>года<text:s/></text:p>
      <text:p text:style-name="P35"/>
      <text:p text:style-name="P36"><text:span text:style-name="T37"><text:s text:c="6"/>В соответствии с Федеральным законом от 25.12.2008 №273 — ФЗ «О противодействии коррупции», на основании распор</text:span><text:span text:style-name="T38">яжения главы МО «Гиагинский район» от 21 июля <text:s/>2014 года № 523 «Об утверждении Плана противодействия коррупции в администрации муниципального образования «Гиагинский район» на 2014 – 2015 годы, администрация МО «Гиагинский район» <text:s/>информирует о проделанной</text:span><text:span text:style-name="T39"><text:s/>работе по <text:s text:c="2"/>противодействию <text:s/>коррупции за <text:s text:c="2"/>первый <text:s text:c="2"/>квартал <text:s/>2015года:</text:span><text:span text:style-name="T40"><text:s text:c="184"/></text:span><text:span text:style-name="T41"><text:s text:c="175"/>-<text:s/></text:span><text:span text:style-name="T42">от муниципальных служащих администрации МО «Гиагинский район» уведомлений о фак</text:span><text:span text:style-name="T43">тах обращения в целях склонения к совершению коррупционных правонарушений не поступало;</text:span></text:p>
      <text:p text:style-name="P44"><text:span text:style-name="T45">-<text:s/></text:span><text:span text:style-name="T46">представлений о несоблюдении муниципальными служащими требований к служе</text:span><text:span text:style-name="T47">б</text:span><text:span text:style-name="T48">ному поведению и требований об урегулировании конфликта интересов, сообщений о преступлениях<text:s/></text:span><text:span text:style-name="T49">и административных правонарушениях, а также анонимных обращ</text:span><text:span text:style-name="T50">е</text:span><text:span text:style-name="T51">ний в отдел по общим и кадровым вопросам не поступало;</text:span></text:p>
      <text:p text:style-name="P52"><text:span text:style-name="T53">- на основании Федерального закона от 5 апреля 2013 года №44-ФЗ «О контрактной системе в сфере закупок товаров, работ, услуг для обеспечения<text:s/></text:span><text:span text:style-name="T54">государственных и муниципальных нужд», комиссией администрации МО «Гиагинский район» по ос</text:span><text:span text:style-name="T55">у</text:span><text:span text:style-name="T56">ществлению муниципального контроля и согласования закупок товаров, работ, услуг для муниципальных нужд в сфере закупок за первый квартал <text:s/>было согласовано 5 (пять) к</text:span><text:span text:style-name="T57">онтрактов с единственным поставщиком, договоров заключенных с еди</text:span><text:span text:style-name="T58">н</text:span><text:span text:style-name="T59">ственным поставщиком (подрядчиком, исполнителем) – 44.</text:span></text:p>
      <text:p text:style-name="P60"><text:span text:style-name="T61"><text:s text:c="3"/>По результатам проведенных электронных аукционов, запросам котировок, на в</text:span><text:span text:style-name="T62">ы</text:span><text:span text:style-name="T63">полнение работ, оказание услуг, приобретение товаров и ма</text:span><text:span text:style-name="T64">териалов было заключено 7 контрактов.</text:span></text:p>
      <text:p text:style-name="P65"><text:span text:style-name="T66"><text:s text:c="4"/>Руководителем отдела <text:s/>по муниципальным закупкам администрации МО «Гиаги</text:span><text:span text:style-name="T67">н</text:span><text:span text:style-name="T68">ский район» представлен анализ ситуации с размещением закупок товаров, работ, услуг для государственных и муниципальных нужд.</text:span></text:p>
      <text:p text:style-name="P69"><text:s text:c="5"/>Администрацией<text:s/>МО «Гиагинский район» проведен<text:s text:c="2"/>21 электронный аукцион <text:s/>на общую сумму – 5121,6 тыс. рублей.</text:p>
      <text:p text:style-name="P70"><text:span text:style-name="T71"><text:s text:c="6"/>Заключено контрактов на общую сумму 844,2 <text:s/>тыс. рублей, в том числе с суб</text:span><text:span text:style-name="T72">ъ</text:span><text:span text:style-name="T73">ектами малого предпринимательства на сумму – 323,7 тыс. рублей.</text:span></text:p>
      <text:p text:style-name="P74"><text:span text:style-name="T75"><text:s text:c="6"/>Адми</text:span><text:span text:style-name="T76">нистрацией МО «Гиагинский район» заключено 9 контрактов. Основн</text:span><text:span text:style-name="T77">ы</text:span><text:span text:style-name="T78">ми видами закупаемых товаров, работ, услуг являются: поставка горюче – смазо</text:span><text:span text:style-name="T79">ч</text:span><text:span text:style-name="T80">ных материалов, поставка продуктов питания, поставка канцелярских товаров.</text:span></text:p>
      <text:p text:style-name="P81"><text:span text:style-name="T82"><text:s text:c="3"/>В первом квартале 2015 года проведены</text:span><text:span text:style-name="T83"><text:s/>публичные слушания «О годовом отчете об исполнении бюджета муниципального образования «Гиагинский район» за 2014 год»</text:span><text:span text:style-name="T84">.</text:span><text:span text:style-name="T85"><text:s/></text:span><text:span text:style-name="T86">Т</text:span><text:span text:style-name="T87">а</text:span><text:span text:style-name="T88">к</text:span><text:span text:style-name="T89">же<text:s/></text:span><text:span text:style-name="T90"><text:s/>на официальном сайте администрации МО «Гиагинский район»<text:s/></text:span><text:span text:style-name="T91">ра</text:span><text:span text:style-name="T92">з</text:span><text:span text:style-name="T93">м</text:span><text:span text:style-name="T94">е</text:span><text:span text:style-name="T95">щ</text:span><text:span text:style-name="T96">е</text:span><text:span text:style-name="T97">ны св</text:span><text:span text:style-name="T98">е</text:span><text:span text:style-name="T99">д</text:span><text:span text:style-name="T100">е</text:span><text:span text:style-name="T101">ния о чи</text:span><text:span text:style-name="T102">с</text:span><text:span text:style-name="T103">ле</text:span><text:span text:style-name="T104">н</text:span><text:span text:style-name="T105">н</text:span><text:span text:style-name="T106">о</text:span><text:span text:style-name="T107">сти м</text:span><text:span text:style-name="T108">у</text:span><text:span text:style-name="T109">н</text:span><text:span text:style-name="T110">и</text:span><text:span text:style-name="T111">ц</text:span><text:span text:style-name="T112">и</text:span><text:span text:style-name="T113">пал</text:span><text:span text:style-name="T114">ь</text:span><text:span text:style-name="T115">ных сл</text:span><text:span text:style-name="T116">у</text:span><text:span text:style-name="T117">ж</text:span><text:span text:style-name="T118">а</text:span><text:span text:style-name="T119">щих о</text:span><text:span text:style-name="T120">р</text:span><text:span text:style-name="T121">г</text:span><text:span text:style-name="T122">а</text:span><text:span text:style-name="T123">нов мес</text:span><text:span text:style-name="T124">т</text:span><text:span text:style-name="T125">ного с</text:span><text:span text:style-name="T126">а</text:span><text:span text:style-name="T127">м</text:span><text:span text:style-name="T128">о</text:span><text:span text:style-name="T129">упра</text:span><text:span text:style-name="T130">в</text:span><text:span text:style-name="T131">л</text:span><text:span text:style-name="T132">е</text:span><text:span text:style-name="T133">ния, р</text:span><text:span text:style-name="T134">а</text:span><text:span text:style-name="T135">бо</text:span><text:span text:style-name="T136">т</text:span><text:span text:style-name="T137">н</text:span><text:span text:style-name="T138">и</text:span><text:span text:style-name="T139">ков м</text:span><text:span text:style-name="T140">у</text:span><text:span text:style-name="T141">н</text:span><text:span text:style-name="T142">и</text:span><text:span text:style-name="T143">ц</text:span><text:span text:style-name="T144">и</text:span><text:span text:style-name="T145">пал</text:span><text:span text:style-name="T146">ь</text:span><text:span text:style-name="T147">ных учр</text:span><text:span text:style-name="T148">е</text:span><text:span text:style-name="T149">жд</text:span><text:span text:style-name="T150">е</text:span><text:span text:style-name="T151">ний мун</text:span><text:span text:style-name="T152">и</text:span><text:span text:style-name="T153">ц</text:span><text:span text:style-name="T154">и</text:span><text:span text:style-name="T155">пал</text:span><text:span text:style-name="T156">ь</text:span><text:span text:style-name="T157">ного обр</text:span><text:span text:style-name="T158">а</text:span><text:span text:style-name="T159">з</text:span><text:span text:style-name="T160">о</text:span><text:span text:style-name="T161">в</text:span><text:span text:style-name="T162">а</text:span><text:span text:style-name="T163">ния «Г</text:span><text:span text:style-name="T164">иа</text:span><text:span text:style-name="T165">ги</text:span><text:span text:style-name="T166">н</text:span><text:span text:style-name="T167">ский ра</text:span><text:span text:style-name="T168">й</text:span><text:span text:style-name="T169">он» и фа</text:span><text:span text:style-name="T170">к</text:span><text:span text:style-name="T171">т</text:span><text:span text:style-name="T172">и</text:span><text:span text:style-name="T173">ческих з</text:span><text:span text:style-name="T174">а</text:span><text:span text:style-name="T175">тратах на их д</text:span><text:span text:style-name="T176">е</text:span><text:span text:style-name="T177">нежное с</text:span><text:span text:style-name="T178">о</text:span><text:span text:style-name="T179">д</text:span><text:span text:style-name="T180">е</text:span><text:span text:style-name="T181">р</text:span><text:span text:style-name="T182">жание.</text:span></text:p>
      <text:p text:style-name="P183"><text:span text:style-name="T184"><text:s text:c="3"/>В результате проведения мониторинга оценки качества управления муниципал</text:span><text:span text:style-name="T185">ь</text:span><text:span text:style-name="T186">ными финансами и соблюдения муниципальными образованиями сельских пос</text:span><text:span text:style-name="T187">е</text:span><text:span text:style-name="T188">лений МО «Гиагинский район» требований бюджетного законодательства выявл</text:span><text:span text:style-name="T189">е</text:span><text:span text:style-name="T190">но, что требования бюджетног</text:span><text:span text:style-name="T191">о законодательства муниципальными образовани</text:span><text:span text:style-name="T192">я</text:span><text:span text:style-name="T193">ми соблюдаются.</text:span></text:p>
      <text:p text:style-name="P194"><text:span text:style-name="T195"><text:s text:c="3"/>Для дополнительного контроля по выплате заработной платы</text:span><text:span text:style-name="T196">, отсутствию</text:span><text:span text:style-name="T197"><text:s/>кред</text:span><text:span text:style-name="T198">и</text:span><text:span text:style-name="T199">торской задолженности управлением финансов администрации муниципального образования «Гиагинский район» ежемесячно предо</text:span><text:span text:style-name="T200">ставляется отчет «О задо</text:span><text:span text:style-name="T201">л</text:span><text:span text:style-name="T202">женности по заработной плате» в Министерство труда и социального развития Республики Адыгея. В результате проведенных мероприятий кредиторская задо</text:span><text:span text:style-name="T203">л</text:span><text:span text:style-name="T204">женности в муниципальном образовании <text:s text:c="3"/>«Гиагинский район» отсутствует. <text:s text:c="3"/></text:span></text:p>
      <text:p text:style-name="P205"><text:span text:style-name="T206"><text:s text:c="4"/></text:span><text:span text:style-name="T207"><text:s text:c="3"/></text:span><text:span text:style-name="T208"><text:s/></text:span><text:span text:style-name="T209">В целях выполнения Указа Президента Российской Федерации от 12 мая 2012 года №597 «О мероприятиях по реализации государственной социальной полит</text:span><text:span text:style-name="T210">и</text:span><text:span text:style-name="T211">ки»</text:span><text:span text:style-name="T212">. <text:s/>Н</text:span><text:span text:style-name="T213">а основании предоставленных отчетов о заработной плате<text:s/></text:span><text:span text:style-name="T214">работников<text:s/></text:span><text:span text:style-name="T215">обр</text:span><text:span text:style-name="T216">а</text:span><text:span text:style-name="T217">з</text:span><text:span text:style-name="T218">о</text:span><text:span text:style-name="T219">в</text:span><text:span text:style-name="T220">а</text:span><text:span text:style-name="T221">ния и з</text:span><text:span text:style-name="T222">а</text:span><text:span text:style-name="T223">работной <text:s/>плате<text:s/></text:span><text:span text:style-name="T224">работников<text:s/></text:span><text:span text:style-name="T225"><text:s/>культуры, проведе</text:span><text:span text:style-name="T226">н анализ соотношения сре</text:span><text:span text:style-name="T227">д</text:span><text:span text:style-name="T228">ней з</text:span><text:span text:style-name="T229">а</text:span><text:span text:style-name="T230">р</text:span><text:span text:style-name="T231">а</text:span><text:span text:style-name="T232">ботной пл</text:span><text:span text:style-name="T233">а</text:span><text:span text:style-name="T234">ты педагогических работников и работников культуры по м</text:span><text:span text:style-name="T235">у</text:span><text:span text:style-name="T236">ниц</text:span><text:span text:style-name="T237">и</text:span><text:span text:style-name="T238">пал</text:span><text:span text:style-name="T239">ь</text:span><text:span text:style-name="T240">ным учр</text:span><text:span text:style-name="T241">е</text:span><text:span text:style-name="T242">ждениям Управления образования администрации МО «Ги</text:span><text:span text:style-name="T243">а</text:span><text:span text:style-name="T244">гинский ра</text:span><text:span text:style-name="T245">й</text:span><text:span text:style-name="T246">он» и Управления культуры администрации МО «Гиагинский район».<text:s/></text:span></text:p>
      <text:p text:style-name="P247"><text:span text:style-name="T248"><text:s text:c="3"/>По состояни</text:span><text:span text:style-name="T249">ю на 1 апреля <text:s/>2015 года достигнуты следующие значения показат</text:span><text:span text:style-name="T250">е</text:span><text:span text:style-name="T251">лей уровня средней заработной платы:</text:span></text:p>
      <text:p text:style-name="P252"><text:span text:style-name="T253">- средняя заработная плата педагогических работников муниципальных учрежд</text:span><text:span text:style-name="T254">е</text:span><text:span text:style-name="T255">ний дополнительного образования МО «Гиагинский район», подведомственных Управлению</text:span><text:span text:style-name="T256"><text:s/>образования администрации МО «Гиагинский район»</text:span><text:span text:style-name="T257">,</text:span><text:span text:style-name="T258"><text:s/>составила 19891,67 рубля;</text:span></text:p>
      <text:p text:style-name="P259"><text:span text:style-name="T260"><text:s/>- средняя заработная плата педагогических работников муниципальных учрежд</text:span><text:span text:style-name="T261">е</text:span><text:span text:style-name="T262">ний дополнительного образования МО «Гиагинский район», подведомственных управлению культуры администрации<text:s/></text:span><text:span text:style-name="T263">МО «Гиагинский район»<text:s/></text:span><text:span text:style-name="T264"><text:s/>составила<text:s/></text:span><text:span text:style-name="T265">- 18968 ру</text:span><text:span text:style-name="T266">б</text:span><text:span text:style-name="T267">ля;</text:span></text:p>
      <text:p text:style-name="P268">- средняя заработная плата работников учреждений культуры МО «Гиагинский район» составила<text:s/>-<text:s/>14063 рублей.</text:p>
      <text:p text:style-name="P269"><text:span text:style-name="T270"><text:s text:c="3"/>В муниципальном бюджетном учреждении культуры «Гиагинская межпоселе</text:span><text:span text:style-name="T271">н</text:span><text:span text:style-name="T272">ческая централизованная бибилиотечная систем</text:span><text:span text:style-name="T273">а» МО «Гиагинский район» с 1 я</text:span><text:span text:style-name="T274">н</text:span><text:span text:style-name="T275">варя 2015 года сокращено: 1 ставка главного библиотекаря отдела организации единого фонда центральной библиотеки и 1 ставка отдела обслуживания читателей центральной библиотеки.</text:span></text:p>
      <text:p text:style-name="P276"><text:s text:c="2"/>В муниципальном бюджетном учреждении культуры<text:s/>«Межпоселенческий центр народной культуры» МО «Гиагинский район» с 1 января 2015 года сокращено 2 ставки слесаря по ремонту.</text:p>
      <text:p text:style-name="P277"><text:span text:style-name="T278"><text:s text:c="3"/>В течении 1 квартала 2015 года по всем общеобразовательным учреждениям <text:s text:c="3"/>Гиагинского района <text:s/>проводились мероприятия, согласно</text:span><text:span text:style-name="T279"><text:s/>годовому плану мер</text:span><text:span text:style-name="T280">о</text:span><text:span text:style-name="T281">приятий, направленные на активизацию работы по формированию у обучающихся антикоррупционного мировозрения, <text:s/>повышения уровня нравственно – правовой культуры: классные часы, беседы, лекции, диспуты, дискуссии, деловые игры, конкурсы сочи</text:span><text:span text:style-name="T282">нений и плакатов, встречи обучающихся с сотрудниками прав</text:span><text:span text:style-name="T283">о</text:span><text:span text:style-name="T284">охранительных органов, обсуждение на уроках и факультативных занятиях пр</text:span><text:span text:style-name="T285">о</text:span><text:span text:style-name="T286">блем, связанных с гражданственностью и патриотизмом, понятиями <text:s/>морали и нравственности.</text:span></text:p>
      <text:p text:style-name="P287"><text:span text:style-name="T288"><text:s text:c="3"/>Постоянно <text:s/>размещаются на сайте о</text:span><text:span text:style-name="T289">бщеобразовательного учреждения правовые акты <text:s/>антикоррупционного содержания.</text:span></text:p>
      <text:p text:style-name="P290"><text:span text:style-name="T291"><text:s text:c="5"/></text:span><text:span text:style-name="T292">Отделом архитектуры и градостроительства <text:s/>администрации МО «Гиагинский район» за <text:s/>первый <text:s text:c="3"/>квартал <text:s/>2015 года <text:s/>выполнена следующая работа:</text:span></text:p>
      <text:p text:style-name="P293">- Выдано 17 разрешений<text:s text:c="2"/>на ввод объектов <text:s/>в эксплуатацию,<text:s/>36 разрешений на строительство.</text:p>
      <text:p text:style-name="P294">-Изготовлено и выдано 36 градотсроительных планов<text:s/><text:s/>земельных участков.</text:p>
      <text:p text:style-name="P295">-1 разрешение на установку рекламной конструкции.</text:p>
      <text:p text:style-name="P296">-1<text:s/><text:s/>на<text:s/>переустройство квартиры.</text:p>
      <text:p text:style-name="P297">-Разработаны и утверждены регламенты по<text:s/>предоставлению муниципальных услуг: «Выдача градостроительных планов», «Выдача разрешений на строительство», «Выдача разрешений на ввод объекта в эксплуатацию».</text:p>
      <text:p text:style-name="P298"/>
      <text:p text:style-name="P299"><text:span text:style-name="T300"><text:s text:c="6"/>Отделом имущественно — земельных отношений <text:s/>администрации МО «Гиагинский район»:</text:span></text:p>
      <text:p text:style-name="P301">- <text:s/>проведено 3 <text:s/>сделки <text:s text:c="2"/>по продаже земельного <text:s/>участка с <text:s/>физическим <text:s/>лицом;</text:p>
      <text:p text:style-name="P302">- <text:s/>заключено 46 договоров<text:s/><text:s text:c="2"/>аренды <text:s/>земельных участков;</text:p>
      <text:p text:style-name="P303">- количество сообщений<text:s/>опубликовано в газете «Красное знамя»<text:s/>о наличии земельных участков для передачи в аренду -44.</text:p>
      <text:p text:style-name="P304"/>
      <text:p text:style-name="P305"/>
      <text:p text:style-name="P306"><text:s text:c="4"/>В целях создания благоприятных условий для развития малого и среднего предпринимательства, <text:s/>устранения административных барьеров, <text:s/>выдано микрозаймов муниципальным фондом поддержки малого и среднего предпринимательства Гиагинского района 6 индивидуальным предпринимателям на сумму - 1250 тыс. руб., из<text:s/>них за счет возвратных средств 874 тыс. руб., что составляет 69,92%. Средняя процентная ставка 23,8%. Зарегистрировано в 2015 году 22 заявки на получение кредита в журнале регистрации заявок, на текущую дату выполняются заявки от начинающих предпринимателей выполняются вне очереди, в целях информационной поддержки субъектов малого и среднего предпринимательства ведется консультационная, рекламная и разъяснительная работа.<text:s/></text:p>
      <text:p text:style-name="P307"><text:s text:c="2"/>На основании Федерального закона от 07.08.2001 года №115-ФЗ «О противодействии легализации доходов полученных преступным путем и финансирования терроризма» производится идентификация предпринимателя, согласно правилам внутреннего контроля составляется анкета заемщика, пакет документов выносится на рассмотрение кредитной комиссии. При положительном решении комиссии составляется протокол, готовятся документы на выдачу кредита, после подписания договора займа производится выдача денежных средств. Работники фонда проводят мониторинг работы предпринимателя с выездом на место осуществления предпринимательской деятельности, составляется акт об использовании заемных средств.</text:p>
      <text:p text:style-name="P308"/>
      <text:p text:style-name="P309"><text:span text:style-name="T310"><text:s text:c="4"/></text:span><text:span text:style-name="T311"><text:s text:c="2"/>Для повышения правовой грамотности индивидуальных предпринимателей и юридических лиц в с</text:span><text:span text:style-name="T312">фере противодействия коррупции<text:s/></text:span><text:span text:style-name="T313"><text:s/>проведена следующая р</text:span><text:span text:style-name="T314">а</text:span><text:span text:style-name="T315">бота.<text:s/></text:span><text:span text:style-name="T316"><text:s/>В</text:span><text:span text:style-name="T317"><text:s/>соответствии с У</text:span><text:span text:style-name="T318">казом Президента Республики Адыгея «О мерах по ст</text:span><text:span text:style-name="T319">а</text:span><text:span text:style-name="T320">б</text:span><text:span text:style-name="T321">и</text:span><text:span text:style-name="T322">лизации цен на отдельные виды социально значимых продовольственных тов</text:span><text:span text:style-name="T323">а</text:span><text:span text:style-name="T324">ров первой необходимости в Республике Адыгея», проводился еженедельный м</text:span><text:span text:style-name="T325">о</text:span><text:span text:style-name="T326">нит</text:span><text:span text:style-name="T327">о</text:span><text:span text:style-name="T328">ринг по торговым организациям независимо от форм собстве</text:span><text:span text:style-name="T329">нности, целью кот</text:span><text:span text:style-name="T330">о</text:span><text:span text:style-name="T331">рого является снижение торговой надбавки до 10 процентов на отдельные в</text:span><text:span text:style-name="T332">и</text:span><text:span text:style-name="T333">ды социально значимых продовольственных товаров. В <text:s/>первом квартале 2015 года мероприятия были<text:s/></text:span><text:span text:style-name="T334">проведены в 45 торговых объектах. С</text:span><text:span text:style-name="T335"><text:s/>индивидуальными пре</text:span><text:span text:style-name="T336">д</text:span><text:span text:style-name="T337">принимателями и</text:span><text:span text:style-name="T338"><text:s/>юридическими лицами проводилась разъяснительная работа по применению и исполнению вышеуказанного Указа.<text:s/></text:span></text:p>
      <text:p text:style-name="P339"><text:span text:style-name="T340"><text:s text:c="5"/>Во исполнении Указа Президента Российской Федерации от 6 августа 2014 года № 560 «О применении отдельных социальных экономических мер в целях обе</text:span><text:span text:style-name="T341">сп</text:span><text:span text:style-name="T342">е</text:span><text:span text:style-name="T343">чения продовольственной безопасности Российской Федерации с 15 августа 2014 года проводится ежедневный мониторинг розничных цен на фиксированный набор продовольственных товаров в торговых объектах МО «Гиагинский район».<text:s/></text:span></text:p>
      <text:p text:style-name="P344"><text:span text:style-name="T345"><text:s text:c="6"/>На официальном сайте админ</text:span><text:span text:style-name="T346">истрации МО «Гиагинский район» и в газете «Красное знамя» <text:s/>публикуется информация о изменении законодательства, о ре</text:span><text:span text:style-name="T347">а</text:span><text:span text:style-name="T348">лизации<text:s/></text:span><text:span text:style-name="T349">подпрограммы «Развитие малого и среднего предпринимательства» гос</text:span><text:span text:style-name="T350">у</text:span><text:span text:style-name="T351">дарственной программы Республики Адыгея «Развитие экономики», о<text:s/></text:span><text:span text:style-name="T352">работе м</text:span><text:span text:style-name="T353">у</text:span><text:span text:style-name="T354">ниципального фонда,<text:s/></text:span><text:span text:style-name="T355">о приводимых ярмарках, конкурсах</text:span><text:bookmark-start text:name="_GoBack"/><text:bookmark-end text:name="_GoBack"/><text:span text:style-name="T356"><text:s/>и т.д. Также<text:s/></text:span><text:span text:style-name="T357">организов</text:span><text:span text:style-name="T358">а</text:span><text:span text:style-name="T359">на «горячая линия» для приема обращения граждан о фактах изготовления и сбыта контрафактного алкоголя,<text:s/></text:span><text:span text:style-name="T360">«Горячая линия» для рассмотрения обращений граждан о необоснованном<text:s/></text:span><text:span text:style-name="T361">повышении цен на социально значимые продовольственные т</text:span><text:span text:style-name="T362">о</text:span><text:span text:style-name="T363">вары,<text:s/></text:span><text:span text:style-name="T364">«горячая линия» для приема обращений граждан по вопросу соблюдения Федерального закона « О защите прав потребителей».</text:span></text:p>
      <text:p text:style-name="P365"><text:span text:style-name="T366"><text:s/></text:span><text:span text:style-name="T367"><text:s text:c="2"/>Руководителем отдела правового обеспечения администрации МО «Гиагинский р</text:span><text:span text:style-name="T368">айон» проводится правовая, антикоррупционная <text:s/>экспертиза всех распоряжений, постановлений, <text:s/>договоров, поступающих на подпись главы МО «Гиагинский район». <text:s/></text:span><text:span text:style-name="T369">На Проекты решений Совета народных депутатов даны юридические заключения.</text:span></text:p>
      <text:p text:style-name="P370"/>
      <text:p text:style-name="P371"/>
      <text:p text:style-name="P372">Руководитель отдела</text:p>
      <text:p text:style-name="P373">правового обеспечения администрации</text:p>
      <text:p text:style-name="P374"><text:span text:style-name="T375">МО «Гиагинский район» <text:s text:c="75"/>Э. Ломешин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Lucida Sans Unicode" fo:font-size="10pt" style:font-size-asian="10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tarSymbol, 'Arial Unicode MS'" fo:font-weight="normal" style:font-weight-asian="normal" style:font-weight-complex="normal" fo:font-size="9pt" style:font-size-asian="9pt" style:font-size-complex="9pt" fo:language="ru" fo:country="RU"/>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tarSymbol, 'Arial Unicode MS'" fo:font-size="9pt" style:font-size-asian="9pt" style:font-size-complex="9pt"/>
    </style:style>
    <style:style style:name="WW_CharLFO3LVL2" style:family="text">
      <style:text-properties style:font-name="OpenSymbol, 'Arial Unicode MS'" style:font-name-complex="StarSymbol, 'Arial Unicode MS'" fo:font-size="9pt" style:font-size-asian="9pt" style:font-size-complex="9pt"/>
    </style:style>
    <style:style style:name="WW_CharLFO3LVL3" style:family="text">
      <style:text-properties style:font-name="OpenSymbol, 'Arial Unicode MS'" style:font-name-complex="StarSymbol, 'Arial Unicode MS'" fo:font-size="9pt" style:font-size-asian="9pt" style:font-size-complex="9pt"/>
    </style:style>
    <style:style style:name="WW_CharLFO3LVL4" style:family="text">
      <style:text-properties style:font-name="Symbol" style:font-name-complex="StarSymbol, 'Arial Unicode MS'" fo:font-size="9pt" style:font-size-asian="9pt" style:font-size-complex="9pt"/>
    </style:style>
    <style:style style:name="WW_CharLFO3LVL5" style:family="text">
      <style:text-properties style:font-name="OpenSymbol, 'Arial Unicode MS'" style:font-name-complex="StarSymbol, 'Arial Unicode MS'" fo:font-size="9pt" style:font-size-asian="9pt" style:font-size-complex="9pt"/>
    </style:style>
    <style:style style:name="WW_CharLFO3LVL6" style:family="text">
      <style:text-properties style:font-name="OpenSymbol, 'Arial Unicode MS'"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OpenSymbol, 'Arial Unicode MS'" style:font-name-complex="StarSymbol, 'Arial Unicode MS'" fo:font-size="9pt" style:font-size-asian="9pt" style:font-size-complex="9pt"/>
    </style:style>
    <style:style style:name="WW_CharLFO3LVL9" style:family="text">
      <style:text-properties style:font-name="OpenSymbol, 'Arial Unicode MS'"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Symbol" style:font-name-asian="Times New Roman" style:font-name-complex="Times New Roman"/>
    </style:style>
    <style:style style:name="WW_CharLFO4LVL2" style:family="text">
      <style:text-properties style:font-name="OpenSymbol, 'Arial Unicode MS'" style:font-name-complex="StarSymbol, 'Arial Unicode MS'" fo:font-size="9pt" style:font-size-asian="9pt" style:font-size-complex="9pt"/>
    </style:style>
    <style:style style:name="WW_CharLFO4LVL3" style:family="text">
      <style:text-properties style:font-name="OpenSymbol, 'Arial Unicode MS'" style:font-name-complex="StarSymbol, 'Arial Unicode MS'" fo:font-size="9pt" style:font-size-asian="9pt" style:font-size-complex="9pt"/>
    </style:style>
    <style:style style:name="WW_CharLFO4LVL4" style:family="text">
      <style:text-properties style:font-name="Symbol" style:font-name-asian="Times New Roman" style:font-name-complex="Times New Roman"/>
    </style:style>
    <style:style style:name="WW_CharLFO4LVL5" style:family="text">
      <style:text-properties style:font-name="OpenSymbol, 'Arial Unicode MS'" style:font-name-complex="StarSymbol, 'Arial Unicode MS'" fo:font-size="9pt" style:font-size-asian="9pt" style:font-size-complex="9pt"/>
    </style:style>
    <style:style style:name="WW_CharLFO4LVL6" style:family="text">
      <style:text-properties style:font-name="OpenSymbol, 'Arial Unicode MS'" style:font-name-complex="StarSymbol, 'Arial Unicode MS'" fo:font-size="9pt" style:font-size-asian="9pt" style:font-size-complex="9pt"/>
    </style:style>
    <style:style style:name="WW_CharLFO4LVL7" style:family="text">
      <style:text-properties style:font-name="Symbol" style:font-name-asian="Times New Roman" style:font-name-complex="Times New Roman"/>
    </style:style>
    <style:style style:name="WW_CharLFO4LVL8" style:family="text">
      <style:text-properties style:font-name="OpenSymbol, 'Arial Unicode MS'" style:font-name-complex="StarSymbol, 'Arial Unicode MS'" fo:font-size="9pt" style:font-size-asian="9pt" style:font-size-complex="9pt"/>
    </style:style>
    <style:style style:name="WW_CharLFO4LVL9" style:family="text">
      <style:text-properties style:font-name="OpenSymbol, 'Arial Unicode MS'" style:font-name-complex="StarSymbol, 'Arial Unicode MS'" fo:font-size="9pt" style:font-size-asian="9pt" style:font-size-complex="9pt"/>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WW_CharLFO5LVL1" style:family="text">
      <style:text-properties style:font-name="Symbol" style:font-name-complex="StarSymbol, 'Arial Unicode MS'" fo:font-size="9pt" style:font-size-asian="9pt" style:font-size-complex="9pt"/>
    </style:style>
    <style:style style:name="WW_CharLFO5LVL2" style:family="text">
      <style:text-properties style:font-name="OpenSymbol, 'Arial Unicode MS'" style:font-name-complex="StarSymbol, 'Arial Unicode MS'" fo:font-size="9pt" style:font-size-asian="9pt" style:font-size-complex="9pt"/>
    </style:style>
    <style:style style:name="WW_CharLFO5LVL3" style:family="text">
      <style:text-properties style:font-name="OpenSymbol, 'Arial Unicode MS'" style:font-name-complex="StarSymbol, 'Arial Unicode MS'" fo:font-size="9pt" style:font-size-asian="9pt" style:font-size-complex="9pt"/>
    </style:style>
    <style:style style:name="WW_CharLFO5LVL4" style:family="text">
      <style:text-properties style:font-name="Symbol" style:font-name-complex="StarSymbol, 'Arial Unicode MS'" fo:font-size="9pt" style:font-size-asian="9pt" style:font-size-complex="9pt"/>
    </style:style>
    <style:style style:name="WW_CharLFO5LVL5" style:family="text">
      <style:text-properties style:font-name="OpenSymbol, 'Arial Unicode MS'" style:font-name-complex="StarSymbol, 'Arial Unicode MS'" fo:font-size="9pt" style:font-size-asian="9pt" style:font-size-complex="9pt"/>
    </style:style>
    <style:style style:name="WW_CharLFO5LVL6" style:family="text">
      <style:text-properties style:font-name="OpenSymbol, 'Arial Unicode MS'" style:font-name-complex="StarSymbol, 'Arial Unicode MS'" fo:font-size="9pt" style:font-size-asian="9pt" style:font-size-complex="9pt"/>
    </style:style>
    <style:style style:name="WW_CharLFO5LVL7" style:family="text">
      <style:text-properties style:font-name="Symbol" style:font-name-complex="StarSymbol, 'Arial Unicode MS'" fo:font-size="9pt" style:font-size-asian="9pt" style:font-size-complex="9pt"/>
    </style:style>
    <style:style style:name="WW_CharLFO5LVL8" style:family="text">
      <style:text-properties style:font-name="OpenSymbol, 'Arial Unicode MS'" style:font-name-complex="StarSymbol, 'Arial Unicode MS'" fo:font-size="9pt" style:font-size-asian="9pt" style:font-size-complex="9pt"/>
    </style:style>
    <style:style style:name="WW_CharLFO5LVL9" style:family="text">
      <style:text-properties style:font-name="OpenSymbol, 'Arial Unicode MS'" style:font-name-complex="StarSymbol, 'Arial Unicode MS'" fo:font-size="9pt" style:font-size-asian="9pt" style:font-size-complex="9pt"/>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Arial Unicode MS'"/>
      </text:list-level-style-bullet>
      <text:list-level-style-bullet text:level="3" text:style-name="WW_CharLFO5LVL3" text:bullet-char="▪">
        <style:list-level-properties/>
        <style:text-properties style:font-name="OpenSymbol, 'Arial Unicode MS'"/>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OpenSymbol, 'Arial Unicode MS'"/>
      </text:list-level-style-bullet>
      <text:list-level-style-bullet text:level="6" text:style-name="WW_CharLFO5LVL6" text:bullet-char="▪">
        <style:list-level-properties/>
        <style:text-properties style:font-name="OpenSymbol, 'Arial Unicode MS'"/>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OpenSymbol, 'Arial Unicode MS'"/>
      </text:list-level-style-bullet>
      <text:list-level-style-bullet text:level="9" text:style-name="WW_CharLFO5LVL9" text:bullet-char="▪">
        <style:list-level-properties/>
        <style:text-properties style:font-name="OpenSymbol, 'Arial Unicode MS'"/>
      </text:list-level-style-bullet>
    </text:list-style>
    <style:style style:name="WW_CharLFO6LVL1" style:family="text">
      <style:text-properties style:font-name="Symbol" style:font-name-complex="StarSymbol, 'Arial Unicode MS'" fo:font-size="9pt" style:font-size-asian="9pt" style:font-size-complex="9pt"/>
    </style:style>
    <style:style style:name="WW_CharLFO6LVL2" style:family="text">
      <style:text-properties style:font-name="OpenSymbol, 'Arial Unicode MS'" style:font-name-complex="StarSymbol, 'Arial Unicode MS'" fo:font-size="9pt" style:font-size-asian="9pt" style:font-size-complex="9pt"/>
    </style:style>
    <style:style style:name="WW_CharLFO6LVL3" style:family="text">
      <style:text-properties style:font-name="OpenSymbol, 'Arial Unicode MS'" style:font-name-complex="StarSymbol, 'Arial Unicode MS'" fo:font-size="9pt" style:font-size-asian="9pt" style:font-size-complex="9pt"/>
    </style:style>
    <style:style style:name="WW_CharLFO6LVL4" style:family="text">
      <style:text-properties style:font-name="Symbol" style:font-name-complex="StarSymbol, 'Arial Unicode MS'" fo:font-size="9pt" style:font-size-asian="9pt" style:font-size-complex="9pt"/>
    </style:style>
    <style:style style:name="WW_CharLFO6LVL5" style:family="text">
      <style:text-properties style:font-name="OpenSymbol, 'Arial Unicode MS'" style:font-name-complex="StarSymbol, 'Arial Unicode MS'" fo:font-size="9pt" style:font-size-asian="9pt" style:font-size-complex="9pt"/>
    </style:style>
    <style:style style:name="WW_CharLFO6LVL6" style:family="text">
      <style:text-properties style:font-name="OpenSymbol, 'Arial Unicode MS'" style:font-name-complex="StarSymbol, 'Arial Unicode MS'" fo:font-size="9pt" style:font-size-asian="9pt" style:font-size-complex="9pt"/>
    </style:style>
    <style:style style:name="WW_CharLFO6LVL7" style:family="text">
      <style:text-properties style:font-name="Symbol" style:font-name-complex="StarSymbol, 'Arial Unicode MS'" fo:font-size="9pt" style:font-size-asian="9pt" style:font-size-complex="9pt"/>
    </style:style>
    <style:style style:name="WW_CharLFO6LVL8" style:family="text">
      <style:text-properties style:font-name="OpenSymbol, 'Arial Unicode MS'" style:font-name-complex="StarSymbol, 'Arial Unicode MS'" fo:font-size="9pt" style:font-size-asian="9pt" style:font-size-complex="9pt"/>
    </style:style>
    <style:style style:name="WW_CharLFO6LVL9" style:family="text">
      <style:text-properties style:font-name="OpenSymbol, 'Arial Unicode MS'" style:font-name-complex="StarSymbol, 'Arial Unicode MS'" fo:font-size="9pt" style:font-size-asian="9pt" style:font-size-complex="9pt"/>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Symbol" style:font-name-complex="StarSymbol, 'Arial Unicode MS'" fo:font-size="9pt" style:font-size-asian="9pt" style:font-size-complex="9pt"/>
    </style:style>
    <style:style style:name="WW_CharLFO7LVL2" style:family="text">
      <style:text-properties style:font-name="OpenSymbol, 'Arial Unicode MS'" style:font-name-complex="StarSymbol, 'Arial Unicode MS'" fo:font-size="9pt" style:font-size-asian="9pt" style:font-size-complex="9pt"/>
    </style:style>
    <style:style style:name="WW_CharLFO7LVL3" style:family="text">
      <style:text-properties style:font-name="OpenSymbol, 'Arial Unicode MS'" style:font-name-complex="StarSymbol, 'Arial Unicode MS'" fo:font-size="9pt" style:font-size-asian="9pt" style:font-size-complex="9pt"/>
    </style:style>
    <style:style style:name="WW_CharLFO7LVL4" style:family="text">
      <style:text-properties style:font-name="Symbol" style:font-name-complex="StarSymbol, 'Arial Unicode MS'" fo:font-size="9pt" style:font-size-asian="9pt" style:font-size-complex="9pt"/>
    </style:style>
    <style:style style:name="WW_CharLFO7LVL5" style:family="text">
      <style:text-properties style:font-name="OpenSymbol, 'Arial Unicode MS'" style:font-name-complex="StarSymbol, 'Arial Unicode MS'" fo:font-size="9pt" style:font-size-asian="9pt" style:font-size-complex="9pt"/>
    </style:style>
    <style:style style:name="WW_CharLFO7LVL6" style:family="text">
      <style:text-properties style:font-name="OpenSymbol, 'Arial Unicode MS'" style:font-name-complex="StarSymbol, 'Arial Unicode MS'" fo:font-size="9pt" style:font-size-asian="9pt" style:font-size-complex="9pt"/>
    </style:style>
    <style:style style:name="WW_CharLFO7LVL7" style:family="text">
      <style:text-properties style:font-name="Symbol" style:font-name-complex="StarSymbol, 'Arial Unicode MS'" fo:font-size="9pt" style:font-size-asian="9pt" style:font-size-complex="9pt"/>
    </style:style>
    <style:style style:name="WW_CharLFO7LVL8" style:family="text">
      <style:text-properties style:font-name="OpenSymbol, 'Arial Unicode MS'" style:font-name-complex="StarSymbol, 'Arial Unicode MS'" fo:font-size="9pt" style:font-size-asian="9pt" style:font-size-complex="9pt"/>
    </style:style>
    <style:style style:name="WW_CharLFO7LVL9" style:family="text">
      <style:text-properties style:font-name="OpenSymbol, 'Arial Unicode MS'" style:font-name-complex="StarSymbol, 'Arial Unicode MS'" fo:font-size="9pt" style:font-size-asian="9pt" style:font-size-complex="9pt"/>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OpenSymbol, 'Arial Unicode MS'"/>
      </text:list-level-style-bullet>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18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Виталий</meta:initial-creator>
    <dc:creator>ира</dc:creator>
    <meta:creation-date>2013-11-05T10:59:00Z</meta:creation-date>
    <dc:date>2015-05-26T06:14:00Z</dc:date>
    <meta:print-date>2015-05-26T06:13:00Z</meta:print-date>
    <meta:template xlink:href="Normal" xlink:type="simple"/>
    <meta:editing-cycles>70</meta:editing-cycles>
    <meta:editing-duration>PT70560S</meta:editing-duration>
    <meta:user-defined meta:name="Поле 1"/>
    <meta:user-defined meta:name="Поле 2"/>
    <meta:user-defined meta:name="Поле 3"/>
    <meta:user-defined meta:name="Поле 4"/>
    <meta:document-statistic meta:page-count="1" meta:paragraph-count="24" meta:word-count="1834" meta:character-count="12264" meta:row-count="87" meta:non-whitespace-character-count="10454"/>
  </office:meta>
</office:document-meta>
</file>